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4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5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1.portal.uzp.gov.pl/index.php?ogloszenie=show&amp;pozycja=170481&amp;rok=2015-11-20" office:target-frame-name="_blank" xlink:show="new"><text:span text:style-name="T2">Ogłoszenie nr 170481-2015 z dnia 2015-11-20 r.</text:span></text:a><text:span text:style-name="T3"> Ogłoszenie o zamówieniu - Proszowice<text:line-break/>Przedmiotem zamówienia jest dostawa energii elektrycznej i świadczenie usług dystrybucji energii elektrycznej do obiektów Samodzielnego Publicznego Zespołu Opieki Zdrowotnej w Proszowicach. Wykonawca zobowiązany będzie do dostarczania...<text:line-break/>Termin składania ofert: 2015-11-30</text:span></text:p>
      <text:p text:style-name="P1"/>
      <text:p text:style-name="P4"><text:span text:style-name="T1">Numer ogłoszenia: 170785 - 2015; data zamieszczenia: 20.11.2015</text:span><text:line-break/><text:line-break/>OGŁOSZENIE O ZMIANIE OGŁOSZENIA</text:p>
      <text:p text:style-name="P5"><text:span text:style-name="T1">Ogłoszenie dotyczy:</text:span> Ogłoszenia o zamówieniu.</text:p>
      <text:p text:style-name="P5"><text:span text:style-name="T1">Informacje o zmienianym ogłoszeniu:</text:span> 170481 - 2015 data 20.11.2015 r.</text:p>
      <text:p text:style-name="P7">SEKCJA I: ZAMAWIAJĄCY</text:p>
      <text:p text:style-name="P5">Samodzielny Publiczny Zespół Opieki Zdrowotnej, ul. Kopernika 13, 32-100 Proszowice, woj. małopolskie, tel. 012 3865105, fax. 012 3865258.</text:p>
      <text:p text:style-name="P7">SEKCJA II: ZMIANY W OGŁOSZENIU</text:p>
      <text:p text:style-name="P6">II.2) Tekst, który należy dodać:</text:p>
      <text:list xml:id="list35393294" text:style-name="L1">
        <text:list-item>
          <text:p text:style-name="P8"><text:span text:style-name="T1">Miejsce, w którym należy dodać tekst:</text:span> II.1.5).</text:p>
        </text:list-item>
        <text:list-item>
          <text:p text:style-name="P9"><text:span text:style-name="T1">Tekst, który należy dodać w ogłoszeniu:</text:span> Zamawiający przewiduje możliwość udzielenia zamówień uzupełniających, o których mowa w art. 67 ust. 1 pkt 7 ustawy z dnia 29 stycznia 2004 r. - Prawo zamówień publicznych (Dz. U. z 2013 r. poz.907 z późniejszymi zmianami) w wysokości 5% , dla nowych punktów poboru uruchomionych w okresie objętym zamówieniem.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15:21:25.91</meta:creation-date>
    <meta:document-statistic meta:table-count="0" meta:image-count="0" meta:object-count="0" meta:page-count="1" meta:paragraph-count="11" meta:word-count="166" meta:character-count="1204"/>
    <dc:date>2015-11-20T15:22:55.36</dc:date>
    <meta:editing-duration>PT1M29S</meta:editing-duration>
    <meta:editing-cycles>1</meta:editing-cycles>
    <meta:generator>OpenOffice.org/3.3$Win32 OpenOffice.org_project/330m20$Build-9567</meta:generator>
  </office:meta>
</office:document-meta>
</file>