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LiberationSans-Italic" svg:font-family="LiberationSans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LiberationSans-Bold" fo:font-size="10pt" fo:font-weight="bold" style:font-name-asian="LiberationSans-Bold" style:font-size-asian="10pt" style:font-weight-asian="bold" style:font-name-complex="LiberationSans-Bold" style:font-size-complex="10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LiberationSans" fo:font-size="10pt" style:font-name-asian="LiberationSans" style:font-size-asian="10pt" style:font-name-complex="LiberationSans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LiberationSans-Italic" fo:font-size="10pt" fo:font-style="italic" style:font-name-asian="LiberationSans-Italic" style:font-size-asian="10pt" style:font-style-asian="italic" style:font-name-complex="LiberationSans-Italic" style:font-size-complex="10pt" style:font-style-complex="italic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LiberationSans-Italic" fo:font-size="10pt" style:font-name-asian="LiberationSans-Italic" style:font-size-asian="10pt" style:font-name-complex="LiberationSans-Italic" style:font-size-complex="10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ff" style:font-name="LiberationSans" fo:font-size="10pt" style:font-name-asian="LiberationSans" style:font-size-asian="10pt" style:font-name-complex="LiberationSans" style:font-size-complex="10pt"/>
    </style:style>
    <style:style style:name="P6" style:family="paragraph" style:parent-style-name="Standard" style:list-style-name="">
      <style:paragraph-properties style:text-autospace="none"/>
    </style:style>
    <style:style style:name="T1" style:family="text">
      <style:text-properties fo:color="#0000ff"/>
    </style:style>
    <style:style style:name="T2" style:family="text">
      <style:text-properties fo:color="#0000ff" style:font-name="LiberationSans" fo:font-size="10pt" style:font-name-asian="LiberationSans" style:font-size-asian="10pt" style:font-name-complex="LiberationSans" style:font-size-complex="10pt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5"/>Dnia 29.04.2015 r. Zamawiający – Samodzielny Publiczny Zespół Opieki Zdrowotnej <text:s/>w Proszowicach przesłał do publikacji <text:s/>w Dzienniku Urzędowym Unii Europejskiej Ogłoszenie do dodatkowych informacjach do ogłoszenia pierwotnego. <text:s/></text:p>
      <text:p text:style-name="P1"/>
      <text:p text:style-name="P1">Numer ogłoszenia <text:s/>- <text:s/>2015-057420</text:p>
      <text:p text:style-name="P1"/>
      <text:p text:style-name="P1"/>
      <text:p text:style-name="P2">W ogłoszeniu pierwotnym</text:p>
      <text:p text:style-name="P1"/>
      <text:p text:style-name="P2">Miejsce, w którym znajduje się</text:p>
      <text:p text:style-name="P2">zmieniany tekst:</text:p>
      <text:p text:style-name="P5">II.1.5)</text:p>
      <text:p text:style-name="P2">Zamiast:</text:p>
      <text:p text:style-name="P5">Przedmiot zamówienia będzie</text:p>
      <text:p text:style-name="P5">realizowany w XXI częściach</text:p>
      <text:p text:style-name="P2">Powinno być:</text:p>
      <text:p text:style-name="P5">Przedmiot zamówienia będzie</text:p>
      <text:p text:style-name="P5">realizowany w XXII częściach</text:p>
      <text:p text:style-name="P2">Miejsce, w którym znajduje się</text:p>
      <text:p text:style-name="P2">zmieniany tekst:</text:p>
      <text:p text:style-name="P5">III.1.1)</text:p>
      <text:p text:style-name="P2">Zamiast:</text:p>
      <text:p text:style-name="P5">Wadium :</text:p>
      <text:p text:style-name="P5">Pakiet XVIII - 1400,00 PLN</text:p>
      <text:p text:style-name="P2">Powinno być:</text:p>
      <text:p text:style-name="P5">Wadium:</text:p>
      <text:p text:style-name="P5">Pakiet XVIII - 1270,00 PLN</text:p>
      <text:p text:style-name="P5">Pakiet XXII - 130,00 PLN</text:p>
      <text:p text:style-name="P2">Miejsce, w którym znajduje się</text:p>
      <text:p text:style-name="P2">zmieniany tekst:</text:p>
      <text:p text:style-name="P5">III.2.1) pkt I. 1. d) i pkt II. 1.e)</text:p>
      <text:p text:style-name="P2">Zamiast:</text:p>
      <text:p text:style-name="P5">Wykonawca musi posiadać środki</text:p>
      <text:p text:style-name="P5">finansowe lub zdolność kredytową</text:p>
      <text:p text:style-name="P5">w wysokości nie mniejszej niż: dla</text:p>
      <text:p text:style-name="P5">Pakietu XVIII - 28000,00 PLN</text:p>
      <text:p text:style-name="P5">e) Informację banku lub spółdzielczej</text:p>
      <text:p text:style-name="P5">kasy oszczędnościowo - kredytowej,</text:p>
      <text:p text:style-name="P5">w którym Wykonawca posiada</text:p>
      <text:p text:style-name="P5">rachunek, potwierdzającą wysokość</text:p>
      <text:p text:style-name="P5">posiadanych środków finansowych</text:p>
      <text:p text:style-name="P5">lub zdolność kredytową Wykonawcy,</text:p>
      <text:p text:style-name="P5">wystawioną nie wcześniej niż 3</text:p>
      <text:p text:style-name="P5">miesiące przed upływem terminu</text:p>
      <text:p text:style-name="P5">składania ofert,w wysokości nie</text:p>
      <text:p text:style-name="P5">mniejszej niż: dla Pakietu XVIII -</text:p>
      <text:p text:style-name="P5">28000,00 PLN</text:p>
      <text:p text:style-name="P2">Powinno być:</text:p>
      <text:p text:style-name="P5">Wykonawca musi posiadać środki</text:p>
      <text:p text:style-name="P5">finansowe lub zdolność kredytową</text:p>
      <text:p text:style-name="P5">w wysokości nie mniejszej niż:</text:p>
      <text:p text:style-name="P5">dla Pakietu XVIII - 25200,00 PLN,</text:p>
      <text:p text:style-name="P5">Pakietu XXII - 2800,00PLN</text:p>
      <text:p text:style-name="P5">e) Informację banku lub spółdzielczej</text:p>
      <text:p text:style-name="P5">kasy oszczędnościowo - kredytowej,</text:p>
      <text:p text:style-name="P5">w którym Wykonawca posiada</text:p>
      <text:p text:style-name="P5">rachunek, potwierdzającą wysokość</text:p>
      <text:p text:style-name="P5">posiadanych środków finansowych</text:p>
      <text:p text:style-name="P5">lub zdolność kredytową Wykonawcy,</text:p>
      <text:p text:style-name="P5">wystawioną nie wcześniej niż 3</text:p>
      <text:p text:style-name="P5">miesiące przed upływem terminu</text:p>
      <text:p text:style-name="P5">składania ofert,w wysokości nie</text:p>
      <text:p text:style-name="P5"><text:soft-page-break/>mniejszej niż: dla Pakietu XVIII -</text:p>
      <text:p text:style-name="P5">25200,00 PLN, dla Pakietu XXII -</text:p>
      <text:p text:style-name="P6"><text:span text:style-name="T2">2800,00PLN</text:span></text:p>
      <text:p text:style-name="P6"><text:span text:style-name="T2"/></text:p>
      <text:p text:style-name="P2">Miejsce, w którym znajduje się</text:p>
      <text:p text:style-name="P2">zmieniany tekst:</text:p>
      <text:p text:style-name="P5">Część nr: 18 pkt 3)</text:p>
      <text:p text:style-name="P2">Zamiast:</text:p>
      <text:p text:style-name="P5">Szacunkowa wartość bez</text:p>
      <text:p text:style-name="P5">VAT:Zakres: między 64 000 i 66 000</text:p>
      <text:p text:style-name="P5">PLN</text:p>
      <text:p text:style-name="P2">Powinno być:</text:p>
      <text:p text:style-name="P5">Szacunkowa wartość bez</text:p>
      <text:p text:style-name="P5">VAT:Zakres: między 58 000 i 60 000</text:p>
      <text:p text:style-name="P5">PLN</text:p>
      <text:p text:style-name="P1">VI.3.4) Daty, które należy poprawić w pierwotnym ogłoszeniu</text:p>
      <text:p text:style-name="P2">Miejsce, w którym znajdują się</text:p>
      <text:p text:style-name="P2">zmieniane daty:</text:p>
      <text:p text:style-name="P5">IV.3.4)</text:p>
      <text:p text:style-name="P2">Zamiast:</text:p>
      <text:p text:style-name="P2"><text:span text:style-name="T1">21/05/2015 </text:span>Godzina: <text:span text:style-name="T1">11:30</text:span></text:p>
      <text:p text:style-name="P3">(dd/mm/rrrr)</text:p>
      <text:p text:style-name="P2">Powinno być:</text:p>
      <text:p text:style-name="P2"><text:span text:style-name="T1">22/05/2015 </text:span>Godzina: <text:span text:style-name="T1">11:30</text:span></text:p>
      <text:p text:style-name="P3">(dd/mm/rrrr)</text:p>
      <text:p text:style-name="P2">Miejsce, w którym znajdują się</text:p>
      <text:p text:style-name="P2">zmieniane daty:</text:p>
      <text:p text:style-name="P5">IV.3.8)</text:p>
      <text:p text:style-name="P2">Zamiast:</text:p>
      <text:p text:style-name="P2"><text:span text:style-name="T1">21/05/2015 </text:span>Godzina: <text:span text:style-name="T1">12:00</text:span></text:p>
      <text:p text:style-name="P3">(dd/mm/rrrr)</text:p>
      <text:p text:style-name="P2">Powinno być:</text:p>
      <text:p text:style-name="P2"><text:span text:style-name="T1">22/05/2015 </text:span>Godzina: <text:span text:style-name="T1">12:00</text:span></text:p>
      <text:p text:style-name="P4"><text:span text:style-name="T3">(dd/mm/rrrr)</text:span></text:p>
      <text:p text:style-name="P1"/>
      <text:p text:style-name="P2">Miejsce, w którym należy dodać tekst:</text:p>
      <text:p text:style-name="P5">Część nr: 22</text:p>
      <text:p text:style-name="P2">Tekst do dodania:</text:p>
      <text:p text:style-name="P5">Nazwa: Dostawa produktów leczniczych</text:p>
      <text:p text:style-name="P5">Wspólny Słownik Zamówień (CPV) 33690000</text:p>
      <text:p text:style-name="P5">Wielkość lub zakres</text:p>
      <text:p text:style-name="P5">Dostawa produktów leczniczych, zgodnie z opisem</text:p>
      <text:p text:style-name="P5">zawartym w załączniku Nr 2 do SIWZ.</text:p>
      <text:p text:style-name="P5">Szacunkowa wartość bez VAT:</text:p>
      <text:p text:style-name="P6"><text:span text:style-name="T2">Zakres : między 6000 i 7000 PL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LiberationSans-Italic" svg:font-family="LiberationSans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9T18:49:20.92</meta:creation-date>
    <dc:date>2015-04-29T19:01:26.40</dc:date>
    <meta:editing-duration>PT12M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99" meta:word-count="373" meta:character-count="2556"/>
  </office:meta>
</office:document-meta>
</file>