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fo:color="#000000"/>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top="0cm" fo:margin-bottom="0cm"/>
      <style:text-properties fo:color="#000000"/>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30/05/2015    S103    Państwa członkowskie - Zamówienie publiczne na dostawy - Ogłoszenie o zamówieniu - Procedura otwarta  </text:p>
      <text:list xml:id="list32407420" text:style-name="L1">
        <text:list-item>
          <text:p text:style-name="P5"><text:bookmark text:name="docToc"/><text:a xlink:type="simple" xlink:href="http://ted.europa.eu/udl?uri=TED:NOTICE:186991-2015:TEXT:PL:HTML#id3601597-I.">I.</text:a></text:p>
        </text:list-item>
        <text:list-item>
          <text:p text:style-name="P5"><text:a xlink:type="simple" xlink:href="http://ted.europa.eu/udl?uri=TED:NOTICE:186991-2015:TEXT:PL:HTML#id3601598-II.">II.</text:a></text:p>
        </text:list-item>
        <text:list-item>
          <text:p text:style-name="P5"><text:a xlink:type="simple" xlink:href="http://ted.europa.eu/udl?uri=TED:NOTICE:186991-2015:TEXT:PL:HTML#id3601599-III.">III.</text:a></text:p>
        </text:list-item>
        <text:list-item>
          <text:p text:style-name="P5"><text:a xlink:type="simple" xlink:href="http://ted.europa.eu/udl?uri=TED:NOTICE:186991-2015:TEXT:PL:HTML#id3601600-IV.">IV.</text:a></text:p>
        </text:list-item>
        <text:list-item>
          <text:p text:style-name="P1"><text:a xlink:type="simple" xlink:href="http://ted.europa.eu/udl?uri=TED:NOTICE:186991-2015:TEXT:PL:HTML#id3601601-VI.">VI.</text:a></text:p>
        </text:list-item>
      </text:list>
      <text:p text:style-name="P2">Polska-Proszowice: Odczynniki laboratoryjne</text:p>
      <text:p text:style-name="P2">2015/S 103-186991</text:p>
      <text:p text:style-name="P2">Ogłoszenie o zamówieniu</text:p>
      <text:p text:style-name="P2">Dostawy</text:p>
      <text:p text:style-name="Text_20_body">Dyrektywa 2004/18/WE</text:p>
      <text:p text:style-name="Text_20_body"><text:bookmark text:name="id3601597-I."/>Sekcja I: Instytucja zamawiająca</text:p>
      <text:p text:style-name="Text_20_body"><text:span text:style-name="T1">I.1)</text:span><text:span text:style-name="T2">Nazwa, adresy i punkty kontaktowe</text:span></text:p>
      <text:p text:style-name="Text_20_body"><text:span text:style-name="T1">Samodzielny Publiczny Zespół Opieki Zdrowotnej w Proszowicach<text:line-break/>ul. Kopernika 13<text:line-break/>Osoba do kontaktów: Marianna Maj<text:line-break/>32-100 Proszowice<text:line-break/>POLSKA<text:line-break/>Tel.: +48 123865214<text:line-break/>E-mail: </text:span><text:a xlink:type="simple" xlink:href="mailto:dzp.zoz@poczta.fm?subject=TED">dzp.zoz@poczta.fm</text:a><text:span text:style-name="T1"><text:line-break/>Faks: +48 123865258</text:span></text:p>
      <text:p text:style-name="P3"><text:span text:style-name="T3">Adresy internetowe:</text:span> </text:p>
      <text:p text:style-name="Text_20_body"><text:span text:style-name="T1">Ogólny adres instytucji zamawiającej: </text:span><text:a xlink:type="simple" xlink:href="http://spzoz.proszowice.pl/" office:target-frame-name="_blank" xlink:show="new">http://spzoz.proszowice.pl</text:a></text:p>
      <text:p text:style-name="P3"><text:span text:style-name="T3">Więcej informacji można uzyskać pod adresem:</text:span> Powyższy(-e) punkt(-y) kontaktowy(-e)</text:p>
      <text:p text:style-name="P3"><text:span text:style-name="T3">Specyfikacje i dokumenty dodatkowe (w tym dokumenty dotyczące dialogu konkurencyjnego oraz dynamicznego systemu zakupów) można uzyskać pod adresem:</text:span> Powyższy(-e) punkt(-y) kontaktowy(-e)</text:p>
      <text:p text:style-name="P3"><text:span text:style-name="T3">Oferty lub wnioski o dopuszczenie do udziału w postępowaniu należy przesyłać na adres:</text:span> Powyższy(-e) punkt(-y) kontaktowy(-e)</text:p>
      <text:p text:style-name="P4"><text:span text:style-name="T1">I.2)</text:span><text:span text:style-name="T2">Rodzaj instytucji zamawiającej</text:span></text:p>
      <text:p text:style-name="P6">Inna: samodzielny publiczny zakład opieki zdrowotnej</text:p>
      <text:p text:style-name="P4"><text:span text:style-name="T1">I.3)</text:span><text:span text:style-name="T2">Główny przedmiot lub przedmioty działalności</text:span></text:p>
      <text:p text:style-name="P6">Zdrowie</text:p>
      <text:p text:style-name="P4"><text:span text:style-name="T1">I.4)</text:span><text:span text:style-name="T2">Udzielenie zamówienia w imieniu innych instytucji zamawiających</text:span></text:p>
      <text:p text:style-name="P3">Instytucja zamawiająca dokonuje zakupu w imieniu innych instytucji zamawiających: nie</text:p>
      <text:p text:style-name="Text_20_body"><text:bookmark text:name="id3601598-II."/>Sekcja II: Przedmiot zamówienia</text:p>
      <text:p text:style-name="P4"><text:span text:style-name="T1">II.1)</text:span><text:span text:style-name="T2">Opis</text:span></text:p>
      <text:p text:style-name="P4"><text:span text:style-name="T1">II.1.1)</text:span><text:span text:style-name="T2">Nazwa nadana zamówieniu przez instytucję zamawiającą:</text:span></text:p>
      <text:p text:style-name="P6">Dostawa odczynników do badań immunologicznych z dzierżawą aparatu, odczynników: hematologicznych, do serologii grup krwi, do badania moczu wraz z dzierżawą aparatu, do badań HbA1C i elektroforezy wraz z dzierżawą aparatu, odczynników do oznaczania mycoplasma pneumoniae, dostawa wychwytywaczy skrzepów oraz materiałów jednorazowych do pobierania krwi systemem zamkniętym.</text:p>
      <text:p text:style-name="P4"><text:span text:style-name="T1">II.1.2)</text:span><text:span text:style-name="T2">Rodzaj zamówienia oraz lokalizacja robót budowlanych, miejsce realizacji dostawy lub </text:span><text:soft-page-break/><text:span text:style-name="T2">świadczenia usług</text:span></text:p>
      <text:p text:style-name="P3">Dostawy<text:line-break/>Główne miejsce lub lokalizacja robót budowlanych, miejsce realizacji dostawy lub świadczenia usług: Samodzielny Publiczny Zespół Opieki Zdrowotnej w Proszowicach<text:line-break/>ul. Kopernika 13<text:line-break/>32-100 Proszowice<text:line-break/>Centralne Laboratorium.</text:p>
      <text:p text:style-name="P3">Kod NUTS PL214</text:p>
      <text:p text:style-name="P4"><text:span text:style-name="T1">II.1.3)</text:span><text:span text:style-name="T2">Informacje na temat zamówienia publicznego, umowy ramowej lub dynamicznego systemu zakupów (DSZ)</text:span></text:p>
      <text:p text:style-name="P6">Ogłoszenie dotyczy zamówienia publicznego</text:p>
      <text:p text:style-name="P4"><text:span text:style-name="T1">II.1.4)</text:span><text:span text:style-name="T2">Informacje na temat umowy ramowej</text:span></text:p>
      <text:p text:style-name="P4"><text:span text:style-name="T1">II.1.5)</text:span><text:span text:style-name="T2">Krótki opis zamówienia lub zakupu</text:span></text:p>
      <text:p text:style-name="P6">Dostawa odczynników do badań immunologicznych z dzierżawą aparatu, odczynników: hematologicznych, do serologii grup krwi, do badania moczu wraz z dzierżawą aparatu, do badań HbA1C i elektroforezy wraz z dzierżawą aparatu, odczynników do oznaczania mycoplasma pneumoniae, dostawa wychwytywaczy skrzepów oraz materiałów jednorazowych do pobierania krwi systemem zamkniętym, zgodnie z opisem zawartym w załączniku Nr 2 do SIWZ.</text:p>
      <text:p text:style-name="Text_20_body"><text:span text:style-name="T1">II.1.6)</text:span><text:span text:style-name="T2">Wspólny Słownik Zamówień (CPV)</text:span></text:p>
      <text:p text:style-name="P3">33696500, 33696100, 33793000, 33124131</text:p>
      <text:p text:style-name="P4"><text:span text:style-name="T1">II.1.7)</text:span><text:span text:style-name="T2">Informacje na temat Porozumienia w sprawie zamówień rządowych (GPA)</text:span></text:p>
      <text:p text:style-name="P6">Zamówienie jest objęte Porozumieniem w sprawie zamówień rządowych (GPA): nie</text:p>
      <text:p text:style-name="P4"><text:span text:style-name="T1">II.1.8)</text:span><text:span text:style-name="T2">Części</text:span></text:p>
      <text:p text:style-name="P6">To zamówienie podzielone jest na części: tak<text:line-break/>Oferty można składać w odniesieniu do jednej lub więcej części</text:p>
      <text:p text:style-name="P4"><text:span text:style-name="T1">II.1.9)</text:span><text:span text:style-name="T2">Informacje o ofertach wariantowych</text:span></text:p>
      <text:p text:style-name="P6">Dopuszcza się składanie ofert wariantowych: nie</text:p>
      <text:p text:style-name="P4"><text:span text:style-name="T1">II.2)</text:span><text:span text:style-name="T2">Wielkość lub zakres zamówienia</text:span></text:p>
      <text:p text:style-name="P4"><text:span text:style-name="T1">II.2.1)</text:span><text:span text:style-name="T2">Całkowita wielkość lub zakres:</text:span></text:p>
      <text:p text:style-name="P6">Szacunkowa wartość bez VAT: <text:line-break/>Zakres: między 309 000 i 375 000 PLN</text:p>
      <text:p text:style-name="P4"><text:span text:style-name="T1">II.2.2)</text:span><text:span text:style-name="T2">Informacje o opcjach</text:span></text:p>
      <text:p text:style-name="P6">Opcje: nie</text:p>
      <text:p text:style-name="P4"><text:span text:style-name="T1">II.2.3)</text:span><text:span text:style-name="T2">Informacje o wznowieniach</text:span></text:p>
      <text:p text:style-name="P6">Jest to zamówienie podlegające wznowieniu: nie</text:p>
      <text:p text:style-name="P4"><text:span text:style-name="T1">II.3)</text:span><text:span text:style-name="T2">Czas trwania zamówienia lub termin realizacji</text:span></text:p>
      <text:p text:style-name="P3">Okres w miesiącach: 12 (od udzielenia zamówienia)</text:p>
      <text:p text:style-name="Text_20_body">Informacje o częściach zamówienia</text:p>
      <text:p text:style-name="P4">Część nr: 1 Nazwa: Dostawa odczynników do badań immunochemicznych wraz z dzierżawą aparatu i szafy chłodniczej do przechowywania odczynników.</text:p>
      <text:p text:style-name="P4"><text:span text:style-name="T1">1)</text:span><text:span text:style-name="T2">Krótki opis</text:span></text:p>
      <text:p text:style-name="Text_20_body"><text:span text:style-name="T1">2)</text:span><text:span text:style-name="T2">Wspólny Słownik Zamówień (CPV)</text:span></text:p>
      <text:p text:style-name="P3">33696500, 33696100, 33793000, 33124131</text:p>
      <text:p text:style-name="P4"><text:span text:style-name="T1">3)</text:span><text:span text:style-name="T2">Wielkość lub zakres</text:span></text:p>
      <text:p text:style-name="P6">Szacunkowa wartość bez VAT: <text:line-break/>Zakres: między 150 000 i 200 000 PLN</text:p>
      <text:p text:style-name="P4"><text:span text:style-name="T1">4)</text:span><text:span text:style-name="T2">Informacje o różnych datach dotyczących czasu trwania lub rozpoczęcia/realizacji zamówienia</text:span></text:p>
      <text:p text:style-name="P6">Okres w miesiącach: 12 (od udzielenia zamówienia)</text:p>
      <text:p text:style-name="P4"><text:soft-page-break/><text:span text:style-name="T1">5)</text:span><text:span text:style-name="T2">Informacje dodatkowe na temat części zamówienia</text:span></text:p>
      <text:p text:style-name="P4">Część nr: 2 Nazwa: Dostawa odczynników do analizatora PENTRA 60 C+</text:p>
      <text:p text:style-name="P4"><text:span text:style-name="T1">1)</text:span><text:span text:style-name="T2">Krótki opis</text:span></text:p>
      <text:p text:style-name="Text_20_body"><text:span text:style-name="T1">2)</text:span><text:span text:style-name="T2">Wspólny Słownik Zamówień (CPV)</text:span></text:p>
      <text:p text:style-name="P3">33696500, 33696100, 33793000, 33124131</text:p>
      <text:p text:style-name="P4"><text:span text:style-name="T1">3)</text:span><text:span text:style-name="T2">Wielkość lub zakres</text:span></text:p>
      <text:p text:style-name="P6">Szacunkowa wartość bez VAT: <text:line-break/>Zakres: między 19 000 i 21 000 PLN</text:p>
      <text:p text:style-name="P4"><text:span text:style-name="T1">4)</text:span><text:span text:style-name="T2">Informacje o różnych datach dotyczących czasu trwania lub rozpoczęcia/realizacji zamówienia</text:span></text:p>
      <text:p text:style-name="P6">Okres w miesiącach: 12 (od udzielenia zamówienia)</text:p>
      <text:p text:style-name="P4"><text:span text:style-name="T1">5)</text:span><text:span text:style-name="T2">Informacje dodatkowe na temat części zamówienia</text:span></text:p>
      <text:p text:style-name="P4">Część nr: 3 Nazwa: Dostawa odczynników do serologii grup krwi mikrometodą kolumnową, żelową ID-system wraz z dzierżawą klimatyzatora.</text:p>
      <text:p text:style-name="P4"><text:span text:style-name="T1">1)</text:span><text:span text:style-name="T2">Krótki opis</text:span></text:p>
      <text:p text:style-name="Text_20_body"><text:span text:style-name="T1">2)</text:span><text:span text:style-name="T2">Wspólny Słownik Zamówień (CPV)</text:span></text:p>
      <text:p text:style-name="P3">33696500, 33696100, 33793000, 33124131</text:p>
      <text:p text:style-name="P4"><text:span text:style-name="T1">3)</text:span><text:span text:style-name="T2">Wielkość lub zakres</text:span></text:p>
      <text:p text:style-name="P6">Szacunkowa wartość bez VAT: <text:line-break/>Zakres: między 42 000 i 45 000 PLN</text:p>
      <text:p text:style-name="P4"><text:span text:style-name="T1">4)</text:span><text:span text:style-name="T2">Informacje o różnych datach dotyczących czasu trwania lub rozpoczęcia/realizacji zamówienia</text:span></text:p>
      <text:p text:style-name="P6">Okres w miesiącach: 12 (od udzielenia zamówienia)</text:p>
      <text:p text:style-name="P4"><text:span text:style-name="T1">5)</text:span><text:span text:style-name="T2">Informacje dodatkowe na temat części zamówienia</text:span></text:p>
      <text:p text:style-name="P4">Część nr: 4 Nazwa: Dostawa odczynników do serologii grup krwi metodą manualną.</text:p>
      <text:p text:style-name="P4"><text:span text:style-name="T1">1)</text:span><text:span text:style-name="T2">Krótki opis</text:span></text:p>
      <text:p text:style-name="Text_20_body"><text:span text:style-name="T1">2)</text:span><text:span text:style-name="T2">Wspólny Słownik Zamówień (CPV)</text:span></text:p>
      <text:p text:style-name="P3">33696500, 33696100, 33793000, 33124131</text:p>
      <text:p text:style-name="P4"><text:span text:style-name="T1">3)</text:span><text:span text:style-name="T2">Wielkość lub zakres</text:span></text:p>
      <text:p text:style-name="P6">Szacunkowa wartość bez VAT: <text:line-break/>Zakres: między 9 000 i 10 000 PLN</text:p>
      <text:p text:style-name="P4"><text:span text:style-name="T1">4)</text:span><text:span text:style-name="T2">Informacje o różnych datach dotyczących czasu trwania lub rozpoczęcia/realizacji zamówienia</text:span></text:p>
      <text:p text:style-name="P6">Okres w miesiącach: 12 (od udzielenia zamówienia)</text:p>
      <text:p text:style-name="P4"><text:span text:style-name="T1">5)</text:span><text:span text:style-name="T2">Informacje dodatkowe na temat części zamówienia</text:span></text:p>
      <text:p text:style-name="P4">Część nr: 5 Nazwa: Dostawa odczynników i dzierżawa aparatu do badania ogólnego moczu</text:p>
      <text:p text:style-name="P4"><text:span text:style-name="T1">1)</text:span><text:span text:style-name="T2">Krótki opis</text:span></text:p>
      <text:p text:style-name="Text_20_body"><text:span text:style-name="T1">2)</text:span><text:span text:style-name="T2">Wspólny Słownik Zamówień (CPV)</text:span></text:p>
      <text:p text:style-name="P3">33696500, 33696100, 33793000, 33124131</text:p>
      <text:p text:style-name="P4"><text:span text:style-name="T1">3)</text:span><text:span text:style-name="T2">Wielkość lub zakres</text:span></text:p>
      <text:p text:style-name="P6">Szacunkowa wartość bez VAT: <text:line-break/>Zakres: między 11 000 i 14 000 PLN</text:p>
      <text:p text:style-name="P4"><text:span text:style-name="T1">4)</text:span><text:span text:style-name="T2">Informacje o różnych datach dotyczących czasu trwania lub rozpoczęcia/realizacji zamówienia</text:span></text:p>
      <text:p text:style-name="P6">Okres w miesiącach: 12 (od udzielenia zamówienia)</text:p>
      <text:p text:style-name="P4"><text:span text:style-name="T1">5)</text:span><text:span text:style-name="T2">Informacje dodatkowe na temat części zamówienia</text:span></text:p>
      <text:p text:style-name="P4">Część nr: 6 Nazwa: Dostawa materiałów jednorazowych do pobierania krwi systemem zamkniętym</text:p>
      <text:p text:style-name="P4"><text:span text:style-name="T1">1)</text:span><text:span text:style-name="T2">Krótki opis</text:span></text:p>
      <text:p text:style-name="Text_20_body"><text:span text:style-name="T1">2)</text:span><text:span text:style-name="T2">Wspólny Słownik Zamówień (CPV)</text:span></text:p>
      <text:p text:style-name="P3"><text:soft-page-break/>33696500, 33696100, 33793000, 33124131</text:p>
      <text:p text:style-name="P4"><text:span text:style-name="T1">3)</text:span><text:span text:style-name="T2">Wielkość lub zakres</text:span></text:p>
      <text:p text:style-name="P6">Szacunkowa wartość bez VAT: <text:line-break/>Zakres: między 46 000 i 48 000 PLN</text:p>
      <text:p text:style-name="P4"><text:span text:style-name="T1">4)</text:span><text:span text:style-name="T2">Informacje o różnych datach dotyczących czasu trwania lub rozpoczęcia/realizacji zamówienia</text:span></text:p>
      <text:p text:style-name="P6">Okres w miesiącach: 12 (od udzielenia zamówienia)</text:p>
      <text:p text:style-name="P4"><text:span text:style-name="T1">5)</text:span><text:span text:style-name="T2">Informacje dodatkowe na temat części zamówienia</text:span></text:p>
      <text:p text:style-name="P4">Część nr: 7 Nazwa: Dostawa odczynników do badań hemoglobiny glikowanej HbA1c i elektroforezy białek krwi wraz z dzierżawą aparatu.</text:p>
      <text:p text:style-name="P4"><text:span text:style-name="T1">1)</text:span><text:span text:style-name="T2">Krótki opis</text:span></text:p>
      <text:p text:style-name="Text_20_body"><text:span text:style-name="T1">2)</text:span><text:span text:style-name="T2">Wspólny Słownik Zamówień (CPV)</text:span></text:p>
      <text:p text:style-name="P3">33696500, 33696100, 33793000, 33124131</text:p>
      <text:p text:style-name="P4"><text:span text:style-name="T1">3)</text:span><text:span text:style-name="T2">Wielkość lub zakres</text:span></text:p>
      <text:p text:style-name="P6">Szacunkowa wartość bez VAT: <text:line-break/>Zakres: między 27 000 i 30 000 PLN</text:p>
      <text:p text:style-name="P4"><text:span text:style-name="T1">4)</text:span><text:span text:style-name="T2">Informacje o różnych datach dotyczących czasu trwania lub rozpoczęcia/realizacji zamówienia</text:span></text:p>
      <text:p text:style-name="P6">Okres w miesiącach: 12 (od udzielenia zamówienia)</text:p>
      <text:p text:style-name="P4"><text:span text:style-name="T1">5)</text:span><text:span text:style-name="T2">Informacje dodatkowe na temat części zamówienia</text:span></text:p>
      <text:p text:style-name="P4">Część nr: 8 Nazwa: Dostawa wychwytywaczy skrzepów do aparatu Roche B121</text:p>
      <text:p text:style-name="P4"><text:span text:style-name="T1">1)</text:span><text:span text:style-name="T2">Krótki opis</text:span></text:p>
      <text:p text:style-name="Text_20_body"><text:span text:style-name="T1">2)</text:span><text:span text:style-name="T2">Wspólny Słownik Zamówień (CPV)</text:span></text:p>
      <text:p text:style-name="P3">33696500, 33696100, 33793000, 33124131</text:p>
      <text:p text:style-name="P4"><text:span text:style-name="T1">3)</text:span><text:span text:style-name="T2">Wielkość lub zakres</text:span></text:p>
      <text:p text:style-name="P6">Szacunkowa wartość bez VAT: <text:line-break/>Zakres: między 2 000 i 2 400 PLN</text:p>
      <text:p text:style-name="P4"><text:span text:style-name="T1">4)</text:span><text:span text:style-name="T2">Informacje o różnych datach dotyczących czasu trwania lub rozpoczęcia/realizacji zamówienia</text:span></text:p>
      <text:p text:style-name="P6">Okres w miesiącach: 12 (od udzielenia zamówienia)</text:p>
      <text:p text:style-name="P4"><text:span text:style-name="T1">5)</text:span><text:span text:style-name="T2">Informacje dodatkowe na temat części zamówienia</text:span></text:p>
      <text:p text:style-name="P4">Część nr: 9 Nazwa: Dostawa odczynników do oznaczania mycoplasma pneumoniae</text:p>
      <text:p text:style-name="P4"><text:span text:style-name="T1">1)</text:span><text:span text:style-name="T2">Krótki opis</text:span></text:p>
      <text:p text:style-name="Text_20_body"><text:span text:style-name="T1">2)</text:span><text:span text:style-name="T2">Wspólny Słownik Zamówień (CPV)</text:span></text:p>
      <text:p text:style-name="P3">33696500, 33696100, 33793000, 33124131</text:p>
      <text:p text:style-name="P4"><text:span text:style-name="T1">3)</text:span><text:span text:style-name="T2">Wielkość lub zakres</text:span></text:p>
      <text:p text:style-name="P6">Szacunkowa wartość bez VAT: <text:line-break/>Zakres: między 3 000 i 4 600 PLN</text:p>
      <text:p text:style-name="P4"><text:span text:style-name="T1">4)</text:span><text:span text:style-name="T2">Informacje o różnych datach dotyczących czasu trwania lub rozpoczęcia/realizacji zamówienia</text:span></text:p>
      <text:p text:style-name="P6">Okres w miesiącach: 12 (od udzielenia zamówienia)</text:p>
      <text:p text:style-name="Text_20_body"><text:span text:style-name="T1">5)</text:span><text:span text:style-name="T2">Informacje dodatkowe na temat części zamówienia</text:span></text:p>
      <text:p text:style-name="Text_20_body"><text:bookmark text:name="id3601599-III."/>Sekcja III: Informacje o charakterze prawnym, ekonomicznym, finansowym i technicznym</text:p>
      <text:p text:style-name="P4"><text:span text:style-name="T1">III.1)</text:span><text:span text:style-name="T2">Warunki dotyczące zamówienia</text:span></text:p>
      <text:p text:style-name="P4"><text:span text:style-name="T1">III.1.1)</text:span><text:span text:style-name="T2">Wymagane wadia i gwarancje:</text:span></text:p>
      <text:p text:style-name="P6">Oferta musi być zabezpieczona wadium. Ustala się kwotę wadium dla całości przedmiotu zamówienia w wysokości 7 300,00 zł (słownie: siedem tysięcy trzysta złotych 00/100).<text:line-break/>Kwota wadium dla każdej części wynosi:<text:line-break/><text:soft-page-break/>Pakiet I – 3 650,00 zł<text:line-break/>Pakiet II - 450,00 zł<text:line-break/>Pakiet III - 950,00 zł<text:line-break/>Pakiet IV - 200,00 zł<text:line-break/>Pakiet V - 300,00 zł<text:line-break/>Pakiet VI - 1 000,00 zł<text:line-break/>Pakiet VII - 600,00 zł<text:line-break/>Pakiet VIII - 50,00 zł<text:line-break/>Pakiet IX - 100,00 zł<text:line-break/>Wniesienie wadium jest wymagane przed upływem terminu składania ofert na okres związania ofertą.<text:line-break/>Wadium może być wnoszone w jednej lub kilku następujących formach:<text:line-break/>1) pieniądzu,<text:line-break/>2) poręczeniach bankowych lub poręczeniach spółdzielczej kasy oszczędnościowo- kredytowej z tym, że poręczenie kasy jest zawsze poręczeniem pieniężnym,<text:line-break/>3) gwarancjach bankowych,<text:line-break/>4) gwarancjach ubezpieczeniowych,<text:line-break/>5) poręczeniach udzielanych przez podmioty, o których mowa w art.6b ust.5 pkt.2 ustawy z dnia 9 listopada 2000 roku o utworzeniu Polskiej Agencji Rozwoju Przedsiębiorczości (Dz. U. Nr 109, poz.1158, z późniejszymi zmianami)<text:line-break/>Wadium wnoszone w pieniądzu wpłaca się przelewem na rachunek bankowy Getin Noble Bank S.A. 44 1560 0013 2991 7050 3000 0003. .<text:line-break/>Dokument stanowiący dowód poświadczenia o wniesieniu wadium powinien zawierać tytuł wpłaty: ”Przetarg na dostawę odczynników laboratoryjnych”.<text:line-break/>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text:line-break/>Dokumenty muszą zachowywać ważność przez cały okres związania ofertą.</text:p>
      <text:p text:style-name="P4"><text:span text:style-name="T1">III.1.2)</text:span><text:span text:style-name="T2">Główne warunki finansowe i uzgodnienia płatnicze i/lub odniesienie do odpowiednich przepisów je regulujących:</text:span></text:p>
      <text:p text:style-name="P6">Przelew w terminie 30 dni od daty wystawienia faktury.<text:line-break/>Waluta PLN.</text:p>
      <text:p text:style-name="P4"><text:span text:style-name="T1">III.1.3)</text:span><text:span text:style-name="T2">Forma prawna, jaką musi przyjąć grupa wykonawców, której zostanie udzielone zamówienie:</text:span></text:p>
      <text:p text:style-name="P6">1. Każdy z Wykonawców ubiegających się wspólnie o zamówienie oddzielnie musi udokumentować, że nie podlega wykluczeniu na podstawie art. 24 ust. 1 ustawy Prawo zamówień publicznych;<text:line-break/>2.Wykonawcy występujący wspólnie muszą ustanowić pełnomocnika do reprezentowania ich w postępowaniu o udzielenie zamówienia lub do reprezentowania ich w postępowaniu oraz zawarcia umowy o udzielenie przedmiotowego zamówienia publicznego;<text:line-break/>3. Oferta winna być podpisana przez każdego z wykonawców występujących wspólnie lub pełnomocnika.<text:line-break/>4. Upoważnienie do pełnienia funkcji pełnomocnika wymaga podpisu prawnie upoważnionych przedstawicieli każdego z wykonawców występujących wspólnie/ partnerów - należy załączyć do oferty.<text:line-break/>Podmioty występujące wspólnie ponoszą solidarną odpowiedzialność za niewykonanie lub nienależyte wykonanie zobowiązań.<text:line-break/>5. W przypadku wyboru oferty Wykonawców wspólnie ubiegających się o udzielenie zamówienia, Zamawiający przed zawarciem umowy w sprawie zamówienia publicznego, będzie żądał złożenia umowy regulującej współpracę Wykonawców.</text:p>
      <text:p text:style-name="P4"><text:span text:style-name="T1">III.1.4)</text:span><text:span text:style-name="T2">Inne szczególne warunki</text:span></text:p>
      <text:p text:style-name="P6"><text:soft-page-break/>Wykonanie zamówienia podlega szczególnym warunkom: nie</text:p>
      <text:p text:style-name="P4"><text:span text:style-name="T1">III.2)</text:span><text:span text:style-name="T2">Warunki udziału</text:span></text:p>
      <text:p text:style-name="P4"><text:span text:style-name="T1">III.2.1)</text:span><text:span text:style-name="T2">Sytuacja podmiotowa wykonawców, w tym wymogi związane z wpisem do rejestru zawodowego lub handlowego</text:span></text:p>
      <text:p text:style-name="P6">Informacje i formalności konieczne do dokonania oceny spełniania wymogów: I. 1. Zgodnie z art. 22 ust. 1 ustawy, o udzielenie zamówienia mogą ubiegać się Wykonawcy, którzy spełniają warunki dotyczące:<text:line-break/>a) posiadania uprawnień do wykonywania określonej działalności lub czynności w zakresie przedmiotu zamówienia;<text:line-break/>Zamawiający nie określa szczegółowych wymagań w zakresie spełniania tego warunku. Ocena spełniania przez Wykonawcę powyższego warunku udziału w postępowaniu będzie dokonana na podstawie złożonego oświadczenia określonego w pkt II.1.a) na zasadzie spełnia nie spełnia;<text:line-break/>b) posiadania wiedzy i doświadczenia;<text:line-break/>Zamawiający wymaga posiadania niezbędnej wiedzy i doświadczenia w zakresie dostawy przedmiotu zamówienia do szpitala. Wykonawca musi wykazać należyte wykonanie min. 2 dostaw przedmiotu zamówienia o wartości nie mniejszej niż 40 % sumy wartości pakietów na które Wykonawca złoży ofertę (każda dostawa), w okresie ostatnich trzech lat przed upływem terminu składania ofert, a jeżeli okres działalności jest krótszy - w tym okresie wraz z załączeniem dokumentu potwierdzającego, że dostawy zostały wykonane lub są wykonywane należycie.<text:line-break/>Ocena spełniania przez Wykonawcę warunku udziału w postępowaniu będzie dokonana na podstawie złożonego oświadczenia oraz dokumentów określonych w<text:line-break/>pkt II. 1. b), c) na zasadzie spełnia nie spełnia;<text:line-break/>c) dysponowania odpowiednim potencjałem technicznym oraz osobami zdolnymi do wykonania zamówienia;<text:line-break/>Zamawiający nie określa szczegółowych wymagań w zakresie spełniania tego warunku.<text:line-break/>Ocena spełniania przez Wykonawcę tego warunku udziału w postępowaniu będzie dokonana na podstawie złożonego oświadczenia na zasadzie spełnia nie spełnia;<text:line-break/>d) sytuacji ekonomicznej i finansowej - Wykonawca musi posiadać środki finansowe lub zdolność kredytową w wysokości nie mniejszej niż: Pakiet I – 75 000,00 zł, Pakiet II – 9 000,00 zł, Pakiet III – 19 000,00 zł, Pakiet IV – 4.500,00zł, Pakiet V – 5.500,00zł, Pakiet VI – 20 500,00 zł, Pakiet VII – 12 500,00zł, Pakiet VIII – 1 000,00, Pakiet IX – 1 500,00 zł.<text:line-break/>Ocena spełniania przez Wykonawcę warunku udziału w postępowaniu będzie dokonana na podstawie złożonego oświadczenia, określonego w II pkt 1.a) oraz dokumentu określonego w<text:line-break/>pkt II. 1. d) na zasadzie spełnia nie spełnia.<text:line-break/>I<text:line-break/>e) nie podlega wykluczeniu z postępowania o udzielenie zamówienia publicznego na podstawie art. 24 ust. 1 ustawy Pzp.<text:line-break/>Wykonawcy wspólnie ubiegający się o udzielenie zamówienia powinni łącznie spełniać warunki, o których mowa w pkt 1. a) – d).<text:line-break/>Brak podstaw do wykluczenia powinien wykazać każdy Wykonawca.<text:line-break/>Zamawiający na podstawie art. 24 ust. 2a) ustawy Pzp zastrzega sobie możliwość wykluczenia Wykonawcy, który w okresie 3 lat przed wszczęciem postępowania, w sposób zawiniony poważnie naruszył obowiązki zawodowe, w szczególności, gdy wykonawca<text:line-break/>w wyniku zamierzonego działania lub niedbalstwa nie wykonał lub nienależycie wykonał zamówienie, co zamawiający jest w stanie wykazać za pomocą dowolnych środków dowodowych.<text:line-break/>2) Przedmiot zamówienia musi być dopuszczony do obrotu zgodnie z obowiązującymi przepisami.<text:line-break/>Z treści załączonych oświadczeń i dokumentów musi jednoznacznie wynikać, iż w/w warunki Wykonawca spełnił na dzień składania ofert. Nie wykazanie w wystarczający sposób potwierdzenia spełniania warunków spowoduje wykluczenie Wykonawcy z postępowania po wyczerpaniu czynności wezwania do uzupełnienia dokumentów.<text:line-break/>II. Wykaz oświadczeń i dokumentów, jakie mają dostarczyć Wykonawcy w celu potwierdzenia spełniania warunków udziału w postępowaniu oraz niepodlegania wykluczeniu na podstawie art. 24 <text:soft-page-break/>ust. 1 ustawy.<text:line-break/>1.W zakresie wykazania spełniania przez Wykonawcę warunków, o których mowa w art. 22 ust. 1 ustawy, należy przedłożyć:<text:line-break/>a) Oświadczenie Wykonawcy o spełnianiu warunków udziału w postępowaniu, o których mowa w art. 22 ust. 1 ustawy Prawo zamówień publicznych ( Załącznik nr 3 do SIWZ).<text:line-break/>b) Wykaz wykonanych, a w przypadku świadczeń okresowych lub ciągłych również wykonywanych, głównych dostaw w zakresie przedmiotu zamówienia w okresie ostatnich trzech lat przed upływem terminu składania ofert, a jeżeli okres prowadzenia działalności jest krótszy – w tym okresie, (min. 2 dostawy) wraz z podaniem ich wartości, przedmiotu, dat wykonania i podmiotów, na rzecz których dostawy zostały wykonane, oraz załączenia dowodów, czy zostały wykonane lub są wykonywane należycie (min.2 dowody). Wartość wykazanych dostaw musi odpowiadać kwocie nie mniejszej niż 40 % sumy wartości pakietów, na które Wykonawca złoży ofertę.<text:line-break/>c) Dowodami, o których mowa w pkt b) (powyżej) są poświadczenia, z tym że, w odniesieniu do nadal wykonywanych dostaw okresowych lub ciągłych poświadczenie powinno być wydanie nie wcześniej niż na 3 miesiące przed upływem terminu składania ofert lub Oświadczenie Wykonawcy – jeżeli z uzasadnionych przyczyn o obiektywnym charakterze wykonawca nie jest w stanie uzyskać poświadczenia.<text:line-break/>d) Informację banku lub spółdzielczej kasy oszczędnościowo-kredytowej, w którym Wykonawca posiada rachunek, potwierdzającą wysokość posiadanych środków finansowych lub zdolność kredytową Wykonawcy, wystawioną nie wcześniej niż 3 miesiące przed upływem terminu składania ofert, w wysokości nie mniejszej niż:<text:line-break/>Pakiet I – 75.000,00 zł<text:line-break/>Pakiet II – 9.000,00 zł<text:line-break/>Pakiet III - 19.000,00 zł<text:line-break/>Pakiet IV – 4.500,00 zł<text:line-break/>Pakiet V – 5.500,00 zł<text:line-break/>Pakiet VI - 20.500,00 zł<text:line-break/>Pakiet VII - 12.500,00 zł<text:line-break/>Pakiet VIII - 1.000,00 zł<text:line-break/>Pakiet IX - 1.500,00 zł<text:line-break/>W przypadku składania oferty na więcej niż jeden pakiet ww. dokument musi potwierdzać wysokość środków finansowych lub zdolność kredytową Wykonawcy równą sumie wysokości wymaganych środków finansowych lub zdolności kredytowych dla poszczególnych pakietów, stanowiących przedmiot zamówienia.<text:line-break/>Jeżeli Wykonawca, wykazując spełnianie warunku, o którym mowa w art. 22 ust. 1 pkt.4 ustawy, polega na zdolnościach finansowych innych podmiotów na zasadach określonych w art. 26 ust. 2b ustawy, Zamawiający wymaga przedłożenia informacji, o której mowa w pkt d) powyżej dotyczącej tych podmiotów.<text:line-break/>Jeżeli z uzasadnionej przyczyny Wykonawca nie może przedstawić dokumentów dotyczących sytuacji finansowej i ekonomicznej wymaganych przez Zamawiającego, może przedstawić inny dokument, który<text:line-break/>w wystarczający sposób potwierdza spełnianie opisanego przez Zamawiającego warunku.<text:line-break/>2.W zakresie potwierdzenia niepodlegania wykluczeniu na podstawie art. 24 ust. 1 ustawy Prawo zamówień publicznych, należy przedłożyć:<text:line-break/>a) Oświadczenie Wykonawcy o braku podstaw do wykluczenia z postępowania o udzielenie zamówienia na podstawie art. 24 ust. 1 ustawy Prawo zamówień publicznych (Załącznik nr 3a do SIWZ).<text:line-break/>b) Aktualny odpis z właściwego rejestru lub z centralnej ewidencji i informacji o działalności gospodarczej, jeżeli odrębne przepisy wymagają wpisu do rejestru lub ewidencji, w celu wykazania braku podstaw do wykluczenia w oparciu o art. 24 ust. 1 pkt.2 ustawy, wystawiony nie wcześniej niż 6 miesięcy przed upływem terminu składania ofert;<text:line-break/><text:soft-page-break/>c) 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line-break/>d) Aktualne zaświadczenie właściwego oddziału Zakładu Ubezpieczeń Społecznych lub Kasy Rolniczego Ubezpieczenia Społecznego potwierdzające,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 nie wcześniej niż 3 miesiące przed upływem terminu składania ofert;<text:line-break/>e) Aktualna informacja z Krajowego Rejestru Karnego w zakresie określonym w art. 24 ust. 1 pkt. 4-8 ustawy, wystawiona nie wcześniej niż 6 miesięcy przed upływem terminu składania ofert;<text:line-break/>f) Aktualna informacja z Krajowego Rejestru Karnego w zakresie określonym w art. 24 ust. 1 pkt. 9 ustawy, wystawiona nie wcześniej niż 6 miesięcy przed upływem terminu składania ofert;<text:line-break/>g) Aktualna informacji z Krajowego Rejestru Karnego w zakresie określonym w art. 24 ust. 1 pkt 10<text:line-break/>i 11 ustawy wystawionej nie wcześniej niż 6 miesięcy przed upływem terminu składania ofert;<text:line-break/>Na potwierdzenie braku podstaw do wykluczenia na podstawie art. 24 ust.2 pkt. 2 ustawy Pzp należy przedłożyć:<text:line-break/>h) dowód wniesienia wadium.<text:line-break/>3. Dokumenty podmiotów zagranicznych<text:line-break/>Jeżeli Wykonawca ma siedzibę lub miejsce zamieszkania poza terytorium Rzeczypospolitej Polskiej, przedkłada:<text:line-break/>1) dokument wystawiony w kraju, w którym ma siedzibę lub miejsca zamieszkania potwierdzający, że:<text:line-break/>a) nie otwarto jego likwidacji ani nie ogłoszono upadłości – wystawiony nie wcześniej niż 6 miesięcy przed upływem terminu składania ofert;<text:line-break/>b) nie zalega z uiszczaniem podatków, opłat, składek na ubezpieczenie społeczne i zdrowotne albo że uzyskał przewidziane prawem zwolnienie, odroczenie lub rozłożenie na raty zaległych płatności lub wstrzymanie<text:line-break/>w całości wykonania decyzji właściwego organu – wystawiony nie wcześniej niż 3 miesiące przed upływem terminu składania ofert;<text:line-break/>c) nie orzeczono wobec niego zakazu ubiegania się o zamówienie – wystawiony nie wcześniej niż 6 miesięcy przed upływem terminu składania ofert;<text:line-break/>2)<text:line-break/>a) zaświadczenie właściwego organu sądowego lub administracyjnego miejsca zamieszkania albo osoby, której dokumenty dotyczą, w zakresie określonym w art. 24 ust. 1 pkt 4-8 – wystawione nie wcześniej niż 6 miesięcy przed terminem składania ofert;<text:line-break/>b) zaświadczenie właściwego organu sądowego lub administracyjnego miejsca zamieszkania albo zamieszkania osoby, której dokumenty dotyczą, w zakresie określonym w art. ust. 1 pkt 10 – 11 ustawy – wystawione nie wcześniej niż 6 miesięcy przed upływem terminu składania ofert.<text:line-break/>— Jeżeli w kraju miejsca zamieszkania osoby lub w kraju, w którym wykonawca ma siedzibę lub miejsce zamieszkania, nie wydaje się dokumentów o których mowa w pkt 1) i 2),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line-break/>Zapis dotyczący terminów wystawienia dokumentów stosuje się odpowiednio.<text:line-break/>Jeżeli, w przypadku wykonawcy mającego siedzibę na terytorium Rzeczypospolitej Polskiej, osoby, o których mowa w art. 24 ust. 1 pkt5-8, 10 i 11 ustawy, mają miejsce zamieszkania poza terytorium <text:soft-page-break/>Rzeczypospolitej Polskiej, wykonawca składa w odniesieniu do nich zaświadczenie właściwego organu sądowego albo administracyjnego miejsca zamieszkania dotyczące niekaralności tych osób w zakresie określonym w art. 24 ust. 1 pkt5-8, 10 i 11 ustawy, wystawione nie wcześniej niż 6 miesięcy przed upływem terminu składania ofert, z tym że w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line-break/>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line-break/>4. Dokumenty dotyczące przynależności do tej samej grupy kapitałowej<text:line-break/>a) lista podmiotów należących do tej samej grupy kapitałowej w rozumieniu ustawy z dnia 16 lutego 2007r. o ochronie konkurencji i konsumentów albo informacja o tym, że Wykonawca nie należy do grupy kapitałowej.<text:line-break/>5.Wykaz dokumentów potwierdzających, że oferowane usługi odpowiadają określonym wymaganiom.<text:line-break/>W zakresie potwierdzenia, że oferowane usługi odpowiadają określonym przez Zamawiającego wymaganiom, należy przedłożyć:<text:line-break/>a) Deklarację zgodności producenta (dotyczy wszystkich wyrobów medycznych i wyrobów medycznych do diagnostyki in vitro).<text:line-break/>b) Oświadczenie Wykonawcy, o wprowadzeniu przedmiotu zamówienia do obrotu i stosowania zgodnie z art. 58 ustawy o Wyrobach Medycznych z dnia 20 maja 2010r. (Dz. U. Nr 107, poz. 679 z 2010r.) - ( dotyczy wyrobów medycznych.) -w przypadku produktów, które nie podlegają przepisom ustawy z dnia 20 maja 2010 r. o Wyrobach Medycznych, Wykonawca zobowiązany jest dołączyć do oferty odpowiednie dokumenty dopuszczające te produkty do obrotu i stosowania.<text:line-break/>c) Certyfikat CE Jednostki Notyfikowanej (dotyczy wyrobów medycznych kwalifikowanych do wykazu A lub B oraz dotyczy klasy wyrobu medycznego: I sterylna, I z funkcją pomiarową, II a, II b, III.).<text:line-break/>Pakiet III<text:line-break/>a) Instrukcja użycia oferowanych odczynników oraz tabelę antygenów krwinek czerwonych.<text:line-break/>b) Oświadczenie Wykonawcy wraz z dokumentami je potwierdzającymi o posiadaniu autoryzowanej sprzedaży i dystrybucji przedmiotu zamówienia na terenie Polski.<text:line-break/>c) Pozytywna opinia IHiT, jako jednostki merytorycznie nadrzędnej, o testach, zgodnie z publikacją Medyczne Zasady pobierania krwi, oddzielania jej składników i wydawania obowiązujące w jednostkach organizacyjnych publicznej służby krwi.<text:line-break/>Pakiet IV<text:line-break/>a) Pozytywna opinia IHiT, jako jednostki merytorycznie nadrzędnej, o testach, zgodnie z publikacją Medyczne Zasady pobierania krwi, oddzielania jej składników i wydawania obowiązujące w jednostkach organizacyjnych publicznej służby krwi.<text:line-break/>Jeżeli Wykonawcy wspólnie ubiegają się o udzielenie zamówienia – oświadczenie i dokumenty, o których mowa w pkt 2.a)-g) i 4a) powinien złożyć każdy z Wykonawców. W przypadku, gdy Wykonawcy wspólnie ubiegają się o udzielenie zamówienia, do oferty powinno być dołączone pełnomocnictwo dla ustanowionego pełnomocnika, o którym mowa w art. 23 ust. 2 ustawy Pzp.<text:line-break/>Powyższe dotyczy również Wykonawców będących osobami fizycznymi tj. przedsiębiorców podlegających wpisowi do ewidencji działalności gospodarczej, także tych, którzy prowadzą wspólnie działalność gospodarczą lub są wspólnikami spółki cywilnej.<text:line-break/>Wykonawca może polegać na wiedzy i doświadczeniu, potencjale technicznym, osobach zdolnych do wykonania zamówienia, zdolnościach finansowych lub ekonomicznych innych podmiotów, niezależenie od charakteru prawnego łączących go z nimi stosunków. Wykonawca w takiej sytuacji <text:soft-page-break/>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text:line-break/>Podmiot, który zobowiązał się do udostępnienia zasobów określonych powyżej odpowiada solidarnie z wykonawcą za szkodę zamawiającego powstałą wskutek nieudostępnienia tych zasobów, chyba że za nieudostępnienie nie ponosi winy.<text:line-break/>W przypadku Wykonawców wspólnie ubiegających się o udzielenie zamówienia oraz w przypadku innych podmiotów, na zasobach których Wykonawca polega na zasadach określonych w art. 26 ust. 2B ustawy Pzp, kopie dokumentów dotyczących odpowiednio Wykonawcy lub tych podmiotów są poświadczane za zgodność z oryginałem odpowiednio przez Wykonawcę lub te podmioty.<text:line-break/>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dopuszczalna jest forma skrócona.<text:line-break/>Wszystkie dokumenty mogą być złożone w formie oryginału lub kserokopii poświadczonej za zgodność z oryginałem przez Wykonawcę, tzn. opatrzone datą (datą poświadczenia, nie zaś jakąkolwiek inną datą znajdującą się na kserokopii dokumentu, choćby pochodziła z dnia poświadczenia), napisem „za zgodność z oryginałem”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line-break/>Jeżeli dokumenty będą podpisane przez pełnomocników, Wykonawca powinien dołączyć do oferty pełnomocnictwa, z treści których wynika umocowanie do podpisania dokumentów przez pełnomocników.<text:line-break/>Wszystkie pełnomocnictwa powinny być złożone w formie oryginału lub kopii poświadczonej za zgodność z oryginałem przez osobę/osoby uprawnioną/e do reprezentacji Wykonawcy.<text:line-break/>Dokumenty sporządzone w języku obcym powinny być złożone wraz z tłumaczeniem na język polski.</text:p>
      <text:p text:style-name="P4"><text:span text:style-name="T1">III.2.2)</text:span><text:span text:style-name="T2">Zdolność ekonomiczna i finansowa</text:span></text:p>
      <text:p text:style-name="P6">Informacje i formalności konieczne do dokonania oceny spełniania wymogów: Określone w części III.2.1) w pkt I.1.d) ogłoszenia.</text:p>
      <text:p text:style-name="P4"><text:span text:style-name="T1">III.2.3)</text:span><text:span text:style-name="T2">Kwalifikacje techniczne</text:span></text:p>
      <text:p text:style-name="P6">Informacje i formalności konieczne do dokonania oceny spełniania wymogów:<text:line-break/>Określone w części III.2.1) w pkt I.1.c) ogłoszenia.</text:p>
      <text:p text:style-name="P4"><text:span text:style-name="T1">III.2.4)</text:span><text:span text:style-name="T2">Informacje o zamówieniach zastrzeżonych</text:span></text:p>
      <text:p text:style-name="P4"><text:span text:style-name="T1">III.3)</text:span><text:span text:style-name="T2">Specyficzne warunki dotyczące zamówień na usługi</text:span></text:p>
      <text:p text:style-name="P4"><text:span text:style-name="T1">III.3.1)</text:span><text:span text:style-name="T2">Informacje dotyczące określonego zawodu</text:span></text:p>
      <text:p text:style-name="Text_20_body"><text:span text:style-name="T1">III.3.2)</text:span><text:span text:style-name="T2">Osoby odpowiedzialne za wykonanie usługi</text:span></text:p>
      <text:p text:style-name="Text_20_body"><text:bookmark text:name="id3601600-IV."/>Sekcja IV: Procedura</text:p>
      <text:p text:style-name="P4"><text:span text:style-name="T1">IV.1)</text:span><text:span text:style-name="T2">Rodzaj procedury</text:span></text:p>
      <text:p text:style-name="P4"><text:span text:style-name="T1">IV.1.1)</text:span><text:span text:style-name="T2">Rodzaj procedury</text:span></text:p>
      <text:p text:style-name="P6">Otwarta</text:p>
      <text:p text:style-name="P4"><text:span text:style-name="T1">IV.1.2)</text:span><text:span text:style-name="T2">Ograniczenie liczby wykonawców, którzy zostaną zaproszeni do składania ofert lub do udziału</text:span></text:p>
      <text:p text:style-name="P4"><text:span text:style-name="T1">IV.1.3)</text:span><text:span text:style-name="T2">Zmniejszenie liczby wykonawców podczas negocjacji lub dialogu</text:span></text:p>
      <text:p text:style-name="P4"><text:span text:style-name="T1">IV.2)</text:span><text:span text:style-name="T2">Kryteria udzielenia zamówienia</text:span></text:p>
      <text:p text:style-name="Text_20_body"><text:span text:style-name="T1">IV.2.1)</text:span><text:span text:style-name="T2">Kryteria udzielenia zamówienia</text:span></text:p>
      <text:p text:style-name="P3">Oferta najkorzystniejsza ekonomicznie z uwzględnieniem kryteriów kryteria określone poniżej</text:p>
      <text:p text:style-name="P3"><text:soft-page-break/>1. Cena. Waga 95</text:p>
      <text:p text:style-name="P3">2. Termin realizacji zamówienia. Waga 5</text:p>
      <text:p text:style-name="P4"><text:span text:style-name="T1">IV.2.2)</text:span><text:span text:style-name="T2">Informacje na temat aukcji elektronicznej</text:span></text:p>
      <text:p text:style-name="P6">Wykorzystana będzie aukcja elektroniczna: nie</text:p>
      <text:p text:style-name="P4"><text:span text:style-name="T1">IV.3)</text:span><text:span text:style-name="T2">Informacje administracyjne</text:span></text:p>
      <text:p text:style-name="P4"><text:span text:style-name="T1">IV.3.1)</text:span><text:span text:style-name="T2">Numer referencyjny nadany sprawie przez instytucję zamawiającą:</text:span></text:p>
      <text:p text:style-name="P6">14/ZP/2015</text:p>
      <text:p text:style-name="P4"><text:span text:style-name="T1">IV.3.2)</text:span><text:span text:style-name="T2">Poprzednie publikacje dotyczące tego samego zamówienia</text:span></text:p>
      <text:p text:style-name="P6">nie</text:p>
      <text:p text:style-name="P4"><text:span text:style-name="T1">IV.3.3)</text:span><text:span text:style-name="T2">Warunki otrzymania specyfikacji, dokumentów dodatkowych lub dokumentu opisowego</text:span></text:p>
      <text:p text:style-name="P6">Termin składania wniosków dotyczących uzyskania dokumentów lub dostępu do dokumentów: 7.7.2015 - 10:00<text:line-break/>Dokumenty odpłatne: tak<text:line-break/>Podać cenę: 15 PLN<text:line-break/>Warunki i sposób płatności: SIWZ można uzyskać w Dziale Zamówień Publicznych - - płatne w kasie szpitala lub na wniosek wykonawcy za zaliczeniem pocztowym cena 15 PLN + koszt przesyłki.<text:line-break/>SIWZ jest dostępna na stronie internetowej Zamawiającego.</text:p>
      <text:p text:style-name="P4"><text:span text:style-name="T1">IV.3.4)</text:span><text:span text:style-name="T2">Termin składania ofert lub wniosków o dopuszczenie do udziału w postępowaniu</text:span></text:p>
      <text:p text:style-name="P6">7.7.2015 - 11:30</text:p>
      <text:p text:style-name="P4"><text:span text:style-name="T1">IV.3.5)</text:span><text:span text:style-name="T2">Data wysłania zaproszeń do składania ofert lub do udziału zakwalifikowanym kandydatom</text:span></text:p>
      <text:p text:style-name="P4"><text:span text:style-name="T1">IV.3.6)</text:span><text:span text:style-name="T2">Języki, w których można sporządzać oferty lub wnioski o dopuszczenie do udziału w postępowaniu</text:span></text:p>
      <text:p text:style-name="P6">polski.</text:p>
      <text:p text:style-name="P4"><text:span text:style-name="T1">IV.3.7)</text:span><text:span text:style-name="T2">Minimalny okres, w którym oferent będzie związany ofertą</text:span></text:p>
      <text:p text:style-name="P6">w dniach: 60 (od ustalonej daty składania ofert)</text:p>
      <text:p text:style-name="P4"><text:span text:style-name="T1">IV.3.8)</text:span><text:span text:style-name="T2">Warunki otwarcia ofert</text:span></text:p>
      <text:p text:style-name="P3">Data: 7.7.2015 - 12:00</text:p>
      <text:p text:style-name="P3">Miejscowość: </text:p>
      <text:p text:style-name="P3">Samodzielny Publiczny Zespół Opieki Zdrowotnej w Proszowicach ul. Kopernika 13, 32-100 Proszowice</text:p>
      <text:p text:style-name="P3">Osoby upoważnione do obecności podczas otwarcia ofert: tak<text:line-break/>Dodatkowe informacje o osobach upoważnionych i procedurze otwarcia: Członkowie Komisji Przetargowej i osoby zainteresowane.</text:p>
      <text:p text:style-name="Text_20_body"><text:bookmark text:name="id3601601-VI."/>Sekcja VI: Informacje uzupełniające</text:p>
      <text:p text:style-name="P4"><text:span text:style-name="T1">VI.1)</text:span><text:span text:style-name="T2">Informacje o powtarzającym się charakterze zamówienia</text:span></text:p>
      <text:p text:style-name="P6">Jest to zamówienie o charakterze powtarzającym się: nie</text:p>
      <text:p text:style-name="P4"><text:span text:style-name="T1">VI.2)</text:span><text:span text:style-name="T2">Informacje o funduszach Unii Europejskiej</text:span></text:p>
      <text:p text:style-name="P6">Zamówienie dotyczy projektu/programu finansowanego ze środków Unii Europejskiej: nie</text:p>
      <text:p text:style-name="P4"><text:span text:style-name="T1">VI.3)</text:span><text:span text:style-name="T2">Informacje dodatkowe</text:span></text:p>
      <text:p text:style-name="P6">1. Zmiana postanowień umowy może nastąpić wyłącznie na piśmie pod rygorem nieważności takiej zmiany. Zmiana umowy będzie dopuszczalna jeśli pojawi się konieczność dostosowania jej treści do powszechnie obowiązujących przepisów prawa a także w przypadku konieczności podjęcia działań niezbędnych i koniecznych dla ochrony zdrowia pacjentów Odbiorcy.<text:line-break/>2.Zamawiający nie przewiduje zawarcia umowy ramowej.<text:line-break/>3.Zamawiający nie przewiduje zamówień uzupełniających.<text:line-break/>4.Zamawiający nie dopuszcza rozliczeń w walutach obcych.<text:line-break/><text:soft-page-break/>5.Zamawiający nie przewiduje prowadzenia aukcji elektronicznej.<text:line-break/>6. Zamawiający nie przewiduje stosowania dynamicznego systemu zakupów.<text:line-break/>7.Zamawiający nie przewiduje zwrotu kosztów udziału w postępowaniu z wyjątkiem kosztów określonych w art. 93 ust. 4 ustawy Pzp.</text:p>
      <text:p text:style-name="P4"><text:span text:style-name="T1">VI.4)</text:span><text:span text:style-name="T2">Procedury odwoławcze</text:span></text:p>
      <text:p text:style-name="Text_20_body"><text:span text:style-name="T1">VI.4.1)</text:span><text:span text:style-name="T2">Organ odpowiedzialny za procedury odwoławcze</text:span></text:p>
      <text:p text:style-name="P3">Urząd Zamówień Publicznych<text:line-break/>ul. Postępu 17 a<text:line-break/>02-672 Warszawa<text:line-break/>Tel.: +48 224587816</text:p>
      <text:p text:style-name="P4"><text:span text:style-name="T1">VI.4.2)</text:span><text:span text:style-name="T2">Składanie odwołań</text:span></text:p>
      <text:p text:style-name="P6">Dokładne informacje na temat terminów składania odwołań: 1. Środki ochrony prawnej określone w ustawie dział VI ustawy przysługują Wykonawcy, a także innemu podmiotowi jeżeli ma lub miał interes w uzyskaniu danego zamówienia oraz poniósł lub może ponieść szkodę w wyniku naruszenia przez Zamawiającego przepisów ustawy.<text:line-break/>2. Środki ochrony prawnej wobec ogłoszenia o zamówieniu oraz specyfikacji istotnych warunków zamówienia przysługują również organizacjom wpisanym na listę, o której mowa w art. 154 pkt.5.<text:line-break/>3. Odwołanie przysługuje wyłącznie od niezgodnej z przepisami ustawy czynności zamawiającego podjętej w postępowaniu o udzielenie zamówienia lub zaniechania czynności, do której zamawiający jest zobowiązany na podstawie ustawy.<text:line-break/>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5. Odwołanie wnosi się do Prezesa Izby w formie pisemnej albo elektronicznej opatrzonej bezpiecznym podpisem elektronicznym weryfikowanym za pomocą ważnego kwalifikowanego certyfikatu.<text:line-break/>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faksem lub drogą elektroniczną.<text:line-break/>7. Odwołanie wnosi się w terminie 10 dni od dnia przesłania informacji o czynności zamawiającego stanowiącej podstawę jego wniesienia - jeżeli zostały przesłane faksem lub drogą elektroniczną, albo w terminie 15 dni - jeżeli zostały przesłane w inny sposób.<text:line-break/>8. 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line-break/>9. Odwołanie wobec czynności innych niż określone pkt. 7 i 8 wnosi się w terminie 10 dni od dnia, w którym powzięto lub przy zachowaniu należytej staranności można było powziąć wiadomość o okolicznościach stanowiących podstawę jego wniesienia.<text:line-break/>10.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jeżeli Zamawiający nie opublikował w Dzienniku Urzędowym Unii Europejskiej ogłoszenia o udzieleniu zamówienia.<text:line-break/>11. W przypadku wniesienia odwołania wobec treści ogłoszenia o zamówieniu lub postanowień specyfikacji istotnych warunków zamówienia Zamawiający może przedłużyć termin składania ofert.<text:line-break/>12. W przypadku wniesienia odwołania po upływie terminu składania ofert bieg terminu związania <text:soft-page-break/>ofertą ulega zawieszeniu do czasu ogłoszenia przez Izbę orzeczenia.<text:line-break/>13. Do postępowania odwoławczego mają zastosowanie przepisy art. 180 – 198 ustawy.<text:line-break/>14. Na orzeczenie Izby przysługuje skarga do sądu.<text:line-break/>15. Do skargi mają zastosowanie przepisy art. 198a – 198g ustawy.</text:p>
      <text:p text:style-name="Text_20_body"><text:span text:style-name="T1">VI.4.3)</text:span><text:span text:style-name="T2">Źródło, gdzie można uzyskać informacje na temat składania odwołań</text:span></text:p>
      <text:p text:style-name="P3">Urząd Zamówień Publicznych<text:line-break/>ul. Postępu 17a<text:line-break/>02-672 Warszawa<text:line-break/>Tel.: +48 224587816</text:p>
      <text:p text:style-name="P4"><text:span text:style-name="T1">VI.5)</text:span><text:span text:style-name="T2">Data wysłania niniejszego ogłoszenia:</text:span></text:p>
      <text:p text:style-name="P6">26.5.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2:25:53.67</meta:creation-date>
    <meta:document-statistic meta:table-count="0" meta:image-count="0" meta:object-count="0" meta:page-count="13" meta:paragraph-count="205" meta:word-count="4730" meta:character-count="35370"/>
    <dc:date>2015-06-01T12:36:09.47</dc:date>
    <meta:editing-duration>PT10M15S</meta:editing-duration>
    <meta:editing-cycles>1</meta:editing-cycles>
    <meta:generator>OpenOffice.org/3.3$Win32 OpenOffice.org_project/330m20$Build-9567</meta:generator>
  </office:meta>
</office:document-meta>
</file>