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1.B2" style:family="table-cell">
      <style:table-cell-properties fo:padding="0.049cm" fo:border="none"/>
    </style:style>
    <style:style style:name="Tabela2" style:family="table">
      <style:table-properties style:width="3.621cm" table:align="left"/>
    </style:style>
    <style:style style:name="Tabela2.A" style:family="table-column">
      <style:table-column-properties style:column-width="1.644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3.621cm" table:align="left"/>
    </style:style>
    <style:style style:name="Tabela4.A" style:family="table-column">
      <style:table-column-properties style:column-width="1.644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P1" style:family="paragraph" style:parent-style-name="Standard">
      <style:paragraph-properties fo:orphans="2" fo:widows="2"/>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orphans="2" fo:widows="2"/>
      <style:text-properties fo:font-variant="normal" fo:text-transform="none" fo:color="#000000" style:font-name="Times New Roman1" fo:font-size="14pt" fo:letter-spacing="normal" fo:font-style="normal" fo:font-weight="bold"/>
    </style:style>
    <style:style style:name="P4" style:family="paragraph" style:parent-style-name="Standard">
      <style:paragraph-properties fo:text-align="start" style:justify-single-word="false" fo:orphans="2" fo:widows="2"/>
      <style:text-properties fo:font-variant="normal" fo:text-transform="none" fo:color="#000000" style:font-name="Times New Roman1" fo:font-size="14pt" fo:letter-spacing="normal" fo:font-style="normal" fo:font-weight="bold"/>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9" style:family="paragraph" style:parent-style-name="Standard">
      <style:paragraph-properties fo:margin-left="0cm" fo:margin-right="0cm" fo:text-align="start" style:justify-single-word="false" fo:orphans="2" fo:widows="2" fo:text-indent="0cm" style:auto-text-indent="false"/>
    </style:style>
    <style:style style:name="P10"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1"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2"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3"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14"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5" style:family="paragraph" style:parent-style-name="Standard" style:list-style-name="L1">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16" style:family="paragraph" style:parent-style-name="Standard">
      <style:paragraph-properties fo:padding="0cm" fo:border="none"/>
    </style:style>
    <style:style style:name="P17" style:family="paragraph" style:parent-style-name="Standard">
      <style:paragraph-properties fo:orphans="2" fo:widows="2" fo:padding="0cm" fo:border="none"/>
      <style:text-properties fo:font-variant="normal" fo:text-transform="none" fo:color="#000000" style:font-name="Times New Roman1" fo:font-size="14pt" fo:letter-spacing="normal" fo:font-style="normal" fo:font-weight="normal"/>
    </style:style>
    <style:style style:name="P18" style:family="paragraph" style:parent-style-name="Standard">
      <style:paragraph-properties fo:text-align="start"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19" style:family="paragraph" style:parent-style-name="Standard">
      <style:paragraph-properties fo:text-align="justify"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20" style:family="paragraph" style:parent-style-name="Table_20_Contents">
      <style:text-properties fo:font-size="2pt" style:font-size-asian="2pt" style:font-size-complex="2pt"/>
    </style:style>
    <style:style style:name="P21" style:family="paragraph" style:parent-style-name="Table_20_Contents">
      <style:text-properties fo:font-style="italic"/>
    </style:style>
    <style:style style:name="P22" style:family="paragraph" style:parent-style-name="Table_20_Contents">
      <style:paragraph-properties fo:margin-left="0cm" fo:margin-right="0cm" fo:text-indent="0cm" style:auto-text-indent="false"/>
    </style:style>
    <style:style style:name="P23" style:family="paragraph" style:parent-style-name="Text_20_body">
      <style:paragraph-properties fo:margin-left="0cm" fo:margin-right="0cm" fo:text-align="start" style:justify-single-word="false" fo:orphans="2" fo:widows="2" fo:text-indent="0cm" style:auto-text-indent="false"/>
    </style:style>
    <style:style style:name="P24"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5" style:family="paragraph" style:parent-style-name="Text_20_body">
      <style:paragraph-properties fo:margin-left="0cm" fo:margin-right="0cm" fo:margin-top="0cm" fo:margin-bottom="0cm" fo:text-align="start" style:justify-single-word="false" fo:orphans="2" fo:widows="2" fo:text-indent="0cm" style:auto-text-indent="false"/>
    </style:style>
    <style:style style:name="P26" style:family="paragraph" style:parent-style-name="Text_20_body" style:list-style-name="L1">
      <style:paragraph-properties fo:margin-left="0cm" fo:margin-right="0cm" fo:margin-top="0cm" fo:margin-bottom="0cm" fo:text-align="start" style:justify-single-word="false" fo:orphans="2" fo:widows="2" fo:text-indent="0cm" style:auto-text-indent="false"/>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1" fo:font-size="14pt" fo:letter-spacing="normal" fo:font-style="normal" fo:font-weight="normal"/>
    </style:style>
    <style:style style:name="P29" style:family="paragraph" style:parent-style-name="Text_20_body">
      <style:paragraph-properties fo:margin-top="0cm" fo:margin-bottom="0cm" fo:orphans="2" fo:widows="2" fo:padding="0cm" fo:border="none"/>
      <style:text-properties fo:font-variant="normal" fo:text-transform="none" fo:color="#000000" style:font-name="Times New Roman1" fo:font-size="14pt" fo:letter-spacing="normal" fo:font-style="normal" fo:font-weight="bold"/>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000000" style:font-name="Times New Roman1" fo:font-size="14pt" fo:letter-spacing="normal" fo:font-style="normal" fo:font-weight="bold"/>
    </style:style>
    <style:style style:name="T4" style:family="text">
      <style:text-properties fo:font-variant="normal" fo:text-transform="none" fo:color="#000000" style:font-name="Times New Roman1" fo:font-size="14pt" fo:letter-spacing="normal" fo:font-style="normal" fo:font-weight="normal"/>
    </style:style>
    <style:style style:name="T5" style:family="text">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T6" style:family="text">
      <style:text-properties fo:font-variant="normal" fo:text-transform="none" fo:color="#000000" fo:letter-spacing="normal"/>
    </style:style>
    <style:style style:name="T7" style:family="text">
      <style:text-properties fo:color="#000000" style:font-name="Times New Roman1" fo:font-size="14pt" fo:letter-spacing="normal" fo:font-style="italic" fo:font-weight="normal"/>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głoszenie nr 319248 - 2016 z dnia 2016-10-06 r.</text:p>
      <text:p text:style-name="P10">Proszowice: Dostawa do magazynu Apteki Szpitalnej produktów leczniczych w ramach programu lekowego – terapia bezinterferonowa WZW<text:line-break/>OGŁOSZENIE O ZAMÓWIENIU - Dostawy</text:p>
      <text:p text:style-name="P5"><text:span text:style-name="T1">Zamieszczanie ogłoszenia:</text:span> obowiązkowe</text:p>
      <text:p text:style-name="P5"><text:span text:style-name="T1">Ogłoszenie dotyczy:</text:span> zamówienia publicznego</text:p>
      <text:p text:style-name="P7">Zamówienie dotyczy projektu lub programu współfinansowanego ze środków Unii Europejskiej </text:p>
      <text:p text:style-name="P17">nie</text:p>
      <text:p text:style-name="P1"><text:line-break/><text:span text:style-name="T1">Nazwa projektu lub programu</text:span></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7">nie</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3">SEKCJA I: ZAMAWIAJĄCY</text:p>
      <text:p text:style-name="P7">Postępowanie przeprowadza centralny zamawiający </text:p>
      <text:p text:style-name="P17">tak</text:p>
      <text:p text:style-name="P3">Postępowanie przeprowadza podmiot, któremu zamawiający powierzył/powierzyli przeprowadzenie postępowania </text:p>
      <text:p text:style-name="P17">nie</text:p>
      <text:p text:style-name="P1"><text:span text:style-name="T1">Informacje na temat podmiotu któremu zamawiający powierzył/powierzyli prowadzenie postępowania:</text:span><text:line-break/><text:span text:style-name="T1">Postępowanie jest przeprowadzane wspólnie przez zamawiających</text:span></text:p>
      <text:p text:style-name="P17">nie</text:p>
      <text:p text:style-name="P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nie</text:p>
      <text:p text:style-name="P1"><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4"><text:soft-page-break/><text:span text:style-name="T1">I. 1) NAZWA I ADRES: </text:span>Samodzielny Publiczny Zespół Opieki Zdrowotnej, krajowy numer identyfikacyjny 30059300000, ul. ul. Kopernika  13, 32100   Proszowice, woj. małopolskie, państwo , tel. 123 865 105, e-mail dzp.zoz@poczta.fm, faks 123 865 258. <text:line-break/>Adres strony internetowej (URL): www.spzoz.proszowice.pl</text:p>
      <text:p text:style-name="P2"><text:span text:style-name="T1">I. 2) RODZAJ ZAMAWIAJĄCEGO: </text:span>Inny: Samodzielny Publiczny Zakład Opieki Zdrowotnej</text:p>
      <text:p text:style-name="P4">I.3) WSPÓLNE UDZIELANIE ZAMÓWIENIA <text:span text:style-name="T2">(jeżeli dotyczy)</text:span>:</text:p>
      <text:p text:style-name="P1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2"><text:span text:style-name="T1">I.4) KOMUNIKACJA: </text:span><text:line-break/><text:span text:style-name="T1">Nieograniczony, pełny i bezpośredni dostęp do dokumentów z postępowania można uzyskać pod adresem (URL)</text:span></text:p>
      <text:p text:style-name="P18">tak <text:line-break/>www.spzoz.proszowice.pl</text:p>
      <text:p text:style-name="P2"><text:line-break/><text:span text:style-name="T1">Adres strony internetowej, na której zamieszczona będzie specyfikacja istotnych warunków zamówienia</text:span></text:p>
      <text:p text:style-name="P18">tak <text:line-break/>www.spzoz.proszowice.pl</text:p>
      <text:p text:style-name="P2"><text:line-break/><text:span text:style-name="T1">Dostęp do dokumentów z postępowania jest ograniczony - więcej informacji można uzyskać pod adresem</text:span></text:p>
      <text:p text:style-name="P18">nie </text:p>
      <text:p text:style-name="P2"><text:line-break/><text:span text:style-name="T1">Oferty lub wnioski o dopuszczenie do udziału w postępowaniu należy przesyłać:</text:span><text:line-break/><text:span text:style-name="T1">Elektronicznie</text:span></text:p>
      <text:p text:style-name="P18">nie <text:line-break/>adres </text:p>
      <text:p text:style-name="P12"><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line-break/>Samodzielny Publiczny Zespół Opieki Zdrowotnej w Proszowicach, Sekretariat Dyrekcji Ip., Budynek Główny, ul. Kopernika 13,32-100 Proszowice</text:p>
      <text:p text:style-name="P2"><text:soft-page-break/><text:line-break/><text:span text:style-name="T1">Komunikacja elektroniczna wymaga korzystania z narzędzi i urządzeń lub formatów plików, które nie są ogólnie dostępne</text:span></text:p>
      <text:p text:style-name="P18">nie <text:line-break/>Nieograniczony, pełny, bezpośredni i bezpłatny dostęp do tych narzędzi można uzyskać pod adresem: (URL) </text:p>
      <text:p text:style-name="P13">SEKCJA II: PRZEDMIOT ZAMÓWIENIA</text:p>
      <text:p text:style-name="P6"><text:line-break/><text:span text:style-name="T1">II.1) Nazwa nadana zamówieniu przez zamawiającego: </text:span>Dostawa do magazynu Apteki Szpitalnej produktów leczniczych w ramach programu lekowego – terapia bezinterferonowa WZW<text:line-break/><text:span text:style-name="T1">Numer referencyjny: </text:span>19/ZP/2016<text:line-break/><text:span text:style-name="T1">Przed wszczęciem postępowania o udzielenie zamówienia przeprowadzono dialog techniczny </text:span></text:p>
      <text:p text:style-name="P19">nie</text:p>
      <text:p text:style-name="P2"><text:line-break/><text:span text:style-name="T1">II.2) Rodzaj zamówienia: </text:span>dostawy <text:line-break/><text:span text:style-name="T1">II.3) Informacja o możliwości składania ofert częściowych</text:span><text:line-break/>Zamówienie podzielone jest na części: </text:p>
      <text:p text:style-name="P18">Nie</text:p>
      <text:p text:style-name="Standard"><text:line-break/><text:line-break/><text:span text:style-name="T3">II.4) Krótki opis przedmiotu zamówienia </text:span><text:span text:style-name="T7">(wielkość, zakres, rodzaj i ilość dostaw, usług lub robót budowlanych lub określenie zapotrzebowania i wymagań )</text:span><text:span text:style-name="T6"> </text:span><text:span text:style-name="T3">a w przypadku partnerstwa innowacyjnego - określenie zapotrzebowania na innowacyjny produkt, usługę lub roboty budowlane: </text:span><text:span text:style-name="T4">Przedmiotem zamówienia jest dostawa do magazynu Apteki Szpitalnej produktów leczniczych w ramach programu lekowego – terapia bezinterferonowa WZW, zgodnie z opisem zawartym w załączniku Nr 2 do SIWZ. Przedmiot zamówienia nie został podzielony na pakiety.</text:span><text:line-break/><text:line-break/><text:span text:style-name="T3">II.5) Główny kod CPV: </text:span><text:span text:style-name="T4">33690000-3</text:span><text:line-break/><text:line-break/><text:span text:style-name="T3">II.6) Całkowita wartość zamówienia </text:span><text:span text:style-name="T7">(jeżeli zamawiający podaje informacje o wartości zamówienia)</text:span><text:span text:style-name="T4">: </text:span><text:line-break/><text:span text:style-name="T4">Wartość bez VAT: 273000.00</text:span><text:line-break/><text:span text:style-name="T4">Waluta: </text:span></text:p>
      <text:p text:style-name="P6">PLN<text:line-break/><text:span text:style-name="T2">(w przypadku umów ramowych lub dynamicznego systemu zakupów – szacunkowa całkowita maksymalna wartość w całym okresie obowiązywania umowy ramowej lub dynamicznego systemu zakupów)</text:span></text:p>
      <text:p text:style-name="P9"><text:line-break/><text:span text:style-name="T3">II.7) Czy przewiduje się udzielenie zamówień, o których mowa w art. 67 ust. 1 pkt 6 i 7 lub w art. 134 ust. 6 pkt 3 ustawy Pzp: </text:span><text:span text:style-name="T4">nie </text:span><text:line-break/><text:span text:style-name="T3">II.8) Okres, w którym realizowane będzie zamówienie lub okres, na który została zawarta umowa ramowa lub okres, na który został ustanowiony dynamiczny system zakupów:</text:span></text:p>
      <text:p text:style-name="P6"><text:soft-page-break/>Okres w miesiącach: 3</text:p>
      <text:p text:style-name="Standard"><text:line-break/><text:span text:style-name="T3">II.9) Informacje dodatkowe:</text:span></text:p>
      <text:p text:style-name="P13">SEKCJA III: INFORMACJE O CHARAKTERZE PRAWNYM, EKONOMICZNYM, FINANSOWYM I TECHNICZNYM</text:p>
      <text:p text:style-name="P8">III.1) WARUNKI UDZIAŁU W POSTĘPOWANIU </text:p>
      <text:p text:style-name="P18"><text:span text:style-name="T1">III.1.1) Kompetencje lub uprawnienia do prowadzenia określonej działalności zawodowej, o ile wynika to z odrębnych przepisów</text:span><text:line-break/>Określenie warunków: Zamawiający wymaga posiadania uprawnień do prowadzenia działalności zawodowej, tj. posiadania uprawnienia do obrotu produktami leczniczymi. <text:line-break/>Informacje dodatkowe <text:line-break/><text:span text:style-name="T1">III.1.2) Sytuacja finansowa lub ekonomiczna </text:span><text:line-break/>Określenie warunków: Zamawiający nie ustala szczegółowego warunku udziału w postępowaniu. Wykonawca spełni warunek składając oświadczenie. <text:line-break/>Informacje dodatkowe <text:line-break/><text:span text:style-name="T1">III.1.3) Zdolność techniczna lub zawodowa </text:span><text:line-break/>Określenie warunków: Zamawiający nie ustala szczegółowego warunku udziału w postępowaniu.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text:p>
      <text:p text:style-name="P4">III.2) PODSTAWY WYKLUCZENIA </text:p>
      <text:p text:style-name="P18"><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8">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ak <text:line-break/><text:span text:style-name="T1">Oświadczenie o spełnianiu kryteriów selekcji </text:span><text:line-break/>nie</text:p>
      <text:p text:style-name="P8">III.4) WYKAZ OŚWIADCZEŃ LUB DOKUMENTÓW , SKŁADANYCH PRZEZ WYKONAWCĘ W POSTĘPOWANIU NA WEZWANIE ZAMAWIAJACEGO W CELU POTWIERDZENIA OKOLICZNOŚCI, O KTÓRYCH MOWA W ART. 25 UST. 1 PKT 3 USTAWY PZP: </text:p>
      <text:p text:style-name="P6">a) Odpis z właściwego rejestru lub z centralnej ewidencji i informacji o działalności gospodarczej, jeżeli odrębne przepisy wymagają wpisu do rejestru lub ewidencji, w <text:soft-page-break/>celu potwierdzenia braku podstaw wykluczenia na podstawie art. 24 ust. 5 pkt 1) ustawy;</text:p>
      <text:p text:style-name="P8">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text:line-break/>a) Zezwolenie na obrót produktami leczniczymi (odpowiedni dokument): kopia ważnego zezwolenia Głównego Inspektora Farmaceutycznego (GIF) lub inny dokument w zakresie prowadzenia hurtowni farmaceutycznej, a w przypadku składania oferty na leki psychotropowe i odurzające odpowiednio wymagane zezwolenie; kopia ważnego zezwolenia Głównego Inspektora Farmaceutycznego (GIF) lub inny dokument na wytwarzanie produktów leczniczych jeżeli Wykonawca jest wytwórcą;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6">a) Oświadczenie Wykonawcy, że oferowany przedmiot zamówienia jest dopuszczony do obrotu zgodnie z obowiązującymi przepisami i zobowiązuje się do przedstawienia dokumentów na każde życzenie Zamawiającego.</text:p>
      <text:p text:style-name="P9"><text:span text:style-name="T3">III.7) INNE DOKUMENTY NIE WYMIENIONE W pkt III.3) - III.6)</text:span> <text:span text:style-name="T5">SEKCJA IV: PROCEDURA</text:span></text:p>
      <text:p text:style-name="P6"><text:span text:style-name="T1">IV.1) OPIS </text:span><text:line-break/><text:span text:style-name="T1">IV.1.1) Tryb udzielenia zamówienia: </text:span>przetarg nieograniczony <text:line-break/><text:span text:style-name="T1">IV.1.2) Zamawiający żąda wniesienia wadium:</text:span></text:p>
      <text:p text:style-name="P18">nie</text:p>
      <text:p text:style-name="P2"><text:line-break/><text:span text:style-name="T1">IV.1.3) Przewiduje się udzielenie zaliczek na poczet wykonania zamówienia:</text:span></text:p>
      <text:p text:style-name="P18">nie</text:p>
      <text:p text:style-name="P2"><text:line-break/><text:span text:style-name="T1">IV.1.4) Wymaga się złożenia ofert w postaci katalogów elektronicznych lub dołączenia do ofert katalogów elektronicznych:</text:span></text:p>
      <text:p text:style-name="P18">nie <text:line-break/>Dopuszcza się złożenie ofert w postaci katalogów elektronicznych lub dołączenia do ofert katalogów elektronicznych: <text:line-break/>nie <text:line-break/>Informacje dodatkowe: </text:p>
      <text:p text:style-name="P2"><text:line-break/><text:span text:style-name="T1">IV.1.5.) Wymaga się złożenia oferty wariantowej:</text:span></text:p>
      <text:p text:style-name="P18"><text:soft-page-break/>nie <text:line-break/>Dopuszcza się złożenie oferty wariantowej <text:line-break/>nie <text:line-break/>Złożenie oferty wariantowej dopuszcza się tylko z jednoczesnym złożeniem oferty zasadniczej: <text:line-break/>nie</text:p>
      <text:p text:style-name="Standard"><text:line-break/><text:span text:style-name="T3">IV.1.6) Przewidywana liczba wykonawców, którzy zostaną zaproszeni do udziału w postępowaniu </text:span><text:line-break/><text:span text:style-name="T7">(przetarg ograniczony, negocjacje z ogłoszeniem, dialog konkurencyjny, partnerstwo innowacyjne)</text:span></text:p>
      <text:p text:style-name="P6">Liczba wykonawców  <text:line-break/>Przewidywana minimalna liczba wykonawców <text:line-break/>Maksymalna liczba wykonawców  <text:line-break/>Kryteria selekcji wykonawców: </text:p>
      <text:p text:style-name="P9"><text:line-break/><text:span text:style-name="T3">IV.1.7) Informacje na temat umowy ramowej lub dynamicznego systemu zakupów:</text:span></text:p>
      <text:p text:style-name="P6">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p>
      <text:p text:style-name="P16">Przewiduje się pobranie ze złożonych katalogów elektronicznych informacji potrzebnych do sporządzenia ofert w ramach umowy ramowej/dynamicznego systemu zakupów: <text:line-break/>nie</text:p>
      <text:p text:style-name="Standard"><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text:soft-pag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text:p>
      <text:p text:style-name="P16">Aukcja wieloetapowa</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P22">czas trwania etapu</text:p>
          </table:table-cell>
        </table:table-row>
        <table:table-row>
          <table:table-cell table:style-name="Tabela1.A1" office:value-type="string">
            <text:p text:style-name="P20"><text:line-break/></text:p>
          </table:table-cell>
          <table:table-cell table:style-name="Tabela1.B2" office:value-type="string">
            <text:p text:style-name="P20"/>
          </table:table-cell>
        </table:table-row>
      </table:table>
      <text:p text:style-name="P6">Czy wykonawcy, którzy nie złożyli nowych postąpień, zostaną zakwalifikowani do następnego etapu: nie <text:line-break/>Warunki zamknięcia aukcji elektronicznej: </text:p>
      <text:p text:style-name="P9"><text:line-break/><text:span text:style-name="T3">IV.2) KRYTERIA OCENY OFERT </text:span><text:line-break/><text:span text:style-name="T3">IV.2.1) Kryteria oceny ofert: </text:span><text:line-break/><text:span text:style-name="T3">IV.2.2) Kryteria</text:span></text:p>
      <table:table table:name="Tabela2" table:style-name="Tabela2">
        <table:table-column table:style-name="Tabela2.A"/>
        <table:table-column table:style-name="Tabela2.B"/>
        <table:table-row>
          <table:table-cell table:style-name="Tabela2.A1" office:value-type="string">
            <text:p text:style-name="P21">Kryteria</text:p>
          </table:table-cell>
          <table:table-cell table:style-name="Tabela2.A1" office:value-type="string">
            <text:p text:style-name="P21">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text:p>
          </table:table-cell>
        </table:table-row>
      </table:table>
      <text:p text:style-name="P23"><text:line-break/><text:span text:style-name="T3">IV.2.3) Zastosowanie procedury, o której mowa w art. 24aa ust. 1 ustawy Pzp </text:span><text:span text:style-name="T4">(przetarg nieograniczony) </text:span><text:line-break/><text:span text:style-name="T4">nie </text:span><text:line-break/><text:span text:style-name="T3">IV.3) Negocjacje z ogłoszeniem, dialog konkurencyjny, partnerstwo innowacyjne </text:span><text:line-break/><text:span text:style-name="T3">IV.3.1) Informacje na temat negocjacji z ogłoszeniem</text:span><text:line-break/><text:span text:style-name="T4">Minimalne wymagania, które muszą spełniać wszystkie oferty: </text:span><text:line-break/><text:line-break/><text:span text:style-name="T4">Przewidziane jest zastrzeżenie prawa do udzielenia zamówienia na podstawie ofert wstępnych bez przeprowadzenia negocjacji nie </text:span><text:line-break/><text:span text:style-name="T4">Przewidziany jest podział negocjacji na etapy w celu ograniczenia liczby ofert: nie </text:span><text:line-break/><text:span text:style-name="T4">Należy podać informacje na temat etapów negocjacji (w tym liczbę etapów): </text:span><text:line-break/><text:line-break/><text:span text:style-name="T4">Informacje dodatkowe </text:span><text:line-break/><text:line-break/><text:span text:style-name="T3">IV.3.2) Informacje na temat dialogu konkurencyjnego</text:span><text:line-break/><text:span text:style-name="T4">Opis potrzeb i wymagań zamawiającego lub informacja o sposobie uzyskania tego opisu: </text:span><text:line-break/><text:line-break/><text:span text:style-name="T4">Informacja o wysokości nagród dla wykonawców, którzy podczas dialogu konkurencyjnego przedstawili rozwiązania stanowiące podstawę do składania ofert, jeżeli zamawiający przewiduje nagrody: </text:span><text:line-break/><text:line-break/><text:span text:style-name="T4">Wstępny harmonogram postępowania: </text:span><text:line-break/><text:line-break/><text:span text:style-name="T4">Podział dialogu na etapy w celu ograniczenia liczby rozwiązań: nie </text:span><text:line-break/><text:span text:style-name="T4">Należy podać informacje na temat etapów dialogu: </text:span><text:line-break/><text:line-break/><text:line-break/><text:span text:style-name="T4">Informacje dodatkowe: </text:span><text:line-break/><text:soft-page-break/><text:line-break/><text:span text:style-name="T3">IV.3.3) Informacje na temat partnerstwa innowacyjnego</text:span><text:line-break/><text:span text:style-name="T4">Elementy opisu przedmiotu zamówienia definiujące minimalne wymagania, którym muszą odpowiadać wszystkie oferty: </text:span><text:line-break/><text:line-break/><text:span text:style-name="T4">Podział negocjacji na etapy w celu ograniczeniu liczby ofert podlegających negocjacjom poprzez zastosowanie kryteriów oceny ofert wskazanych w specyfikacji istotnych warunków zamówienia: </text:span><text:line-break/><text:span text:style-name="T4">nie </text:span><text:line-break/><text:span text:style-name="T4">Informacje dodatkowe: </text:span><text:line-break/><text:line-break/><text:span text:style-name="T3">IV.4) Licytacja elektroniczna </text:span><text:line-break/><text:span text:style-name="T4">Adres strony internetowej, na której będzie prowadzona licytacja elektroniczna: </text:span></text:p>
      <text:p text:style-name="P6">Adres strony internetowej, na której jest dostępny opis przedmiotu zamówienia w licytacji elektronicznej: </text:p>
      <text:p text:style-name="P6">Wymagania dotyczące rejestracji i identyfikacji wykonawców w licytacji elektronicznej, w tym wymagania techniczne urządzeń informatycznych: </text:p>
      <text:p text:style-name="P6">Sposób postępowania w toku licytacji elektronicznej, w tym określenie minimalnych wysokości postąpień: </text:p>
      <text:p text:style-name="P6">Informacje o liczbie etapów licytacji elektronicznej i czasie ich trwania:</text:p>
      <text:p text:style-name="P6">Licytacja wieloetapowa</text:p>
      <text:p text:style-name="P23"/>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20"/>
          </table:table-cell>
          <table:table-cell table:style-name="Tabela3.A1" office:value-type="string">
            <text:p text:style-name="P20"/>
          </table:table-cell>
        </table:table-row>
      </table:table>
      <text:p text:style-name="P28"><text:line-break/>Wykonawcy, którzy nie złożyli nowych postąpień, zostaną zakwalifikowani do następnego etapu: nie</text:p>
      <text:p text:style-name="P24">Termin otwarcia licytacji elektronicznej: </text:p>
      <text:p text:style-name="P24">Termin i warunki zamknięcia licytacji elektronicznej: </text:p>
      <text:p text:style-name="P25"><text:line-break/><text:span text:style-name="T4">Istotne dla stron postanowienia, które zostaną wprowadzone do treści zawieranej umowy w sprawie zamówienia publicznego, albo ogólne warunki umowy, albo wzór umowy:</text:span></text:p>
      <text:p text:style-name="P25"><text:line-break/><text:span text:style-name="T4">Wymagania dotyczące zabezpieczenia należytego wykonania umowy: </text:span></text:p>
      <text:p text:style-name="P25"><text:line-break/><text:span text:style-name="T4">Informacje dodatkowe: </text:span></text:p>
      <text:list xml:id="list35280451" text:style-name="L1">
        <text:list-item>
          <text:list>
            <text:list-item>
              <text:p text:style-name="P26"><text:span text:style-name="T3">ZMIANA UMOWY</text:span><text:line-break/><text:span text:style-name="T3">Przewiduje się istotne zmiany postanowień zawartej umowy w stosunku do treści oferty, na podstawie której dokonano wyboru wykonawcy:</text:span><text:span text:style-name="T6"> </text:span><text:span text:style-name="T4">tak </text:span><text:line-break/><text:span text:style-name="T4">Należy wskazać zakres, charakter zmian oraz warunki wprowadzenia zmian: </text:span><text:line-break/><text:span text:style-name="T4">1. Zmiana postanowień niniejszej umowy może nastąpić wyłącznie na piśmie pod rygorem nieważności takiej zmiany z zastrzeżeniem wyjątków wskazanych postanowieniami, w tym § 1 ust. 6 i §2 ust. 17 umowy. 2. Z zastrzeżeniem przypadków opisanych w treści umowy oraz w ogłoszeniu o niniejszym zamówieniu publicznym lub w treści SIWZ, niedopuszczalna jest jednak pod rygorem </text:span><text:soft-page-break/><text:span text:style-name="T4">nieważności zmiana postanowień umowy oraz wprowadzenie nowych postanowień umowy niekorzystnych dla Odbiorcy, jeżeli przy ich uwzględnieniu należałoby zmienić treść oferty, na podstawie której dokonano wyboru Dostawcy, chyba, że konieczność wprowadzenia takich zmian wynika z okoliczności, których nie można było przewidzieć w chwili zawarcia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 </text:span><text:line-break/><text:span text:style-name="T3">IV.6) INFORMACJE ADMINISTRACYJNE </text:span><text:line-break/><text:line-break/><text:span text:style-name="T3">IV.6.1) Sposób udostępniania informacji o charakterze poufnym </text:span><text:span text:style-name="T7">(jeżeli dotyczy): </text:span><text:line-break/><text:span text:style-name="T3">Środki służące ochronie informacji o charakterze poufnym</text:span><text:line-break/><text:line-break/><text:span text:style-name="T3">IV.6.2) Termin składania ofert lub wniosków o dopuszczenie do udziału w postępowaniu: </text:span><text:line-break/><text:span text:style-name="T4">Data: 14/10/2016, godzina: 11:30, </text:span><text:line-break/><text:span text:style-name="T4">Skrócenie terminu składania wniosków, ze względu na pilną potrzebę udzielenia zamówienia (przetarg nieograniczony, przetarg ograniczony, negocjacje z ogłoszeniem): </text:span><text:line-break/><text:span text:style-name="T4">nie </text:span><text:line-break/><text:span text:style-name="T4">Wskazać powody: </text:span><text:line-break/><text:line-break/><text:span text:style-name="T4">Język lub języki, w jakich mogą być sporządzane oferty lub wnioski o dopuszczenie do udziału w postępowaniu </text:span><text:line-break/><text:span text:style-name="T4">&gt; język polski</text:span><text:line-break/><text:span text:style-name="T3">IV.6.3) Termin związania ofertą: </text:span><text:span text:style-name="T4">okres w dniach: 30 (od ostatecznego terminu składania ofert) </text:span><text:line-break/><text:span text:style-name="T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6"> </text:span><text:span text:style-name="T4">nie </text:span><text:line-break/><text:span text:style-name="T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6"> </text:span><text:span text:style-name="T4">nie </text:span></text:p>
            </text:list-item>
            <text:list-item>
              <text:p text:style-name="P15">IV.6.6) Informacje dodatkowe:</text:p>
            </text:list-item>
          </text:list>
        </text:list-item>
      </text:list>
      <text:p text:style-name="P13">ZAŁĄCZNIK I - INFORMACJE DOTYCZĄCE OFERT CZĘŚCIOWYCH</text:p>
      <text:p text:style-name="P5"><text:soft-page-break/><text:span text:style-name="T1">Część nr: </text:span>1    <text:span text:style-name="T1">Nazwa: </text:span>Dostawa do magazynu Apteki Szpitalnej produktów leczniczych w ramach programu lekowego – terapia bezinterferonowa WZW</text:p>
      <text:p text:style-name="P1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Przedmiotem zamówienia jest dostawa do magazynu Apteki Szpitalnej produktów leczniczych w ramach programu lekowego – terapia bezinterferonowa WZW, zgodnie z opisem zawartym w załączniku Nr 2 do SIWZ. Przedmiot zamówienia nie został podzielony na pakiety.<text:line-break/><text:span text:style-name="T1">2) Wspólny Słownik Zamówień (CPV): </text:span>33690000-3<text:line-break/><text:span text:style-name="T1">3) Wartość części zamówienia (jeżeli zamawiający podaje informacje o wartości zamówienia):</text:span><text:line-break/>Wartość bez VAT: 273000.00<text:line-break/>Waluta: </text:p>
      <text:p text:style-name="P17">PLN<text:line-break/><text:span text:style-name="T1">4) Czas trwania lub termin wykonania: </text:span>okres w miesiącach: 3<text:line-break/><text:span text:style-name="T1">5) Kryteria oceny ofert:</text:span></text:p>
      <table:table table:name="Tabela4" table:style-name="Tabela4">
        <table:table-column table:style-name="Tabela4.A"/>
        <table:table-column table:style-name="Tabela4.B"/>
        <table:table-row>
          <table:table-cell table:style-name="Tabela4.A1" office:value-type="string">
            <text:p text:style-name="P21">Kryteria</text:p>
          </table:table-cell>
          <table:table-cell table:style-name="Tabela4.A1" office:value-type="string">
            <text:p text:style-name="P21">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text:p>
          </table:table-cell>
        </table:table-row>
      </table:table>
      <text:p text:style-name="P29">6) INFORMACJE DODATKOWE: </text:p>
      <text:p text:style-name="P2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06T15:03:52.10</meta:creation-date>
    <meta:document-statistic meta:table-count="4" meta:image-count="0" meta:object-count="0" meta:page-count="10" meta:paragraph-count="109" meta:word-count="2356" meta:character-count="18729"/>
    <dc:date>2016-10-06T15:15:07.55</dc:date>
    <meta:editing-duration>PT11M15S</meta:editing-duration>
    <meta:editing-cycles>1</meta:editing-cycles>
    <meta:generator>OpenOffice.org/3.3$Win32 OpenOffice.org_project/330m20$Build-9567</meta:generator>
  </office:meta>
</office:document-meta>
</file>