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97cm" fo:margin-right="0cm" fo:text-indent="0cm" style:auto-text-indent="false"/>
    </style:style>
    <style:style style:name="P2"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4"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5" style:family="paragraph" style:parent-style-name="Text_20_body" style:list-style-name="L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6" style:family="paragraph" style:parent-style-name="Text_20_body" style:list-style-name="L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7"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8"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list-style-name="L7">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7">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3">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szowice: Wykonanie termomodernizacji budynków Oddziału Obserwacyjno-Zakaźnego, Oddziału Pulmonologicznego oraz Pogotowia i Administracyjno-Gospodarczego Szpitala w Proszowicach w formule - zaprojektuj i wybuduj</text:span><text:line-break/><text:span text:style-name="T1">Numer ogłoszenia: 89243 - 2015; data zamieszczenia: 17.06.2015</text:span><text:line-break/>OGŁOSZENIE O ZAMÓWIENIU - roboty budowlane</text:p>
      <text:p text:style-name="P3"><text:span text:style-name="T1">Zamieszczanie ogłoszenia:</text:span> obowiązkowe.</text:p>
      <text:p text:style-name="P3"><text:span text:style-name="T1">Ogłoszenie dotyczy:</text:span> zamówienia publicznego.</text:p>
      <text:p text:style-name="P7">SEKCJA I: ZAMAWIAJĄCY</text:p>
      <text:p text:style-name="P3"><text:span text:style-name="T1">I. 1) NAZWA I ADRES:</text:span> Samodzielny Publiczny Zespół Opieki Zdrowotnej , ul. Kopernika 13, 32-100 Proszowice, woj. małopolskie, tel. 012 3865105, faks 012 3865258.</text:p>
      <text:list xml:id="list37386646" text:style-name="L1">
        <text:list-item>
          <text:p text:style-name="P8"><text:span text:style-name="T1">Adres strony internetowej zamawiającego:</text:span> www.spzoz.proszowice.pl</text:p>
        </text:list-item>
      </text:list>
      <text:p text:style-name="P3"><text:span text:style-name="T1">I. 2) RODZAJ ZAMAWIAJĄCEGO:</text:span> Samodzielny publiczny zakład opieki zdrowotnej.</text:p>
      <text:p text:style-name="P7">SEKCJA II: PRZEDMIOT ZAMÓWIENIA</text:p>
      <text:p text:style-name="P4">II.1) OKREŚLENIE PRZEDMIOTU ZAMÓWIENIA</text:p>
      <text:p text:style-name="P3"><text:span text:style-name="T1">II.1.1) Nazwa nadana zamówieniu przez zamawiającego:</text:span> Wykonanie termomodernizacji budynków Oddziału Obserwacyjno-Zakaźnego, Oddziału Pulmonologicznego oraz Pogotowia i Administracyjno-Gospodarczego Szpitala w Proszowicach w formule - zaprojektuj i wybuduj.</text:p>
      <text:p text:style-name="P3"><text:span text:style-name="T1">II.1.2) Rodzaj zamówienia:</text:span> roboty budowlane.</text:p>
      <text:p text:style-name="P3"><text:span text:style-name="T1">II.1.4) Określenie przedmiotu oraz wielkości lub zakresu zamówienia:</text:span> Przedmiotem zamówienia jest wykonanie termomodernizacji budynków Oddziału Obserwacyjno-Zakaźnego, Oddziału Pulmonologicznego oraz Pogotowia i Administracyjno-Gospodarczego Szpitala w Proszowicach w formule - zaprojektuj i wybuduj obejmującej: 1) sporządzenie wniosków o zgłoszenie robót budowlanych dla budynków Szpitala, 2) sporządzenie kosztorysów dla każdego budynku, 3) wykonanie robót budowlanych obejmujących termomodernizację budynków, 4) uzyskanie wszelkich niezbędnych decyzji wymaganych przepisami szczegółowymi do wykonania i odbioru robót. Dokumentacja obejmująca rysunki i wnioski powinna zostać wykonana w 4 egzemplarzach w wersji papierowej oraz 2 egz. w wersji elektronicznej. Dokumentacja powinna zostać uzgodniona i wykonana zgodnie z zaleceniami Zamawiającego i po jego pełnej akceptacji. Wykonawca będzie wykonywał roboty w obiekcie czynnym. Szczegółowy opis przedmiotu zamówienia zawarty jest w Programie Funkcjonalno-Użytkowym. Zainteresowanemu Wykonawcy Zamawiający umożliwi dostęp do obiektu w terminie uprzednio uzgodnionym z osobą wymienioną w części IV ust. 2 SIWZ..</text:p>
      <text:p text:style-name="P3"><text:span text:style-name="T1">II.1.6) Wspólny Słownik Zamówień (CPV):</text:span> 45.00.00.00-7, 45.42.11.00-5, 45.32.10.00-3, 45.40.00.00-1, 45.31.23.10-3.</text:p>
      <text:p text:style-name="P3"><text:soft-page-break/><text:span text:style-name="T1">II.1.7) Czy dopuszcza się złożenie oferty częściowej:</text:span> nie.</text:p>
      <text:p text:style-name="P3"><text:span text:style-name="T1">II.1.8) Czy dopuszcza się złożenie oferty wariantowej:</text:span> nie.</text:p>
      <text:p text:style-name="Text_20_body"/>
      <text:p text:style-name="P3"><text:span text:style-name="T1">II.2) CZAS TRWANIA ZAMÓWIENIA LUB TERMIN WYKONANIA:</text:span> Zakończenie: 25.11.2015.</text:p>
      <text:p text:style-name="P7">SEKCJA III: INFORMACJE O CHARAKTERZE PRAWNYM, EKONOMICZNYM, FINANSOWYM I TECHNICZNYM</text:p>
      <text:p text:style-name="P4">III.1) WADIUM</text:p>
      <text:p text:style-name="P3"><text:span text:style-name="T1">Informacja na temat wadium:</text:span> Zamawiający nie wymaga wniesienia wadium.</text:p>
      <text:p text:style-name="P4">III.2) ZALICZKI</text:p>
      <text:p text:style-name="P4">III.3) WARUNKI UDZIAŁU W POSTĘPOWANIU ORAZ OPIS SPOSOBU DOKONYWANIA OCENY SPEŁNIANIA TYCH WARUNKÓW</text:p>
      <text:list xml:id="list37372241" text:style-name="L2">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6">Ocena spełniania powyższego warunku zostanie dokonana na podstawie oświadczenia o spełnianiu warunków udziału w postępowaniu, o których mowa w art.22 ust. 1 ustawy Pzp na zasadzie spełnia nie spełnia.</text:p>
            </text:list-item>
          </text:list>
        </text:list-item>
        <text:list-item>
          <text:p text:style-name="P5">III.3.2) Wiedza i doświadczenie</text:p>
          <text:p text:style-name="P5">Opis sposobu dokonywania oceny spełniania tego warunku</text:p>
          <text:list>
            <text:list-item>
              <text:p text:style-name="P6">O udzielenie zamówienia może się ubiegać wykonawca, który: wykonał w okresie ostatnich pięciu lat przed upływem terminu składania ofert, co najmniej jedne roboty budowlane polegające na dociepleniu ścian i stropów o powierzchni co najmniej 3000 m2 i wartości robót brutto co najmniej 500 000 zł, Ocena spełniania powyższego warunku zostanie dokonana na podstawie oświadczenia o spełnianiu warunków udziału w postępowaniu , o których mowa w art. 22 ust. 1 ustawy Pzp i dokumentu określonego w części III.6) pkt 1. ogłoszenia na zasadzie spełnia nie spełnia.</text:p>
            </text:list-item>
          </text:list>
        </text:list-item>
        <text:list-item>
          <text:p text:style-name="P5">III.3.3) Potencjał techniczny</text:p>
          <text:p text:style-name="P5">Opis sposobu dokonywania oceny spełniania tego warunku</text:p>
          <text:list>
            <text:list-item>
              <text:p text:style-name="P6">Ocena spełniania powyższego warunku zostanie dokonana na podstawie oświadczenia o spełnianiu warunków udziału w postępowaniu, o których mowa w art.22 ust. 1 ustawy Pzp na zasadzie spełnia nie spełnia.</text:p>
            </text:list-item>
          </text:list>
        </text:list-item>
        <text:list-item>
          <text:p text:style-name="P5">III.3.4) Osoby zdolne do wykonania zamówienia</text:p>
          <text:p text:style-name="P5">Opis sposobu dokonywania oceny spełniania tego warunku</text:p>
          <text:list>
            <text:list-item>
              <text:p text:style-name="P6">O udzielenie zamówienia może się ubiegać wykonawca, który: 1. dysponuje osobami posiadającymi uprawnienia budowlane do kierowania robotami w specjalności: konstrukcyjno-<text:soft-page-break/>budowlanej, instalacyjnej w zakresie sieci, instalacji i urządzeń elektrycznych, wpisanymi na listę członków właściwej izby samorządu zawodowego, 2. dysponuje osobami posiadającymi uprawnienia budowlane do projektowania w specjalności: architektonicznej bez ograniczeń, konstrukcyjno-budowlanej bez ograniczeń, wpisanymi na listę członków właściwej izby samorządu zawodowego, Ocena spełniania powyższego warunku zostanie dokonana na podstawie oświadczenia o spełnianiu warunków udziału w postępowaniu , o których mowa w art. 22 ust. 1 ustawy Pzp i dokumentu określonego w części III.6) pkt 2., pkt 3. i 4. ogłoszenia na zasadzie spełnia nie spełnia.</text:p>
            </text:list-item>
          </text:list>
        </text:list-item>
        <text:list-item>
          <text:p text:style-name="P5">III.3.5) Sytuacja ekonomiczna i finansowa</text:p>
          <text:p text:style-name="P5">Opis sposobu dokonywania oceny spełniania tego warunku</text:p>
          <text:list>
            <text:list-item>
              <text:p text:style-name="P6">Ocena spełniania powyższego warunku zostanie dokonana na podstawie oświadczenia o spełnianiu warunków udziału w postępowaniu, o których mowa w art.22 ust. 1 ustawy Pzp na zasadzie spełnia nie spełnia.</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p text:style-name="P4">III.4.2) W zakresie potwierdzenia niepodlegania wykluczeniu na podstawie art. 24 ust. 1 ustawy, należy przedłożyć:</text:p>
      <text:list xml:id="list37392295" text:style-name="L3">
        <text:list-item>
          <text:p text:style-name="P11">oświadczenie o braku podstaw do wykluczenia;</text:p>
        </text:list-item>
        <text:list-item>
          <text:p text:style-name="P1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1">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1">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text:soft-page-break/>właściwego organu - wystawione nie wcześniej niż 3 miesiące przed upływem terminu składania wniosków o dopuszczenie do udziału w postępowaniu o udzielenie zamówienia albo składania ofert;</text:p>
        </text:list-item>
        <text:list-item>
          <text:p text:style-name="P11">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text:p>
        </text:list-item>
        <text:list-item>
          <text:p text:style-name="P11">aktualną informację z Krajowego Rejestru Karnego w zakresie określonym w art. 24 ust. 1 pkt 9 ustawy, wystawioną nie wcześniej niż 6 miesięcy przed upływem terminu składania wniosków o dopuszczenie do udziału w postępowaniu o udzielenie zamówienia albo składania ofert;</text:p>
        </text:list-item>
        <text:list-item>
          <text:p text:style-name="P11">aktualną informację z Krajowego Rejestru Karnego w zakresie określonym w art. 24 ust. 1 pkt 10 i 11 ustawy, wystawioną nie wcześniej niż 6 miesięcy przed upływem terminu składania wniosków o dopuszczenie do udziału w postępowaniu o udzielenie zamówienia albo składania ofert;</text:p>
        </text:list-item>
      </text:list>
      <text:p text:style-name="P4">III.4.3) Dokumenty podmiotów zagranicznych</text:p>
      <text:p text:style-name="P4">Jeżeli wykonawca ma siedzibę lub miejsce zamieszkania poza terytorium Rzeczypospolitej Polskiej, przedkłada:</text:p>
      <text:p text:style-name="P4">III.4.3.1) dokument wystawiony w kraju, w którym ma siedzibę lub miejsce zamieszkania potwierdzający, że:</text:p>
      <text:list xml:id="list37379605" text:style-name="L4">
        <text:list-item>
          <text:p text:style-name="P12">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2">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item>
          <text:p text:style-name="P12">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4">III.4.3.2)</text:p>
      <text:list xml:id="list37390528" text:style-name="L5">
        <text:list-item>
          <text:p text:style-name="P13">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text:p>
        </text:list-item>
        <text:list-item>
          <text:p text:style-name="P13">zaświadczenie właściwego organu sądowego lub administracyjnego miejsca zamieszkania albo <text:soft-page-break/>zamieszkania osoby, której dokumenty dotyczą, w zakresie określonym w art. 24 ust. 1 pkt 10 -11 ustawy - wystawione nie wcześniej niż 6 miesięcy przed upływem terminu składania wniosków o dopuszczenie do udziału w postępowaniu o udzielenie zamówienia albo składania ofert.</text:p>
        </text:list-item>
      </text:list>
      <text:p text:style-name="P4">III.4.4) Dokumenty dotyczące przynależności do tej samej grupy kapitałowej</text:p>
      <text:list xml:id="list37371999" text:style-name="L6">
        <text:list-item>
          <text:p text:style-name="P14">lista podmiotów należących do tej samej grupy kapitałowej w rozumieniu ustawy z dnia 16 lutego 2007 r. o ochronie konkurencji i konsumentów albo informacji o tym, że nie należy do grupy kapitałowej;</text:p>
        </text:list-item>
      </text:list>
      <text:p text:style-name="P4">III.6) INNE DOKUMENTY</text:p>
      <text:p text:style-name="P4">Inne dokumenty niewymienione w pkt III.4) albo w pkt III.5)</text:p>
      <text:p text:style-name="P3">1. wykaz wykonanych robót w okresie ostatnich pięciu lat przed upływem terminu składania ofert, o których mowa w części III.3.2) ogłoszenia - wykaz (według wzoru określonego w Załączniku 3 do SIWZ) powinien zawierać dla każdej roboty rodzaj robót (ilość m2 docieplanych ścian i stropów), daty wykonania, wartość robót oraz miejsce wykonania (nazwa, adres), oraz załączyć dowody że roboty zostały wykonane zgodnie z zasadami sztuki budowlanej i prawidłowo ukończone, 2. wykaz zawierający osoby, które będą uczestniczyć w wykonywaniu zamówienia, odpowiedzialne za kierowanie robotami budowlanymi w specjalności, o której mowa w części III.3.4) ogłoszenia, wykaz (według wzoru określonego w Załączniku 4 do SIWZ) powinien zawierać imię i nazwisko, zakres wykonywanych czynności, numer decyzji nadającej uprawnienia budowlane, oraz podstawę do dysponowania osobami, 3.wykaz zawierający osoby, które będą uczestniczyć w sporządzaniu rysunków, wniosków o zgłoszenie robót, w specjalności, o której mowa w części III.3.4) ogłoszenia ; wykaz (według wzoru określonego w Załączniku 5 do SIWZ) powinien zawierać imię i nazwisko, zakres wykonywanych czynności, numer decyzji nadającej uprawnienia budowlane, oraz podstawę do dysponowania osobami, 4. oświadczenie, że osoby zawarte w wykazie, o którym mowa w pkt 2 i 3, posiadają wymagane uprawnienia,</text:p>
      <text:p text:style-name="P7">SEKCJA IV: PROCEDURA</text:p>
      <text:p text:style-name="P4">IV.1) TRYB UDZIELENIA ZAMÓWIENIA</text:p>
      <text:p text:style-name="P3"><text:span text:style-name="T1">IV.1.1) Tryb udzielenia zamówienia:</text:span> przetarg nieograniczony.</text:p>
      <text:p text:style-name="P4">IV.2) KRYTERIA OCENY OFERT</text:p>
      <text:p text:style-name="P3"><text:span text:style-name="T1">IV.2.1) Kryteria oceny ofert: </text:span>cena oraz inne kryteria związane z przedmiotem zamówienia:</text:p>
      <text:list xml:id="list37373519" text:style-name="L7">
        <text:list-item>
          <text:p text:style-name="P9">1 - Cena - 80</text:p>
        </text:list-item>
        <text:list-item>
          <text:p text:style-name="P10">2 - Okres gwarancji - 20</text:p>
        </text:list-item>
      </text:list>
      <text:p text:style-name="P4">IV.3) ZMIANA UMOWY</text:p>
      <text:p text:style-name="P4">przewiduje się istotne zmiany postanowień zawartej umowy w stosunku do treści oferty, na podstawie której dokonano wyboru wykonawcy:</text:p>
      <text:p text:style-name="P4">Dopuszczalne zmiany postanowień umowy oraz określenie warunków zmian</text:p>
      <text:p text:style-name="P3">1. Zmiana postanowień umowy może nastąpić tylko w formie pisemnej. 2. Zmiana postanowień umowy może <text:soft-page-break/>nastąpić tylko pod warunkiem, że Zamawiający wyrazi zgodę na taką zmianę. Warunkiem takiej zmiany jest: zaistnienie okoliczności, których nie można było przewidzieć w chwili zawarcia umowy lub zmiany te są konieczne, zdarzeń powstałych w trakcie realizacji umowy, wynikające z tzw. siły wyższej (np. klęski naturalne, gwałtowne zdarzenia polityczne, ekonomiczne, strajki itp.) zmiany podwykonawcy lub podwykonawców lub personelu wskazanego przez Wykonawcę do realizacji zamówienia, pod warunkiem, że nowy podwykonawca lub podwykonawcy lub wskazana osoba będzie spełniała wymagania określone w specyfikacji istotnych warunków zamówienia, dla robót lub stanowiska, które ma objąć w razie zaistnienia nieprzewidzianych sytuacji, niemożliwych do przewidzenia okoliczności dotyczących warunków atmosferycznych mających istotny wpływ na realizację zamówienia, konieczność zmiany terminu wykonania robót z przyczyn leżących po stronie Zamawiającego. 3.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4. W przypadku, o którym mowa w ust. 2 i 3, Wykonawcy przysługuje wynagrodzenie z tytułu wykonania części umowy.</text:p>
      <text:p text:style-name="P4">IV.4) INFORMACJE ADMINISTRACYJNE</text:p>
      <text:p text:style-name="P3"><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lub za zaliczeniem pocztowym Cena 10,00 zł + koszt przesyłki.</text:p>
      <text:p text:style-name="P3"><text:span text:style-name="T1">IV.4.4) Termin składania wniosków o dopuszczenie do udziału w postępowaniu lub ofert:</text:span> 02.07.2015 godzina 10:00, miejsce: Samodzielny Publiczny Zespół Opieki Zdrowotnej w Proszowicach ul. Kopernika 13 32-100 Proszowice SEKRETARIAT Dyrekcji, Budynek główny, I piętro.</text:p>
      <text:p text:style-name="P3"><text:span text:style-name="T1">IV.4.5) Termin związania ofertą:</text:span> okres w dniach: 30 (od ostatecznego terminu składania ofert).</text:p>
      <text:p text:style-name="P3"><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7T17:20:57.01</meta:creation-date>
    <meta:document-statistic meta:table-count="0" meta:image-count="0" meta:object-count="0" meta:page-count="6" meta:paragraph-count="77" meta:word-count="1994" meta:character-count="14835"/>
    <dc:date>2015-06-17T17:22:14.74</dc:date>
    <meta:editing-duration>PT1M17S</meta:editing-duration>
    <meta:editing-cycles>1</meta:editing-cycles>
    <meta:generator>OpenOffice.org/3.3$Win32 OpenOffice.org_project/330m20$Build-9567</meta:generator>
  </office:meta>
</office:document-meta>
</file>