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47cm" fo:margin-left="-0.12cm" fo:margin-right="-0.127cm" table:align="margins" style:writing-mode="lr-tb"/>
    </style:style>
    <style:style style:name="Tabela3.A" style:family="table-column">
      <style:table-column-properties style:column-width="11.516cm" style:rel-column-width="43761*"/>
    </style:style>
    <style:style style:name="Tabela3.B" style:family="table-column">
      <style:table-column-properties style:column-width="5.731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4" style:family="paragraph" style:parent-style-name="Tekst_20_podstawowy_20_2">
      <style:paragraph-properties style:line-height-at-least="0.176cm" fo:text-align="justify" style:justify-single-word="false"/>
    </style:style>
    <style:style style:name="P5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" style:family="paragraph" style:parent-style-name="Standard" style:list-style-name="L1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Oznaczenie sprawy: 23/2016</text:span><text:span text:style-name="T2"> <text:s text:c="67"/>Załącznik Nr 1 do Zaproszenia</text:span></text:p>
      <text:p text:style-name="P8"/>
      <text:p text:style-name="P18"/>
      <text:p text:style-name="P18">..............................., dnia ....................</text:p>
      <text:p text:style-name="P19">OFERTA</text:p>
      <text:p text:style-name="P20"/>
      <text:p text:style-name="P24">Nazwa zamówienia:</text:p>
      <text:list xml:id="list34684680" text:style-name="L1">
        <text:list-header>
          <text:p text:style-name="P21">Dostawa 1 szt. wielofunkcyjnego łóżka szpitalnego dla OIOM (Ivp.) z funkcją przechyłów bocznych </text:p>
        </text:list-header>
      </text:list>
      <text:p text:style-name="P26"><text:s text:c="4"/></text:p>
      <text:p text:style-name="P22"><text:span text:style-name="T3">Zamawiający</text:span><text:span text:style-name="T4">:</text:span></text:p>
      <text:p text:style-name="P25"><text:s text:c="4"/>Samodzielny Publiczny Zespół Opieki Zdrowotnej</text:p>
      <text:p text:style-name="P9">ul. Kopernika 13</text:p>
      <text:p text:style-name="P9">32-100 <text:s/>Proszowice</text:p>
      <text:p text:style-name="P9"/>
      <text:p text:style-name="P12">Wykonawca:</text:p>
      <text:p text:style-name="P14">(należy wpisać pełną nazwę i adres)</text:p>
      <text:p text:style-name="P16">_________________________________________________________________________________</text:p>
      <text:p text:style-name="P16">__________________________________________________________________________________</text:p>
      <text:p text:style-name="P23"><text:span text:style-name="T4">Tel.:</text:span><text:span text:style-name="T5"> ________________________________ <text:s text:c="11"/></text:span><text:span text:style-name="T4">Faks:</text:span><text:span text:style-name="T5"> ________________________________</text:span></text:p>
      <text:p text:style-name="P23"><text:span text:style-name="T4">REGON:</text:span><text:span text:style-name="T5"> ____________________________ <text:s text:c="10"/></text:span><text:span text:style-name="T4">NIP:</text:span><text:span text:style-name="T5"> ___________________________________</text:span></text:p>
      <text:p text:style-name="P17"><text:span text:style-name="T6">E-mail:</text:span> __________________________________________</text:p>
      <text:p text:style-name="P5">Oferuję wykonanie zamówienia na warunkach określonych w Zaproszeniu, w tym we wzorze umowy stanowiącym Załącznik 2 do Zaproszenia, które niniejszym akceptują, za cenę:</text:p>
      <text:p text:style-name="P16"/>
      <text:p text:style-name="P23"><text:span text:style-name="T4">Cena oferty brutto <text:s/>przedmiotu zamówienia <text:s/>______</text:span><text:span text:style-name="T5">____________ </text:span><text:span text:style-name="T4">zł</text:span><text:span text:style-name="T5"> ____ </text:span><text:span text:style-name="T4">gr. </text:span></text:p>
      <text:p text:style-name="P16"/>
      <text:p text:style-name="P16">(słownie złotych __________________________________________________________)</text:p>
      <text:p text:style-name="P16">w tym:</text:p>
      <text:p text:style-name="P23"><text:span text:style-name="T1">kwota podatku od towarów i usług (VAT)<text:tab/></text:span><text:span text:style-name="T4"><text:tab/>_____________________</text:span><text:span text:style-name="T5">______ </text:span><text:span text:style-name="T4">zł</text:span><text:span text:style-name="T5"> ____ </text:span><text:span text:style-name="T4">gr.</text:span></text:p>
      <text:p text:style-name="P16"/>
      <text:p text:style-name="P11">Klasa wyrobu medycznego: __________________________________ </text:p>
      <text:p text:style-name="P11"/>
      <text:p text:style-name="P10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Wymagany okres gwarancji</text:p>
          </table:table-cell>
          <table:table-cell table:style-name="Tabela3.B1" office:value-type="string">
            <text:p text:style-name="P15">Oferowany okres gwarancji</text:p>
          </table:table-cell>
        </table:table-row>
        <table:table-row table:style-name="Tabela3.1">
          <table:table-cell table:style-name="Tabela3.A1" office:value-type="string">
            <text:p text:style-name="P3">gwarancji na oferowane łóżko ( <text:span text:style-name="T7">min. <text:s/>3 lata) wszystkie elementy</text:span></text:p>
          </table:table-cell>
          <table:table-cell table:style-name="Tabela3.B1" office:value-type="string">
            <text:p text:style-name="P3"><text:s text:c="6"/></text:p>
          </table:table-cell>
        </table:table-row>
      </table:table>
      <text:p text:style-name="P27"/>
      <text:p text:style-name="P28">Termin wykonania przedmiotu zamówienia : <text:span text:style-name="T9">do 21 dni</text:span> od daty podpisania umowy.</text:p>
      <text:p text:style-name="P13">Warunki <text:s/>płatności : przelew w terminie <text:span text:style-name="T8">30 dni od daty wystawienia faktury</text:span>.</text:p>
      <text:p text:style-name="P7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4"><text:span text:style-name="T5"><text:s text:c="197"/></text:span><text:span text:style-name="T1"><text:s text:c="44"/></text:span></text:p>
      <text:p text:style-name="P1"><text:s text:c="112"/>(pieczęć i podpis)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30T14:52:36.83</meta:creation-date>
    <meta:document-statistic meta:table-count="1" meta:image-count="0" meta:object-count="0" meta:page-count="1" meta:paragraph-count="34" meta:word-count="183" meta:character-count="2183"/>
    <dc:date>2016-08-30T14:53:50.78</dc:date>
    <meta:editing-duration>PT1M14S</meta:editing-duration>
    <meta:editing-cycles>1</meta:editing-cycles>
    <meta:generator>OpenOffice.org/3.3$Win32 OpenOffice.org_project/330m20$Build-9567</meta:generator>
  </office:meta>
</office:document-meta>
</file>