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Times New Roman" fo:font-size="11pt" fo:language="pl" fo:country="PL" style:text-underline-style="none" fo:font-weight="bold" fo:background-color="#ffffff" style:font-size-asian="11pt" style:font-weight-asian="bold" style:font-name-complex="Helv" style:font-size-complex="11pt" style:font-weight-complex="bold"/>
    </style:style>
    <style:style style:name="P2" style:family="paragraph" style:parent-style-name="Text_20_body">
      <style:paragraph-properties fo:line-height="150%"/>
      <style:text-properties fo:color="#000000" style:font-name="Times New Roman" fo:font-size="11pt" fo:language="pl" fo:country="PL" style:text-underline-style="none" fo:font-weight="bold" fo:background-color="#ffffff" style:font-size-asian="11pt" style:font-weight-asian="bold" style:font-name-complex="Helv" style:font-size-complex="11pt" style:font-weight-complex="bold"/>
    </style:style>
    <style:style style:name="P3" style:family="paragraph" style:parent-style-name="Text_20_body">
      <style:paragraph-properties fo:text-align="justify" style:justify-single-word="false"/>
      <style:text-properties fo:color="#000000" style:font-name="Times New Roman" fo:font-size="11pt" fo:language="pl" fo:country="PL" style:text-underline-style="none" fo:font-weight="normal" fo:background-color="#ffffff" style:font-size-asian="11pt" style:font-weight-asian="normal" style:font-name-complex="Helv" style:font-size-complex="11pt" style:font-weight-complex="normal"/>
    </style:style>
    <style:style style:name="P4" style:family="paragraph" style:parent-style-name="Text_20_body">
      <style:paragraph-properties fo:line-height="150%"/>
      <style:text-properties fo:color="#000000" style:font-name="Times New Roman" fo:font-size="11pt" fo:language="pl" fo:country="PL" style:text-underline-style="none" fo:font-weight="normal" fo:background-color="#ffffff" style:font-size-asian="11pt" style:font-weight-asian="normal" style:font-name-complex="Helv" style:font-size-complex="11pt" style:font-weight-complex="normal"/>
    </style:style>
    <style:style style:name="P5" style:family="paragraph" style:parent-style-name="Text_20_body">
      <style:paragraph-properties fo:text-align="justify" style:justify-single-word="false"/>
      <style:text-properties fo:color="#000000" style:font-name="Times New Roman" fo:font-size="11pt" fo:background-color="#ffffff" style:font-size-asian="11pt" style:font-name-complex="Tahoma2" style:font-size-complex="11pt"/>
    </style:style>
    <style:style style:name="P6" style:family="paragraph" style:parent-style-name="Text_20_body">
      <style:paragraph-properties fo:line-height="150%"/>
      <style:text-properties style:font-name="Times New Roman" fo:font-size="11pt" fo:font-weight="bold" fo:background-color="#ffffff" style:font-size-asian="11pt" style:font-weight-asian="normal" style:font-size-complex="11pt" style:font-weight-complex="normal"/>
    </style:style>
    <style:style style:name="P7" style:family="paragraph" style:parent-style-name="Text_20_body">
      <style:text-properties style:font-name="Times New Roman" fo:font-size="11pt" fo:font-weight="bold" fo:background-color="#ffffff" style:font-size-asian="11pt" style:font-weight-asian="bold" style:font-size-complex="11pt" style:font-weight-complex="bold"/>
    </style:style>
    <style:style style:name="P8" style:family="paragraph" style:parent-style-name="Text_20_body">
      <style:paragraph-properties fo:line-height="150%"/>
      <style:text-properties style:font-name="Times New Roman" fo:font-size="11pt" fo:font-weight="bold" fo:background-color="#ffffff" style:font-size-asian="11pt" style:font-weight-asian="bold" style:font-size-complex="11pt" style:font-weight-complex="bold"/>
    </style:style>
    <style:style style:name="P9" style:family="paragraph" style:parent-style-name="Text_20_body">
      <style:paragraph-properties fo:text-align="justify" style:justify-single-word="false"/>
      <style:text-properties style:font-name="Times New Roman" fo:font-size="11pt" fo:font-weight="bold" fo:background-color="#ffffff" style:font-size-asian="11pt" style:font-weight-asian="bold" style:font-size-complex="11pt" style:font-weight-complex="bold"/>
    </style:style>
    <style:style style:name="P10" style:family="paragraph" style:parent-style-name="Text_20_body">
      <style:paragraph-properties fo:text-align="justify" style:justify-single-word="false"/>
      <style:text-properties style:font-name="Times New Roman" fo:font-size="11pt" fo:font-weight="bold" fo:background-color="#ffffff" style:font-size-asian="11pt" style:font-weight-asian="bold" style:font-name-complex="Tahoma2" style:font-size-complex="11pt" style:font-weight-complex="bold"/>
    </style:style>
    <style:style style:name="P11" style:family="paragraph" style:parent-style-name="Text_20_body">
      <style:paragraph-properties fo:line-height="150%"/>
      <style:text-properties style:font-name="Times New Roman" fo:font-size="11pt" fo:font-weight="bold" fo:background-color="#ffffff" style:font-size-asian="11pt" style:font-size-complex="11pt"/>
    </style:style>
    <style:style style:name="P12" style:family="paragraph" style:parent-style-name="Text_20_body">
      <style:paragraph-properties fo:line-height="150%" fo:text-align="justify" style:justify-single-word="false"/>
      <style:text-properties style:font-name="Times New Roman" fo:font-size="11pt" fo:font-weight="bold" fo:background-color="#ffffff" style:font-size-asian="11pt" style:font-size-complex="11pt"/>
    </style:style>
    <style:style style:name="P13" style:family="paragraph" style:parent-style-name="Text_20_body">
      <style:paragraph-properties fo:text-align="justify" style:justify-single-word="false"/>
      <style:text-properties style:font-name="Times New Roman" fo:font-size="11pt" fo:font-weight="bold" fo:background-color="#ffffff" style:font-size-asian="11pt" style:font-size-complex="11pt"/>
    </style:style>
    <style:style style:name="P14" style:family="paragraph" style:parent-style-name="Text_20_body">
      <style:text-properties style:font-name="Times New Roman" fo:font-size="11pt" fo:background-color="#ffffff" style:font-size-asian="11pt" style:font-size-complex="11pt"/>
    </style:style>
    <style:style style:name="P15" style:family="paragraph" style:parent-style-name="Text_20_body">
      <style:paragraph-properties fo:line-height="150%"/>
      <style:text-properties style:font-name="Times New Roman" fo:font-size="11pt" fo:background-color="#ffffff" style:font-size-asian="11pt" style:font-size-complex="11pt"/>
    </style:style>
    <style:style style:name="P16" style:family="paragraph" style:parent-style-name="Text_20_body">
      <style:paragraph-properties fo:line-height="150%" fo:text-align="justify" style:justify-single-word="false"/>
      <style:text-properties style:font-name="Times New Roman" fo:font-size="11pt" fo:background-color="#ffffff" style:font-size-asian="11pt" style:font-size-complex="11pt"/>
    </style:style>
    <style:style style:name="P17" style:family="paragraph" style:parent-style-name="Text_20_body">
      <style:paragraph-properties fo:text-align="justify" style:justify-single-word="false"/>
      <style:text-properties style:font-name="Times New Roman" fo:font-size="11pt" fo:background-color="#ffffff" style:font-size-asian="11pt" style:font-size-complex="11pt"/>
    </style:style>
    <style:style style:name="P18" style:family="paragraph" style:parent-style-name="Text_20_body">
      <style:paragraph-properties fo:text-align="end" style:justify-single-word="false"/>
      <style:text-properties style:font-name="Times New Roman" fo:font-size="11pt" fo:background-color="#ffffff" style:font-size-asian="11pt" style:font-size-complex="11pt"/>
    </style:style>
    <style:style style:name="P19" style:family="paragraph" style:parent-style-name="Text_20_body">
      <style:paragraph-properties fo:text-align="justify" style:justify-single-word="false"/>
      <style:text-properties style:font-name="Times New Roman" fo:font-size="11pt" fo:background-color="#ffffff" style:font-size-asian="11pt" style:font-name-complex="Tahoma2" style:font-size-complex="11pt"/>
    </style:style>
    <style:style style:name="P20" style:family="paragraph" style:parent-style-name="Text_20_body">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21" style:family="paragraph" style:parent-style-name="Text_20_body">
      <style:paragraph-properties fo:text-align="justify" style:justify-single-word="false"/>
      <style:text-properties style:font-name="Times New Roman" fo:font-size="11pt" fo:font-weight="normal" fo:background-color="#ffffff" style:font-size-asian="11pt" style:font-weight-asian="normal" style:font-name-complex="Tahoma2" style:font-size-complex="11pt" style:font-weight-complex="normal"/>
    </style:style>
    <style:style style:name="P22" style:family="paragraph" style:parent-style-name="Text_20_body">
      <style:paragraph-properties fo:text-align="justify" style:justify-single-word="false"/>
      <style:text-properties style:font-name="Times New Roman" fo:font-size="11pt" fo:font-style="italic" fo:background-color="#ffffff" style:font-size-asian="11pt" style:font-size-complex="11pt"/>
    </style:style>
    <style:style style:name="P23" style:family="paragraph" style:parent-style-name="Text_20_body">
      <style:paragraph-properties fo:text-align="justify" style:justify-single-word="false"/>
      <style:text-properties fo:color="#ff0000" style:font-name="Times New Roman" fo:font-size="11pt" fo:background-color="#ffffff" style:font-size-asian="11pt" style:font-name-complex="Tahoma2" style:font-size-complex="11pt"/>
    </style:style>
    <style:style style:name="P24" style:family="paragraph" style:parent-style-name="Text_20_body">
      <style:paragraph-properties fo:margin-left="0cm" fo:margin-right="0cm" fo:line-height="150%" fo:text-indent="0cm" style:auto-text-indent="false"/>
      <style:text-properties style:font-name="Times New Roman" fo:font-size="11pt" fo:font-weight="bold" fo:background-color="#ffffff" style:font-size-asian="11pt" style:font-weight-asian="bold" style:font-size-complex="11pt" style:font-weight-complex="bold"/>
    </style:style>
    <style:style style:name="P25" style:family="paragraph" style:parent-style-name="Text_20_body">
      <style:paragraph-properties fo:margin-left="0cm" fo:margin-right="0cm" fo:line-height="150%" fo:text-align="justify" style:justify-single-word="false" fo:text-indent="0cm" style:auto-text-indent="false"/>
      <style:text-properties style:font-name="Times New Roman" fo:font-size="11pt" fo:font-weight="bold" fo:background-color="#ffffff" style:font-size-asian="11pt" style:font-weight-asian="bold" style:font-size-complex="11pt" style:font-weight-complex="bold"/>
    </style:style>
    <style:style style:name="P26" style:family="paragraph" style:parent-style-name="Text_20_body">
      <style:paragraph-properties fo:margin-left="0cm" fo:margin-right="0cm" fo:text-align="justify" style:justify-single-word="false" fo:text-indent="0cm" style:auto-text-indent="false"/>
      <style:text-properties style:font-name="Times New Roman" fo:font-size="11pt" fo:font-weight="bold" fo:background-color="#ffffff" style:font-size-asian="11pt" style:font-weight-asian="bold" style:font-size-complex="11pt" style:font-weight-complex="bold"/>
    </style:style>
    <style:style style:name="P27" style:family="paragraph" style:parent-style-name="Text_20_body">
      <style:paragraph-properties fo:margin-left="0cm" fo:margin-right="0cm" fo:text-align="justify" style:justify-single-word="false" fo:text-indent="0cm" style:auto-text-indent="false">
        <style:tab-stops>
          <style:tab-stop style:position="6.244cm"/>
        </style:tab-stops>
      </style:paragraph-properties>
      <style:text-properties style:font-name="Times New Roman" fo:font-size="11pt" fo:font-weight="bold" fo:background-color="#ffffff" style:font-size-asian="11pt" style:font-weight-asian="bold" style:font-size-complex="11pt" style:font-weight-complex="bold"/>
    </style:style>
    <style:style style:name="P28" style:family="paragraph" style:parent-style-name="Text_20_body">
      <style:paragraph-properties fo:margin-left="0cm" fo:margin-right="0cm" fo:line-height="150%" fo:text-indent="0cm" style:auto-text-indent="false"/>
      <style:text-properties style:font-name="Times New Roman" fo:font-size="11pt" fo:font-weight="bold" fo:background-color="#ffffff" style:font-size-asian="11pt" style:font-size-complex="11pt"/>
    </style:style>
    <style:style style:name="P29" style:family="paragraph" style:parent-style-name="Text_20_body">
      <style:paragraph-properties fo:margin-left="0cm" fo:margin-right="0cm" fo:line-height="150%" fo:text-indent="0cm" style:auto-text-indent="false"/>
      <style:text-properties style:font-name="Times New Roman" fo:font-size="11pt" fo:background-color="#ffffff" style:font-size-asian="11pt" style:font-size-complex="11pt"/>
    </style:style>
    <style:style style:name="P30" style:family="paragraph" style:parent-style-name="Text_20_body">
      <style:paragraph-properties fo:margin-left="0cm" fo:margin-right="0cm" fo:line-height="150%" fo:text-indent="0cm" style:auto-text-indent="false">
        <style:tab-stops>
          <style:tab-stop style:position="6.244cm"/>
        </style:tab-stops>
      </style:paragraph-properties>
      <style:text-properties style:font-name="Times New Roman" fo:font-size="11pt" fo:background-color="#ffffff" style:font-size-asian="11pt" style:font-size-complex="11pt"/>
    </style:style>
    <style:style style:name="P31" style:family="paragraph" style:parent-style-name="Text_20_body">
      <style:paragraph-properties fo:margin-left="0cm" fo:margin-right="0cm" fo:line-height="150%" fo:text-align="justify" style:justify-single-word="false" fo:text-indent="0cm" style:auto-text-indent="false"/>
      <style:text-properties style:font-name="Times New Roman" fo:font-size="11pt" fo:background-color="#ffffff" style:font-size-asian="11pt" style:font-size-complex="11pt"/>
    </style:style>
    <style:style style:name="P32" style:family="paragraph" style:parent-style-name="Text_20_body">
      <style:paragraph-properties fo:margin-left="0cm" fo:margin-right="0cm" fo:text-align="justify" style:justify-single-word="false" fo:text-indent="0cm" style:auto-text-indent="false"/>
      <style:text-properties style:font-name="Times New Roman" fo:font-size="11pt" fo:background-color="#ffffff" style:font-size-asian="11pt" style:font-size-complex="11pt"/>
    </style:style>
    <style:style style:name="P33" style:family="paragraph" style:parent-style-name="Text_20_body">
      <style:paragraph-properties fo:margin-left="0cm" fo:margin-right="0cm" fo:text-align="justify" style:justify-single-word="false" fo:text-indent="0cm" style:auto-text-indent="false">
        <style:tab-stops>
          <style:tab-stop style:position="6.244cm"/>
        </style:tab-stops>
      </style:paragraph-properties>
      <style:text-properties style:font-name="Times New Roman" fo:font-size="11pt" fo:background-color="#ffffff" style:font-size-asian="11pt" style:font-size-complex="11pt"/>
    </style:style>
    <style:style style:name="P34" style:family="paragraph" style:parent-style-name="Text_20_body">
      <style:paragraph-properties fo:margin-left="0cm" fo:margin-right="0cm" fo:line-height="150%" fo:text-indent="0cm" style:auto-text-indent="false"/>
      <style:text-properties style:font-name="Times New Roman" fo:font-size="11pt" fo:font-weight="normal" fo:background-color="#ffffff" style:font-size-asian="11pt" style:font-weight-asian="normal" style:font-size-complex="11pt" style:font-weight-complex="normal"/>
    </style:style>
    <style:style style:name="P35" style:family="paragraph" style:parent-style-name="Text_20_body">
      <style:paragraph-properties fo:margin-left="0cm" fo:margin-right="0cm" fo:line-height="150%" fo:text-align="justify" style:justify-single-word="false" fo:text-indent="0cm" style:auto-text-indent="false"/>
      <style:text-properties style:font-name="Times New Roman" fo:font-size="11pt" fo:font-weight="normal" fo:background-color="#ffffff" style:font-size-asian="11pt" style:font-weight-asian="normal" style:font-size-complex="11pt" style:font-weight-complex="normal"/>
    </style:style>
    <style:style style:name="P36" style:family="paragraph" style:parent-style-name="Text_20_body">
      <style:paragraph-properties fo:background-color="#ffffff">
        <style:background-image/>
      </style:paragraph-properties>
      <style:text-properties style:font-name="Times New Roman" fo:font-size="11pt" fo:background-color="#ffffff" style:font-size-asian="11pt" style:font-size-complex="11pt"/>
    </style:style>
    <style:style style:name="P37" style:family="paragraph" style:parent-style-name="Text_20_body">
      <style:paragraph-properties fo:text-align="justify" style:justify-single-word="false" fo:background-color="#ffffff">
        <style:background-image/>
      </style:paragraph-properties>
      <style:text-properties style:font-name="Times New Roman" fo:font-size="11pt" fo:background-color="#ffffff" style:font-size-asian="11pt" style:font-size-complex="11pt"/>
    </style:style>
    <style:style style:name="P38" style:family="paragraph" style:parent-style-name="Text_20_body">
      <style:paragraph-properties fo:background-color="#ffffff">
        <style:background-image/>
      </style:paragraph-properties>
      <style:text-properties style:font-name="Times New Roman" fo:font-size="11pt" fo:font-weight="bold" fo:background-color="#ffffff" style:font-size-asian="11pt" style:font-weight-asian="bold" style:font-size-complex="11pt" style:font-weight-complex="bold"/>
    </style:style>
    <style:style style:name="P39" style:family="paragraph" style:parent-style-name="Text_20_body">
      <style:paragraph-properties fo:background-color="#ffffff">
        <style:background-image/>
      </style:paragraph-properties>
      <style:text-properties style:font-name="Times New Roman" fo:font-size="11pt" fo:font-weight="bold" fo:background-color="#ffffff" style:font-size-asian="11pt" style:font-size-complex="11pt"/>
    </style:style>
    <style:style style:name="P40" style:family="paragraph" style:parent-style-name="Text_20_body">
      <style:paragraph-properties fo:background-color="#ffffff">
        <style:background-image/>
      </style:paragraph-properties>
      <style:text-properties style:font-name="Times New Roman" fo:font-size="11pt" fo:font-weight="normal" fo:background-color="#ffffff" style:font-size-asian="11pt" style:font-weight-asian="normal" style:font-size-complex="11pt" style:font-weight-complex="normal"/>
    </style:style>
    <style:style style:name="P41" style:family="paragraph" style:parent-style-name="Text_20_body">
      <style:paragraph-properties fo:margin-top="0cm" fo:margin-bottom="0cm"/>
      <style:text-properties style:font-name="Times New Roman" fo:font-size="11pt" fo:font-style="normal" fo:font-weight="bold" fo:background-color="#ffffff" style:font-size-asian="11pt" style:font-style-asian="normal" style:font-weight-asian="bold" style:font-size-complex="11pt" style:font-style-complex="normal" style:font-weight-complex="bold"/>
    </style:style>
    <style:style style:name="P42" style:family="paragraph" style:parent-style-name="Text_20_body">
      <style:paragraph-properties fo:margin-top="0cm" fo:margin-bottom="0cm"/>
      <style:text-properties style:font-name="Times New Roman" fo:font-size="11pt" fo:font-style="normal" fo:background-color="#ffffff" style:font-size-asian="11pt" style:font-style-asian="normal" style:font-size-complex="11pt" style:font-style-complex="normal"/>
    </style:style>
    <style:style style:name="P43" style:family="paragraph" style:parent-style-name="Text_20_body">
      <style:paragraph-properties fo:margin-top="0cm" fo:margin-bottom="0cm"/>
      <style:text-properties style:font-name="Times New Roman" fo:font-size="11pt" fo:background-color="#ffffff" style:font-size-asian="11pt" style:font-size-complex="11pt"/>
    </style:style>
    <style:style style:name="P44" style:family="paragraph" style:parent-style-name="Text_20_body">
      <style:paragraph-properties fo:margin-top="0cm" fo:margin-bottom="0cm"/>
      <style:text-properties fo:color="#000000" style:font-name="Times New Roman" fo:font-size="11pt" fo:font-style="normal" fo:background-color="#ffffff" style:font-size-asian="11pt" style:font-style-asian="normal" style:font-size-complex="11pt" style:font-style-complex="normal"/>
    </style:style>
    <style:style style:name="P45"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normal" fo:background-color="#ffffff"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Times New Roman" fo:font-size="11pt" fo:background-color="#ffffff" style:font-size-asian="11pt" style:font-size-complex="11pt"/>
    </style:style>
    <style:style style:name="P48" style:family="paragraph" style:parent-style-name="Standard">
      <style:paragraph-properties fo:line-height="100%" fo:text-align="justify" style:justify-single-word="false"/>
      <style:text-properties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49" style:family="paragraph" style:parent-style-name="Standard">
      <style:paragraph-properties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50" style:family="paragraph" style:parent-style-name="Standard">
      <style:paragraph-properties fo:text-align="center" style:justify-single-word="false"/>
      <style:text-properties style:font-name="Times New Roman" fo:font-size="12pt" fo:font-weight="bold" fo:background-color="#ffffff" style:font-size-asian="12pt" style:font-weight-asian="bold" style:font-size-complex="12pt" style:font-weight-complex="bold"/>
    </style:style>
    <style:style style:name="P51" style:family="paragraph" style:parent-style-name="Standard">
      <style:paragraph-properties fo:text-align="justify" style:justify-single-word="false"/>
      <style:text-properties fo:color="#000000" style:font-name="Times New Roman" fo:font-size="11pt" fo:language="pl" fo:country="PL" style:text-underline-style="none" fo:font-weight="normal" fo:background-color="#ffffff" style:font-size-asian="11pt" style:font-weight-asian="normal" style:font-name-complex="Helv" style:font-size-complex="11pt" style:font-weight-complex="normal"/>
    </style:style>
    <style:style style:name="P52" style:family="paragraph" style:parent-style-name="Standard">
      <style:paragraph-properties fo:margin-left="0.053cm" fo:margin-right="0cm" fo:margin-top="0cm" fo:margin-bottom="0cm" fo:text-align="justify" style:justify-single-word="false" fo:text-indent="-0.053cm" style:auto-text-indent="false">
        <style:tab-stops>
          <style:tab-stop style:position="1.27cm"/>
        </style:tab-stops>
      </style:paragraph-properties>
      <style:text-properties fo:color="#000000" style:font-name="Times New Roman" fo:font-size="11pt" fo:language="pl" fo:country="PL" style:text-underline-style="none" fo:font-weight="bold" fo:background-color="#ffffff" style:font-size-asian="11pt" style:font-weight-asian="bold" style:font-name-complex="Helv" style:font-size-complex="11pt" style:font-weight-complex="bold"/>
    </style:style>
    <style:style style:name="P53" style:family="paragraph" style:parent-style-name="Standard">
      <style:paragraph-properties fo:margin-left="0.053cm" fo:margin-right="0cm" fo:margin-top="0cm" fo:margin-bottom="0cm" fo:text-align="justify" style:justify-single-word="false" fo:text-indent="-0.053cm" style:auto-text-indent="false">
        <style:tab-stops>
          <style:tab-stop style:position="1.27cm"/>
        </style:tab-stops>
      </style:paragraph-properties>
      <style:text-properties fo:color="#000000" style:font-name="Times New Roman" fo:font-size="11pt" fo:language="pl" fo:country="PL" style:text-underline-style="none" fo:font-weight="normal" fo:background-color="#ffffff" style:font-size-asian="11pt" style:font-weight-asian="normal" style:font-name-complex="Tahoma2" style:font-size-complex="11pt" style:font-weight-complex="normal"/>
    </style:style>
    <style:style style:name="P54" style:family="paragraph" style:parent-style-name="Standard">
      <style:paragraph-properties fo:margin-left="0.053cm" fo:margin-right="0cm" fo:margin-top="0cm" fo:margin-bottom="0cm" fo:text-align="justify" style:justify-single-word="false" fo:text-indent="-0.053cm" style:auto-text-indent="false">
        <style:tab-stops>
          <style:tab-stop style:position="1.27cm"/>
        </style:tab-stops>
      </style:paragraph-properties>
      <style:text-properties style:font-name="Times New Roman" fo:font-size="11pt" fo:font-weight="normal" fo:background-color="#ffffff" style:font-size-asian="11pt" style:font-weight-asian="normal" style:font-size-complex="11pt" style:font-weight-complex="normal"/>
    </style:style>
    <style:style style:name="P55" style:family="paragraph" style:parent-style-name="List_20_Paragraph">
      <style:paragraph-properties fo:text-align="justify" style:justify-single-word="false"/>
      <style:text-properties style:font-name="Times New Roman" fo:font-size="11pt" fo:language="pl" fo:country="PL" fo:font-weight="normal" fo:background-color="#ffffff" style:font-size-asian="11pt" style:font-weight-asian="normal" style:font-name-complex="Tahoma2" style:font-size-complex="11pt" style:font-weight-complex="normal"/>
    </style:style>
    <style:style style:name="P56" style:family="paragraph" style:parent-style-name="Akapit_20_z_20_listą1" style:list-style-name="WWNum11">
      <style:paragraph-properties fo:margin-left="1.251cm" fo:margin-right="0cm" fo:margin-top="0cm" fo:margin-bottom="0cm" fo:line-height="100%" fo:text-align="justify" style:justify-single-word="false" fo:text-indent="0cm" style:auto-text-indent="false"/>
      <style:text-properties style:font-name="Times New Roman" fo:font-size="11pt" fo:background-color="#ffffff" style:font-size-asian="11pt" style:font-name-complex="Tahoma2" style:font-size-complex="11pt"/>
    </style:style>
    <style:style style:name="P57" style:family="paragraph" style:parent-style-name="Akapit_20_z_20_listą1" style:list-style-name="WWNum11">
      <style:paragraph-properties fo:margin-left="1.27cm" fo:margin-right="0cm" fo:margin-top="0cm" fo:margin-bottom="0cm" fo:line-height="100%" fo:text-align="justify" style:justify-single-word="false" fo:text-indent="0cm" style:auto-text-indent="false"/>
      <style:text-properties style:font-name="Times New Roman" fo:font-size="11pt" fo:background-color="#ffffff" style:font-size-asian="11pt" style:font-name-complex="Tahoma2" style:font-size-complex="11pt"/>
    </style:style>
    <style:style style:name="P58" style:family="paragraph" style:parent-style-name="Text_20_body" style:list-style-name="L1">
      <style:paragraph-properties fo:text-align="justify" style:justify-single-word="false"/>
      <style:text-properties fo:color="#000000" style:font-name="Times New Roman" fo:font-size="11pt" fo:background-color="#ffffff" style:font-size-asian="11pt" style:font-name-complex="Tahoma2" style:font-size-complex="11pt"/>
    </style:style>
    <style:style style:name="P59" style:family="paragraph" style:parent-style-name="Text_20_body" style:list-style-name="L2">
      <style:paragraph-properties fo:text-align="justify" style:justify-single-word="false"/>
      <style:text-properties fo:color="#000000" style:font-name="Times New Roman" fo:font-size="11pt" fo:background-color="#ffffff" style:font-size-asian="11pt" style:font-name-complex="Tahoma2" style:font-size-complex="11pt"/>
    </style:style>
    <style:style style:name="T1" style:family="text">
      <style:text-properties style:text-underline-style="none"/>
    </style:style>
    <style:style style:name="T2" style:family="text">
      <style:text-properties style:text-underline-style="none" style:font-name-complex="Tahoma2"/>
    </style:style>
    <style:style style:name="T3" style:family="text">
      <style:text-properties fo:color="#000000" fo:language="pl" fo:country="PL" style:text-underline-style="none" fo:font-weight="normal" style:font-weight-asian="normal" style:font-name-complex="Helv" style:font-weight-complex="normal"/>
    </style:style>
    <style:style style:name="T4" style:family="text">
      <style:text-properties fo:color="#000000" fo:language="pl" fo:country="PL" style:text-underline-style="none" fo:font-weight="normal" style:font-weight-asian="normal" style:font-name-complex="Tahoma2" style:font-weight-complex="normal"/>
    </style:style>
    <style:style style:name="T5" style:family="text">
      <style:text-properties fo:color="#000000" fo:language="pl" fo:country="PL" style:text-underline-style="none" style:font-name-complex="Helv"/>
    </style:style>
    <style:style style:name="T6" style:family="text">
      <style:text-properties fo:color="#000000" fo:language="pl" fo:country="PL" style:text-underline-style="none" style:font-name-complex="Tahoma2"/>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Tahoma2" style:font-weight-complex="normal"/>
    </style:style>
    <style:style style:name="T11" style:family="text">
      <style:text-properties fo:font-style="normal" style:font-style-asian="normal" style:font-style-complex="normal"/>
    </style:style>
    <style:style style:name="T12" style:family="text">
      <style:text-properties fo:font-style="normal" style:font-style-asian="normal" style:font-name-complex="Tahoma2" style:font-style-complex="normal"/>
    </style:style>
    <style:style style:name="T13" style:family="text">
      <style:text-properties style:font-name-complex="Tahoma2"/>
    </style:style>
    <style:style style:name="T14" style:family="text">
      <style:text-properties style:text-underline-style="solid" style:text-underline-width="auto" style:text-underline-color="font-color" style:font-name-complex="Tahoma2"/>
    </style:style>
    <style:style style:name="T15" style:family="text">
      <style:text-properties fo:font-style="italic" style:font-style-asian="italic" style:font-name-complex="Tahoma2"/>
    </style:style>
    <style:style style:name="T16" style:family="text">
      <style:text-properties style:font-name-asian="Calibri2" style:font-name-complex="Tahoma2"/>
    </style:style>
    <style:style style:name="T17" style:family="text">
      <style:text-properties fo:language="pl" fo:country="PL"/>
    </style:style>
    <style:style style:name="T18" style:family="text">
      <style:text-properties fo:language="pl" fo:country="PL" style:font-name-complex="Tahoma2"/>
    </style:style>
    <style:style style:name="T19" style:family="text">
      <style:text-properties fo:language="pl" fo:country="PL" style:text-underline-style="none"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amodzielny Publiczny <text:tab/><text:tab/><text:tab/><text:tab/> <text:s text:c="29"/>Proszowic, dnia 14.09.2015 r.</text:p>
      <text:p text:style-name="P45">Zespół Opieki Zdrowotnej</text:p>
      <text:p text:style-name="P45">ul. Kopernika 13</text:p>
      <text:p text:style-name="P45">32-100 Proszowice</text:p>
      <text:p text:style-name="P45"/>
      <text:p text:style-name="P50">Uczestnicy postępowania prowadzonego w trybie przetargu nieograniczonego</text:p>
      <text:p text:style-name="P50">na <text:span text:style-name="T1">dostawę i instalację zestawu do wideoendoskopii wraz z bronchoskopem ultrasonograficznym.</text:span></text:p>
      <text:p text:style-name="P50">Oznaczenie sprawy: 22/ZP/2015</text:p>
      <text:p text:style-name="P49"/>
      <text:p text:style-name="P49">W związku z wniesieniem zapytań przez Wykonawców, Zamawiający przedstawia treść zapytań <text:s text:c="5"/>i udziela pisemnego wyjaśnienia zgodnie z art.38 ust.2 ustawy z dnia 29 stycznia 2004 roku Prawo zamówień publicznych (Dz. U. z 2013 r. poz. 907 z późniejszymi zmianami).</text:p>
      <text:p text:style-name="P46"/>
      <text:p text:style-name="P46"/>
      <text:p text:style-name="P52">Pytanie 1</text:p>
      <text:p text:style-name="P54"><text:span text:style-name="T5">„</text:span><text:span text:style-name="T6">Prosimy Zamawiającego o zmianę zapisów Załącznika nr 2 do SIWZ i skrócenie okresu gwarancji dostępności części zamiennych do min. 5 lat. Pozytywna odpowiedź znacząco wpłynie na wysokość zaoferowanej ceny. Zaznaczyć należy, iż producent, zbywca bądź importer nie mają obowiązku nałożonego prawem, produkcji czy przechowywania części zamiennych przez tak długi okres, jakiego wymaga Zamawiający. Każdy z wspomnianych podmiotów ma prawo w wyniku np. zastosowania nowszych technologii czy też wdrożenia nowego produktu zaprzestania produkcji części zamiennych do produktów sprzed kilku lat. Koszty magazynowania części zamiennych, jakie należy ponieść, aby zadośćuczynić wymogom SIWZ, są zbyt wysokie i niosą ryzyko zaniżenia kręgu potencjalnych Wykonawców oraz podwyższenia ceny oferty.” ?</text:span></text:p>
      <text:p text:style-name="P53"/>
      <text:p text:style-name="P2">Odpowiedź:</text:p>
      <text:p text:style-name="P4">TAK</text:p>
      <text:p text:style-name="P6">Pytanie 2</text:p>
      <text:p text:style-name="P15">„ <text:span text:style-name="T13">Prosimy o potwierdzenie, że wskazane w punkcie 2.2 wzoru umowy ubezpieczenie dotyczy ubezpieczenia na czas transportu i dostawy do siedziby Zamawiającego.”</text:span>?</text:p>
      <text:p text:style-name="P8">Odpowiedź:</text:p>
      <text:p text:style-name="P15">Tak, taki <text:s/>jest cel tego zapisu.</text:p>
      <text:p text:style-name="P11">Pytanie 3</text:p>
      <text:p text:style-name="P16">„<text:span text:style-name="T13">Mając na uwadze zapisy Ustawy PZP Art. 36b ust., 2: „Jeżeli zmiana albo rezygnacja z podwykonawcy dotyczy podmiotu, na którego zasoby wykonawca powoływał się, na zasadach określonych w art. 26 ust. 2b, w celu wykazania spełniania warunków udziału w postępowaniu, o których mowa w art. 22 ust. 1, wykonawca jest obowiązany wykazać zamawiającemu, iż proponowany inny podwykonawca lub wykonawca samodzielnie spełnia je w stopniu nie mniejszym niż wymagany w trakcie postępowania o udzielenie zamówienia” – prosimy o zmianę zapisu punktu 3.6 na: „Zmiana podwykonawcy w okresie trwania umowy, na którego zasoby wykonawca powoływał się, na zasadach określonych w art. 26 ust. 2b, w celu wykazania spełniania warunków udziału w postępowaniu, o których mowa w art. 22 ust. 1, wymaga wykazania Zamawiającemu, iż proponowany inny podwykonawca lub wykonawca samodzielnie spełnia je w stopniu nie mniejszym niż wymagany w trakcie postępowania o udzielenie zamówienia” oraz usunięcie zapisu punktu 3.7 wzoru umowy. ? ”</text:span></text:p>
      <text:p text:style-name="P24"><text:soft-page-break/>Odpowiedź:</text:p>
      <text:p text:style-name="P34">Wyrażamy zgodę na zmianę.</text:p>
      <text:p text:style-name="P28">Pytanie 4</text:p>
      <text:p text:style-name="P16">„<text:span text:style-name="T13">Prosimy o określenie maksymalnego terminu, o którym mowa w punkcie 3.11 wzoru umowy na przeprowadzenie dodatkowego szkolenia wskazanego w siwz. Jaki okres maksymalny przewiduje Zamawiający na realizację tego obowiązku” ?</text:span></text:p>
      <text:p text:style-name="P25">Odpowiedź:</text:p>
      <text:p text:style-name="P35">Kilkakrotnie <text:s/>(co najmniej 3) <text:s/>w okresie 6 miesięcy , pierwsze nie później niż po 2 miesiącach od instalacji aparatu.</text:p>
      <text:p text:style-name="P12">Pytanie 5</text:p>
      <text:p text:style-name="P16">„<text:span text:style-name="T13">Mając na uwadze miarkowanie kar umownych zwracamy się z prośbą o zmniejszenie wysokości kary umownej wskazanej w ustępie 7.1.2 z 7% wartości umowy na 2% wartości umowy.” ?</text:span></text:p>
      <text:p text:style-name="P16"><text:span text:style-name="T8">Odpowiedź</text:span>:</text:p>
      <text:p text:style-name="P15">Nie wyrażamy zgody.</text:p>
      <text:p text:style-name="P11">Pytanie 6</text:p>
      <text:p text:style-name="P17"><text:span text:style-name="T7">„</text:span> <text:span text:style-name="T13">Mając na uwadze miarkowanie kar umownych zwracamy się z prośbą o zmniejszenie wysokości kary umownej wskazanej w ustępie 7.1.3 z 15% wartości umowy na 5% wartości umowy.” </text:span>?</text:p>
      <text:p text:style-name="P37"/>
      <text:p text:style-name="P38">Odpowiedź:</text:p>
      <text:p text:style-name="P40">Nie wyrażamy zgody.</text:p>
      <text:p text:style-name="P39"/>
      <text:p text:style-name="P39">Pytanie 7</text:p>
      <text:p text:style-name="P20">„<text:span text:style-name="T13">Prosimy o doprecyzowanie i potwierdzenie, że raty będą płatne w terminach – na koniec każdego kolejnego miesiąca począwszy od </text:span><text:span text:style-name="T14">miesiąca następującego po miesiącu, w którym nastąpiła dostawa i odbiór przedmiotu zamówienia.</text:span><text:span text:style-name="T2">” ?</text:span></text:p>
      <text:p text:style-name="P36"/>
      <text:p text:style-name="P38">Odpowiedź:</text:p>
      <text:p text:style-name="P36">Tak.</text:p>
      <text:p text:style-name="P39"/>
      <text:p text:style-name="P39">Pytanie 8</text:p>
      <text:p text:style-name="P39"><text:span text:style-name="T9">„</text:span><text:span text:style-name="T10">Prosimy o dopuszczenie ostatniej raty wyrównawczej w przypadku kwoty niepodzielnej na równe raty.” </text:span></text:p>
      <text:p text:style-name="P18"/>
      <text:p text:style-name="P9">Odpowiedź:</text:p>
      <text:p text:style-name="P20">Tak.</text:p>
      <text:p text:style-name="P17"/>
      <text:p text:style-name="P13">Pytanie 9</text:p>
      <text:p text:style-name="P20">„<text:span text:style-name="T13">Prosimy Zamawiającego o dopuszczenie wyodrębnienia w formularzu ofertowym stanowiącym załącznik </text:span><text:soft-page-break/><text:span text:style-name="T13">nr 1 do SIWZ kosztu finansowania płatności ratalnej. Ponieważ zapłata za realizację zamówienia jest rozłożona na raty, co powoduje powstanie także kosztu finansowania dostawy, z korzyścią dla Zamawiającego będzie umożliwienie podania tego kosztu oddzielnie od wartości sprzętu medycznego. Pozwoli to, bowiem uniknąć 8% podatku VAT od finansowania gdyż finansowanie, jako odrębna usługa (zgodnie z posiadaną interpretacją podatkową otrzymaną przez Wykonawcę od Ministerstwa Finansów) jest zwolnione z podatku VAT i w przypadku wyodrębnienia na formularzu </text:span><text:span text:style-name="T14">Zamawiający uzyska od wykonawcy cenę oferty niższą o stawkę podatku VAT, czyli o 8%</text:span><text:span text:style-name="T13"> co będzie oczywiście bardzo korzystne dla Zam</text:span><text:span text:style-name="T18">awiającego. Propozycję zmienionego formularza prezentuję poniżej:</text:span></text:p>
      <text:p text:style-name="P55">cena oferty (brutto) = <text:tab/>____________ zł ____ gr.</text:p>
      <text:p text:style-name="P55">(słownie złotych __________________________________________________________)</text:p>
      <text:p text:style-name="P55">W tym koszt finansowania płatności ratalnej:</text:p>
      <text:p text:style-name="P55">………. zł netto + ZW. = ……. zł brutto”</text:p>
      <text:p text:style-name="P9"><text:span text:style-name="T17">Odpowied</text:span>ź:</text:p>
      <text:p text:style-name="P17">Nie. Cena oferty musi zawierać wszystkie koszty.</text:p>
      <text:p text:style-name="P17"/>
      <text:p text:style-name="P13">Pytanie 10</text:p>
      <text:p text:style-name="P20">„<text:span text:style-name="T13">W związku z faktem, iż długi pieniężne są traktowane w kodeksie cywilnym, jako długi oddawcze prosimy o wprowadzenie ustępu 4.3 wzoru umowy i nadanie mu brzmienia:, „Dla określenia terminu zapłaty strony przyjmują dzień uznania rachunku bankowego Wykonawcy .”</text:span></text:p>
      <text:p text:style-name="P9"/>
      <text:p text:style-name="P9">Odpowiedź:</text:p>
      <text:p text:style-name="P17">Zamawiający nie zmienia zapisów umownych dotyczących terminu zapłaty. Obowiązująca w tym zakresie swoboda kształtowania umów dopuszcza modyfikację ustawowych zasad regulowania zobowiązań <text:s text:c="15"/>o charakterze cywilnoprawnym.</text:p>
      <text:p text:style-name="P17"/>
      <text:p text:style-name="P24">Pytanie 11</text:p>
      <text:p text:style-name="P29"><text:span text:style-name="T9">„</text:span><text:span text:style-name="T10">Czy Zamawiający wyrazi zgodę na ustanowienie zabezpieczenia terminowej płatności w postaci weksla in blanco wraz z deklaracją wekslową” .</text:span></text:p>
      <text:p text:style-name="P24">Odpowiedź:</text:p>
      <text:p text:style-name="P34">Nie.</text:p>
      <text:p text:style-name="P24">Pytanie 12</text:p>
      <text:p text:style-name="P31"><text:span text:style-name="T9">„</text:span><text:span text:style-name="T10">W przypadku odpowiedzi pozytywnej na powyższe pytanie prosimy o wprowadzenie do wzoru umowy zapisu: „Na zabezpieczenie spłaty wierzytelności Zamawiający wystawia i przekazuje w dniu zawarcia umowy do rąk Wykonawcy weksel własny in blanco oraz zobowiązuje się do jego zapłaty zgodnie z deklaracją wekslową stanowiącą załącznik do niniejszej umowy i przepisami prawa wekslowego.”</text:span></text:p>
      <text:p text:style-name="P26"/>
      <text:p text:style-name="P26">Odpowiedź:</text:p>
      <text:p text:style-name="P35">Nie.</text:p>
      <text:p text:style-name="P32"/>
      <text:p text:style-name="P26"><text:soft-page-break/>Pytanie 13</text:p>
      <text:p text:style-name="P32">„<text:span text:style-name="T13">Czy Zamawiający wyrazi zgodę na zabezpieczenie terminowej spłaty zobowiązań wynikających z realizacji przedmiotowego postępowania w postaci ustanowienia zastawu rejestrowego na przedmiocie zamówienia”</text:span></text:p>
      <text:p text:style-name="P32"/>
      <text:p text:style-name="P26">Odpowiedź:</text:p>
      <text:p text:style-name="P32">Nie (wszystkie pozostałe odpowiedzi poniżej są konsekwencją tej odpowiedzi).</text:p>
      <text:p text:style-name="P32"/>
      <text:p text:style-name="P26">Pytanie 14</text:p>
      <text:p text:style-name="P30"><text:span text:style-name="T9">„</text:span><text:span text:style-name="T10">Czy Zamawiający wyrazi zgodę na zabezpieczenie terminowej spłaty zobowiązań wynikających z realizacji przedmiotowego postępowania w postaci ustanowienia zastawu rejestrowego na przedmiocie zamówienia na rzecz instytucji finansowej ?”</text:span></text:p>
      <text:p text:style-name="P27">Odpowiedź:</text:p>
      <text:p text:style-name="P33">Nie.</text:p>
      <text:p text:style-name="P33"/>
      <text:p text:style-name="P24">Pytanie 15</text:p>
      <text:p text:style-name="P29"><text:span text:style-name="T9">„</text:span><text:span text:style-name="T10">Prosimy Zamawiającego o wyrażenie zgody, aby umowa zastawu została zawarta na wzorze Wykonawcy.” </text:span></text:p>
      <text:p text:style-name="P24">Odpowiedź:</text:p>
      <text:p text:style-name="P34">Nie.</text:p>
      <text:p text:style-name="P24">Pytanie 16</text:p>
      <text:p text:style-name="P17"><text:span text:style-name="T9">„</text:span><text:span text:style-name="T10">Prosimy o wyjaśnienie czy Zamawiający wyrazi zgodę na pokrycie kosztu ustanowienia zabezpieczeń” </text:span></text:p>
      <text:p text:style-name="P1">Odpowiedź:</text:p>
      <text:p text:style-name="P3">Nie.</text:p>
      <text:p text:style-name="P1">Pytanie 17</text:p>
      <text:p text:style-name="P47"><text:span text:style-name="T3">„</text:span><text:span text:style-name="T4">Prosimy o odpowiedź czy w przypadku ustanowienia zastawu rejestrowego Zamawiający wyraża zgodę na cesję praw z polisy ubezpieczeniowej do kwoty stanowiącej równowartość przedmiotu zamówienia” </text:span></text:p>
      <text:p text:style-name="P22"/>
      <text:p text:style-name="P41">Odpowiedź:</text:p>
      <text:p text:style-name="P42">Nie. </text:p>
      <text:p text:style-name="P42"/>
      <text:p text:style-name="P41">Pytanie 18</text:p>
      <text:p text:style-name="P43"><text:span text:style-name="T11">„</text:span><text:span text:style-name="T12">Prosimy Zamawiającego o potwierdzenie, że Zamawiający zobowiązuje się odnawiać cesję praw z polisy ubezpieczeniowej do chwili spłaty całego zobowiązania wynikającego z umowy o zamówienie publiczne.” ?</text:span></text:p>
      <text:p text:style-name="P17"/>
      <text:p text:style-name="P9">Odpowiedź:</text:p>
      <text:p text:style-name="P17">Zamawiający nie potwierdza.</text:p>
      <text:p text:style-name="P9"/>
      <text:p text:style-name="P9">Pytanie 19</text:p>
      <text:p text:style-name="P17">„<text:span text:style-name="T13">Prosimy o odpowiedź, czy w przypadku, jeśli wewnętrzne procedury Wykonawcy nakazują stosowanie przy tego typu umowach odsetek za opóźnienia w wysokości odsetek maksymalnych, Zamawiający wyrazi na to zgodę” ?</text:span></text:p>
      <text:p text:style-name="P7"/>
      <text:p text:style-name="P7"><text:soft-page-break/>Odpowiedź:</text:p>
      <text:p text:style-name="P14">Zamawiający nie wyraża zgody.</text:p>
      <text:p text:style-name="P7">Pytanie 20</text:p>
      <text:p text:style-name="P17">„<text:span text:style-name="T13">Prosimy Zamawiającego o wyrażenie zgody na wprowadzenie do umowy zapisu o możliwości postawienia zobowiązania wynikającego z niniejszej umowy w stan natychmiastowej wymagalności w przypadku nierealizowania zobowiązań wynikających z dostawy przez Zamawiającego. W razie zgody, proponowany zapis umowny będzie miał następujące brzmienie: </text:span><text:span text:style-name="T15">"Strony ustalają, że opóźnienie w zapłacie całości bądź części <text:s/>którejkolwiek raty przekraczające 60 dni skutkować będzie powstaniem po stronie Wykonawcy prawa do postawienia kwoty ceny w stan natychmiastowej wymagalności oraz żądania zapłaty całości niespłaconej <text:s/>ceny”. </text:span><text:span text:style-name="T16">Jeżeli Zamawiający zechce wprowadzić inny niż 60 dniowy termin wspomniany powyżej, prosimy o jego wskazanie.” ?</text:span></text:p>
      <text:p text:style-name="P9">Odpowiedź:</text:p>
      <text:p text:style-name="P17">Zamawiający nie wyraża zgody.</text:p>
      <text:p text:style-name="P9">Pytanie 21</text:p>
      <text:p text:style-name="P20">„<text:span text:style-name="T13">Prosimy Zamawiającego o zmianę właściwości sądu rozstrzygającego spory pomiędzy Stronami na sąd właściwy dla siedziby Wykonawcy.” ?</text:span></text:p>
      <text:p text:style-name="P9">Odpowiedź:</text:p>
      <text:p text:style-name="P20">Zamawiający nie wyraża zgody na zmianę właściwości sądu.</text:p>
      <text:p text:style-name="P9">Pytanie 22</text:p>
      <text:p text:style-name="P17">„<text:span text:style-name="T13">Prosimy Zamawiającego o zmianę zapisu w §7 ust. 7.3 wzoru umowy na: „W sytuacji obciążenia Dostawcy karą umowną Zamawiający wystawi Dostawcy notę z terminem płatności 7 dni od daty jej otrzymania”. ?</text:span></text:p>
      <text:p text:style-name="P19"/>
      <text:p text:style-name="P10">Odpowiedź:</text:p>
      <text:p text:style-name="P19">Tak</text:p>
      <text:p text:style-name="P10">Pytanie 23</text:p>
      <text:p text:style-name="P19">„Prosimy o zmianę § 7 ust. 7.4 i nadanie mu brzmienia: „Strony mogą dochodzić odszkodowania przewyższającego wartość zastrzeżonej kary umownej”. ?</text:p>
      <text:p text:style-name="P10">Odpowiedź:</text:p>
      <text:p text:style-name="P19">Nie.</text:p>
      <text:p text:style-name="P10">Pytanie 24</text:p>
      <text:p text:style-name="P19">„Mając na względzie równość Stron umowy prosimy o zamieszczenie we wzorze umowy kary obciążającej Zamawiającego za odstąpienie od umowy z powodu okoliczności, leżących po stronie Zamawiającego w wysokości wskazanej w § 7 ust. 7.1.3 wzoru umowy.” ?</text:p>
      <text:p text:style-name="P10">Odpowiedź:</text:p>
      <text:p text:style-name="P21">Nie wyrażamy zgody na taką zmianę.</text:p>
      <text:p text:style-name="P10">Pytanie 25</text:p>
      <text:p text:style-name="P19">„Prosimy Zamawiającego o zmianę sformułowania „opóźnienie” określonego w § 7 ust. 7.1.1 i nadanie mu brzmienia „zwłoka”. ?</text:p>
      <text:p text:style-name="P10">Odpowiedź:</text:p>
      <text:p text:style-name="P19">Zamawiający nie wyraża zgody.</text:p>
      <text:p text:style-name="P10">Pytanie 26</text:p>
      <text:p text:style-name="P19">„Zgodnie z art. 144 ustawy Prawo Zamówień Publicznych prosimy o podanie katalogu zmian umowy jakie dopuszcza Zamawiający w następującym brzmieniu:</text:p>
      <text:p text:style-name="P19"/>
      <text:list xml:id="list35186270" text:style-name="WWNum11">
        <text:list-item>
          <text:p text:style-name="P56"><text:soft-page-break/>zmiany ceny  brutto spowodowanej wzrostem stawki VAT;</text:p>
        </text:list-item>
        <text:list-item>
          <text:p text:style-name="P57">zmiany osób odpowiedzialnych za realizację umowy w przypadku zaistnienia okoliczności których nie można było przewidzieć w chwili zawarcia umowy;</text:p>
        </text:list-item>
        <text:list-item>
          <text:p text:style-name="P57">zastąpienia sprzętu, który ma być dostarczony w ramach realizacji niniejszej umowy, sprzętem nowym posiadającym co najmniej takie same parametry jakie posiadał sprzęt będący podstawą wyboru oferty Wykonawcy w przypadku wycofania lub wstrzymania produkcji sprzętu który ma być dostarczony, pod warunkiem, iż cena wprowadzonego sprzętu nie ulegnie zwiększeniu;</text:p>
        </text:list-item>
        <text:list-item>
          <text:p text:style-name="P57">zmiany obowiązujących przepisów, jeżeli konieczne będzie dostosowanie treści umowy do aktualnego stanu prawnego;</text:p>
        </text:list-item>
      </text:list>
      <text:p text:style-name="P19"><text:s text:c="10"/>5) nastąpiła zmiana danych podmiotów zawierających umowę (np. w wyniku przekształceń, przejęć, itp.)” ?</text:p>
      <text:p text:style-name="P19"/>
      <text:p text:style-name="P10">Odpowiedź:</text:p>
      <text:p text:style-name="P19">Zgodnie z art. 144 ustawy Prawo Zamówień Publicznych Zamawiający <text:s/>dopuszcza zmiany umowy <text:s text:c="13"/>w następującym brzmieniu :</text:p>
      <text:p text:style-name="P23"/>
      <text:p text:style-name="P5"><text:s text:c="7"/>1) <text:s/>zmiany ceny  brutto spowodowanej wzrostem stawki VAT;</text:p>
      <text:list xml:id="list35183458" text:style-name="L1">
        <text:list-item>
          <text:p text:style-name="P58">zmiany osób odpowiedzialnych za realizację umowy w przypadku zaistnienia okoliczności , których nie można było przewidzieć w chwili zawarcia umowy;</text:p>
        </text:list-item>
        <text:list-item>
          <text:p text:style-name="P58">zmiany obowiązujących przepisów, jeżeli konieczne będzie dostosowanie treści umowy do aktualnego stanu prawnego;</text:p>
        </text:list-item>
        <text:list-item>
          <text:p text:style-name="P58">nastąpiła zmiana danych podmiotów zawierających umowę (np. w wyniku przekształceń, przejęć, itp.)</text:p>
        </text:list-item>
      </text:list>
      <text:p text:style-name="P44">Wprowadzamy zmianę do umowy w ust. 8.7. zmieniając jednocześnie odpowiednio numerację następnych ustępów.</text:p>
      <text:p text:style-name="P51"/>
      <text:p text:style-name="P51"/>
      <text:p text:style-name="P51"><text:s/>Poniższe <text:s/>zapisy <text:s/>wprowadzamy <text:s/>do <text:s/>części <text:s/>XVI <text:s/>Specyfikacji <text:s/>Istotnych <text:s/>Warunków <text:s/>Zamówienia </text:p>
      <text:p text:style-name="P19"/>
      <text:p text:style-name="P19">Zgodnie z art. 144 ustawy Prawo Zamówień Publicznych Zamawiający <text:s/>dopuszcza zmiany umowy <text:s text:c="14"/>w następującym brzmieniu :</text:p>
      <text:p text:style-name="P23"/>
      <text:list xml:id="list35186729" text:style-name="L2">
        <text:list-item>
          <text:list>
            <text:list-item>
              <text:p text:style-name="P59">zmiany ceny  brutto spowodowanej wzrostem stawki VAT;</text:p>
            </text:list-item>
          </text:list>
        </text:list-item>
      </text:list>
      <text:list xml:id="list35308856" text:continue-list="list35183458" text:style-name="L1">
        <text:list-header>
          <text:p text:style-name="P58">2) <text:s/>zmiany osób odpowiedzialnych za realizację umowy w przypadku zaistnienia okoliczności , których nie można było przewidzieć w chwili zawarcia umowy;</text:p>
          <text:p text:style-name="P58">3) zmiany obowiązujących przepisów, jeżeli konieczne będzie dostosowanie treści umowy do aktualnego stanu prawnego;</text:p>
          <text:p text:style-name="P58"><text:span text:style-name="T19">4) nastąpiła zmiana danych podmiotów zawierających umowę (np. w wyniku przekształceń, przejęć, </text:span><text:span text:style-name="T19">itp.)</text:span></text:p>
        </text:list-header>
      </text:list>
      <text:p text:style-name="P51"/>
      <text:p text:style-name="P51"/>
      <text:p text:style-name="P51"/>
      <text:p text:style-name="P48">Powyższe wyjaśnienia zostają zamieszczone na stronie internetowej Zamawiającego w dniu <text:s/>15.09.2015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Body_20_Text_20_Indent_20_2" style:display-name="Body Text Indent 2" style:family="paragraph" style:parent-style-name="Standard">
      <style:paragraph-properties fo:margin-left="0cm" fo:margin-right="0cm" fo:margin-top="0cm" fo:margin-bottom="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1" style:display-name="Heading 1" style:family="paragraph" style:parent-style-name="Standard" style:next-style-name="Standard" style:default-outline-level="1" style:class="text">
      <style:paragraph-properties fo:margin-top="0.499cm" fo:margin-bottom="0.199cm" fo:line-height="120%" fo:hyphenation-ladder-count="no-limit" fo:keep-with-next="always"/>
      <style:text-properties style:font-name="Tahoma" fo:font-size="11pt" fo:font-weight="bold" style:letter-kerning="true" style:font-size-asian="11pt" style:language-asian="zh" style:country-asian="CN"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1" style:display-name="Akapit z listą1" style:family="paragraph" style:parent-style-name="Standard" style:default-outline-level="">
      <style:paragraph-properties fo:margin-left="1.27cm" fo:margin-right="0cm" fo:margin-top="0cm" fo:margin-bottom="0.353cm" fo:line-height="115%" fo:text-indent="0cm" style:auto-text-indent="false"/>
      <style:text-properties style:font-name-asian="Calibri2" style:font-name-complex="Calibri2"/>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1" fo:font-size="12pt" fo:font-weight="bold" style:font-size-asian="12pt" style:font-weight-asian="bold" style:font-name-complex="Tahoma1"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ListLabel_20_7" style:display-name="ListLabel 7" style:family="text">
      <style:text-properties style:font-name-asian="Calibri2"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31cm" fo:margin-bottom="1.73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0T12:07:13.85</meta:creation-date>
    <dc:date>2015-09-15T15:14:06.25</dc:date>
    <meta:editing-duration>P2DT17H23M3S</meta:editing-duration>
    <meta:editing-cycles>219</meta:editing-cycles>
    <meta:generator>OpenOffice.org/3.3$Win32 OpenOffice.org_project/330m20$Build-9567</meta:generator>
    <meta:print-date>2015-09-09T11:19:48.65</meta:print-date>
    <meta:document-statistic meta:table-count="0" meta:image-count="0" meta:object-count="0" meta:page-count="6" meta:paragraph-count="133" meta:word-count="1629" meta:character-count="11730"/>
  </office:meta>
</office:document-meta>
</file>