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2pt" style:text-underline-style="none" fo:font-weight="bold" fo:background-color="#ffffff" style:font-size-asian="12pt" style:font-weight-asian="bold" style:font-size-complex="12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text-underline-style="none" fo:font-weight="bold" fo:background-color="#ffffff" style:font-size-asian="12pt" style:font-weight-asian="bold" style:font-size-complex="12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fo:background-color="#00ffff" style:font-size-asian="10pt" style:font-size-complex="10pt"/>
    </style:style>
    <style:style style:name="P6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background-color="#ffffff"/>
    </style:style>
    <style:style style:name="P21" style:family="paragraph" style:parent-style-name="Standard">
      <style:paragraph-properties fo:margin-left="4.995cm" fo:margin-right="0cm" fo:text-indent="1.249cm" style:auto-text-indent="false"/>
    </style:style>
    <style:style style:name="P22" style:family="paragraph" style:parent-style-name="Standard">
      <style:paragraph-properties fo:margin-left="4.995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26" style:family="paragraph" style:parent-style-name="Tekst_20_podstawowy_20_21">
      <style:paragraph-properties fo:margin-top="0cm" fo:margin-bottom="0.212cm" fo:text-align="justify" style:justify-single-word="false"/>
    </style:style>
    <style:style style:name="P27" style:family="paragraph" style:parent-style-name="Tekst_20_podstawowy_20_2">
      <style:paragraph-properties style:line-height-at-least="0.176cm" fo:text-align="justify" style:justify-single-word="false"/>
    </style:style>
    <style:style style:name="P28" style:family="paragraph" style:parent-style-name="Tekst_20_podstawowy_20_2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29" style:family="paragraph" style:parent-style-name="Tekst_20_podstawowy_20_31">
      <style:paragraph-properties fo:margin-top="0cm" fo:margin-bottom="0cm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2">Oznaczenie sprawy: 25</text:span><text:span text:style-name="T3">/2015 <text:s text:c="64"/>Załącznik Nr 1 do <text:s/>Zaproszenia</text:span></text:p>
      <text:p text:style-name="P6"/>
      <text:p text:style-name="P5"/>
      <text:p text:style-name="P4"/>
      <text:p text:style-name="P4">..............................., dnia ....................</text:p>
      <text:p text:style-name="P15">OFERTA</text:p>
      <text:p text:style-name="P7"/>
      <text:p text:style-name="P7">w postępowaniu</text:p>
      <text:p text:style-name="P7">o udzielenie zamówienia publicznego</text:p>
      <text:p text:style-name="P22"/>
      <text:p text:style-name="P23">Nazwa zamówienia:</text:p>
      <text:p text:style-name="P21"/>
      <text:p text:style-name="P2">Dzierżawa urządzeń wielofunkcyjnych i drukarek.</text:p>
      <text:p text:style-name="P1"/>
      <text:p text:style-name="P16"><text:span text:style-name="T4">Zamawiający</text:span><text:span text:style-name="T5">:</text:span></text:p>
      <text:p text:style-name="P24"><text:s text:c="4"/>Samodzielny Publiczny Zespół Opieki Zdrowotnej</text:p>
      <text:p text:style-name="P7">ul. Kopernika 13</text:p>
      <text:p text:style-name="P7">32-100 <text:s/>Proszowice</text:p>
      <text:p text:style-name="P17"/>
      <text:p text:style-name="P18">Wykonawca:</text:p>
      <text:p text:style-name="P16">(należy wpisać pełną nazwę i adres)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________________________________________________________________________</text:p>
      <text:p text:style-name="P19"><text:span text:style-name="T7">Tel.:</text:span> ___________________ <text:span text:style-name="T7">Faks:</text:span> ___________________ <text:span text:style-name="T7">NIP:</text:span> ____________________</text:p>
      <text:p text:style-name="P25"><text:span text:style-name="T7">Wpis do właściwego rejestru </text:span>(należy podać nr w rejestrze np. KRS)<text:span text:style-name="T7">:______________ </text:span>_______________________________________________________________________</text:p>
      <text:p text:style-name="P25">_______________________________________________________________________</text:p>
      <text:p text:style-name="P25"/>
      <text:p text:style-name="P26">e-mail: _________________________</text:p>
      <text:p text:style-name="P11"/>
      <text:p text:style-name="P28">Oferuję wykonanie zamówienia na warunkach określonych w zaproszeniu do składania ofert, w tym we wzorze umowy stanowiącym Załącznik 3 do Zaproszenia, które niniejszym akceptuję, za cenę:</text:p>
      <text:p text:style-name="P8"/>
      <text:p text:style-name="P19"><text:span text:style-name="T5">Cena (brutto) za <text:s/>1 stronę kopii/wydruku mono <text:s text:c="2"/>______</text:span><text:span text:style-name="T1">____________ </text:span><text:span text:style-name="T5">zł</text:span><text:span text:style-name="T1"> ____ </text:span><text:span text:style-name="T5">gr. </text:span></text:p>
      <text:p text:style-name="P13"/>
      <text:p text:style-name="P13">(słownie złotych __________________________________________________________)</text:p>
      <text:p text:style-name="P13">w tym:</text:p>
      <text:p text:style-name="P19"><text:span text:style-name="T5">kwota podatku od towarów i usług (VAT)<text:tab/><text:tab/>_____________________</text:span><text:span text:style-name="T1">______ </text:span><text:span text:style-name="T5">zł</text:span><text:span text:style-name="T1"> ____ </text:span><text:span text:style-name="T5">gr.</text:span></text:p>
      <text:p text:style-name="P13"/>
      <text:p text:style-name="P13"/>
      <text:p text:style-name="P13"/>
      <text:p text:style-name="P13"/>
      <text:p text:style-name="P19"><text:soft-page-break/><text:span text:style-name="T5">Cena (brutto) za <text:s/>1 stronę kopii/wydruku kolor <text:s text:c="2"/>______</text:span><text:span text:style-name="T1">____________ </text:span><text:span text:style-name="T5">zł</text:span><text:span text:style-name="T1"> ____ </text:span><text:span text:style-name="T5">gr. </text:span></text:p>
      <text:p text:style-name="P13"/>
      <text:p text:style-name="P13">(słownie złotych __________________________________________________________)</text:p>
      <text:p text:style-name="P13">w tym:</text:p>
      <text:p text:style-name="P13"><text:span text:style-name="T7">kwota podatku od towarów i usług (VAT)<text:tab/><text:tab/>_____________________</text:span>______ <text:span text:style-name="T7">zł</text:span> ____ <text:span text:style-name="T7">gr.</text:span></text:p>
      <text:p text:style-name="P8"/>
      <text:p text:style-name="P8">Termin wykonania : 12 miesięcy od daty podpisania umowy.</text:p>
      <text:p text:style-name="P8"/>
      <text:p text:style-name="P8">Rozliczenie dzierżawy odbywać się będzie raz w miesiącu na podstawie faktycznej ilości wykonanych kopii/wydruków A-4 mono i kolor.</text:p>
      <text:p text:style-name="P20"/>
      <text:p text:style-name="P29">Oświadczam, że przez cały okres <text:s/>obowiązywania umowy podane ceny za wykonanie kopii/druku formatu A 4 mono i kolor będą kształtować się na nie zmienionym poziomie.</text:p>
      <text:p text:style-name="P29"/>
      <text:p text:style-name="P29">Oświadczam, że zapoznałem się <text:s/>z opisem przedmiotu zamówienia.</text:p>
      <text:p text:style-name="P29"/>
      <text:p text:style-name="P29">Oświadczam, że dysponuję potencjałem technicznym i osobami zdolnymi do wykonania zamówienia.</text:p>
      <text:p text:style-name="P10"/>
      <text:p text:style-name="P9">Oświadczam, że jestem upoważniony do składania oświadczeń woli w imieniu Wykonawcy, którego reprezentuję, w tym do złożenia oferty.</text:p>
      <text:p text:style-name="P12"/>
      <text:p text:style-name="P14"><text:s text:c="106"/></text:p>
      <text:p text:style-name="P14"/>
      <text:p text:style-name="P14"/>
      <text:p text:style-name="P14"><text:s text:c="98"/>(pieczęć i podpis)</text:p>
      <text:p text:style-name="P27"><text:span text:style-name="T1"><text:s text:c="196"/></text:span><text:span text:style-name="T2"><text:s text:c="42"/></text:span><text:span text:style-name="T6"><text:s text:c="96"/></text:span></text:p>
      <text:p text:style-name="P27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9T11:55:33.30</meta:creation-date>
    <meta:document-statistic meta:table-count="0" meta:image-count="0" meta:object-count="0" meta:page-count="2" meta:paragraph-count="39" meta:word-count="239" meta:character-count="2846"/>
    <dc:date>2015-12-29T11:56:26.59</dc:date>
    <meta:editing-duration>PT53S</meta:editing-duration>
    <meta:editing-cycles>1</meta:editing-cycles>
    <meta:generator>OpenOffice.org/3.3$Win32 OpenOffice.org_project/330m20$Build-9567</meta:generator>
  </office:meta>
</office:document-meta>
</file>