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3"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bold"/>
    </style:style>
    <style:style style:name="P4"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5"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normal"/>
    </style:style>
    <style:style style:name="P6" style:family="paragraph" style:parent-style-name="Standard">
      <style:paragraph-properties fo:text-align="justify" style:justify-single-word="false"/>
      <style:text-properties style:font-name="Times New Roman" fo:font-size="11pt" fo:language="pl" fo:country="PL" fo:font-weight="normal" fo:background-color="#ffffff"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1pt" fo:language="pl" fo:country="PL" style:text-underline-style="solid" style:text-underline-width="auto" style:text-underline-color="font-color" fo:font-weight="bold" fo:background-color="#ffffff"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 fo:font-size="12pt" fo:language="pl" fo:country="PL" fo:font-weight="bold" fo:background-color="#ffffff"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11" style:family="paragraph" style:parent-style-name="Standard">
      <style:paragraph-properties fo:text-align="center" style:justify-single-word="false"/>
      <style:text-properties fo:color="#000000" style:font-name="Times New Roman" fo:font-size="12pt" fo:language="pl" fo:country="PL" fo:font-weight="bold" fo:background-color="#ffffff"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fo:font-size="11pt" fo:language="pl" fo:country="PL" fo:background-color="#ffffff" style:font-size-asian="11pt" style:font-size-complex="11pt"/>
    </style:style>
    <style:style style:name="P13" style:family="paragraph" style:parent-style-name="Standard">
      <style:paragraph-properties fo:text-align="justify" style:justify-single-word="false"/>
      <style:text-properties fo:font-size="11pt" fo:language="pl" fo:country="PL" fo:font-weight="bold" fo:background-color="#ffffff" style:font-size-asian="11pt" style:font-weight-asian="bold" style:font-size-complex="11pt"/>
    </style:style>
    <style:style style:name="P14" style:family="paragraph" style:parent-style-name="Standard">
      <style:paragraph-properties fo:text-align="justify" style:justify-single-word="false">
        <style:tab-stops>
          <style:tab-stop style:position="2.3cm"/>
          <style:tab-stop style:position="16.401cm"/>
        </style:tab-stops>
      </style:paragraph-properties>
      <style:text-properties fo:font-size="11pt" fo:language="pl" fo:country="PL" fo:font-weight="bold" fo:background-color="#ffffff" style:font-size-asian="11pt" style:font-weight-asian="bold" style:font-size-complex="11pt"/>
    </style:style>
    <style:style style:name="P15" style:family="paragraph" style:parent-style-name="Standard">
      <style:paragraph-properties fo:text-align="justify" style:justify-single-word="false"/>
      <style:text-properties fo:font-size="11pt" fo:language="pl" fo:country="PL" fo:font-weight="bold" fo:background-color="#ffffff"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language="pl" fo:country="PL" fo:background-color="#ffffff" style:font-size-asian="11pt" style:font-size-complex="11pt"/>
    </style:style>
    <style:style style:name="P17" style:family="paragraph" style:parent-style-name="Standard">
      <style:paragraph-properties fo:text-align="justify" style:justify-single-word="false">
        <style:tab-stops>
          <style:tab-stop style:position="2.3cm"/>
          <style:tab-stop style:position="16.401cm"/>
        </style:tab-stops>
      </style:paragraph-properties>
      <style:text-properties fo:font-size="11pt" fo:language="pl" fo:country="PL" fo:background-color="#ffffff" style:font-size-asian="11pt" style:font-size-complex="11pt"/>
    </style:style>
    <style:style style:name="P18" style:family="paragraph" style:parent-style-name="Standard">
      <style:paragraph-properties fo:text-align="justify" style:justify-single-word="false"/>
      <style:text-properties fo:font-size="11pt" fo:language="pl" fo:country="PL" fo:background-color="#ffffff" style:font-size-asian="11pt" style:font-size-complex="11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fo:font-style="normal" style:text-underline-style="none" fo:font-weight="normal" fo:background-color="#ffffff" style:font-size-asian="11pt" style:font-style-asian="normal" style:font-weight-asian="normal" style:font-name-complex="Helv"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font-size="11pt" fo:language="pl" fo:country="PL" fo:background-color="#ffffff"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text-properties fo:font-size="11pt" fo:language="pl" fo:country="PL" fo:background-color="#ffffff" style:font-size-asian="11pt" style:font-size-complex="11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font-size="11pt" fo:language="pl" fo:country="PL" fo:background-color="#ffffff"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Lucida Sans Unicode1"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fo:font-size="11pt" fo:language="pl" fo:country="PL" fo:background-color="#ffffff" style:font-size-asian="11pt" style:font-size-complex="11pt"/>
    </style:style>
    <style:style style:name="P26" style:family="paragraph" style:parent-style-name="Normal_20__28_Web_29_">
      <style:paragraph-properties fo:margin-left="0cm" fo:margin-right="0cm" fo:text-align="justify" style:justify-single-word="false" fo:text-indent="0cm" style:auto-text-indent="false"/>
      <style:text-properties fo:color="#000000" fo:font-size="11pt" fo:language="pl" fo:country="PL" fo:background-color="#ffffff" style:font-size-asian="11pt" style:font-size-complex="11pt"/>
    </style:style>
    <style:style style:name="P27" style:family="paragraph" style:parent-style-name="Normal_20__28_Web_29_">
      <style:paragraph-properties fo:margin-left="0cm" fo:margin-right="0cm" fo:text-align="justify" style:justify-single-word="false" fo:text-indent="0cm" style:auto-text-indent="false"/>
      <style:text-properties fo:font-size="11pt" fo:language="pl" fo:country="PL" fo:background-color="#ffffff" style:font-size-asian="11pt" style:font-size-complex="11pt"/>
    </style:style>
    <style:style style:name="P28" style:family="paragraph" style:parent-style-name="Text_20_body">
      <style:paragraph-properties fo:margin-left="0cm" fo:margin-right="0cm" fo:text-align="justify" style:justify-single-word="false" fo:text-indent="0cm" style:auto-text-indent="false"/>
      <style:text-properties fo:font-size="11pt" fo:language="pl" fo:country="PL" fo:background-color="#ffffff" style:font-size-asian="11pt" style:font-size-complex="11pt"/>
    </style:style>
    <style:style style:name="P29" style:family="paragraph" style:parent-style-name="Standard">
      <style:paragraph-properties fo:margin-left="0cm" fo:margin-right="0cm" fo:text-align="justify" style:justify-single-word="false" fo:text-indent="0.635cm" style:auto-text-indent="false"/>
      <style:text-properties fo:font-size="11pt" fo:language="pl" fo:country="PL" fo:background-color="#ffffff" style:font-size-asian="11pt" style:font-size-complex="11pt" style:font-weight-complex="bold"/>
    </style:style>
    <style:style style:name="P30" style:family="paragraph" style:parent-style-name="Standard">
      <style:paragraph-properties fo:margin-left="0cm" fo:margin-right="0cm" fo:text-align="justify" style:justify-single-word="false" fo:text-indent="0.635cm" style:auto-text-indent="false"/>
      <style:text-properties fo:font-size="11pt" fo:language="pl" fo:country="PL" fo:background-color="#ffffff" style:font-size-asian="11pt" style:font-size-complex="11pt"/>
    </style:style>
    <style:style style:name="P31" style:family="paragraph" style:parent-style-name="Text_20_body">
      <style:paragraph-properties fo:text-align="justify" style:justify-single-word="false"/>
      <style:text-properties fo:font-size="11pt" fo:language="pl" fo:country="PL" fo:background-color="#ffffff"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fo:language="pl" fo:country="PL" fo:background-color="#ffffff"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fo:font-size="11pt" fo:language="pl" fo:country="PL" fo:background-color="#ffffff" style:font-size-asian="11pt" style:font-size-complex="11pt"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fo:color="#000000" fo:font-size="11pt" fo:language="pl" fo:country="PL" fo:font-weight="bold" fo:background-color="#ffffff" style:font-size-asian="11pt" style:font-weight-asian="bold"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fo:color="#000000" fo:font-size="11pt" fo:language="pl" fo:country="PL" style:text-underline-style="solid" style:text-underline-width="auto" style:text-underline-color="font-color" fo:font-weight="bold" fo:background-color="#ffffff" style:font-size-asian="11pt" style:font-weight-asian="bold" style:font-size-complex="11pt"/>
    </style:style>
    <style:style style:name="P36" style:family="paragraph" style:parent-style-name="Standard">
      <style:paragraph-properties fo:margin-left="0cm" fo:margin-right="0cm" fo:text-align="justify" style:justify-single-word="false" fo:text-indent="1.501cm" style:auto-text-indent="false"/>
      <style:text-properties fo:font-size="11pt" fo:language="pl" fo:country="PL" fo:background-color="#ffffff" style:font-size-asian="11pt" style:font-size-complex="11pt"/>
    </style:style>
    <style:style style:name="P37" style:family="paragraph" style:parent-style-name="Text_20_body" style:list-style-name="WWNum4">
      <style:paragraph-properties style:line-height-at-least="0.176cm" fo:text-align="justify" style:justify-single-word="false" fo:hyphenation-ladder-count="no-limit"/>
      <style:text-properties fo:font-size="11pt" fo:language="pl" fo:country="PL" fo:background-color="#ffffff" style:font-size-asian="11pt" style:font-size-complex="11pt" fo:hyphenate="false" fo:hyphenation-remain-char-count="2" fo:hyphenation-push-char-count="2"/>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language="pl" fo:country="PL" fo:font-style="normal" fo:font-weight="normal" fo:background-color="#ffffff"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4" style:family="text">
      <style:text-properties fo:color="#000000"/>
    </style:style>
    <style:style style:name="T5"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6" style:family="text">
      <style:text-properties fo:color="#000000" style:font-name="Times New Roman" fo:font-size="12pt" fo:language="pl" fo:country="PL" fo:font-weight="bold" fo:background-color="#ffffff" style:font-size-asian="12pt" style:font-weight-asian="bold" style:font-size-complex="12pt" style:font-weight-complex="bold"/>
    </style:style>
    <style:style style:name="T7" style:family="text">
      <style:text-properties fo:color="#000000" fo:font-size="11pt" fo:language="pl" fo:country="PL" fo:background-color="#ffffff" style:font-size-asian="11pt" style:font-size-complex="11pt"/>
    </style:style>
    <style:style style:name="T8" style:family="text">
      <style:text-properties fo:color="#000000" fo:font-weight="bold" style:font-weight-asian="bold"/>
    </style:style>
    <style:style style:name="T9" style:family="text">
      <style:text-properties fo:color="#000000"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1pt" fo:language="pl" fo:country="PL" style:text-underline-style="solid" style:text-underline-width="auto" style:text-underline-color="font-color" fo:background-color="#ffffff" style:font-size-asian="11pt" style:font-size-complex="11pt" style:font-weight-complex="bold"/>
    </style:style>
    <style:style style:name="T13" style:family="text">
      <style:text-properties fo:font-size="11pt" fo:language="pl" fo:country="PL" fo:font-weight="bold" fo:background-color="#ffffff" style:font-size-asian="11pt" style:font-weight-asian="bold" style:font-size-complex="11pt" style:font-weight-complex="bold"/>
    </style:style>
    <style:style style:name="T14" style:family="text">
      <style:text-properties fo:font-size="11pt" fo:language="pl" fo:country="PL" fo:background-color="#ffffff" style:font-size-asian="11pt" style:font-size-complex="11pt"/>
    </style:style>
    <style:style style:name="T15" style:family="text">
      <style:text-properties fo:font-size="11pt" fo:language="pl" fo:country="PL" fo:background-color="#ffffff" style:font-size-asian="11pt" style:font-size-complex="11pt" style:font-weight-complex="bold"/>
    </style:style>
    <style:style style:name="T16" style:family="text">
      <style:text-properties style:text-position="super 58%" fo:font-size="11pt" fo:language="pl" fo:country="PL" fo:background-color="#ffffff" style:font-size-asian="11pt" style:font-size-complex="11pt" style:font-weight-complex="bold"/>
    </style:style>
    <style:style style:name="T17" style:family="text">
      <style:text-properties fo:font-style="italic" style:font-style-asian="italic"/>
    </style:style>
    <style:style style:name="T18" style:family="text">
      <style:text-properties fo:font-style="italic" style:font-style-asian="italic" style:font-weight-complex="bold"/>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style:font-style-complex="italic"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weight-complex="bold"/>
    </style:style>
    <style:style style:name="T2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modzielny Publiczny <text:tab/><text:tab/><text:tab/><text:tab/> <text:s text:c="28"/>Proszowice, dnia 28.12.2015 r.</text:p>
      <text:p text:style-name="P6">Zespół Opieki Zdrowotnej</text:p>
      <text:p text:style-name="P6">ul. Kopernika 13</text:p>
      <text:p text:style-name="P6">32-100 Proszowice</text:p>
      <text:p text:style-name="P6"/>
      <text:p text:style-name="P11">Uczestnicy postępowania prowadzonego w trybie przetargu nieograniczonego</text:p>
      <text:p text:style-name="P9"><text:span text:style-name="T6">na</text:span><text:span text:style-name="T5"> d</text:span><text:span text:style-name="Strong_20_Emphasis"><text:span text:style-name="T3">ostawę odczynników do serologii grup krwi mikrometodą kolumnową, żelową, dedykowanych do posiadanego zestawu urządzeń firmy DIAMED, zgodnie z ich instrukcją użycia, wraz z dzierżawą klimatyzatora oraz dostawę odczynników do serologii grup krwi metodą manualną. </text:span></text:span><text:span text:style-name="T5"><text:s/></text:span></text:p>
      <text:p text:style-name="P8">Oznaczenie sprawy: 41/ZP/2015</text:p>
      <text:p text:style-name="P6"/>
      <text:p text:style-name="P6">W związku z wniesieniem zapytań przez Wykonawcę, Zamawiający przedstawia treść pytań i udziela pisemnych wyjaśnień zgodnie z art.38 ust.2 ustawy z dnia 29 stycznia 2004 roku Prawo zamówień publicznych (Dz. U. z 2013 r. poz. 907 z późniejszymi zmianami).</text:p>
      <text:p text:style-name="P7"/>
      <text:p text:style-name="P20"><text:span text:style-name="T11">Pytanie 1</text:span> </text:p>
      <text:p text:style-name="P2">„<text:span text:style-name="T10">Dotyczy Pakietu nr 1</text:span></text:p>
      <text:p text:style-name="P16">Wnioskujemy o podanie wielkości wymaganych opakowań wyspecyfikowanego asortymentu, gdyż Zamawiający określił tylko ilości pełnych opakowań nie podając ich wielkości, co uniemożliwia wykonawcy kalkulację oferty i zaoferowanie asortymentu zgodnie z wymaganiem Zamawiającego.</text:p>
      <text:p text:style-name="P16"/>
      <text:p text:style-name="P2">Zamawiający opisał tylko ilości opakowań, nie wskazując ich wielkości, które znane są tylko Zamawiającemu i firmie której zadedykował niniejsze postępowanie przetargowe w zakresie Pakietu nr 1. Świadczy to o zmowie przetargowej.”</text:p>
      <text:p text:style-name="P2"/>
      <text:p text:style-name="P4">Odpowiedź:</text:p>
      <text:p text:style-name="P24">poz. 1 <text:s/>- 576 badań</text:p>
      <text:p text:style-name="P24">poz. 2 <text:s/>- 1728 badań</text:p>
      <text:p text:style-name="P24">poz. 3 <text:s/>- 240 badań</text:p>
      <text:p text:style-name="P24">poz. 4 <text:s/>- 48 badań</text:p>
      <text:p text:style-name="P24">poz. 5 <text:s/>- 96 badań</text:p>
      <text:p text:style-name="P24">poz. 6 <text:s/>- 5 ml</text:p>
      <text:p text:style-name="P24">poz. 7 <text:s/>- 250 szt.</text:p>
      <text:p text:style-name="P24">poz. 8 <text:s/>- 2000 ml</text:p>
      <text:p text:style-name="P24">poz. 9 <text:s/>- 4000 szt.</text:p>
      <text:p text:style-name="P2"/>
      <text:p text:style-name="P4">Pytanie 2</text:p>
      <text:p text:style-name="P2">„<text:span text:style-name="T10">Dotyczy Pakietu nr 1, poz. 4 – Potwierdzenie grupy krwi, druga seria lub inne klony niż w pkt 1 i 3. Odczynnik anty-D wykrywający odmianę DVI </text:span></text:p>
      <text:p text:style-name="P21">Wnosimy o merytoryczne uzasadnienie wymagania „Odczynnik anty-D wykrywający odmianę DVI” lub wyrażenie zgody na możliwość zaoferowania wskazanej pozycji asortymentowej pochodzącej od innego producenta zapewniającego walidację oferowanej metody i kompatybilnej do posiadanego sprzęty przez Zamawiającego (jak inkubator stosowany do badań) </text:p>
      <text:p text:style-name="P32"/>
      <text:p text:style-name="P19"><text:span text:style-name="T7">Laboratorium zgodnie z Rozporządzeniem Ministra Zdrowia</text:span><text:span text:style-name="T16"> </text:span><text:span text:style-name="T14">z dnia 21 stycznia 2009 r.</text:span><text:span text:style-name="apple-converted-space"><text:span text:style-name="T14"> ze zm.</text:span></text:span><text:span text:style-name="T15"> w sprawie standardów jakości dla medycznych laboratoriów diagnostycznych i mikrobiologicznych załącznik <text:s text:c="9"/>nr 5 jednoznacznie wskazuje, że zamawiający jako ZOZ nie posiada uprawnień jednostki konsultacyjnej której zadaniem jest </text:span><text:span text:style-name="T12">kwalifikacja i badanie DAWCÓW</text:span><text:span text:style-name="T15"> . Zadaniem Zamawiającego jest badanie krwi chorych pobraną metoda próżniową lub na antykoagulant (do probówki ) w celu zamówienia krwi od dawców do przetoczenia choremu z RCKiK <text:s/></text:span><text:span text:style-name="T12">Jednostka konsultacyjna w RCKIK posiada uprawnienia do <text:s/>kwalifikacji <text:s/>dawców</text:span><text:span text:style-name="T15"> i przeprowadza badanie z DVI+ . Powyższe potwierdza publikacja IHiT z 2014r <text:s/>której treść jest zgodna z normami prawnymi ( patrz ostatnie strony publikacji IHiT </text:span><text:span text:style-name="T13">) cytujemy: pkt 7.9.2.1</text:span><text:span text:style-name="T15"> oznaczenie u biorcy (czyli chorego) cytat </text:span><text:span text:style-name="T13">„ oznaczenie antygenu D u biorcy wykonywane jest za pomocą odczynnika monoklonalnego anty-D nie wykrywającego DVI” </text:span></text:p>
      <text:p text:style-name="P22">Zachodzi pytanie, dlaczego Zamawiający wyraził chęć zakupu karty z odczynnikiem anty-D wykrywającym odmianę DVI. Z ostrożności wskazujemy, że próbę zgodności pomiędzy dawca i biorcą wykonuje się na odmiennych kartach np. AHG Coombs. Z całą stanowczością podkreślamy, że karta <text:s text:c="7"/><text:soft-page-break/>z odczynnikiem anty-D wykrywającym odmiany DVI jest zakupem bezzasadnym czyli w potocznym języku „pustym” w celu ograniczenia dostępu do zamówienia publicznego wykonawcom innym niż dotychczasowy . Jeżeli Zamawiający nadal będzie podtrzymywał chęć zakupu karty w celu badania dawcy to prosimy o udokumentowanie lub uzasadnienie dlaczego podejmuje działania do których nie jest uprawomocniony. Wskazujemy, że uzasadnienie prześlemy do <text:s/>konsultanta krajowego celem weryfikacji danych.</text:p>
      <text:p text:style-name="P21"><text:span text:style-name="T24">Zamawiający wymagając karty z odczynnikiem anty-D wykrywającym odmiany DVI wymaga <text:s/>również aby karta pochodziła od producenta wirówek czyli sprzętu,</text:span><text:span text:style-name="T25"> tym samym uniemożliwił zakup uzupełniający, co jest działaniem celowym i przemyślanym aby tylko jedna firma mogła złożyć zamówienia. Osoba odpowiedzialna za opis przedmiotu zamówienia obawiając się, że nasza firma może zakupić wskazaną kartę firmy BioRad i zaoferować ją, podjęła działania które dają gwarancję wyeliminowania takiego rozwiązania .</text:span></text:p>
      <text:p text:style-name="P21"><text:span text:style-name="T25">Zamawiający niezgodnie z ustawą Pzp opisał przedmiot zamówienia pod wykonawcę, który <text:s/>specjalizuje się w dostawach do RCKiK jednocześnie nie dopuszczając rozwiązań równoważnych <text:s/>z opisanymi <text:s text:c="8"/>w celu wykonania badania jednostka konsultacyjna (o ile zoz taką jest), co nie znajduje uznania w Pzp.</text:span> Niedopuszczenie produktu równoważnego jest naruszeniem art. 7 ust. 1 ustawy Pzp poprzez utrudnianie dostępu do rynku oraz uniemożliwienie wykonawcom sporządzenia oferty w sposób uwzględniający rozwiązania najkorzystniejsze.</text:p>
      <text:p text:style-name="P21"><text:span text:style-name="T25">W tym miejscu pragniemy przywołać </text:span>wyrok Krajowej Izby Odwoławczej przy Prezesie Urzędu Zamówień Publicznych z dnia 5 stycznia 2012 r., sygn. akt KIO 2734/11: „<text:span text:style-name="T17">Oferta równoważna to taka, która przedstawia przedmiot zamówienia o właściwościach funkcjonalnych i jakościowych takich samych lub zbliżonych do tych, które zostały zakreślone w SIWZ, lecz oznaczonych innym znakiem towarowym, patentem lub pochodzeniem. </text:span><text:span text:style-name="T20">Przy czym istotne jest to,</text:span><text:span text:style-name="T17"> </text:span><text:span text:style-name="T20">że produkt równoważny to produkt</text:span><text:span text:style-name="T21">, </text:span><text:span text:style-name="T20">który nie jest identyczny, tożsamy z produktem referencyjnym, ale posiada pewne, istotne dla zamawiającego, zbliżone do produktu referencyjnego cechy i parametry</text:span>”(podkr. nasze).”</text:p>
      <text:p text:style-name="P3"/>
      <text:p text:style-name="P4">Odpowiedź:</text:p>
      <text:p text:style-name="P2">Zamawiający nie zmienia zapisów SIWZ. W punkcie 7.8.2.2 wydawnictwa IHiT jest wymóg: „Każda próbka powinna być badana przy użyciu dwóch odczynników monoklonalnych anty – D... Odczynniki monoklonalne winny być tak dobrane aby przynajmniej jeden z nich nie wykrywał antygenu D kategorii VI”. Zamawiający używa w/w odczynnika w szczególnie uzasadnionych przypadkach do potwierdzenia grupy krwi dawcy przy próbie zgodności.</text:p>
      <text:p text:style-name="P2"/>
      <text:p text:style-name="P4">Pytanie 3</text:p>
      <text:p text:style-name="P2">„<text:span text:style-name="T10">Dotyczy pakiet nr 1, poz. 5 – karta do BTA, różnicująca przeciwciała na podklasy IgG, IgM, IgA, C3c, C3d</text:span></text:p>
      <text:p text:style-name="P16"><text:span text:style-name="T4">Wnosimy o zmianę opisu przedmiotu zamówienia : </text:span><text:span text:style-name="T8">mikrokarty do badania BTA, </text:span><text:span text:style-name="T4">lub możliwość zaoferowania wskazanej karty</text:span><text:span text:style-name="T8"> </text:span>pochodzącej od innego producenta zapewniającego walidację oferowanej metody i kompatybilnej do posiadanego sprzęty przez Zamawiającego (jak inkubator stosowany do badań)</text:p>
      <text:p text:style-name="P12"><text:s/><text:tab/></text:p>
      <text:p text:style-name="P21"><text:span text:style-name="T4">Wskazujemy, że w publikacji IHiT pkt .7.5 <text:s/>techniki badania (BTA) jednoznacznie wskazują ,że badanie wykonuje się używając surowicy antyglobulinowej w skład której wchodzą przeciwciała klasy IgG oraz składniki C3 dopełniacza czyli C3d lub C3b czyli na karcie <text:s/>AHG COOMBS ( pozycja 2 formularza cenowego) lub na karcie z surowica monowalentna. Zamawiający wymaga zaoferowania karty która zawiera przeciwciała monowalentne oraz poliwalentne o określonej konfiguracji : </text:span><text:span text:style-name="T8">IgG-IgA-IgM-C3c-C3d dostępnej tylko w firmie DiaMed</text:span><text:span text:style-name="T4"> </text:span><text:span text:style-name="T9">nie uwzględniając innych rozwiązań technologicznych. </text:span><text:span text:style-name="T4">Przy czym przeciwciała IgM lub IgA mogą być obecne ale nie muszą ponieważ nie mają znaczenia klinicznego . <text:s/></text:span></text:p>
      <text:p text:style-name="P34"/>
      <text:p text:style-name="P21"><text:span text:style-name="T8">Po drugie</text:span><text:span text:style-name="T4"> Zamawiający posiada wiedze, że na rynku jest karta o konfiguracji: IgG-C3d-CTL | IgG-C3d-</text:span>CTL <text:s/>( dostępna również w DiaMed o numerze katalogowym <text:s/>50560 oraz w opakowaniach np. 1x12 kod 004831 )</text:p>
      <text:p text:style-name="P25">Opis przedmiotu zamówienia uniemożliwia zaoferowanie karty z odczynnikiem monowalentnym lub poliwalentnym oraz karty IgG-C3d-CTL | IgG-C3d-CTL. Ponadto Szpital nie posiada jednostki konsultacyjnej ( RCKIK prowadzi konsultacje ) . </text:p>
      <text:p text:style-name="P12"/>
      <text:p text:style-name="P21"><text:span text:style-name="T8">Po trzecie</text:span><text:span text:style-name="T4"> opis przedmiotu zamówienia powinien zawierać wymagania </text:span><text:span text:style-name="T9">funkcjonalne i techniczne</text:span><text:span text:style-name="T4"> aby </text:span><text:soft-page-break/><text:span text:style-name="T4">wykonać określone badanie aby wykonawca identyfikował wymagania zamawiającego i mógł zaproponować rozwiązanie technologiczne, które posiada w ofercie oraz spieniające wymagania SIWZ. </text:span></text:p>
      <text:p text:style-name="P21"><text:span text:style-name="T17">Specyfikacje techniczne sporządzane przez publicznych nabywców muszą umożliwiać otwarcie </text:span><text:span text:style-name="T17">zamówień publicznych na konkurencję oraz realizację celów w zakresie zrównoważonego rozwoju. W tym celu należy umożliwić składanie ofert odzwierciedlających różnorodność rozwiązań technicznych, norm <text:s text:c="13"/>i specyfikacji technicznych na rynku, w tym ofert opracowanych na podstawie kryteriów wykonania związanych z cyklem życia procesu produkcji robót </text:span><text:span text:style-name="T17">budowlanych, dostaw i usług oraz ich zgodności <text:s text:c="8"/>z zasadą zrównoważonego rozwoju.”</text:span></text:p>
      <text:p text:style-name="P13"/>
      <text:p text:style-name="P21"><text:span text:style-name="T10">Po czwarte</text:span> zgodnie z art. 29 ust. 3 oraz art. 30 ust. 4 ustawy Prawo Zamówień Publicznych Zamawiający jest zobowiązany do dopuszczenia rozwiązań równoważnych z opisywanymi tym bardziej, <text:s text:c="21"/>że <text:s/>zastosowano opis konkretnej marki, źródło pochodzenia, który charakteryzuje produkty lub usługi dostarczane przez konkretnego wykonawcę, co prowadzi do uprzywilejowania pewnych przedsiębiorstw lub produktów i stawia w uprzywilejowanej pozycji konkurencję w celu wyeliminowania pozostałych uczestników rynku, a co z kolei nie znajduje uznania w doktrynie Urzędu Zamówień Publicznych.</text:p>
      <text:p text:style-name="P10">Podsumowując, zarzucamy dedykowanie przetargu firmie DiaMed i „ustawienie przetargu” poprzez opis w/w karty <text:s/>oraz zmowę przetargowa w celu podpisania umowy z określoną firmą /producentem”</text:p>
      <text:p text:style-name="P2"/>
      <text:p text:style-name="P4">Odpowiedź:</text:p>
      <text:p text:style-name="P2">Nie zmieniamy opisu przedmiotu zamówienia. Opisane w poz. 5 badanie w żadnym przypadku nie wskazuje nazwy własnej produktu. Zamawiający wymaga karty do BTA o określonym profilu antygenowym. Aktualnie obowiązujące przepisy nie wykluczają używania karty o określonym przez Zamawiającego profilu w placówkach publicznej służby krwi, którą jest pracownia Zamawiającego. Nie oznacza to zatem, że Zamawiający nie ma prawa w rzadkich uzasadnionych przypadkach do wykonania badania przy użyciu tej karty. Ponadto koszt wykonania takiego badania we własnej pracowni jest tańszy od konsultacji w RCKiK.</text:p>
      <text:p text:style-name="P2"/>
      <text:p text:style-name="P4">Pytanie 4</text:p>
      <text:p text:style-name="P2">„<text:span text:style-name="T10">Dotyczy Pakiet nr 1, poz. 6 – surowica do potwierdzania wyników ujemnych i słabych odmian antygenu D dedykowana do oferowanej mikrometody</text:span></text:p>
      <text:p text:style-name="P21">Wnosimy o wykreślenie wymagania zaoferowania odczynnika do weryfikacji słabych <text:s text:c="2"/>odmian / ekspresji antygenu D do mikrometody lub dopuszczenie możliwości zakupu karty w firmie DiaMed Szwajcaria <text:s text:c="3"/>w celu jej zaoferowania i tym samym dla tej pozycji odstąpienie od wymagania jednego producenta <text:s text:c="5"/>(jak w przypadku stosowanego do badań inkubatora) </text:p>
      <text:p text:style-name="P16"/>
      <text:p text:style-name="P21">Zamawiający opisując przedmiot zamówienia w Pakiecie nr 1, poz. 4 wymaga zaoferowania kart do potwierdzania grup krwi z odczynnikiem anty-D wykrywającym odmianę DVI, dlatego wymaganie zaoferowania surowicy jest bezzasadne.</text:p>
      <text:p text:style-name="P21"><text:span text:style-name="T4">Odczynnik jest wymagany tylko w systemie ID produkcji Biorad/DiaMed <text:s/>o nazwie własnej ID-DiaClon anti D. Inni producenci nie wymagają aby potwierdzać wyniki ujemne tym odczynnikiem na </text:span><text:span text:style-name="T8">kartach AHG Coombs oraz kartach anti-IgG.</text:span><text:span text:style-name="T4"> Niemiecki producent gwarantuje prawidłowość wyniku na kartach AHG Coombs bez wymagania zakupu dodatkowego odczynnika. W/w odczynnik jest wymagany tylko w systemie ID podrażając wartość metody .</text:span></text:p>
      <text:p text:style-name="P21"><text:span text:style-name="T4">Oczywiście </text:span><text:span text:style-name="T25"><text:s/>w ramach dobrej praktyki laboratoryjnej (GLP) wskazane jest codzienne badanie kart czyli walidacja jednakże personel laboratorium może to zrobić stosując produkt z Pozycji 11 formularza cenowego czyli </text:span><text:span text:style-name="T4">Zestawy do codziennej kontroli stosowany przy ozn. Ag grup krwi i p/c, zawierający zarówno pc anty-D (0,05ml) jak i anty-Fya również w metodzie DiaMed. Niezrozumiałym jest zatem potrzeba zakupu produktu firmy DiaMed do kontroli ujemnych wyników oraz zestawu do kontroli codziennej <text:s/></text:span><text:span text:style-name="T8">(produkty równoważne) </text:span></text:p>
      <text:p text:style-name="P25">Rozumiemy, że ID System (odmiennie niż inne systemy mikrożelowe) <text:s/>wymaga dodatkowych nakładów finansowych ze strony zamawiającego dlatego proponujemy zmianę opisu pozycji 6 formularza cenowego jak poniżej:</text:p>
      <text:p text:style-name="P35">Odczynniki do weryfikacji słabych odmian/ekspresji antygenu D do mikrometody 1x5 ml (jeśli producent oferowanej metody wymaga )</text:p>
      <text:p text:style-name="P15"/>
      <text:p text:style-name="P2">Przedmiot zamówienia opisany przez Zamawiającego w siwz bezspornie stanowi naruszenie przepisów ustawy Pzp i jednoznacznie wskazuje na konkretny produkt firmy Biorad marka DiaMed wymagany tylko w systemie wymienionej firmy. Powyższe działanie Zamawiającego wskazuje na rażącą <text:soft-page-break/>nieprawidłowość w przygotowaniu przedmiotowego postępowania poprzez dedykowanie zapisów siwz pod konkretnego Wykonawcę”</text:p>
      <text:p text:style-name="P2"/>
      <text:p text:style-name="P4">Odpowiedź:</text:p>
      <text:p text:style-name="P2">Nie zmieniamy zapisów SIWZ. Zamawiający przypomina, że karty z odczynnikiem wykrywającym DVI+ stosuje się przy potwierdzeniu skróconej grupy krwi u dawcy przy próbie zgodności i przy potwierdzeniu grupy krwi noworodka (jako drugi klon), lub w przypadku konfliktów <text:s text:c="19"/>matczyno – płodowych i ich kwalifikacji. Surowica wykrywająca słabe odmiany antygenu D może być stosowana zawsze tam gdzie zachodzi wątpliwość jakie Rh posiada osoba badana. Zatem stosowanie obydwu produktów ma skrajnie różne zastosowania.</text:p>
      <text:p text:style-name="P2"/>
      <text:p text:style-name="P4">Pytanie 5</text:p>
      <text:p text:style-name="P2">„<text:span text:style-name="T10">Dotyczy Pakietu nr 1, poz. 7 – nakłuwacz do pobierania krwi z drenów</text:span></text:p>
      <text:p text:style-name="P16">Wnosimy o wykreślenie wymagania zaoferowania nakłuwaczy do pobierania krwi z drenów.</text:p>
      <text:p text:style-name="P16"/>
      <text:p text:style-name="P16">Nakłuwacz do pobierania krwi z drenów przeznaczony jest do nakłuwania drenów i pobierania krwi do probówek preparowanych lub probówek podciśnieniowych, umożliwiający dodatkowo dozowanie tak pobranej krwi w postaci skalibrowanych kropli z probówki z przekłuwanym korkiem na płytę serologiczną lub bezpośrednio nakrapiania krwi z drenów na płytę serologiczną.</text:p>
      <text:p text:style-name="P16">Przedmiotem zamówienia jest dostawa odczynników do serologii grup krwi mikrometodą kolumnową żelową dedykowanych do posiadanego zestawu urządzeń firmy DiaMed, zgodnie z ich instrukcją użycia, w której producenci oferowanych mikrometod nie przewidują użycia nakłuwaczy do pobierania krwi <text:s text:c="7"/>z drenów. Wymaganie zaoferowania nakłuwaczy do oferowanej mikrometody jest całkowicie bezzasadne, a zakup wskazanych nakłuwaczy do drenów niepotrzebnie podraża ofertę, co może prowadzić do zarzutów nieekonomicznego wydatkowania środków publicznych. Nie pobiera się drenów krwi chorego czyli biorcy, tylko zgodnie z metodyką cyt.: <text:span text:style-name="T17">„Próbki krwi można pobierać na skrzep lub antykoagulant”</text:span></text:p>
      <text:p text:style-name="P2">W razie braku zgody na wykreślenie wskazanej pozycji asortymentowej, wnioskujemy o merytoryczne uzasadnienie użycia nakłuwaczy do pobierania krwi z drenów przy zastosowaniu mikrometody kolumnowej żelowej”</text:p>
      <text:p text:style-name="P4"/>
      <text:p text:style-name="P4">Odpowiedź:</text:p>
      <text:p text:style-name="P2">Nie zmieniamy zapisów SIWZ.</text:p>
      <text:p text:style-name="P2"/>
      <text:p text:style-name="P4">Pytanie 6</text:p>
      <text:p text:style-name="P2">„<text:span text:style-name="T10">Dotyczy Pakietu nr 1, poz. 10 – końcówki do pipetora</text:span></text:p>
      <text:p text:style-name="P2">Czy Zamawiający wymaga, żeby zaoferowane końcówki do pipet zgodnie z wytycznymi IHiT oraz ustawy o wyrobach medycznych z dnia 20 maja 2010r mają być wyrobem medycznym oznakowanym CE, mają być dedykowane do pipety automatycznej oraz pochodzić od tego samego producenta co posiadane pipety automatyczne ?.”</text:p>
      <text:p text:style-name="P2"/>
      <text:p text:style-name="P4">Odpowiedź:</text:p>
      <text:p text:style-name="P2">Zamawiający wymaga aby końcówki do pipetora były wyrobem medycznym ze znakiem CE aktualnym <text:s text:c="4"/>i były dedykowane do posiadanych pipet. </text:p>
      <text:p text:style-name="P2"/>
      <text:p text:style-name="P4">Pytanie 7</text:p>
      <text:p text:style-name="P2">„<text:span text:style-name="T10">Dotyczy Pakietu nr 1</text:span></text:p>
      <text:p text:style-name="P2">Czy Zamawiający wymaga zaoferowania mikrokart i odczynników kompatybilnych do posiadanej przez Zamawiającego aparatury i stosowanych zgodnie z metodyką badań zawartą w instrukcji stosowania.”</text:p>
      <text:p text:style-name="P2"/>
      <text:p text:style-name="P4">Odpowiedź:</text:p>
      <text:p text:style-name="P2">Zamawiający wymaga produktów zgodnych z instrukcjami obsługi posiadanego sprzętu zgodnie z art. 90 ust. 1 ustawy o wyrobach medycznych.</text:p>
      <text:p text:style-name="P4"/>
      <text:p text:style-name="P4">Pytanie 8</text:p>
      <text:p text:style-name="P2">„<text:span text:style-name="T10">Dotyczy Pakiet nr 1, poz. 11 – materiały do kontroli wewnatrzlaboratoryjnej do metod mikrokolumnowych, oznaczone znakiem CE i numerem jednostki notyfikowanej</text:span></text:p>
      <text:p text:style-name="P16">Wnioskujemy o odstąpienie od wymagania oznakowania materiałow do kontroli wewnątrzlaboratoryjnej do metod mikrokolumnowych posiadania oznaczenia znakiem CE z numerem jednostki notyfikowanej <text:soft-page-break/>(producent oferowanej mikrometody posiada wskazane materiały sklasyfikowane spoza wykazu A i B). W razie braku zgody wnioskujemy o dopisanie wymagania do w poz. 12 – <text:span text:style-name="T17">„kontrola międzynarodowa minimum 4 razy w roku do metod mikrokolumnowych, potwierdzona certyfikatem, z możliwością wpisywania wyników on-line, oznaczonej znakiem CE i numerem jednostki notyfikowanej</text:span>”. <text:s text:c="32"/></text:p>
      <text:p text:style-name="P16"/>
      <text:p text:style-name="P16">Zamawia jacy wymaga zaoferowania zestawów kontrolnych zarówno w pozycji 11 jak i 12 (w ilości po <text:s text:c="2"/>4 zestawy). Przeznaczenie wskazanych wyżej zestawów kontrolnych jest takie samo i dlatego dziwi nas podejście Zamawiającego odnośnie wybiórczego wymagania dotyczącego tylko poz. 11.</text:p>
      <text:p text:style-name="P2">Świadczy to tylko i wyłącznie dedykowaniu postępowania przetargowego jednemu wykonawcy <text:s text:c="13"/>tj. DiaHem.</text:p>
      <text:p text:style-name="P2"/>
      <text:p text:style-name="P4">Odpowiedź:</text:p>
      <text:p text:style-name="P2">Nie zmieniamy zapisów SIWZ.</text:p>
      <text:p text:style-name="P4"/>
      <text:p text:style-name="P4">Pytanie 9</text:p>
      <text:p text:style-name="P2">„<text:span text:style-name="T10">Dotyczy Pakietu nr 1, poz. 12 – kontrola międzynarodowa</text:span></text:p>
      <text:p text:style-name="P21">Wnioskujemy o dopuszczenie możliwości zaoferowania w ramach kontroli międzynarodowej, kontroli wykonywanych przez IHiT w Warszawie, jako <text:span text:style-name="T22">przeprowadzonej przez uprawniony </text:span><text:span text:style-name="T22">podmiot - laboratorium </text:span>certyfikowane do wykonywania tego typu badań tj. innej niż producent oferowanych odczynników i mikrokart, jako zewnętrznej usługi.</text:p>
      <text:p text:style-name="P36"/>
      <text:p text:style-name="P21">Zgodnie z otrzymanym pismem z RCKiK, to RCKiK kontroluje w ramach pełnionego nadzoru merytorycznego, czy pracownia bierze udział w zewnętrznej ocenie jakości badań wymagając przedstawienia certyfikatu uczestnictwa. Certyfikat potwierdzający uczestnictwo pracowni serologii <text:s text:c="8"/>w programie zewnętrznej oceny jakości musi być wydany przez organizatora programu, a nie przez producenta odczynników, przy użyciu których jest badany materiał kontrolny. Dlatego też, RCKiK nie wymaga aby kontrole wykonywać przy użyciu materiału kontrolnego określonej firmy ani aby to był <text:s/>materiał <text:s/>kontrolny dostarczany przez producenta odczynników, przy użyciu których wykonuje się rutynowe badania. <text:s/></text:p>
      <text:p text:style-name="P21">Zgodnie z opisem przedmiotu zamówienia m.in. „wszystkie odczynniki w ramach pakietu muszą być od jednego producenta” jest sprzeczne z konstrukcją art. 29, ust 2 Prawa zamówień publicznych który wskazuje, że opis przedmiotu zamówienia powinien być neutralny, co w praktyce oznacza zakaz bezpośredniego i pośredniego uprzywilejowania określonych wykonawców czy też stosowania jakiejkolwiek dyskryminacji. Dyskryminacja może stanowić efekt użycia przy opisie przedmiotu zamówienia oznaczenia konkretnego producenta lub produktu. Ponadto zgodnie z aktualnie obowiązującymi wytycznymi IHiT w Warszawie każde laboratorium immunologii transfuzjologicznej powinno brać udział w zewnętrznej ocenie/zewnętrznej kontroli jakości 4 razy w roku zgodnie <text:s text:c="25"/>z Rozporządzeniem Ministra Zdrowia z dnia 21 stycznia 2009r. zmieniającego rozporządzenie w sprawie standardów jakości dla medycznych laboratoriów diagnostycznych i mikrobiologicznych.</text:p>
      <text:p text:style-name="P2">Dopuszczenie wnioskowanej kontroli zewnątrz laboratoryjnej prowadzonej przez IHiT w Warszawie jako usługi jest zgodne z obowiązującym prawem i daje bardziej wiarygodne wyniki, niż kontrola międzynarodowa (brak w aktach prawnych wymagania kontroli międzynarodowej) zaoferowana przez tego samego producenta systemu wraz z odczynnikami do oznaczeń mikrometodą kolumnowo-żelową.”</text:p>
      <text:p text:style-name="P2"/>
      <text:p text:style-name="P4">Odpowiedź:</text:p>
      <text:p text:style-name="P2">Nie zmieniamy zapisów SIWZ.</text:p>
      <text:p text:style-name="P4"/>
      <text:p text:style-name="P4">Pytanie 10</text:p>
      <text:p text:style-name="P2">„<text:span text:style-name="T10">Dotyczy Pakietu nr 1, uwaga, poz. 2 – aparatura Zamawiającego</text:span></text:p>
      <text:p text:style-name="P16">Zgodnie z wymaganiem Zamawiającego cyt.: „<text:span text:style-name="T17">Odczynniki/mikrokarty muszą być kompatybilne <text:s text:c="15"/>z posiadaną przez zamawiającego aparaturą: wirówka ID-Centrifuge 6S, ID-Pipetor MP-1, ID-Pipetor EP-3</text:span>, wnioskujemy o podanie producenta inkubatora, którego będzie używał Zamawiający, <text:s/>jako niezbędnego do wykonania wyspecyfikowanych przez badań. </text:p>
      <text:p text:style-name="P21">Wnioskujemy o merytoryczne uzasadnienie braku w SIWZ inkubatora, <text:span text:style-name="T23">jako urządzenia niezbędnego, <text:s/></text:span>wchodzącego w skład oferowanego systemu, do przeprowadzenia wyspecyfikowanych przez Zamawiającego badań mikrometodą żelową kolumnową </text:p>
      <text:p text:style-name="P2">W razie używania inkubatora pochodzącego od innego producenta niż wskazany przez Zamawiającego sprzęt wnioskujemy także o merytoryczne uzasadnienie odczynników/mikrokart pochodzących od <text:soft-page-break/>jednego producenta, jeśli Zamawiający nie używa sprzętu do mikrometody pochodzącej od jednego producenta (zapewnienie walidacji metody będącej jednym z warunków spełniania udziału <text:s text:c="21"/>w postępowaniu przetargowym w zakresie Pakietu nr 1) .”</text:p>
      <text:p text:style-name="P2"/>
      <text:p text:style-name="P4">Odpowiedź:</text:p>
      <text:p text:style-name="P2">Nie posiadamy inkubatora ID – system. Badania inkubujemy w cieplarce laboratoryjnej zwalidowanej zgodnie z zasadami IHiT. Wymogi stosowania metody mikrokolumnowej wskazują na konieczność posiadania wirówki i pipetora jednego producenta.</text:p>
      <text:p text:style-name="P2"/>
      <text:p text:style-name="P4">Pytanie 11</text:p>
      <text:p text:style-name="P2">„<text:span text:style-name="T10">Dotyczy Pakietu nr 1</text:span></text:p>
      <text:p text:style-name="P2">Wnioskujemy o podanie producenta krwinek do oznaczania izoaglutynin grupowych, których Zamawiający będzie używał do wykonania wyspecyfikowanych w Pakiecie nr 1 badań.”</text:p>
      <text:p text:style-name="P2"/>
      <text:p text:style-name="P4">Odpowiedź:</text:p>
      <text:p text:style-name="P2">Zamawiający nie jest w stanie wskazać producenta krwinek do oznaczania izoaglutynin grupowych – postępowanie przetargowe w toku.</text:p>
      <text:p text:style-name="P2"/>
      <text:p text:style-name="P4">Pytanie 12</text:p>
      <text:p text:style-name="P2">„<text:span text:style-name="T10">Dotyczy Pakietu nr 1, poz.13 – dzierżawa klimatyzatora naściennego</text:span></text:p>
      <text:p text:style-name="P16">Wnioskujemy o wykreślenie wskazanej pozycji asortymentowej jako produktu jako niezgodnego <text:s text:c="16"/>z przedmiotem zamówienia, którym jest dostawa odczynników do serologii grup krwi mikrometodą kolumnową żelową dedykowanych do posiadanego zestawu urządzeń firmy DiaMed, w której producenci oferowanych mikrometod nie przewidują użycia klimatyzatora naściennego. </text:p>
      <text:p text:style-name="P16"/>
      <text:p text:style-name="P2">Wymaganie zaoferowania klimatyzatora naściennego do oferowanej mikrometody jest całkowicie bezzasadne.”</text:p>
      <text:p text:style-name="P2"/>
      <text:p text:style-name="P4">Odpowiedź:</text:p>
      <text:p text:style-name="P2">Nie zmieniamy zapisów SIWZ.</text:p>
      <text:p text:style-name="P4"/>
      <text:p text:style-name="P4">Pytanie 13</text:p>
      <text:p text:style-name="P2">„<text:span text:style-name="T10">Dotyczy Pakietu nr 1, uwaga, poz. 9 – dostawa odczynników transportem monitorowanym pod względem temperatury</text:span></text:p>
      <text:p text:style-name="P2">Wnioskujemy o zmianę wskazanego zapisu na: <text:span text:style-name="T17">„Dostawa odczynników zgodnie z zaleceniami producenta zawartymi w instrukcjach stosowania”</text:span></text:p>
      <text:p text:style-name="P2"/>
      <text:p text:style-name="P4">Odpowiedź:</text:p>
      <text:p text:style-name="P2">Wyrażamy zgodę na zmianę zapisu na – „<text:span text:style-name="T19">Dostawa odczynników zgodnie z zaleceniami producenta</text:span><text:span text:style-name="T17"> zawartymi w instrukcjach stosowania”</text:span></text:p>
      <text:p text:style-name="P4"/>
      <text:p text:style-name="P4">Pytanie 14</text:p>
      <text:p text:style-name="P2">„<text:span text:style-name="T10">Dotyczy Pakietu nr 1, uwaga, poz. 12 – należy dołączyć autoryzację serwisu wystawioną przez producenta</text:span></text:p>
      <text:p text:style-name="P21">W nawiązaniu do ogłoszonego postępowania przetargowego po wnikliwej analizie zapisów specyfikacji w Pakiecie nr 1, <text:s/>warunkującej złożenie oferty tylko przez jednego Wykonawcę tj. firmę DiaHem, wnosimy, o wyjaśnienie zapisów SIWZ, które ewidentnie dedykowane są firmie DiaMed (dystrybutor DiaHem), <text:s/>poprzez postawienie warunku w Pakiecie nr 1, uwaga, poz. 12 wymogów lub dopuszczenie możliwości świadczenie usługi <text:s/>serwisowania sprzętu przez nieautoryzowany serwis</text:p>
      <text:p text:style-name="P32"><text:s/>.</text:p>
      <text:p text:style-name="P16"><text:span text:style-name="T25">Zgodnie z publikacją Krajowej Izby Diagnostów Laboratoryjnych „Diagnosta laboratoryjny” wydanie marzec 2014, str. 21 cyt. „Serwis autoryzowany można zdefiniować jako świadczący działalność serwisową na podstawie umowy z producentem danego wyrobu. Serwis nieautoryzowany <text:s/></text:span><text:span text:style-name="T24">nie musi</text:span><text:span text:style-name="T25"> spełniać powyższych wymagań, jednakże należy podkreślić, że </text:span><text:span text:style-name="T24">obowiązujące przepisy nie wprowadzają żadnych ograniczeń w tym zakresie</text:span><text:span text:style-name="T25">”</text:span></text:p>
      <text:p text:style-name="P22">Wnosimy o wykreślenie w/w wymagania określonego Pakiecie nr 1, uwaga, poz. 12, <text:s/>ponieważ wyspecyfikowane wymagania naruszają zapisy ustawy Pzp oraz aktów wykonawczych wydanych na jej podstawie.</text:p>
      <text:p text:style-name="P22"><text:soft-page-break/>Zamawiający poprzez wskazany zapis SIWZ dedykuje postępowanie przetargowe w zakresie Pakietu nr 1 jednemu wykonawcy jakim jest firma DiaHem jedyny w Polsce autoryzowany dystrybutor odczynników/mikrokart oraz sprzętu firmy DiaMed.</text:p>
      <text:p text:style-name="P33"/>
      <text:p text:style-name="P3">Ponadto, czy firma DiaHem posiada autoryzację od producenta stosowanego przez Zamawiającego inkubatora do wyspecyfikowanych badań?”</text:p>
      <text:p text:style-name="P3"/>
      <text:p text:style-name="P4">Odpowiedź:</text:p>
      <text:p text:style-name="P3">Zamawiający jest właścicielem sprzętu ID – system i jako właściciel musi przestrzegać ustawy <text:s text:c="18"/>o wyrobach medycznych oraz przepisów IhiT, który wymaga walidacji sprzętu 1 raz w roku a zgodnie <text:s text:c="10"/>z instrukcją obsługi sprzętu może on być serwisowany tylko przez autoryzowany serwis producenta.</text:p>
      <text:p text:style-name="P2"/>
      <text:p text:style-name="P4">Pytanie 15</text:p>
      <text:p text:style-name="P2">„<text:span text:style-name="T11">Dotyczy Pakietu nr 1</text:span></text:p>
      <text:p text:style-name="P18">Czy Zamawiający posiada zgodę producenta posiadanego (wyspecyfikowanego) sprzętu do mikrometody żelowej na użycie krwinek (do oznaczania izoaglutynin grupowych) <text:s/>i inkubatora pochodzących od innego producenta niż posiadana aparatura?<text:tab/></text:p>
      <text:p text:style-name="P2"><text:span text:style-name="T25">Prosimy o udzielenie jasnej i konkretnej odpowiedzi, a nie typu </text:span><text:span text:style-name="T18">„zgodnie z siwz</text:span><text:span text:style-name="T25">” </text:span></text:p>
      <text:p text:style-name="P2"/>
      <text:p text:style-name="P4">Odpowiedź:</text:p>
      <text:p text:style-name="P2">Pytanie oferenta nie dotyczy wątpliwości dotyczących SIWZ.</text:p>
      <text:p text:style-name="P4"/>
      <text:p text:style-name="P4">Pytanie 16</text:p>
      <text:p text:style-name="P2">„<text:span text:style-name="T10">Dotyczy Pakietu nr 2, wymagania dotyczące zamówienia, pkt 4 – buteleczki wszystkich odczynników z kołnierzem zabezpieczającym gwarantującym brak możliwości wcześniejszego otwarcia .</text:span></text:p>
      <text:p text:style-name="P21">Wnioskujemy o wykreślenie w/w wymagania lub dopuszczenie możliwości zaoferowania odczynników <text:s text:c="11"/>z innym zabezpieczeniem buteleczki poprzez wskazanie sposobu zabezpieczenia buteleczki spełniającego oczekiwania Zamawiającego </text:p>
      <text:p text:style-name="P30"/>
      <text:p text:style-name="P21">Kierownik Zamawiającego w Pakiecie nr 2, pkt 4 – wymagania dotyczące zamówienia <text:s/>wymaga aby odczynniki konfekcjonowane były cyt. ” buteleczki z kołnierzem zabezpieczającym”.</text:p>
      <text:p text:style-name="P21">Należy wskazać, że w laboratorium odczynniki otwiera się kilkukrotnie zatem po pierwszym otwarciu odczynnik <text:s/>wraz z buteleczką powinien ulec utylizacji ponieważ naruszono bliżej nieokreślony „kołnierz”, co wskazuje na niegospodarność i nierzetelne wydatkowanie środków publicznych. Niezrozumiałym dla nas jest określenie „kołnierza„ wokół buteleczki bez określenia cech jakościowych. W rozmowach telefonicznych z Jednostką notyfikowaną oraz innymi instytucjami nadzorującymi rynek nie potwierdzono jakichkolwiek znamion podwyższających jakość odczynnika poprzez zastosowanie „kołnierzy”. Jednakże wskazano, że buteleczka szklana powinna być klasy czystości A czyli najwyższej, aby zapobiec zabrudzeniom odczynnika krzemem. Dlatego Kierownik Zamawiającego, który tak bardzo troszczy się o opakowania powinien zapisać w SIWZ, że wymaga się klasy czystości A buteleczki oraz potwierdzenie tego stosownym dokumentem.</text:p>
      <text:p text:style-name="P2">Ponadto należy stwierdzić jednoznacznie, że Zamawiający już na wstępie postępowania przetargowego dokonał wyboru oferenta tj. <text:s/>RCKiK Katowice, które jako jedyne w całej Unii Europejskiej posiada tak konfekcjonowane odczynniki wskazane w Pakiecie nr 2 (oprócz poz. 13 i 18 tj. Liss i PBS)”</text:p>
      <text:p text:style-name="P4"/>
      <text:p text:style-name="P4">Odpowiedź:</text:p>
      <text:p text:style-name="P2">Nie zmieniamy zapisów SIWZ. Zabezpieczenie buteleczek kołnierzem jest gwarancją braku ingerencji <text:s text:c="7"/>w ich zawartość przez osoby niepowołane, a odczynniki serologiczne szczególnie takiej ochronie powinny podlegać.</text:p>
      <text:p text:style-name="P2"/>
      <text:p text:style-name="P4">Pytanie 17</text:p>
      <text:p text:style-name="P2">„<text:span text:style-name="T10">Dotyczy Pakietu nr 2, wymagania dotyczące zamówienia, pkt 1 – odczynniki muszą pochodzić od jednego producenta</text:span></text:p>
      <text:p text:style-name="P21">Wnosimy o wykreślenie z pakietu nr 2 wymogu, aby wszystkie zaoferowane odczynniki pochodziły od jednego producenta.</text:p>
      <text:p text:style-name="P31"/>
      <text:p text:style-name="P16">Zgodnie z przepisem art. 29 ust. 1 ustawy Pzp <text:span text:style-name="T19">przedmiot zamówienia opisuje się w sposób jednoznaczny <text:s/></text:span><text:soft-page-break/><text:span text:style-name="T19">i wyczerpujący, za pomocą dostatecznie dokładnych i zrozumiałych określeń, uwzględniając wszystkie wymagania i okoliczności mogące mieć wpływ na sporządzenie oferty</text:span>. W konsekwencji opis przedmiotu zamówienia musi zawierać informacje na temat wszelkich oczekiwań zamawiającego związanych <text:s text:c="16"/>z realizacją zamówienia, uwzględniając jednocześnie elementy, mogące mieć dla wykonawcy znaczenie przy dokonywaniu wyceny. <text:s/>Dokonując opisu przedmiotu zamówienia, zamawiający musi zagwarantować zachowanie zasady uczciwej konkurencji i równego traktowania wykonawców. Zamawiający zobowiązany jest do przestrzegania art. 30 Prawa Zamówień Publicznych <text:s text:c="6"/>i stosowania opisu przedmiotu zamówienia odnosząc się do Polskich Norm przenoszących europejskie normy zharmonizowane, aby dostęp do postępowania był równy dla wszystkich oferentów z krajów Unii Europejskiej zgodnie z Dyrektywa 2004/18/WE. Ponadto zgodnie  z przepisem art. 29 ust. 2 ustawy Pzp <text:span text:style-name="T19">przedmiotu zamówienia nie można opisywać w sposób, który mógłby utrudniać uczciwą konkurencję</text:span>. Wzmocnieniu zasady uczciwej konkurencji i równego traktowania wykonawców na gruncie opisu przedmiotu zamówienia służy art. 29 ust. 3 ustawy Pzp, w myśl którego <text:span text:style-name="T19">przedmiotu zamówienia nie można opisywać poprzez wskazanie znaków towarowych, patentów lub pochodzenia, chyba że jest to uzasadnione specyfiką przedmiotu zamówienia i zamawiający nie może opisać przedmiotu zamówienia za pomocą dostatecznie dokładnych określeń, a wskazaniu takiemu towarzyszą wyrazy „lub równoważny”</text:span>. <text:span text:style-name="T10">Za dyskryminujący uznawany jest nie tylko taki opis, który wskazuje bezpośrednio na konkretny produkt, ale również taki, który prowadzi do pośredniego zawężenia kręgu potencjalnych wykonawców (np. standard anty-D mikro – nazwa własna producenta RCKiK Katowice)</text:span>. W doktrynie i orzecznictwie od wielu lat utrzymuje się pogląd, zgodnie z którym poza oznaczeniem „lub równoważne” zamawiający powinien określić też kryteria równoważności, a więc funkcjonalności, które musi spełnić produkt, aby został uznany za równoważny wskazanemu z nazwy w opisie przedmiotu zamówienia.</text:p>
      <text:p text:style-name="P28">W SIWZ Zamawiający zaznaczył, że wszystkie odczynniki muszą pochodzić od jednego producenta, nie dopuszczając tym samym towarów równorzędnych, o takich samych właściwościach wytwarzanych przez innych producentów. Powyższe jednoznacznie dowodzi, iż Specyfikacja Istotnych Warunków Zamówienia w niniejszym postępowaniu jest ewidentnie adresowana do jednego oferenta, co ogranicza tym samym dostęp do postępowania innym uczestnikom z zachowaniem uczciwej konkurencji i równego traktowania w myśl art. 7 ust. 1 ustawy Prawa Zamówień Publicznych. W takim przypadku został naruszony powyższy artykuł albowiem dopuszczane są tylko towary pochodzące od jednego producenta, co jest niedopuszczalne <text:s/>z uwagi na istniejącą w tym zakresie przedmiotowym konkurencją oraz istnienie innych producentów, których odczynniki spełniają parametry użytkowe <text:s/>i są z powodzeniem używane <text:s text:c="6"/>w innych jednostkach służby zdrowia w całej Europie. </text:p>
      <text:p text:style-name="P16">Ponadto publikacja IHiT w Warszawie „Medyczne zasady pobierania krwi, oddzielania jej od składników i wydawania, obowiązujące w jednostkach organizacyjnych publicznej służby krwi” pod redakcją Magdaleny Łętowskiej wydanie 2014r., rozdział 1.4.5.3 dotyczący walidacji metod analitycznych nie stawia wymagań, żeby odczynniki pochodziły od jednego producenta. Według publikacji walidacja metody to proces potwierdzający, że badana metoda użyta do wykonania oznaczenia jest odpowiednia do osiągnięcia zamierzonego celu, a dokonuje się jej z chwilą wprowadzenia do niej zmian, udoskonaleń czy rozszerzenia.</text:p>
      <text:p text:style-name="P5">Pragniemy wskazać Zamawiającemu, że poprzez zastosowane wymagania dla wszystkich wyspecyfikowanych odczynników, dotyczące Pakietu nr 2, Zamawiający ewidentnie <text:s text:c="26"/>i z premedytacją już na etapie SIWZ dokonał wyboru wykonawcy któremu powierzy wykonanie zamówienia”</text:p>
      <text:p text:style-name="P4"/>
      <text:p text:style-name="P4">Odpowiedź:</text:p>
      <text:p text:style-name="P2">Nie zmieniamy zapisów SIWZ. Wszystkie odczynniki zawarte w specyfikacji przetargowej służą <text:s text:c="13"/>i składają się na oznaczenie grupy krwi i Rh pacjenta i nasz zapis dotyczący wymagania dostarczenia odczynników pochodzących od jednego producenta daje nam pewność ich kompatybilności. Kompatybilność odczynników zapewnia właściwe stężenia przeciwciał zawartych w odczynnikach, standardzie i surowicy antyglobulinowej. </text:p>
      <text:p text:style-name="P2"/>
      <text:p text:style-name="P4">Pytanie 18</text:p>
      <text:p text:style-name="P2">„<text:span text:style-name="T10">Dotyczy Pakietu nr 2, poz. 10 – standard anty-D mikro</text:span></text:p>
      <text:p text:style-name="P21">W związku z tym ,że ten odczynnik ze względu na niska zawartość przeciwciał nadaje się tylko <text:s text:c="17"/>i wyłącznie do kart mikrożelowych (Pakiet nr 1 – wymaganie jednego producenta) wnosimy <text:s text:c="21"/>o wykreślenie pozycji 10 lub o przedstawienie <text:s/>pisemnej zgody producenta posiadanych urządzeń do mikrometody na stosowanie odczynników pochodzących z innej firmy <text:s/></text:p>
      <text:p text:style-name="P2"><text:soft-page-break/>Wskazujemy ponadto, że w pakiecie nr 2 w pozycji 9 wyspecyfikowano standard anty-D do testów probówkowych”</text:p>
      <text:p text:style-name="P2"/>
      <text:p text:style-name="P4">Odpowiedź:</text:p>
      <text:p text:style-name="P2">Nie zmieniamy zapisów SIWZ.</text:p>
      <text:p text:style-name="P4"/>
      <text:p text:style-name="P4">Pytanie 19</text:p>
      <text:p text:style-name="P2">„<text:span text:style-name="T10">Dotyczy Pakietu nr 2, wymagania dotyczące zamówienia, pkt 5 – odczynniki i krwinki wzorcowe muszą posiadać pozytywną opinię wydaną przez Instytut Hematologii i Transfuzjologii <text:s text:c="19"/>w Warszawie, jako jednostki merytorycznie nadrzędnej, której podlega Zamawiający</text:span></text:p>
      <text:p text:style-name="P21">Wnosimy o odstąpienie od postawionego wymagania posiadania pozytywnej opinii IHiT w Warszawie <text:s text:c="10"/>i wymaganie dokumentów <text:s/>zgodnie z obowiązującymi przepisami nie naruszającymi zapisów ustawy Pzp oraz zapisów Rozporządzenia Prezesa Rady Ministrów z dnia 19 lutego 2013r. w sprawie rodzajów dokumentów jakich może żądać Zamawiający od Wykonawcy oraz form, w jakich te dokumenty mogą być składane </text:p>
      <text:p text:style-name="P13"/>
      <text:p text:style-name="P21">Zamawiający przeprowadzając postępowanie o zamówienie publiczne zobowiązany jest do przestrzegania ustawy Prawo Zamówień Publicznych. Niniejsze postępowanie niewątpliwie jest przeprowadzane w oparciu o przepisy niniejszej ustawy, jednakże postawione wymagania naruszają art. 7, art. 25 ustawy Pzp oraz §6 ust. 1 Rozporządzenia Prezesa Rady Ministrów z dnia 19 lutego 2013 r. <text:s text:c="10"/>w sprawie rodzajów dokumentów jakich może żądać Zamawiający od Wykonawcy oraz form, w jakich te dokumenty mogą być składane poprzez dodatkowe wymaganie postawione Wykonawcom (nie ujęte <text:s text:c="10"/>w SIWZ) </text:p>
      <text:p text:style-name="P21"/>
      <text:p text:style-name="P16"><text:span text:style-name="T4">1) Wskazanie przez Zamawiającego wymagania Pozytywnej Opinii Instytutu Hematologii <text:s text:c="30"/>i Transfuzjologii w Warszawie jest niezgodne z </text:span>Rozporządzeniem Prezesa Rady Ministrów z dnia <text:s text:c="16"/>19 lutego 2013 r. <text:s/>w sprawie rodzajów dokumentów jakich może żądać Zamawiający od Wykonawcy oraz form, w jakich te dokumenty mogą być składane i w sposób jednoznaczny wskazuje na ograniczenie konkurencji i dostępu do rynku Wykonawcom krajów Unii Europejskiej.</text:p>
      <text:p text:style-name="P28">Zamawiający wymaga tylko i wyłącznie Opinii Instytutu Hematologii i Transfuzjologii w Warszawie. Dokument, które to wymaganie jest niedopuszczalne i narusza art. 7 i 25 ustawy Pzp poprzez nierówne traktowanie Wykonawców i uczciwej konkurencji oraz nie jest dokumentem niezbędnym, który warunkuje przeprowadzenie niniejszego postępowania. </text:p>
      <text:p text:style-name="P31">2) na gruncie ustawy Pzp oraz Rozporządzenia Prezesa Rady Ministrów z dnia 19 lutego 2013 r. <text:s text:c="19"/>w sprawie wymaganych dokumentów jakich może żądać Zamawiający od Wykonawcy ustawodawca jednoznacznie wskazuje, iż mają to być dokumenty wystawiane przez niezależny podmiot uprawniony do wystawiania zaświadczeń określony w §6 ust. 1 pkt. 2 w.w Rozporządzenia potwierdzającego, że dostarczane produkty odpowiadają określonym normom lub specyfikacją technicznym. Powyższe potwierdza Krajowa Izba Wykonawcza w wyroku z dnia 10 stycznia 2013r. KIO 2721/12.</text:p>
      <text:p text:style-name="P28">Ponadto bezpośredniemu potwierdzeniu jakości służy zaświadczenie niezależnego podmiotu uprawnionego do kontroli jakości potwierdzającego, że dostarczone produkty odpowiadają określonym normom lub specyfikacją technicznym. Zamawiający jest zatem zobowiązany do podania w opisie przedmiotu zamówienia norm lub specyfikacji technicznych, które mają zostać spełnione i potwierdzone w.w zaświadczeniem. Swoje stanowisko w tym zakresie wyraziła również w wielu publikacjach Kancelaria Prawna „Pieróg&amp;Partnerzy”.</text:p>
      <text:p text:style-name="P31">3) dokumenty wskazane w Rozporządzeniu Prezesa Rady Ministrów z dnia 19 lutego 2013r.muszą zostać wystawione w formie zaświadczeń przez niezależny podmiot. Na gruncie prawa tj. art. 217 i n. kpa zaświadczeniem jest urzędowe potwierdzenie w formie pisemnej obiektywnie istniejącego stanu rzeczy dokonane przez właściwy organ profesjonalnie zajmujący się działalnością certyfikacyjną na podstawie <text:s text:c="6"/>i w ramach obowiązujących przepisów prawa, iż produkt, usługa lub działania Wykonawcy odpowiadają określonym wymogom jakościowym. Swoje stanowisko w tym zakresie wyraziła również w wielu publikacjach Kancelaria Prawna „Pieróg&amp;Partnerzy”.</text:p>
      <text:p text:style-name="P31"/>
      <text:p text:style-name="P28">Ponadto stanowisko wyraziła też Krajowa Izba Odwoławcza w wyroku z 31 lipca 2012r. KIO 1504/12, iż jednostka wydająca zaświadczenie nie może być powiązana ani z Wykonawcą składającym ofertę, ani <text:s text:c="8"/>z producentem towaru oferowanego przez producenta. Przepisy wyraźnie i jednoznacznie statuują, że <text:soft-page-break/>podmiot, który wydaje żądane przez Zamawiającego zaświadczenie powinien być niezależny. <text:s text:c="22"/>Taki wymóg ma za zadanie gwarantować, iż zaświadczenie w sposób rzetelny i obiektywny potwierdza spełnianie określonych w nim norm.</text:p>
      <text:p text:style-name="P31"><text:line-break/>Reasumując:</text:p>
      <text:list xml:id="list440614562129632716" text:style-name="WWNum4">
        <text:list-item>
          <text:p text:style-name="P37">IHIT w Warszawie nie jest jednostką niezależną, gdyż jest powiązany nie tylko <text:s text:c="32"/>z Wykonawcami/producentami odczynników serologicznych oferującymi swój asortyment, ale też bezpośrednio nadzoruje i kontroluje jednostki podległe (szpitale) wykonujące badania serologiczne.</text:p>
        </text:list-item>
        <text:list-item>
          <text:p text:style-name="P37">Opinia wystawiona przez IHiT w Warszawie nie jest zaświadczeniem zgodnie z przepisami <text:s text:c="7"/>art. 217 i n. kpa, a co jest wymagane zgodnie z Rozporządzaniem Prezesa Rady Ministrów z dnia <text:s text:c="10"/>19 lutego 2013r. <text:s/></text:p>
        </text:list-item>
        <text:list-item>
          <text:p text:style-name="P37">Ponadto trudno określać nadrzędność opinii IHiT nad innymi jednostkami w UE jak np. IHiT Niemcy, WIM-Polska, PZH. <text:span text:style-name="T23">Powyższe potwierdza Narodowy Centrum Krwi </text:span>w Polsce jako jednostka nadrzędna dla służby zdrowia oraz Urząd Rejestracji który sprawuje piecze nad prawidłowym obrotem towarami medycznymi na terenie RP która należy do UE.</text:p>
        </text:list-item>
        <text:list-item>
          <text:p text:style-name="P37"><text:s/>Zgodnie z ustawą z dnia 20 maja 2010 r. o wyrobach medycznych, która wdraża postanowienia dyrektywy m.in. 98/79/WE i 93/42/EWG „ Do obrotu i do używania mogą być wprowadzane wyroby medyczne spełniające wymagania określone w ustawie.” i „Do obrotu i do używania mogą być wprowadzane wyroby medyczne oznakowane znakiem CE”. Oczywistym jest, iż posiadanie bądź <text:span text:style-name="T23">brak opinii IHiT nie wstrzymuje prawa do prawidłowego</text:span> i LEGALNEGO obrotu odczynnikami do diagnostyki in vitro lub systemem manualnym. <text:span text:style-name="T10">Znak zgodności CE jest wystawiany przez jednostki notyfikowane uprawnione do zaświadczania że produkty są zgodne z normami i wymaganiami, <text:s/>a tym samym mogą znajdować się w obrocie na terenie UE .”</text:span></text:p>
        </text:list-item>
      </text:list>
      <text:p text:style-name="P2"/>
      <text:p text:style-name="P4">Odpowiedź:</text:p>
      <text:p text:style-name="P2">Nie zmieniamy zapisów SIWZ. Medyczne zasady pobierania krwi, oddzielania jej składników <text:s text:c="17"/>i wydawania, obowiązujące w jednostkach organizacyjnych publicznej służby krwi poz. 7.5 - „Wszystkie testy stosowane w diagnostyce immunologii krwinek czerwonych muszą być ocenione przez IHiT <text:s text:c="12"/>i uzyskać jego pozytywną ocenę.”</text:p>
      <text:p text:style-name="P4"/>
      <text:p text:style-name="P4">Pytanie 20</text:p>
      <text:p text:style-name="P2">„<text:span text:style-name="T10">Dotyczy Pakietu nr 2, wymagania dotyczące zamówienia, pkt 4 - odczynniki i krwinki wzorcowe muszą posiadać znak CE z numerem jednostki notyfikowanej zgodnie z rozporządzeniem Ministra Zdrowia z dnia 12.01.2011 (z wyjątkiem pozycji 13 i 18)</text:span></text:p>
      <text:p text:style-name="P17">Wnosimy zatem o unieważnienie postępowania lub odstąpienie od wymagania, aby oferowane odczynniki były klasyfikowane w sposób wskazany w SIWZ, czyli narzucony przez nieuprawnionego w tym zakresie Kierownika Zamawiającego</text:p>
      <text:p text:style-name="P14"/>
      <text:p text:style-name="P21">Postępowanie o udzielenie zamówienia publicznego jest procedurą o wysokim stopniu sformalizowania. <text:span text:style-name="T25">Zamawiający łamie jedną z podstawowych zasad udzielania zamówień publicznych zawartą w art.7. Zasada uczciwej konkurencji i równego dostępu do rynku dla wszystkich podmiotów-uczestników tego rynku jest jedną z konstytutywnych dla systemu zamówień publicznych tak w Polsce jak i na terenie całej UE.</text:span></text:p>
      <text:p text:style-name="P21">Powołany powyżej Akt przystąpienia Polski do UE zobowiązuje wszystkie podmioty do stosowania Traktatów Założycielskich (pierwotne prawo wspólnotowe) i aktów przyjętych przez instytucje Wspólnot (pochodne prawo wspólnotowe), nawet, jeżeli akty te uzyskały moc prawną przed dniem przystąpienia Rzeczpospolitej Polskiej do Wspólnot Europejskich. Wspomniany powyżej bezwzględny obowiązek przyjęcia całego <text:span text:style-name="T17">Aquis Communotaire</text:span> odnosi się w szczególności do przepisów prawa pierwotnego oraz wydanego na ich gruncie orzecznictwa Trybunału Sprawiedliwości Wspólnot Europejskich <text:s text:c="23"/>w Luksemburgu (dalej określany jako ETS), które uszczegóławia i dookreśla ogólne normy zawarte <text:s text:c="13"/>w powołanych przepisach.</text:p>
      <text:p text:style-name="P29"/>
      <text:p text:style-name="P23">Zgodnie z art. 27 dyrektywy o robotach budowlanych, art. 23 dyrektywy o dostawach i art. 32 dyrektywy <text:soft-page-break/>o jakości produktów świadczą: zaświadczenia wydane przez urzędowe instytucje kontroli jakości <text:s text:c="13"/>lub placówki o zatwierdzonych uprawnieniach, potwierdzające, iż poprzez odpowiednie <text:s text:c="26"/>odniesienia produkty odpowiadają określonym specyfikacjom lub normom. <text:line-break/>W jednym z orzeczenia SIAC Construction Trybunał orzekł, że co prawda dyrektywy wspólnotowe nie zawierają zamkniętego katalogu kryteriów wyboru ofert ,to jednak<text:span text:style-name="T23"> przyjęte przez Zamawiającego kryteria muszą mieć na celu wybór oferty ekonomicznie najkorzystniejszej </text:span>,a ich sprecyzowanie nie może zezwalać zamawiającemu <text:span text:style-name="T23">na nieograniczoną swobodę wyboru</text:span>. Oznacza to, że dodatkowe kryteria o tyle są dopuszczalne ,o ile maja pewien walor ekonomiczny. Przypominamy Zamawiającemu, że kryterium oceny ofert jest cena 96 i termin realizacji zamówienia 5%<text:span text:style-name="T10"> </text:span>, zatem brak zasadności <text:span text:style-name="T10">na wykonawcach/producentach aby klasyfikowali wyroby tak jak życzy sobie Zamawiający, który do takich działań nie jest uprawomocniony</text:span>. Zgodność odczynników z normami potwierdzają bowiem deklaracje CE </text:p>
      <text:p text:style-name="P27"><text:span text:style-name="T4">Swoboda przepływu towarów pomiędzy państwami członkowskimi Unii Europejskiej to podstawa wspólnego rynku europejskiego. Utrudnieniem dla wymiany handlowej mogą być jednak odmienne wymagania techniczne wobec wyrobów, stosowane w poszczególnych państwach członkowskich. Metodą eliminacji tego typu barier w przepływie towarów jest ujednolicanie (harmonizacja) przepisów, tak aby </text:span><text:span text:style-name="T4">były one jednakowe na całym obszarze Unii Europejskiej. Odbywa się to poprzez dyrektywy, które nakładają na państwa członkowskie obowiązek wydania w określonym terminie własnych przepisów krajowych wprowadzających w życie treść dyrektyw. </text:span></text:p>
      <text:p text:style-name="P26">Po 1985 roku wprowadzono w Unii Europejskiej tzw. Nowe Podejście do harmonizacji przepisów technicznych, które ułatwia i przyspiesza ujednolicanie różnorodnych krajowych uregulowań <text:s text:c="23"/>w dziedzinie bezpieczeństwa wyrobów przemysłowych. Dyrektywy Nowego Podejścia zawierają tylko zasadnicze wymagania związane z bezpieczeństwem, zdrowiem, ochroną konsumenta i ochroną środowiska. Pozostałe szczegóły techniczne zawarte są w odpowiednich, zharmonizowanych normach europejskich (EN). </text:p>
      <text:p text:style-name="P26">Każda z dyrektyw Nowego Podejścia nakłada obowiązek umieszczenia na podlegających jej wyrobach oznakowania „CE”.</text:p>
      <text:p text:style-name="P27"><text:span text:style-name="T9">Obowiązek spełnienia wymagań wynikających z dyrektyw ciąży na producencie danego wyrobu. <text:s text:c="17"/>W szczególności musi on samodzielnie ocenić, czy jego wyrób podlega danej dyrektywie.</text:span><text:span text:style-name="T4"> Następnie producent musi wyprodukować wyrób zgodnie z odpowiednimi wymaganiami dyrektywy i normami zharmonizowanymi oraz poddać go odpowiedniej procedurze oceny zgodności. Jeśli konkretna dyrektywa dla danego typu wyrobu wymaga udziału jednostki certyfikującej (tzw. jednostki notyfikowanej), należy wybrać taką jednostkę i uzyskać od niej odpowiedni certyfikat. Po wypełnieniu wszystkich przewidzianych w danej dyrektywie procedur producent zawsze samodzielnie i na własną </text:span><text:span text:style-name="T9">odpowiedzialność umieszcza na wyrobie oznakowanie „CE”.</text:span></text:p>
      <text:p text:style-name="P21">Zgodnie z Pzp osoby upoważnione z działu zamówień publicznych powinny nadzorować postępowanie <text:s text:c="3"/>w taki sposób, aby nie ograniczono dostępu do rynku, a przetarg <text:s/>prowadzono bezstronnie, <text:s text:c="23"/>z poszanowaniem norm prawnych w/w.</text:p>
      <text:p text:style-name="P16">Pragniemy przy okazji również wskazać Zamawiającemu, ze ma nieaktualne dane dotyczące klasyfikacji odczynników w RCKiK Katowice, np.: surowica grupy AB jest sklasyfikowana spoza wykazu A i B, więc wykonawca któremu Zamawiający dedykuje niniejsze postępowanie będzie miał problem ze złożeniem ważnej oferty przetargowej </text:p>
      <text:p text:style-name="P2">Ponadto wymaganie Zamawiającego zawarte w pkt 5 tabelą Pakietu nr 2 jest niezgodnego z zapisem <text:s text:c="11"/>w SIWZ w pkt IV, 5, c) cyt.: „<text:span text:style-name="T17">Certyfikat CE Jednostki Notyfikowanej (dotyczy wyrobów medycznych kwalifikowanych do wykazu A lub B)”</text:span></text:p>
      <text:p text:style-name="P2"/>
      <text:p text:style-name="P4">Odpowiedź:</text:p>
      <text:p text:style-name="P2">Nie zmieniamy zapisów SIWZ.</text:p>
      <text:p text:style-name="P2"/>
      <text:p text:style-name="P2"/>
      <text:p text:style-name="P1"><text:span text:style-name="T2">Powyższe wyjaśnienia zostają zamieszczone na stronie internetowej Zamawiającego w dniu 29.12.2015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_20__28_Web_29_" style:display-name="Normal (Web)" style:family="paragraph" style:parent-style-name="Standard" style:default-outline-level="">
      <style:paragraph-properties fo:margin-top="0.049cm" fo:margin-bottom="0.21cm"/>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5-12-29T08:26:41</dc:date>
    <meta:editing-duration>P3DT4H51M35S</meta:editing-duration>
    <meta:editing-cycles>283</meta:editing-cycles>
    <meta:generator>OpenOffice.org/3.4.1$Win32 OpenOffice.org_project/341m1$Build-9593</meta:generator>
    <meta:print-date>2015-08-31T10:52:24.17</meta:print-date>
    <meta:document-statistic meta:table-count="0" meta:image-count="0" meta:object-count="0" meta:page-count="11" meta:paragraph-count="184" meta:word-count="5507" meta:character-count="42445"/>
  </office:meta>
</office:document-meta>
</file>