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fo:font-weight="bold" fo:background-color="#ffffff" style:font-size-asian="11pt" style:font-size-complex="11pt"/>
    </style:style>
    <style:style style:name="P9" style:family="paragraph" style:parent-style-name="Text_20_body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fo:background-color="#ffff00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line-height="107%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line-height="107%" fo:text-indent="0cm" style:auto-text-indent="false"/>
      <style:text-properties style:font-name="Times New Roman" fo:font-size="11pt" fo:font-weight="bold" fo:background-color="#ffffff" style:font-size-asian="11pt" style:font-size-complex="11pt"/>
    </style:style>
    <style:style style:name="P15" style:family="paragraph" style:parent-style-name="Text_20_body">
      <style:paragraph-properties fo:margin-left="0cm" fo:margin-right="0cm" fo:line-height="107%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16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17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8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20" style:family="paragraph" style:parent-style-name="Text_20_body">
      <style:paragraph-properties fo:margin-left="0cm" fo:margin-right="0cm" fo:line-height="107%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ffff00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10.11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><text:s/></text:p>
      <text:p text:style-name="P6">Uczestnicy postępowania prowadzonego w trybie przetargu nieograniczonego</text:p>
      <text:p text:style-name="P2"><text:span text:style-name="T3">na</text:span><text:span text:style-name="T4"> </text:span><text:span text:style-name="T6">d</text:span><text:span text:style-name="Strong_20_Emphasis"><text:span text:style-name="T5">ostawę sprzętu medycznego.</text:span></text:span><text:span text:style-name="T6"> </text:span></text:p>
      <text:p text:style-name="P6">Oznaczenie sprawy: 35/ZP/2015</text:p>
      <text:p text:style-name="P3"/>
      <text:p text:style-name="P3">W związku z wniesieniem zapytań przez Wykonawcę, Zamawiający przedstawia treść pytań i udziela pisemnych wyjaśnień zgodnie z art.38 ust.2 ustawy z dnia 29 stycznia 2004 roku Prawo zamówień publicznych (Dz. U. z 2013 r. poz. 907 z późniejszymi zmianami).</text:p>
      <text:p text:style-name="P5"/>
      <text:p text:style-name="P19">Pytanie 1 </text:p>
      <text:p text:style-name="P7">„Dotyczy warunków umowy § 4</text:p>
      <text:p text:style-name="P10">Czy Zamawiający wyrazi zgodę na dodanie następującego zapisu:</text:p>
      <text:p text:style-name="P10">„Wykonawca ma prawo do naliczania odsetek ustawowych w przypadku zwłoki w płatności (należności wymagalnych) powyżej 30 dni od terminu płatności (wymagalności) wskazanego na fakturze.” ?”</text:p>
      <text:p text:style-name="P10"> </text:p>
      <text:p text:style-name="P7">Odpowiedź:</text:p>
      <text:p text:style-name="P10">Wykonawca ma prawo do naliczania odsetek ustawowych zgodnie z przepisami.</text:p>
      <text:p text:style-name="P11"/>
      <text:p text:style-name="P8">Pytanie 2</text:p>
      <text:p text:style-name="P7">„Dotyczy warunków umowy § 5 ust. 5.4.</text:p>
      <text:p text:style-name="P10">Czy Zamawiający wyrazi zgodę na zmianę istniejącego zapisu na następujący:</text:p>
      <text:p text:style-name="P10">„W okresie gwarancji 3 naprawy tego samego istotnego podzespołu urządzenia uprawniają do wymiany togo podzespołu na nowy.” ?”</text:p>
      <text:p text:style-name="P10"> </text:p>
      <text:p text:style-name="P7">Odpowiedź:</text:p>
      <text:p text:style-name="P10">Zapis pozostaje bez zmian.</text:p>
      <text:p text:style-name="P11"/>
      <text:p text:style-name="P8">Pytanie 3</text:p>
      <text:p text:style-name="P7">„Dotyczy warunków umowy § 6 ust. 6.2.1.</text:p>
      <text:p text:style-name="P10">Czy Zamawiający wyrazi zgodę na zmianę istniejącego zapisu na następujący:</text:p>
      <text:p text:style-name="P10">„Dokonać bezpłatnej naprawy usterki, wady zgłoszonej przez Zamawiającego w terminie 5 dni roboczych od przyjęcia zgłoszenia w przypadku naprawy niewymagającej importu części.” ?”</text:p>
      <text:p text:style-name="P10"> </text:p>
      <text:p text:style-name="P7">Odpowiedź:</text:p>
      <text:p text:style-name="P10">NIE. W<text:span text:style-name="T9"> przypadku nie możności naprawy w ciągu maksymalnie 5 dni roboczych należy dostarczyć urządzenie zastępcze. </text:span></text:p>
      <text:p text:style-name="P8"/>
      <text:p text:style-name="P8">Pytanie 4</text:p>
      <text:p text:style-name="P7">„Dotyczy warunków umowy § 6 ust. 6.2.2.</text:p>
      <text:p text:style-name="P10">Czy Zamawiający wyrazi zgodę na zmianę istniejącego zapisu na następujący:</text:p>
      <text:p text:style-name="P10">„Przystąpić do usunięcia wady/usterki w terminie 72 godzin od przyjęcia zgłoszenia w dni robocze.” ?”</text:p>
      <text:p text:style-name="P10"><text:soft-page-break/> <text:span text:style-name="T7">Odpowiedź:</text:span></text:p>
      <text:p text:style-name="P10">Zamawiający nie wyraża zgody.</text:p>
      <text:p text:style-name="P10"/>
      <text:p text:style-name="P8">Pytanie 5</text:p>
      <text:p text:style-name="P7">„Dotyczy warunków umowy § 7 ust. 7.1.1.</text:p>
      <text:p text:style-name="P10">Czy Zamawiający wyrazi zgodę na zmianę istniejącego zapisu na następujący:</text:p>
      <text:p text:style-name="P10">„w razie opóźnienia w dostawie Przedmiotu Umowy lub dostarczeniu Przedmiotu Umowy niezgodnie z zamówieniem Wykonawca zapłaci na żądanie Zamawiającego karę umowną w wysokości 0,1% wartości ceny brutto, za każdy dzień opóźnienia, z tym że kara ta nie może przekroczyć 10% wartości ceny.” ?”</text:p>
      <text:p text:style-name="P10"> </text:p>
      <text:p text:style-name="P7">Odpowiedź:</text:p>
      <text:p text:style-name="P10">Zamawiający nie wyraża zgody.</text:p>
      <text:p text:style-name="P10"/>
      <text:p text:style-name="P8">Pytanie 6</text:p>
      <text:p text:style-name="P7">„Dotyczy warunków umowy § 7 ust. 7.1.2.</text:p>
      <text:p text:style-name="P10">Czy Zamawiający wyrazi zgodę na zmianę istniejącego zapisu na następujący:</text:p>
      <text:p text:style-name="P10">„w razie niezrealizowania przez Wykonawcę obowiązków, o których mowa w ustępie 6.2.2. i 6.2.3. niniejszej umowy w ciągu 3 dni roboczych od daty złożenia przez Zamawiającego stosownego zawiadomienia Wykonawca zapłaci na żądanie Zamawiającego karę umowną w wysokości 1% wartości, o której mowa w ustępie 2.1 niniejszej umowy. W przypadku dostarczenia urządzenia zastępczego na czas przedłużającej się naprawy kary umowne nie będą naliczane.” ?”</text:p>
      <text:p text:style-name="P10"> </text:p>
      <text:p text:style-name="P10"> <text:span text:style-name="T7">Odpowiedź:</text:span></text:p>
      <text:p text:style-name="P12">§ 7 ust. 7.1.2 otrzymuje brzmienie: <text:s/>„w razie niezrealizowania przez Wykonawcę obowiązków, o których mowa w ustępie 6.2.2. i 6.2.3. niniejszej umowy w ciągu 2 dni roboczych od daty złożenia przez Zamawiającego stosownego zawiadomienia Wykonawca zapłaci na żądanie Zamawiającego karę umowną w wysokości 5% wartości, o której mowa w ustępie 2.1 niniejszej umowy. W przypadku dostarczenia urządzenia zastępczego na czas przedłużającej się naprawy kary umowne nie będą naliczane.”</text:p>
      <text:p text:style-name="P10"/>
      <text:p text:style-name="P8">Pytanie 7</text:p>
      <text:p text:style-name="P7">„Dotyczy warunków umowy § 7 ust. 7.1.3.</text:p>
      <text:p text:style-name="P18">Czy Zamawiający wyrazi zgodę na zmniejszenie wysokości kary umownej z 15% na 5% ?”</text:p>
      <text:p text:style-name="P10"> </text:p>
      <text:p text:style-name="P7">Odpowiedź:</text:p>
      <text:p text:style-name="P10">Zamawiający nie wyraża zgody.</text:p>
      <text:p text:style-name="P10"/>
      <text:p text:style-name="P8">Pytanie 8</text:p>
      <text:p text:style-name="P7">„Dotyczy warunków umowy § 8 ust. 8.3</text:p>
      <text:p text:style-name="P10">Czy Zamawiający wyrazi zgodę na zmianę istniejącego zapisu na następujący:</text:p>
      <text:p text:style-name="P10">„Dostawca nie może bez zgody Zamawiającego dokonywać cesji wierzytelności wynikających z niniejszej umowy. Zgody takiej nie można bezpodstawnie odmówić.” ?”</text:p>
      <text:p text:style-name="P10"/>
      <text:p text:style-name="P10"><text:soft-page-break/> <text:span text:style-name="T7">Odpowiedź:</text:span></text:p>
      <text:p text:style-name="P10">Zapis pozostaje bez zmian.</text:p>
      <text:p text:style-name="P10"/>
      <text:p text:style-name="P8">Pytanie 9</text:p>
      <text:p text:style-name="P13">„Dotyczy Załącznika nr 2 do SIWZ I lp.1: </text:p>
      <text:p text:style-name="P15">Czy Zamawiający dopuści wysokiej klasy aparat ultrasonograficzny  o maksymalnej wadze aparatu <text:s text:c="6"/>do <text:s/>70 ?”</text:p>
      <text:p text:style-name="P15"> </text:p>
      <text:p text:style-name="P7">Odpowiedź:</text:p>
      <text:p text:style-name="P16">Zamawiający dopuszcza.</text:p>
      <text:p text:style-name="P16"/>
      <text:p text:style-name="P14">Pytanie 10</text:p>
      <text:p text:style-name="P13">„Dotyczy Załącznika nr 2 do SIWZ I lp.6: </text:p>
      <text:p text:style-name="P15">Czy Zamawiający dopuści wysokiej klasy aparat ultrasonograficzny  z dwoma niezależnymi gniazdami elektronicznymi oraz jednym gniazdem mechanicznym do podłączenia głowic obrazowych ?”</text:p>
      <text:p text:style-name="P15"> </text:p>
      <text:p text:style-name="P7">Odpowiedź:</text:p>
      <text:p text:style-name="P16">NIE.</text:p>
      <text:p text:style-name="P16"/>
      <text:p text:style-name="P14">Pytanie 11</text:p>
      <text:p text:style-name="P13">„Dotyczy Załącznika nr 2 do SIWZ I lp. 9: </text:p>
      <text:p text:style-name="P15">Czy Zamawiający dopuści wysokiej klasy aparat ultrasonograficzny  z możliwością eksportu badań w formatach BMP oraz AVI również kompatybilnych z systemem Windows ?”</text:p>
      <text:p text:style-name="P15"> </text:p>
      <text:p text:style-name="P7">Odpowiedź:</text:p>
      <text:p text:style-name="P16">Zamawiający dopuszcza.</text:p>
      <text:p text:style-name="P16"/>
      <text:p text:style-name="P14">Pytanie 12</text:p>
      <text:p text:style-name="P13">„Dotyczy Załącznika nr 2 do SIWZ I lp. 14: </text:p>
      <text:p text:style-name="P15">Czy Zamawiający dopuści wysokiej klasy aparat ultrasonograficzny z zakresem głębokości penetracji do 28cm ?”</text:p>
      <text:p text:style-name="P15"> </text:p>
      <text:p text:style-name="P7">Odpowiedź:</text:p>
      <text:p text:style-name="P16">NIE.</text:p>
      <text:p text:style-name="P16"/>
      <text:p text:style-name="P14">Pytanie 13</text:p>
      <text:p text:style-name="P13">„Dotyczy Załącznika nr 2 do SIWZ I lp. 15: </text:p>
      <text:p text:style-name="P15">Czy Zamawiający dopuści wysokiej klasy aparat ultrasonograficzny bez możliwośći powiększania obrazu CINE oraz z zoomem do x15 ?”</text:p>
      <text:p text:style-name="P15"> </text:p>
      <text:p text:style-name="P7"><text:soft-page-break/>Odpowiedź:</text:p>
      <text:p text:style-name="P16">NIE.</text:p>
      <text:p text:style-name="P16"/>
      <text:p text:style-name="P14">Pytanie 14</text:p>
      <text:p text:style-name="P13">„Dotyczy Załącznika nr 2 do SIWZ I lp. 17: </text:p>
      <text:p text:style-name="P15">Czy Zamawiający dopuści wysokiej klasy aparat ultrasonograficzny z 20 skalami map szarości ?”</text:p>
      <text:p text:style-name="P15"> </text:p>
      <text:p text:style-name="P7">Odpowiedź:</text:p>
      <text:p text:style-name="P16">NIE.</text:p>
      <text:p text:style-name="P16"/>
      <text:p text:style-name="P14">Pytanie 15</text:p>
      <text:p text:style-name="P13">„Dotyczy Załącznika nr 2 do SIWZ I lp. 22: </text:p>
      <text:p text:style-name="P15">Czy Zamawiający dopuści wysokiej klasy aparat ultrasonograficzny bez funkcji regulacji na zatrzymanym obrazie ?”</text:p>
      <text:p text:style-name="P15"> </text:p>
      <text:p text:style-name="P7">Odpowiedź:</text:p>
      <text:p text:style-name="P16">NIE.</text:p>
      <text:p text:style-name="P16"/>
      <text:p text:style-name="P14">Pytanie 16</text:p>
      <text:p text:style-name="P15"><text:span text:style-name="T7">„Dotyczy Załącznika nr 2 do SIWZ II lp. 6:</text:span> </text:p>
      <text:p text:style-name="P15">Czy Zamawiający dopuści wysokiej klasy aparat ultrasonograficzny bez możliwości pomiarów na zarchiwizowanych obrazach ?”</text:p>
      <text:p text:style-name="P15"> </text:p>
      <text:p text:style-name="P7">Odpowiedź:</text:p>
      <text:p text:style-name="P16">NIE.</text:p>
      <text:p text:style-name="P16"/>
      <text:p text:style-name="P14">Pytanie 17</text:p>
      <text:p text:style-name="P13">„Dotyczy Załącznika nr 2 do SIWZ II lp. 10: </text:p>
      <text:p text:style-name="P15">Czy Zamawiający dopuści wysokiej klasy aparat ultrasonograficzny z maksymalną mierzoną prędkością w Dopplerze pulsacyjnym do 10m/s ?”</text:p>
      <text:p text:style-name="P15"> </text:p>
      <text:p text:style-name="P7">Odpowiedź:</text:p>
      <text:p text:style-name="P16">NIE.</text:p>
      <text:p text:style-name="P16"/>
      <text:p text:style-name="P14">Pytanie 18</text:p>
      <text:p text:style-name="P13">„Dotyczy Załącznika nr 2 do SIWZ III lp. 3: </text:p>
      <text:p text:style-name="P15">Czy Zamawiający dopuści wysokiej klasy aparat ultrasonograficzny z głowica konweksową o zakresie pracy od 2,5-5MHz ?”</text:p>
      <text:p text:style-name="P15"> </text:p>
      <text:p text:style-name="P7"><text:soft-page-break/>Odpowiedź:</text:p>
      <text:p text:style-name="P16">TAK.</text:p>
      <text:p text:style-name="P16"/>
      <text:p text:style-name="P14">Pytanie 19</text:p>
      <text:p text:style-name="P13">„Dotyczy Załącznika nr 2 do SIWZ III lp. 4: </text:p>
      <text:p text:style-name="P15">Czy Zamawiający dopuści wysokiej klasy aparat ultrasonograficzny z głowica konweksową z 3 zmiennymi częstotliwościami oraz dwoma w trybie obrazowania harmonicznego ?”</text:p>
      <text:p text:style-name="P15"> </text:p>
      <text:p text:style-name="P7">Odpowiedź:</text:p>
      <text:p text:style-name="P16">NIE.</text:p>
      <text:p text:style-name="P16"/>
      <text:p text:style-name="P14">Pytanie 20</text:p>
      <text:p text:style-name="P13">„Dotyczy Załącznika nr 2 do SIWZ III lp. 5: </text:p>
      <text:p text:style-name="P15">Czy Zamawiający dopuści wysokiej klasy aparat ultrasonograficzny z głowica konweksowa z kątem skanowania 60 stopni i głębokości skanowania 28cm ?”</text:p>
      <text:p text:style-name="P15"> </text:p>
      <text:p text:style-name="P7">Odpowiedź:</text:p>
      <text:p text:style-name="P16">NIE.</text:p>
      <text:p text:style-name="P16"/>
      <text:p text:style-name="P14">Pytanie 21</text:p>
      <text:p text:style-name="P13">Dotyczy Załącznika nr 2 do SIWZ III lp. 6: </text:p>
      <text:p text:style-name="P15">Czy Zamawiający dopuści wysokiej klasy aparat ultrasonograficzny ze zwykłym obrazowanie harmonicznym?</text:p>
      <text:p text:style-name="P15"> </text:p>
      <text:p text:style-name="P7">Odpowiedź:</text:p>
      <text:p text:style-name="P16">NIE.</text:p>
      <text:p text:style-name="P16"/>
      <text:p text:style-name="P14">Pytanie 22</text:p>
      <text:p text:style-name="P13">„Dotyczy Załącznika nr 2 do SIWZ III lp. 9: </text:p>
      <text:p text:style-name="P15">Czy Zamawiający dopuści wysokiej klasy aparat ultrasonograficzny z głowicą endowaginalną z zakresem pracy 5-9Mhz ?”</text:p>
      <text:p text:style-name="P15"> </text:p>
      <text:p text:style-name="P7">Odpowiedź:</text:p>
      <text:p text:style-name="P16">NIE.</text:p>
      <text:p text:style-name="P14"/>
      <text:p text:style-name="P14">Pytanie 23</text:p>
      <text:p text:style-name="P13">„Dotyczy Załącznika nr 2 do SIWZ III lp. 10: </text:p>
      <text:p text:style-name="P15">Czy Zamawiający dopuści wysokiej klasy aparat ultrasonograficzny z jedną częstotliwością pracy w trybie harmonicznym ?”</text:p>
      <text:p text:style-name="P15"/>
      <text:p text:style-name="P15"><text:soft-page-break/> <text:span text:style-name="T7">Odpowiedź:</text:span></text:p>
      <text:p text:style-name="P16">NIE.</text:p>
      <text:p text:style-name="P16"/>
      <text:p text:style-name="P14">Pytanie 24</text:p>
      <text:p text:style-name="P13">„Dotyczy Załącznika nr 2 do SIWZ III lp. 11: </text:p>
      <text:p text:style-name="P15">Czy Zamawiający dopuści wysokiej klasy aparat ultrasonograficzny ze zwykłym obrazowaniem harmonicznym ?”</text:p>
      <text:p text:style-name="P15"> </text:p>
      <text:p text:style-name="P7">Odpowiedź:</text:p>
      <text:p text:style-name="P16">NIE.</text:p>
      <text:p text:style-name="P16"/>
      <text:p text:style-name="P14">Pytanie 25</text:p>
      <text:p text:style-name="P15"><text:span text:style-name="T7">„Dotyczy Załącznika nr 2 do SIWZ IV lp. 1:</text:span> </text:p>
      <text:p text:style-name="P15">Czy Zamawiający dopuści wysokiej klasy aparat ultrasonograficzny bez możliwość rozbudowy <text:line-break/>o obrazowanie panoramiczne ?”</text:p>
      <text:p text:style-name="P15"> </text:p>
      <text:p text:style-name="P7">Odpowiedź:</text:p>
      <text:p text:style-name="P16">NIE.</text:p>
      <text:p text:style-name="P16"/>
      <text:p text:style-name="P14">Pytanie 26</text:p>
      <text:p text:style-name="P13">„Dotyczy Załącznika nr 2 do SIWZ IV lp. 3: </text:p>
      <text:p text:style-name="P15">Czy Zamawiający dopuści wysokiej klasy aparat ultrasonograficzny bez możliwość rozbudowy o anatomiczny M-Mode ?”</text:p>
      <text:p text:style-name="P15"> </text:p>
      <text:p text:style-name="P7">Odpowiedź:</text:p>
      <text:p text:style-name="P16">NIE.</text:p>
      <text:p text:style-name="P16"/>
      <text:p text:style-name="P14">Pytanie 27</text:p>
      <text:p text:style-name="P13">„Dotyczy Załącznika nr 2 do SIWZ IV lp. 4: </text:p>
      <text:p text:style-name="P15">Czy Zamawiający dopuści wysokiej klasy aparat ultrasonograficzny z możliwością rozbudowy o głowice liniową o zakresie pracy 5-12MHz ?”</text:p>
      <text:p text:style-name="P15"> </text:p>
      <text:p text:style-name="P7">Odpowiedź:</text:p>
      <text:p text:style-name="P17">TAK.</text:p>
      <text:p text:style-name="P14"/>
      <text:p text:style-name="P14">Pytanie 28</text:p>
      <text:p text:style-name="P13">„Dotyczy Załącznika nr 2 do SIWZ I lp. 9: </text:p>
      <text:p text:style-name="P15">Czy Zamawiający dopuści wysokiej klasy aparat ultrasonograficzny z możliwościa rozbudowy o głowicę kardiologiczną z kątem obrazowania 90 stopni i jednej częstotliwości obrazowania w trybie harmonicznym ?” </text:p>
      <text:p text:style-name="P13"><text:soft-page-break/>Odpowiedź:</text:p>
      <text:p text:style-name="P16">TAK.</text:p>
      <text:p text:style-name="P14"/>
      <text:p text:style-name="P14">Pytanie 29</text:p>
      <text:p text:style-name="P13">„Dotyczy Załącznika nr 2 do SIWZ IV lp. 6: </text:p>
      <text:p text:style-name="P15">Czy Zamawiający dopuści wysokiej klasy aparat ultrasonograficzny bez możliwości rozbudowy pomiaru IMT ?”</text:p>
      <text:p text:style-name="P15"> </text:p>
      <text:p text:style-name="P7">Odpowiedź:</text:p>
      <text:p text:style-name="P16">NIE.</text:p>
      <text:p text:style-name="P16"/>
      <text:p text:style-name="P14">Pytanie 30</text:p>
      <text:p text:style-name="P13">„Dotyczy Załącznika nr 2 do SIWZ V lp. 1: </text:p>
      <text:p text:style-name="P15">Czy Zamawiający dopuści wysokiej klasy aparat ultrasonograficzny z wyjściami USB (z wbudowanym oprogramowaniem) obsługujące FlashMemory oraz CD-R/RW do archiwizacji bazy danych i transferu obrazów w formatach BMP oraz  AVI ?”</text:p>
      <text:p text:style-name="P15"/>
      <text:p text:style-name="P7">Odpowiedź:</text:p>
      <text:p text:style-name="P16">TAK.</text:p>
      <text:p text:style-name="P16"/>
      <text:p text:style-name="P8">Pytanie 31</text:p>
      <text:p text:style-name="P7">„Dotyczy warunków umowy § 3 ust. 3.1</text:p>
      <text:p text:style-name="P10">Czy Zamawiający wyrazi zgodę na wydłużenie terminu realizacji zamówienia do 4 tygodnia od dnia zawarcia umowy ?” </text:p>
      <text:p text:style-name="P4"/>
      <text:p text:style-name="P7">Odpowiedź:</text:p>
      <text:p text:style-name="P9">Zamawiający nie może wydłużyć terminu realizacji zamówienia do 4 tygodni od dnia podpisania umowy.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Powyższe wyjaśnienia zostają zamieszczone na stronie internetowej Zamawiającego w dniu 12.11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11-12T14:42:06.88</dc:date>
    <meta:editing-duration>P3DT3H2M49S</meta:editing-duration>
    <meta:editing-cycles>269</meta:editing-cycles>
    <meta:generator>OpenOffice.org/3.4.1$Win32 OpenOffice.org_project/341m1$Build-9593</meta:generator>
    <meta:print-date>2015-08-31T10:52:24.17</meta:print-date>
    <meta:document-statistic meta:table-count="0" meta:image-count="0" meta:object-count="0" meta:page-count="7" meta:paragraph-count="197" meta:word-count="1296" meta:character-count="8700"/>
  </office:meta>
</office:document-meta>
</file>