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2" style:font-size-asian="11pt" style:font-weight-asian="normal" style:font-name-complex="Tahoma2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size-complex="11pt"/>
    </style:style>
    <style:style style:name="P11" style:family="paragraph" style:parent-style-name="Text_20_body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text-underline-style="none" fo:font-weight="normal" fo:background-color="#ffffff" style:font-name-asian="Tahoma2" style:font-size-asian="11pt" style:font-weight-asian="normal" style:font-name-complex="Tahoma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color="#000000" style:font-size-asian="11pt" style:font-size-complex="11pt"/>
    </style:style>
    <style:style style:name="T9" style:family="text">
      <style:text-properties fo:language="pl" fo:country="PL" style:text-underline-style="none" fo:font-weight="normal" fo:background-color="#ffffff" style:font-name-asian="Tahoma2" style:font-weight-asian="normal" style:font-name-complex="Tahoma2" style:font-weight-complex="normal"/>
    </style:style>
    <style:style style:name="T10" style:family="text">
      <style:text-properties fo:language="pl" fo:country="PL" style:text-underline-style="none" fo:font-weight="normal" fo:background-color="#ffffff" style:font-name-asian="Tahoma2" style:font-size-asian="11pt" style:font-weight-asian="normal" style:font-name-complex="Tahoma2" style:font-size-complex="11pt" style:font-weight-complex="normal"/>
    </style:style>
    <style:style style:name="T11" style:family="text">
      <style:text-properties fo:language="pl" fo:country="PL" style:text-underline-style="none" fo:font-weight="bold" fo:background-color="#ffffff" style:font-name-asian="Tahoma2" style:font-weight-asian="bold" style:font-name-complex="Tahoma2" style:font-weight-complex="bold"/>
    </style:style>
    <style:style style:name="T12" style:family="text">
      <style:text-properties style:font-name="Tahoma1" fo:font-size="10pt"/>
    </style:style>
    <style:style style:name="T13" style:family="text">
      <style:text-properties style:font-name="Tahoma1" fo:font-size="10pt" fo:language="pl" fo:country="PL" style:text-underline-style="none" fo:font-weight="bold" fo:background-color="#ffffff" style:font-name-asian="Tahoma2" style:font-weight-asian="bold" style:font-name-complex="Tahoma2" style:font-weight-complex="bold"/>
    </style:style>
    <style:style style:name="T14" style:family="text">
      <style:text-properties style:font-name="Tahoma1" fo:font-size="10pt" fo:font-weight="bold"/>
    </style:style>
    <style:style style:name="T15" style:family="text">
      <style:text-properties fo:font-weight="bold"/>
    </style:style>
    <style:style style:name="T16" style:family="text">
      <style:text-properties fo:font-size="10pt"/>
    </style:style>
    <style:style style:name="T17" style:family="text">
      <style:text-properties fo:font-size="10pt" fo:language="pl" fo:country="PL" style:text-underline-style="none" fo:font-weight="bold" fo:background-color="#ffffff" style:font-name-asian="Tahoma2" style:font-weight-asian="bold" style:font-name-complex="Tahoma2" style:font-weight-complex="bold"/>
    </style:style>
    <style:style style:name="T18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30.10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5">Uczestnicy postępowania prowadzonego w trybie przetargu nieograniczonego</text:p>
      <text:p text:style-name="P2"><text:span text:style-name="T3">na</text:span><text:span text:style-name="T4"> </text:span><text:span text:style-name="T7">d</text:span><text:span text:style-name="Strong_20_Emphasis"><text:span text:style-name="T5">ostawę automatycznej myjni endoskopowej.</text:span></text:span><text:span text:style-name="T7"> </text:span></text:p>
      <text:p text:style-name="P5">Oznaczenie sprawy: 31/ZP/2015</text:p>
      <text:p text:style-name="P3"/>
      <text:p text:style-name="P3"/>
      <text:p text:style-name="P3"/>
      <text:p text:style-name="P3">W związku z wniesieniem zapytań przez Wykonawcę, Zamawiający przedstawia treść pytań i udziela pisemnych wyjaśnień zgodnie z art.38 ust.2 ustawy z dnia 29 stycznia 2004 roku Prawo zamówień publicznych (Dz. U. z 2013 r. poz. 907 z późniejszymi zmianami).</text:p>
      <text:p text:style-name="P13"/>
      <text:p text:style-name="P13"/>
      <text:p text:style-name="P17">Pytanie 1 </text:p>
      <text:p text:style-name="P16"><text:span text:style-name="T9">„</text:span><text:span text:style-name="T11">Dot. pkt 12:</text:span></text:p>
      <text:p text:style-name="P7">Prosimy o dopuszczenie zapisu: „Zbiornik na płyn dezynfekcyjny wykonany z tworzywa sztucznego ?”</text:p>
      <text:p text:style-name="P14"/>
      <text:p text:style-name="P14">Odpowiedź:</text:p>
      <text:p text:style-name="P15">NIE.</text:p>
      <text:p text:style-name="P15"/>
      <text:p text:style-name="P14">Pytanie 2 </text:p>
      <text:p text:style-name="P16"><text:span text:style-name="T6">„</text:span><text:span text:style-name="T15">Dot. pkt 17:</text:span></text:p>
      <text:p text:style-name="P7">Prosimy o dopuszczenie zapisu: „Posiada 6 dysz płucząco – myjących do podłączenia endoskopów ?”</text:p>
      <text:p text:style-name="P7"/>
      <text:p text:style-name="P9">Odpowiedź: </text:p>
      <text:p text:style-name="P7">TAK.</text:p>
      <text:p text:style-name="P7"/>
      <text:p text:style-name="P9">Pytanie 3 </text:p>
      <text:p text:style-name="P10">Dot. pkt 19:</text:p>
      <text:p text:style-name="P6">Prosimy o dopuszczenie zapisu: „Zbiornik wody 26 litrów ?” </text:p>
      <text:p text:style-name="P6"/>
      <text:p text:style-name="P11">Odpowiedź:</text:p>
      <text:p text:style-name="P6">NIE.</text:p>
      <text:p text:style-name="P6"/>
      <text:p text:style-name="P8">Pytanie 4</text:p>
      <text:p text:style-name="P6">„<text:span text:style-name="T15">Dot. pkt 20:</text:span></text:p>
      <text:p text:style-name="P7">Prosimy o dopuszczenie zapisu w miejsce obecnego wymogu: „Posiada lampę UV dużej mocy do uzdatnienia wody ?”</text:p>
      <text:p text:style-name="P7"/>
      <text:p text:style-name="P9">Odpowiedź:</text:p>
      <text:p text:style-name="P7">NIE.</text:p>
      <text:p text:style-name="P7"/>
      <text:p text:style-name="P9"/>
      <text:p text:style-name="P9"/>
      <text:p text:style-name="P9"><text:soft-page-break/>Pytanie 5</text:p>
      <text:p text:style-name="P7">„<text:span text:style-name="T15">Dot. pkt 22:</text:span></text:p>
      <text:p text:style-name="P7">Prosimy o dopuszczenie zapisu w miejsce obecnego wymogu: „Automatyczne podnoszona pokrywa bez użycia rąk, funkcją przerwania procesu ?”</text:p>
      <text:p text:style-name="P7"/>
      <text:p text:style-name="P9">Odpowiedź:</text:p>
      <text:p text:style-name="P7">NIE.</text:p>
      <text:p text:style-name="P12"/>
      <text:p text:style-name="P4"/>
      <text:p text:style-name="P4"/>
      <text:p text:style-name="P4"/>
      <text:p text:style-name="P4"/>
      <text:p text:style-name="P1"><text:span text:style-name="T1">Powyższe wyjaśnienia zostają zamieszczone na stronie internetowej Zamawiającego w dniu 30.10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10-30T11:57:37.42</dc:date>
    <meta:editing-duration>P2DT20H55M4S</meta:editing-duration>
    <meta:editing-cycles>249</meta:editing-cycles>
    <meta:generator>OpenOffice.org/3.4.1$Win32 OpenOffice.org_project/341m1$Build-9593</meta:generator>
    <meta:print-date>2015-08-31T10:52:24.17</meta:print-date>
    <meta:document-statistic meta:table-count="0" meta:image-count="0" meta:object-count="0" meta:page-count="2" meta:paragraph-count="35" meta:word-count="190" meta:character-count="1353"/>
  </office:meta>
</office:document-meta>
</file>