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 CE" svg:font-family="'Times New Roman CE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normal" fo:background-color="#ffffff" style:font-name-asian="Times New Roman CE" style:font-size-asian="11pt" style:font-weight-asian="normal" style:font-name-complex="Times New Roman CE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fo:background-color="#ffffff" style:font-name-asian="Times New Roman CE" style:font-size-asian="11pt" style:font-weight-asian="bold" style:font-name-complex="Times New Roman CE" style:font-size-complex="11pt" style:font-weight-complex="bold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normal" fo:background-color="#ffffff" style:font-name-asian="Times New Roman CE" style:font-size-asian="11pt" style:font-weight-asian="normal" style:font-name-complex="Times New Roman CE" style:font-size-complex="11pt" style:font-weight-complex="normal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24"/><text:tab/>Proszowice, dnia 29.06.2015 r.</text:p>
      <text:p text:style-name="P2">Zespół Opieki Zdrowotnej</text:p>
      <text:p text:style-name="P2">ul. Kopernika 13</text:p>
      <text:p text:style-name="P2">32-100 Proszowice</text:p>
      <text:p text:style-name="P2"/>
      <text:p text:style-name="P2"/>
      <text:p text:style-name="P6">Uczestnicy postępowania prowadzonego w trybie przetargu nieograniczonego</text:p>
      <text:p text:style-name="P7"><text:span text:style-name="T3">na</text:span><text:span text:style-name="T4"> dostawę odczynników i testów diagnostycznych oraz drobnego sprzętu laboratoryjnego.</text:span></text:p>
      <text:p text:style-name="P6">Oznaczenie sprawy: 15/ZP/2015</text:p>
      <text:p text:style-name="P2"/>
      <text:p text:style-name="P2"/>
      <text:p text:style-name="P2">W związku z wniesieniem zapytań przez Wykonawców, Zamawiający przedstawia treść zapytań i udziela pisemnych wyjaśnień zgodnie z art.38 ust.2 ustawy z dnia 29 stycznia 2004 roku Prawo zamówień publicznych (Dz. U. z 2013 r. poz. 907 z późniejszymi zmianami).</text:p>
      <text:p text:style-name="P5"/>
      <text:p text:style-name="P10">Pytanie 1 </text:p>
      <text:p text:style-name="P3">„ <text:span text:style-name="T6">Dotyczy pakietu nr III</text:span></text:p>
      <text:p text:style-name="P3"><text:s/>Czy Zamawiający wyrazi zgodę na zaoferowanie zestawu diagnostycznego do identyfikacji <text:span text:style-name="T5">Stophylococcus aureus</text:span> o następującym składzie: odczynnik diagnostyczny – 5 ml, odczynnik kontrolny – 1 ml ?”</text:p>
      <text:p text:style-name="P3"/>
      <text:p text:style-name="P4">Odpowiedź: </text:p>
      <text:p text:style-name="P3">TAK</text:p>
      <text:p text:style-name="P3"/>
      <text:p text:style-name="P4">Pytanie 2</text:p>
      <text:p text:style-name="P3">„ <text:span text:style-name="T6">Dotyczy pakietu nr VI</text:span></text:p>
      <text:p text:style-name="P3">Czy Zamawiający wyrazi zgodę na zaoferowanie podłoża z 8-tygodniowym terminem ważności?”</text:p>
      <text:p text:style-name="P3"/>
      <text:p text:style-name="P4">Odpowiedź:</text:p>
      <text:p text:style-name="P3">TAK</text:p>
      <text:p text:style-name="P3"/>
      <text:p text:style-name="P4">Pytanie 3</text:p>
      <text:p text:style-name="P3">„ <text:span text:style-name="T6">Dotyczy pakietu nr 7</text:span></text:p>
      <text:p text:style-name="P3">Czy Zamawiający wyrazi zgodę na zaoferowanie testu w opakowaniu zawierającym 10 <text:s/>oznaczeń i zaoferowanie 30 takich opakowań?”</text:p>
      <text:p text:style-name="P3"/>
      <text:p text:style-name="P4">Odpowiedź:</text:p>
      <text:p text:style-name="P3">TAK</text:p>
      <text:p text:style-name="P3"/>
      <text:p text:style-name="P3">Pytanie 4</text:p>
      <text:p text:style-name="P3">„ <text:span text:style-name="T6">Dotyczy pakietu nr 7</text:span></text:p>
      <text:p text:style-name="P3">Czy Zamawiający wyrazi zgodę na zaoferowanie testu 8-miesięcznym termonem ważności?”</text:p>
      <text:p text:style-name="P3"/>
      <text:p text:style-name="P4">Odpowiedź:</text:p>
      <text:p text:style-name="P3">TAK</text:p>
      <text:p text:style-name="P3"/>
      <text:p text:style-name="P4">Pytanie 5</text:p>
      <text:p text:style-name="P3">„ Dotyczy umowy</text:p>
      <text:p text:style-name="P3">Czy Zamawiający wyrazi zgodę na zmianę kary umownej w przypadku odstąpienia od umowy przez odbiorcę z winy Dostawcy lub w przypadku odstąpienia od umowy przez Dostawcę z winy Odbiorcy z 5% wartości umowy na 5 % wartości niezrealizowanej części umowy?”</text:p>
      <text:p text:style-name="P3"/>
      <text:p text:style-name="P4">Odpowiedź:</text:p>
      <text:p text:style-name="P3">Odbiorca zapłaci Dostawcy karę umowną w przypadku odstąpienia przez niego od umowy z winy Odbiorcy w wysokości 5% wartości umowy, o której mowa w paragrafie 1 pkt2, jeśli odstąpienie od umowy nastąpiło przed wykonaniem połowy wartości umowy, a jeśli odstąpienie od umowy nastąpiło po zrealizowaniu połowy wartości umowy określonej w paragrafie 1 pkt2 powyżej, Odbiorca zapłaci Dostawcy karę w wysokości 5% połowy określonej powyżej wartości umowy. Dostawca zapłaci <text:soft-page-break/>Odbiorcy karę umowną w przypadku odstąpienia przez niego od umowy z winy Dostawcy w wysokości 5% wartości umowy, o której mowa w paragrafie 1 pkt2, jeśli odstąpienie od umowy nastąpiło przed wykonaniem połowy wartości umowy, a jeśli odstąpienie od umowy nastąpiło po zrealizowaniu połowy wartości umowy określonej w paragrafie 1 pkt2 powyżej, Dostawca zapłaci Odbiorcy karę w wysokości 5% połowy określonej powyżej wartości umowy. </text:p>
      <text:p text:style-name="P3"/>
      <text:p text:style-name="P4">Pytanie 6</text:p>
      <text:p text:style-name="P3">„ <text:span text:style-name="T6">Dotyczy umowy</text:span></text:p>
      <text:p text:style-name="P3">Czy Zamawiający wyrazi zgodę na zmianę kary umownej w przypadku opóźnienia w dostawie towaru lub wymianie towaru z 200 zł za każdy dzień na 50 zł za każdy dzień ?”</text:p>
      <text:p text:style-name="P3"/>
      <text:p text:style-name="P4">Odpowiedź:</text:p>
      <text:p text:style-name="P3">Zamawiający wprowadza zmianę w zapisie § 5 ust. 1 pkt a): w razie opóźnienia w dostawie zamówienia lub dostarczenia Odczynników niezgodnie z zamówieniem lub niedostarczenia przedmiotu wolnego od wad w terminie określonym w paragrafie 4 pkt 3 niniejszej umowy Dostawca zapłaci na żądanie Odbiorcy karę umowną w wysokości 25 złotych, w przypadku gdy zamówienie którego dotyczy kara będzie niższe niż 200 złotych, 50 złotych w przypadku gdy zamówienie którego dotyczy kara będzie niższe niż 400 złotych, 100 złotych w przypadku gdy zamówienie którego dotyczy kara będzie niższe niż 600 złotych, 150 złotych w przypadku gdy zamówienie którego dotyczy kara będzie niższe niż 800 złotych i 200 złotych w przypadku gdy zamówienie którego dotyczy kara będzie wyższe niż 800 złotych za każdy dzień opóźnienia lub za każdy dzień do czasu dostarczenia Odczynników zgodnych z umową.</text:p>
      <text:p text:style-name="P8"/>
      <text:p text:style-name="P9">Pytanie 7</text:p>
      <text:p text:style-name="P8">„ <text:span text:style-name="T6">Dotyczy umowy</text:span></text:p>
      <text:p text:style-name="P8">Czy Zamawiający wyrazi zgodę na zmianę kary umownej w przypadku opóźnienia w dostawie towaru lub wymianie towaru z 200 zł za każdy dzień na 5 % wartości brutto niedostarczonego towaru ?”</text:p>
      <text:p text:style-name="P9"/>
      <text:p text:style-name="P9">Odpowiedź:</text:p>
      <text:p text:style-name="P8">Zamawiający wprowadza zmianę w zapisie § 5 ust. 1 pkt a): w razie opóźnienia w dostawie zamówienia lub dostarczenia Odczynników niezgodnie z zamówieniem lub niedostarczenia przedmiotu wolnego od wad w terminie określonym w paragrafie 4 pkt 3 niniejszej umowy Dostawca zapłaci na żądanie Odbiorcy karę umowną w wysokości 25 złotych, w przypadku gdy zamówienie którego dotyczy kara będzie niższe niż 200 złotych, 50 złotych w przypadku gdy zamówienie którego dotyczy kara będzie niższe niż 400 złotych, 100 złotych w przypadku gdy zamówienie którego dotyczy kara będzie niższe niż 600 złotych, 150 złotych w przypadku gdy zamówienie którego dotyczy kara będzie niższe niż 800 złotych i 200 złotych w przypadku gdy zamówienie którego dotyczy kara będzie wyższe niż 800 złotych za każdy dzień opóźnienia lub za każdy dzień do czasu dostarczenia Odczynników zgodnych z umową.</text:p>
      <text:p text:style-name="P8"/>
      <text:p text:style-name="P9">Pytanie 8</text:p>
      <text:p text:style-name="P8">„ <text:span text:style-name="T6">Dotyczy umowy</text:span></text:p>
      <text:p text:style-name="P8">Czy Zamawiający wyrazi zgodę aby nazwy poszczególnych odczynników umieszczone na fakturze zgodne były z nazwami umieszczonymi w dodatkowej kolumnie: „nazwa handlowa odczynnika” dołączonej do formularza cenowego ?”</text:p>
      <text:p text:style-name="P8"/>
      <text:p text:style-name="P9">Odpowiedź:</text:p>
      <text:p text:style-name="P8">TAK</text:p>
      <text:p text:style-name="P8"/>
      <text:p text:style-name="P8"/>
      <text:p text:style-name="P1"><text:span text:style-name="T1">Powyższe wyjaśnienia zostają zamieszczone na stronie internetowej Zamawiającego w dniu 30.06.2015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 CE" svg:font-family="'Times New Roman CE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5-06-30T08:57:56.25</dc:date>
    <meta:editing-duration>P2DT13H5M8S</meta:editing-duration>
    <meta:editing-cycles>219</meta:editing-cycles>
    <meta:generator>OpenOffice.org/3.3$Win32 OpenOffice.org_project/330m20$Build-9567</meta:generator>
    <meta:print-date>2015-06-30T08:52:48.38</meta:print-date>
    <meta:document-statistic meta:table-count="0" meta:image-count="0" meta:object-count="0" meta:page-count="2" meta:paragraph-count="49" meta:word-count="739" meta:character-count="4978"/>
  </office:meta>
</office:document-meta>
</file>