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9.04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10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odczynników do analizatorów Pentra 60 C+ i Pentra XL 60 i wyrobów medycznych.</text:span></text:span><text:span text:style-name="T6"> </text:span></text:p>
      <text:p text:style-name="P10">Oznaczenie sprawy: 12/ZP/2016</text:p>
      <text:p text:style-name="P3"/>
      <text:p text:style-name="P4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7"/>
      <text:p text:style-name="P8"/>
      <text:p text:style-name="P8">Pytanie 1</text:p>
      <text:p text:style-name="P9">„<text:span text:style-name="T8">Dotyczy Pakietu I, pkt. 4 pod tabelą z formularzem cenowym (Załącznik nr 2 do SIWZ)</text:span></text:p>
      <text:p text:style-name="P12">Czy Zamawiający dopuści zewnętrzną międzynarodową kontrolę jakości firmy RANDOX w wymiarze : dwa cykle półroczne w całym okresie trwania umowy ?”</text:p>
      <text:p text:style-name="P9"/>
      <text:p text:style-name="P8">Odpowiedź:</text:p>
      <text:p text:style-name="P9">TAK.</text:p>
      <text:p text:style-name="P5"/>
      <text:p text:style-name="P6">Pytanie 2</text:p>
      <text:p text:style-name="P5">„<text:span text:style-name="T7">Prosimy o sprostowanie nazwy aparatu w tytule przetargu oraz w Pakiecie nr 1. </text:span></text:p>
      <text:p text:style-name="P5"><text:span text:style-name="T7">Zamiast „</text:span><text:span text:style-name="T8">Dostawa odczynników do analizatora Pentra 60 C+ i Pentra XL 60 i wyrobów medycznych”</text:span><text:span text:style-name="T7"> </text:span></text:p>
      <text:p text:style-name="P11"/>
      <text:p text:style-name="P11">powinno być :</text:p>
      <text:p text:style-name="P11"/>
      <text:p text:style-name="P5"><text:span text:style-name="T7">„</text:span><text:span text:style-name="T8">Dostawa odczynników do analizatora Pentra 60 C+ i Pentra </text:span><text:span text:style-name="T9">XL 80</text:span><text:span text:style-name="T8"> i wyrobów medycznych.</text:span></text:p>
      <text:p text:style-name="P5"/>
      <text:p text:style-name="P6">Odpowiedź:</text:p>
      <text:p text:style-name="P5">Sprostowanie jest zasadne.</text:p>
      <text:p text:style-name="P5"/>
      <text:p text:style-name="P5"/>
      <text:p text:style-name="P5"/>
      <text:p text:style-name="P5"/>
      <text:p text:style-name="P1"><text:span text:style-name="T2">Powyższe wyjaśnienia zostają zamieszczone na stronie internetowej Zamawiającego w dniu 29.04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4-29T09:05:56.21</dc:date>
    <meta:editing-duration>P3DT16H51M43S</meta:editing-duration>
    <meta:editing-cycles>313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1" meta:paragraph-count="21" meta:word-count="184" meta:character-count="1294"/>
  </office:meta>
</office:document-meta>
</file>