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normal" fo:font-weight="bold" style:font-name-asian="Arial Unicode MS1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name-asian="Arial Unicode MS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3.02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9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wyrobów medycznych.</text:span></text:span><text:span text:style-name="T6"> </text:span></text:p>
      <text:p text:style-name="P9">Oznaczenie sprawy: 01/ZP/2016</text:p>
      <text:p text:style-name="P3"/>
      <text:p text:style-name="P4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7"/>
      <text:p text:style-name="P8">Pytanie 1</text:p>
      <text:p text:style-name="P10">„Pakiet VI</text:p>
      <text:p text:style-name="P11">Czy Zamawiający w Pakiecie VI dopuści w Pozycji 1-2 jednorazowe staplery liniowe tnąco-zamykające o długości linii szwu 55 - 60 mm i 75 - 80 mm załadowane ładunkiem, wysokość zszywki o wysokości 3,85 mm lub 4,5 mm przed zamknięciem, nóż zintegrowany ze staplerem oraz w Pozycji 3-4 ładunki do w/w jednorazowych staplerów liniowych tnąco-zamykających o długości linii szwu 55 - 60 mm i 75 - 80 mm, wysokość zszywki 3,85 mm lub 4,5 mm przed zamknięciem ?</text:p>
      <text:p text:style-name="P5"/>
      <text:p text:style-name="P6">Odpowiedź:</text:p>
      <text:p text:style-name="P12">TAK, pod warunkiem, że staplery będą posiadać dwa rzędy zszywek.</text:p>
      <text:p text:style-name="P5"/>
      <text:p text:style-name="P5"/>
      <text:p text:style-name="P5"/>
      <text:p text:style-name="P1"><text:span text:style-name="T2">Powyższe wyjaśnienia zostają zamieszczone na stronie internetowej Zamawiającego w dniu 23.02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1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2-23T08:23:46.28</dc:date>
    <meta:editing-duration>P3DT11H14M51S</meta:editing-duration>
    <meta:editing-cycles>293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14" meta:word-count="172" meta:character-count="1213"/>
  </office:meta>
</office:document-meta>
</file>