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fo:font-variant="normal" fo:text-transform="none" fo:color="#444444" style:font-name="Lucida Grande" fo:font-size="9.75pt" fo:letter-spacing="normal" fo:font-style="italic" fo:font-weight="bold"/>
    </style:style>
    <style:style style:name="T2" style:family="text">
      <style:text-properties fo:font-variant="normal" fo:text-transform="none" fo:color="#3366cc" style:font-name="Lucida Grande" fo:font-size="9.75pt" fo:letter-spacing="normal" fo:font-style="italic" style:text-underline-style="solid" style:text-underline-width="auto" style:text-underline-color="font-color" fo:font-weight="bold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1/11/2018    S224    - - Dostawy - Dodatkowe informacje - Procedura otwarta </text:p>
      <text:p text:style-name="P3">Polska-Proszowice: Urządzenia do tomografii</text:p>
      <text:p text:style-name="P3">2018/S 224-513663</text:p>
      <text:p text:style-name="P3">Samodzielny Publiczny Zespół Opieki Zdrowotnej w Proszowicach, ul. Kopernika 13, Osoba do kontaktów: Marianna Maj, Proszowice 32-100, Polska. Tel.: +48 123865214. Faks: +48 123865258. E-mail: dzp.@spzoz.proszowice.pl</text:p>
      <text:p text:style-name="P6"><text:span text:style-name="T1">(Suplement do Dziennika Urzędowego Unii Europejskiej, 19.10.2018, </text:span><text:a xlink:type="simple" xlink:href="https://ted.europa.eu/udl?uri=TED:NOTICE:460858-2018:TEXT:PL:HTML" text:style-name="Internet_20_link" text:visited-style-name="Visited_20_Internet_20_Link"><text:span text:style-name="T2">2018/S 202-460858</text:span></text:a><text:span text:style-name="T1">)</text:span></text:p>
      <text:p text:style-name="P1">Przedmiot zamówienia:<text:line-break/>CPV:33115000, 48000000, 66000000, 71220000, 71327000, 45300000, 45400000</text:p>
      <text:p text:style-name="P4">Urządzenia do tomografii</text:p>
      <text:p text:style-name="P4">Pakiety oprogramowania i systemy informatyczne</text:p>
      <text:p text:style-name="P4">Usługi finansowe i ubezpieczeniowe</text:p>
      <text:p text:style-name="P4">Usługi projektowania architektonicznego</text:p>
      <text:p text:style-name="P4">Usługi projektowania konstrukcji nośnych</text:p>
      <text:p text:style-name="P4">Roboty instalacyjne w budynkach</text:p>
      <text:p text:style-name="P4">Roboty wykończeniowe w zakresie obiektów budowlanych</text:p>
      <text:p text:style-name="P5">Zamiast: </text:p>
      <text:p text:style-name="P4">II.2.2) Informacje o opcjach</text:p>
      <text:p text:style-name="P4">(...)</text:p>
      <text:p text:style-name="P4">Wstępny harmonogram wykorzystania tych opcji:</text:p>
      <text:p text:style-name="P4">w miesiącach: 12 (od udzielenia zamówienia)</text:p>
      <text:p text:style-name="P4">IV.3.4) Termin składania ofert lub wniosków o dopuszczenie do udziału w postępowaniu</text:p>
      <text:p text:style-name="P4">27.11.2018 - 11:30</text:p>
      <text:p text:style-name="P4">IV.3.8) Warunki otwarcia ofert</text:p>
      <text:p text:style-name="P4">27.11.2018 - 12:00</text:p>
      <text:p text:style-name="P2">Powinno być: </text:p>
      <text:p text:style-name="P4">II.2.2) Informacje o opcjach</text:p>
      <text:p text:style-name="P4">(...)</text:p>
      <text:p text:style-name="P4">Wstępny harmonogram wykorzystania tych opcji:</text:p>
      <text:p text:style-name="P4">w miesiącach: ----- (od udzielenia zamówienia).</text:p>
      <text:p text:style-name="P4"><text:soft-page-break/>IV.3.4) Termin składania ofert lub wniosków o dopuszczenie do udziału w postępowaniu</text:p>
      <text:p text:style-name="P4">12.12.2018 - 11:30</text:p>
      <text:p text:style-name="P4">IV.3.8) Warunki otwarcia ofert</text:p>
      <text:p text:style-name="P4">12.12.2018 - 12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1:47:36.423000000</meta:creation-date>
    <dc:date>2018-11-21T11:56:14.545000000</dc:date>
    <meta:editing-duration>PT8M39S</meta:editing-duration>
    <meta:editing-cycles>1</meta:editing-cycles>
    <meta:document-statistic meta:table-count="0" meta:image-count="0" meta:object-count="0" meta:page-count="2" meta:paragraph-count="31" meta:word-count="169" meta:character-count="1365" meta:non-whitespace-character-count="1218"/>
    <meta:generator>LibreOffice/5.2.2.2$Windows_x86 LibreOffice_project/8f96e87c890bf8fa77463cd4b640a2312823f3ad</meta:generator>
  </office:meta>
</office:document-meta>
</file>