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2" style:family="paragraph" style:parent-style-name="Text_20_body">
      <style:paragraph-properties fo:orphans="2" fo:widows="2"/>
      <style:text-properties fo:font-variant="normal" fo:text-transform="none" fo:color="#444444" style:font-name="Lucida Grande" fo:font-size="9.75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1.5pt solid #000033"/>
    </style:style>
    <style:style style:name="T1" style:family="text">
      <style:text-properties fo:font-variant="normal" fo:text-transform="none" fo:color="#444444" style:font-name="Lucida Grande" fo:font-size="9.75pt" fo:letter-spacing="normal" fo:font-style="italic" fo:font-weight="bold"/>
    </style:style>
    <style:style style:name="T2" style:family="text">
      <style:text-properties fo:font-variant="normal" fo:text-transform="none" fo:color="#3366cc" style:font-name="Lucida Grande" fo:font-size="9.75pt" fo:letter-spacing="normal" fo:font-style="italic" style:text-underline-style="solid" style:text-underline-width="auto" style:text-underline-color="font-color" fo:font-weight="bold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2/12/2018    S239    - - Dostawy - Dodatkowe informacje - Procedura otwarta </text:p>
      <text:p text:style-name="P3">Polska-Proszowice: Urządzenia do tomografii</text:p>
      <text:p text:style-name="P3">2018/S 239-547058</text:p>
      <text:p text:style-name="P3">Samodzielny Publiczny Zespół Opieki Zdrowotnej w Proszowicach, ul. Kopernika 13, Osoba do kontaktów: Marianna Maj, Proszowice 32-100, Polska. Tel.: +48 123865214. Faks: +48 123865258. E-mail: dzp@spzoz.proszowice.pl</text:p>
      <text:p text:style-name="P6"><text:span text:style-name="T1">(Suplement do Dziennika Urzędowego Unii Europejskiej, 19.10.2018, </text:span><text:a xlink:type="simple" xlink:href="https://ted.europa.eu/udl?uri=TED:NOTICE:460858-2018:TEXT:PL:HTML" text:style-name="Internet_20_link" text:visited-style-name="Visited_20_Internet_20_Link"><text:span text:style-name="T2">2018/S 202-460858</text:span></text:a><text:span text:style-name="T1">)</text:span></text:p>
      <text:p text:style-name="P1">Przedmiot zamówienia:<text:line-break/>CPV:33115000, 48000000, 66000000, 71220000, 71327000, 45300000, 45400000</text:p>
      <text:p text:style-name="P4">Urządzenia do tomografii</text:p>
      <text:p text:style-name="P4">Pakiety oprogramowania i systemy informatyczne</text:p>
      <text:p text:style-name="P4">Usługi finansowe i ubezpieczeniowe</text:p>
      <text:p text:style-name="P4">Usługi projektowania architektonicznego</text:p>
      <text:p text:style-name="P4">Usługi projektowania konstrukcji nośnych</text:p>
      <text:p text:style-name="P4">Roboty instalacyjne w budynkach</text:p>
      <text:p text:style-name="P4">Roboty wykończeniowe w zakresie obiektów budowlanych</text:p>
      <text:p text:style-name="P5">Zamiast: </text:p>
      <text:p text:style-name="P4">II.2.2) Informacje o opcjach</text:p>
      <text:p text:style-name="P4">Opcje: tak</text:p>
      <text:p text:style-name="P4">Proszę podać opis takich opcji: Zamawiający zastrzega sobie w ramach prawa opcji:</text:p>
      <text:p text:style-name="P4">Zakres podstawowy finansowania: 36 miesięcy</text:p>
      <text:p text:style-name="P4">Opcja rozszerzona tj. wydłużony podstawowy okres finansowania maksymalnie o kolejne 12 miesięcy (bez dodatkowych opłat, raty stałe, wartość wykupu 70 %)</text:p>
      <text:p text:style-name="P4">Zamawiający informuje, iż przedmiotem niniejszego postępowania jest zakres podstawowy, z możliwością skorzystania przez Zamawiającego z zakresu rozszerzonego (stanowiącego prawo opcji).</text:p>
      <text:p text:style-name="P4">III.1.2) Główne warunki finansowe i uzgodnienia płatnicze i/lub odniesienie do odpowiednich przepisów je regulujących:</text:p>
      <text:p text:style-name="P4">Forma zakupu i wymagania dotyczące leasingu:</text:p>
      <text:p text:style-name="P4">a) leasing operacyjny z opcją wykupu przedmiotu leasingu przez leasingobiorcę,</text:p>
      <text:p text:style-name="P4">b) bez wstępnej opłaty leasingowej (opłata wstępna 0 zł),</text:p>
      <text:p text:style-name="P4"><text:soft-page-break/>c) okres finansowania: 36 rat, raty stałe, miesięczne, równe przez cały okres użytkowania,</text:p>
      <text:p text:style-name="P4">d) wartość wykupu przedmiotu leasingu: 70 %,</text:p>
      <text:p text:style-name="P4">e) Zamawiający zastrzega sobie w ramach prawa opcji:</text:p>
      <text:p text:style-name="P4">Zakres podstawowy finansowania: 36 miesięcy</text:p>
      <text:p text:style-name="P4">Opcja rozszerzona tj. wydłużony podstawowy okres finansowania maksymalnie o kolejne 12 miesięcy (bez dodatkowych opłat, raty stałe, wartość wykupu 70 %)</text:p>
      <text:p text:style-name="P4">III.2.1) Sytuacja podmiotowa wykonawców, w tym wymogi związane z wpisem do rejestru zawodowego lub handlowego, pkt II.4.3)</text:p>
      <text:p text:style-name="P4">3) Wpis/zgłoszenie oferowanego przedmiotu zamówienia do Prezesa Urzędu Rejestracji Produktów Leczniczych, Wyrobów Medycznych i Produktów Biobójczych, zgodnie z art. 58 ustawy z dnia 20.5.2010 r. o Wyrobach Medycznych (Dz.U. z 2015 r. poz. 876 z późniejszymi zmianami).</text:p>
      <text:p text:style-name="P4">IV.3.4) Termin składania ofert lub wniosków o dopuszczenie do udziału w postępowaniu</text:p>
      <text:p text:style-name="P4">12.12.2018 - 11:30</text:p>
      <text:p text:style-name="P4">IV.3.8) Warunki otwarcia ofert</text:p>
      <text:p text:style-name="P4">12.12.2018 - 12:00</text:p>
      <text:p text:style-name="P2">Powinno być: </text:p>
      <text:p text:style-name="P4">II.2.2) Informacje o opcjach</text:p>
      <text:p text:style-name="P4">Opcje: tak</text:p>
      <text:p text:style-name="P4">Proszę podać opis takich opcji: Zamawiający zastrzega sobie w ramach prawa opcji:</text:p>
      <text:p text:style-name="P4">Zakres podstawowy finansowania: 36 miesięcy</text:p>
      <text:p text:style-name="P4">Opcja rozszerzona tj. wydłużony podstawowy okres finansowania maksymalnie o kolejne 12 miesięcy (bez dodatkowych opłat, raty, wartość wykupu 70 %)</text:p>
      <text:p text:style-name="P4">Zamawiający informuje, iż przedmiotem niniejszego postępowania jest zakres podstawowy, z możliwością skorzystania przez Zamawiającego z zakresu rozszerzonego (stanowiącego prawo opcji).</text:p>
      <text:p text:style-name="P4">III.1.2) Główne warunki finansowe i uzgodnienia płatnicze i/lub odniesienie do odpowiednich przepisów je regulujących:</text:p>
      <text:p text:style-name="P4">Forma zakupu i wymagania dotyczące leasingu:</text:p>
      <text:p text:style-name="P4">a) leasing operacyjny z opcją wykupu przedmiotu leasingu przez leasingobiorcę,</text:p>
      <text:p text:style-name="P4">b) bez wstępnej opłaty leasingowej (opłata wstępna 0 PLN),</text:p>
      <text:p text:style-name="P4">c) okres finansowania: 36 rat, raty miesięczne przez cały okres użytkowania,</text:p>
      <text:p text:style-name="P4"><text:soft-page-break/>d) wartość wykupu przedmiotu leasingu: 70 %,</text:p>
      <text:p text:style-name="P4">e) Zamawiający zastrzega sobie w ramach prawa opcji:</text:p>
      <text:p text:style-name="P4">Zakres podstawowy finansowania: 36 miesięcy</text:p>
      <text:p text:style-name="P4">Opcja rozszerzona tj. wydłużony podstawowy okres finansowania maksymalnie o kolejne 12 miesięcy (bez dodatkowych opłat, raty, wartość wykupu 70 %)</text:p>
      <text:p text:style-name="P4">III.2.1) Sytuacja podmiotowa wykonawców, w tym wymogi związane z wpisem do rejestru zawodowego lub handlowego, pkt II.4.3)</text:p>
      <text:p text:style-name="P4">3) Wpis/powiadomienie/zgłoszenie oferowanego Tomografu komputerowego do Prezesa Urzędu Rejestracji Produktów Leczniczych, Wyrobów Medycznych i Produktów Biobójczych, zgodnie z art. 58 ustawy z dnia 20.5.2010 r. o Wyrobach Medycznych (Dz.U. z 2015 r. poz. 876 z późniejszymi zmianami).</text:p>
      <text:p text:style-name="P4">IV.3.4) Termin składania ofert lub wniosków o dopuszczenie do udziału w postępowaniu</text:p>
      <text:p text:style-name="P4">10.1.2019 (11:30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0:00:23.141000000</meta:creation-date>
    <dc:date>2018-12-12T10:02:33.850000000</dc:date>
    <meta:editing-duration>PT2M11S</meta:editing-duration>
    <meta:editing-cycles>1</meta:editing-cycles>
    <meta:document-statistic meta:table-count="0" meta:image-count="0" meta:object-count="0" meta:page-count="3" meta:paragraph-count="55" meta:word-count="547" meta:character-count="4194" meta:non-whitespace-character-count="3693"/>
    <meta:generator>LibreOffice/5.2.2.2$Windows_x86 LibreOffice_project/8f96e87c890bf8fa77463cd4b640a2312823f3ad</meta:generator>
  </office:meta>
</office:document-meta>
</file>