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7cm" style:rel-column-width="792*"/>
    </style:style>
    <style:style style:name="Tabela1.B" style:family="table-column">
      <style:table-column-properties style:column-width="5.293cm" style:rel-column-width="3001*"/>
    </style:style>
    <style:style style:name="Tabela1.C" style:family="table-column">
      <style:table-column-properties style:column-width="6.112cm" style:rel-column-width="3465*"/>
    </style:style>
    <style:style style:name="Tabela1.D" style:family="table-column">
      <style:table-column-properties style:column-width="6.085cm" style:rel-column-width="3450*"/>
    </style:style>
    <style:style style:name="Tabela1.E" style:family="table-column">
      <style:table-column-properties style:column-width="5.771cm" style:rel-column-width="3272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517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75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text-properties style:font-name="Tahoma"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officeooo:paragraph-rsid="0032c7b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7fb01" officeooo:paragraph-rsid="0037fb01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223a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c7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7fb01" officeooo:paragraph-rsid="0037fb01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32c7b0" style:font-size-asian="11pt" style:font-size-complex="11pt"/>
    </style:style>
    <style:style style:name="P26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7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8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30" style:family="paragraph" style:parent-style-name="Standard">
      <style:text-properties style:font-name="Tahoma" fo:font-size="9pt" fo:font-style="normal" officeooo:rsid="003a99b9" officeooo:paragraph-rsid="003a99b9" style:font-size-asian="9pt" style:font-style-asian="normal" style:font-size-complex="9pt" style:font-style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ac52d" officeooo:paragraph-rsid="003ac52d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ac52d" officeooo:paragraph-rsid="003ac52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ac52d" officeooo:paragraph-rsid="003ac52d" fo:background-color="transparent" style:font-size-asian="10pt" style:font-size-complex="10pt"/>
    </style:style>
    <style:style style:name="P34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officeooo:rsid="002fe78c"/>
    </style:style>
    <style:style style:name="T3" style:family="text">
      <style:text-properties officeooo:rsid="003223ab"/>
    </style:style>
    <style:style style:name="T4" style:family="text">
      <style:text-properties officeooo:rsid="0032c7b0"/>
    </style:style>
    <style:style style:name="T5" style:family="text">
      <style:text-properties officeooo:rsid="003ac5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znaczenie sprawy: <text:span text:style-name="T2">04/ZP/2017</text:span><text:tab/><text:tab/><text:tab/> <text:s/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Pieczęć zamawiająceg<text:span text:style-name="T2">o</text:span></text:p>
      <text:h text:style-name="P34" text:outline-level="1"/>
      <text:h text:style-name="P34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28">Cena brutto</text:p>
            <text:p text:style-name="P28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7">1</text:p>
          </table:table-cell>
          <table:table-cell table:style-name="Tabela1.B2" office:value-type="string">
            <text:p text:style-name="P21">PGF Urtica Sp. z o. o.</text:p>
            <text:p text:style-name="P21">ul. Krzemieniecka 120</text:p>
            <text:p text:style-name="P21">54-613 Wrocław </text:p>
            <text:p text:style-name="P21">i </text:p>
            <text:p text:style-name="P21">PGF <text:s/>S. A.</text:p>
            <text:p text:style-name="P21">ul. Zbąszyńska 3</text:p>
            <text:p text:style-name="P21">91 – 342 <text:s/>Łódź </text:p>
          </table:table-cell>
          <table:table-cell table:style-name="Tabela1.B2" office:value-type="string">
            <text:p text:style-name="P14"/>
            <text:p text:style-name="P12"/>
            <text:p text:style-name="P13"/>
            <text:p text:style-name="P1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18"/>
            <text:p text:style-name="P18">Pakiet <text:s/>I</text:p>
          </table:table-cell>
          <table:table-cell table:style-name="Tabela1.B3" office:value-type="string">
            <text:p text:style-name="P14"/>
            <text:p text:style-name="P17">283 <text:span text:style-name="T5">932,35</text:span></text:p>
          </table:table-cell>
          <table:table-cell table:style-name="Tabela1.D3" office:value-type="string">
            <text:p text:style-name="P3"/>
            <text:p text:style-name="P4">30 <text:s/>dni</text:p>
          </table:table-cell>
          <table:table-cell table:style-name="Tabela1.E3" office:value-type="string">
            <text:p text:style-name="P24"/>
            <text:p text:style-name="P31">Do 30.06.2017 r.</text:p>
          </table:table-cell>
        </table:table-row>
        <table:table-row table:style-name="Tabela1.4">
          <table:table-cell table:style-name="Tabela1.A4" office:value-type="string">
            <text:p text:style-name="P8"/>
          </table:table-cell>
          <table:table-cell table:style-name="Tabela1.B3" office:value-type="string">
            <text:p text:style-name="P18"/>
            <text:p text:style-name="P18">Pakiet III </text:p>
          </table:table-cell>
          <table:table-cell table:style-name="Tabela1.B3" office:value-type="string">
            <text:p text:style-name="P14"/>
            <text:p text:style-name="P15">7 <text:span text:style-name="T5">616,37</text:span></text:p>
          </table:table-cell>
          <table:table-cell table:style-name="Tabela1.D4" office:value-type="string">
            <text:p text:style-name="P3"/>
            <text:p text:style-name="P4">30 dni</text:p>
          </table:table-cell>
          <table:table-cell table:style-name="Tabela1.E4" office:value-type="string">
            <text:p text:style-name="P23"/>
            <text:p text:style-name="P31">Do 30.06.2017 r.</text:p>
          </table:table-cell>
        </table:table-row>
        <table:table-row table:style-name="Tabela1.5">
          <table:table-cell table:style-name="Tabela1.A5" office:value-type="string">
            <text:p text:style-name="P8"/>
            <text:p text:style-name="P9">2</text:p>
          </table:table-cell>
          <table:table-cell table:style-name="Tabela1.B3" office:value-type="string">
            <text:p text:style-name="P32">AbbVie Sp. z o. o.</text:p>
            <text:p text:style-name="P32">ul. Postępu 21 B</text:p>
            <text:p text:style-name="P32">02-676 Warszawa</text:p>
          </table:table-cell>
          <table:table-cell table:style-name="Tabela1.B3" office:value-type="string">
            <text:p text:style-name="P14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22"/>
          </table:table-cell>
        </table:table-row>
        <table:table-row table:style-name="Tabela1.6">
          <table:table-cell table:style-name="Tabela1.A6" office:value-type="string">
            <text:p text:style-name="P8"/>
          </table:table-cell>
          <table:table-cell table:style-name="Tabela1.B3" office:value-type="string">
            <text:p text:style-name="P18"/>
            <text:p text:style-name="P18">Pakiet <text:s/>II<text:span text:style-name="T3">I</text:span></text:p>
          </table:table-cell>
          <table:table-cell table:style-name="Tabela1.B3" office:value-type="string">
            <text:p text:style-name="P14"/>
            <text:p text:style-name="P33">59 950,01</text:p>
          </table:table-cell>
          <table:table-cell table:style-name="Tabela1.D6" office:value-type="string">
            <text:p text:style-name="P3"/>
            <text:p text:style-name="P4">30 dni</text:p>
          </table:table-cell>
          <table:table-cell table:style-name="Tabela1.E6" office:value-type="string">
            <text:p text:style-name="P23"/>
            <text:p text:style-name="P31">Do 30.06.2017 r.</text:p>
          </table:table-cell>
        </table:table-row>
      </table:table>
      <text:p text:style-name="P2"/>
      <text:p text:style-name="P2"/>
      <text:p text:style-name="P30">Proszowice, dnia 17.02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2-17T15:32:55.545000000</dc:date>
    <meta:print-date>2017-02-17T14:50:10.558000000</meta:print-date>
    <meta:editing-cycles>159</meta:editing-cycles>
    <meta:editing-duration>P1DT14H23M19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4" meta:word-count="88" meta:character-count="493" meta:non-whitespace-character-count="418"/>
  </office:meta>
</office:document-meta>
</file>