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63cm" style:rel-column-width="3623*"/>
    </style:style>
    <style:style style:name="Tabela1.B" style:family="table-column">
      <style:table-column-properties style:column-width="7.682cm" style:rel-column-width="20415*"/>
    </style:style>
    <style:style style:name="Tabela1.C" style:family="table-column">
      <style:table-column-properties style:column-width="5.595cm" style:rel-column-width="14871*"/>
    </style:style>
    <style:style style:name="Tabela1.D" style:family="table-column">
      <style:table-column-properties style:column-width="5.727cm" style:rel-column-width="15223*"/>
    </style:style>
    <style:style style:name="Tabela1.E" style:family="table-column">
      <style:table-column-properties style:column-width="4.292cm" style:rel-column-width="11403*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95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false" fo:keep-together="always"/>
    </style:style>
    <style:style style:name="Tabela1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1.482cm" style:keep-together="false" fo:keep-together="always"/>
    </style:style>
    <style:style style:name="Tabela1.5" style:family="table-row">
      <style:table-row-properties style:min-row-height="1.455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text-properties style:font-name="Tahoma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normal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background-color="transparen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style:font-name="Tahoma" fo:font-style="normal" style:font-style-asian="normal" style:font-style-complex="normal"/>
    </style:style>
    <style:style style:name="P8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018cm solid #000000"/>
      <style:text-properties style:font-name="Tahoma"/>
    </style:style>
    <style:style style:name="P9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018cm solid #000000"/>
      <style:text-properties style:font-name="Tahoma"/>
    </style:style>
    <style:style style:name="P10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11" style:family="paragraph" style:parent-style-name="Heading_20_1">
      <style:text-properties style:font-name="Tahoma" fo:font-size="10pt" style:font-size-asian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znaczenie sprawy: 02/ZP/2017<text:tab/><text:tab/><text:tab/> <text:s/><text:tab/><text:tab/><text:tab/><text:tab/><text:tab/><text:tab/></text:p>
      <text:p text:style-name="P3"/>
      <text:p text:style-name="P3">Dostawa do magazynu apteki szpitalnej produktów leczniczych, surowców do receptury i utensyliów aptecznych</text:p>
      <text:p text:style-name="P3">oraz opatrunków specjalistycznych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Pieczęć zamawiającego</text:p>
      <text:h text:style-name="P11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10">Cena brutto</text:p>
            <text:p text:style-name="P10">PLN</text:p>
          </table:table-cell>
          <table:table-cell table:style-name="Tabela1.A1" office:value-type="string">
            <text:p text:style-name="P1">Termin wykonania</text:p>
          </table:table-cell>
          <table:table-cell table:style-name="Tabela1.E1" office:value-type="string">
            <text:p text:style-name="P1">Termin płatności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1</text:p>
          </table:table-cell>
          <table:table-cell table:style-name="Tabela1.B2" office:value-type="string">
            <text:p text:style-name="P4">Baxter Polska Sp. z o.o.</text:p>
            <text:p text:style-name="P4">ul. Kruczkowskiego 8</text:p>
            <text:p text:style-name="P4">00-380 Warszawa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table-cell table:style-name="Tabela1.A3">
            <text:p text:style-name="P6"/>
          </table:table-cell>
          <table:table-cell table:style-name="Tabela1.B3" office:value-type="string">
            <text:p text:style-name="P4"/>
            <text:p text:style-name="P4">Pakiet <text:s/>VI</text:p>
          </table:table-cell>
          <table:table-cell table:style-name="Tabela1.B3" office:value-type="string">
            <text:p text:style-name="P5"/>
            <text:p text:style-name="P5">4 833,00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4">
          <table:table-cell table:style-name="Tabela1.D3" office:value-type="string">
            <text:p text:style-name="P6"/>
            <text:p text:style-name="P6">2</text:p>
          </table:table-cell>
          <table:table-cell table:style-name="Tabela1.B3" office:value-type="string">
            <text:p text:style-name="P4">Sanofi Aventis Sp. z o.o.</text:p>
            <text:p text:style-name="P4">ul. Bonifraterska 17</text:p>
            <text:p text:style-name="P4">00-203 Warszawa</text:p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V</text:p>
          </table:table-cell>
          <table:table-cell table:style-name="Tabela1.B3" office:value-type="string">
            <text:p text:style-name="P5"/>
            <text:p text:style-name="P5">4 366,05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  <text:p text:style-name="P6">3</text:p>
          </table:table-cell>
          <table:table-cell table:style-name="Tabela1.B3" office:value-type="string">
            <text:p text:style-name="P4">PAUL HARTMANN Polska Sp. z o.o.</text:p>
            <text:p text:style-name="P4">ul. Partyzancka 133/151</text:p>
            <text:p text:style-name="P4">95-200 Pabianice</text:p>
          </table:table-cell>
          <table:table-cell table:style-name="Tabela1.B3" office:value-type="string">
            <text:p text:style-name="P5"/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XI</text:p>
          </table:table-cell>
          <table:table-cell table:style-name="Tabela1.B3" office:value-type="string">
            <text:p text:style-name="P5"/>
            <text:p text:style-name="P5">2 948,62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ext:soft-page-break/>
        <table:table-row table:style-name="Tabela1.5">
          <table:table-cell table:style-name="Tabela1.D3" office:value-type="string">
            <text:p text:style-name="P6"/>
            <text:p text:style-name="P6">4</text:p>
          </table:table-cell>
          <table:table-cell table:style-name="Tabela1.B3" office:value-type="string">
            <text:p text:style-name="P4">Aspen Pharma Ireland Limited</text:p>
            <text:p text:style-name="P4">One George's Quay Plaza </text:p>
            <text:p text:style-name="P4">Dublin 2, Irlandia</text:p>
            <text:p text:style-name="P4">i</text:p>
            <text:p text:style-name="P4">Nettle Pharma Services Sp. z o.o.</text:p>
            <text:p text:style-name="P4">ul. Hubska 44</text:p>
            <text:p text:style-name="P4">50-502 Wrocław</text:p>
            <text:p text:style-name="P4"/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VII</text:p>
          </table:table-cell>
          <table:table-cell table:style-name="Tabela1.B3" office:value-type="string">
            <text:p text:style-name="P5"/>
            <text:p text:style-name="P5">23 574,24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  <text:p text:style-name="P6">5</text:p>
          </table:table-cell>
          <table:table-cell table:style-name="Tabela1.B3" office:value-type="string">
            <text:p text:style-name="P4">LEK <text:s/>S.A.</text:p>
            <text:p text:style-name="P4">ul. Podlipie 16</text:p>
            <text:p text:style-name="P4">95-010 Stryków</text:p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I</text:p>
          </table:table-cell>
          <table:table-cell table:style-name="Tabela1.B3" office:value-type="string">
            <text:p text:style-name="P5"/>
            <text:p text:style-name="P5">8 728,24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  <text:p text:style-name="P6">6</text:p>
          </table:table-cell>
          <table:table-cell table:style-name="Tabela1.B3" office:value-type="string">
            <text:p text:style-name="P4">ASCLEPIOS <text:s/>S.A.</text:p>
            <text:p text:style-name="P4">ul. Hubska 44</text:p>
            <text:p text:style-name="P4">50-502 Wrocław</text:p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VIII</text:p>
          </table:table-cell>
          <table:table-cell table:style-name="Tabela1.B3" office:value-type="string">
            <text:p text:style-name="P5"/>
            <text:p text:style-name="P5">1 134,00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  <text:p text:style-name="P6"/>
            <text:p text:style-name="P6">7</text:p>
          </table:table-cell>
          <table:table-cell table:style-name="Tabela1.B3" office:value-type="string">
            <text:p text:style-name="P4">PGF Urtica <text:s/>Sp. z o.o.</text:p>
            <text:p text:style-name="P4">ul. Krzemieniecka 120 </text:p>
            <text:p text:style-name="P4">54-613 Wrocław</text:p>
            <text:p text:style-name="P4">i</text:p>
            <text:p text:style-name="P4">PGF <text:s/>S.A.</text:p>
            <text:p text:style-name="P4">ul. Zbąszyńska 3 </text:p>
            <text:p text:style-name="P4">91-342 Łódź</text:p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II</text:p>
          </table:table-cell>
          <table:table-cell table:style-name="Tabela1.B3" office:value-type="string">
            <text:p text:style-name="P5"/>
            <text:p text:style-name="P5">88 672,79 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ext:soft-page-break/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III</text:p>
          </table:table-cell>
          <table:table-cell table:style-name="Tabela1.B3" office:value-type="string">
            <text:p text:style-name="P5"/>
            <text:p text:style-name="P5">17 326,47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IV</text:p>
          </table:table-cell>
          <table:table-cell table:style-name="Tabela1.B3" office:value-type="string">
            <text:p text:style-name="P5"/>
            <text:p text:style-name="P5">3 366,40</text:p>
          </table:table-cell>
          <table:table-cell table:style-name="Tabela1.D3" office:value-type="string">
            <text:p text:style-name="P1"/>
            <text:p text:style-name="P1">6 miesięcy</text:p>
            <text:p text:style-name="P1"/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VIII</text:p>
          </table:table-cell>
          <table:table-cell table:style-name="Tabela1.B3" office:value-type="string">
            <text:p text:style-name="P5"/>
            <text:p text:style-name="P5">1 040,04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  <table:table-row table:style-name="Tabela1.5">
          <table:table-cell table:style-name="Tabela1.D3" office:value-type="string">
            <text:p text:style-name="P6"/>
          </table:table-cell>
          <table:table-cell table:style-name="Tabela1.B3" office:value-type="string">
            <text:p text:style-name="P4"/>
            <text:p text:style-name="P4">Pakiet IX</text:p>
          </table:table-cell>
          <table:table-cell table:style-name="Tabela1.B3" office:value-type="string">
            <text:p text:style-name="P5"/>
            <text:p text:style-name="P5">12 707,82</text:p>
          </table:table-cell>
          <table:table-cell table:style-name="Tabela1.D3" office:value-type="string">
            <text:p text:style-name="P1"/>
            <text:p text:style-name="P1">6 miesięcy</text:p>
          </table:table-cell>
          <table:table-cell table:style-name="Tabela1.E3" office:value-type="string">
            <text:p text:style-name="P1"/>
            <text:p text:style-name="P1">30 dni</text:p>
          </table:table-cell>
        </table:table-row>
      </table:table>
      <text:p text:style-name="P2"/>
      <text:p text:style-name="P2"/>
      <text:p text:style-name="P2"/>
      <text:p text:style-name="P2"/>
      <text:p text:style-name="P7">Proszowice, dnia 26 stycznia 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naczenie sprawy </dc:title>
    <meta:initial-creator>msadecki</meta:initial-creator>
    <meta:creation-date>2004-07-09T09:01:00</meta:creation-date>
    <dc:date>2017-01-26T12:57:59.53</dc:date>
    <meta:print-date>2015-03-19T13:18:39.67</meta:print-date>
    <meta:editing-cycles>125</meta:editing-cycles>
    <meta:editing-duration>P1DT10H31M49S</meta:editing-duration>
    <meta:generator>OpenOffice.org/3.3$Win32 OpenOffice.org_project/330m20$Build-9567</meta:generator>
    <meta:document-statistic meta:table-count="1" meta:image-count="0" meta:object-count="0" meta:page-count="3" meta:paragraph-count="92" meta:word-count="226" meta:character-count="1238"/>
  </office:meta>
</office:document-meta>
</file>