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7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45cm" fo:margin-left="-0.12cm" fo:margin-right="-0.127cm" table:align="margins" style:writing-mode="lr-tb"/>
    </style:style>
    <style:style style:name="Tabela3.A" style:family="table-column">
      <style:table-column-properties style:column-width="10.848cm" style:rel-column-width="43761*"/>
    </style:style>
    <style:style style:name="Tabela3.B" style:family="table-column">
      <style:table-column-properties style:column-width="5.398cm" style:rel-column-width="21774*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07cm" fo:margin-left="0cm" fo:margin-right="-0.009cm" table:align="margins" style:writing-mode="lr-tb"/>
    </style:style>
    <style:style style:name="Tabela2.A" style:family="table-column">
      <style:table-column-properties style:column-width="5.662cm" style:rel-column-width="3210*"/>
    </style:style>
    <style:style style:name="Tabela2.B" style:family="table-column">
      <style:table-column-properties style:column-width="3.836cm" style:rel-column-width="2175*"/>
    </style:style>
    <style:style style:name="Tabela2.C" style:family="table-column">
      <style:table-column-properties style:column-width="2.593cm" style:rel-column-width="1470*"/>
    </style:style>
    <style:style style:name="Tabela2.D" style:family="table-column">
      <style:table-column-properties style:column-width="3.916cm" style:rel-column-width="2220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4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2.D4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4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ekst_20_podstawowy_20_2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Tekst_20_podstawowy_20_2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8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3" style:family="paragraph" style:parent-style-name="Standard">
      <style:text-properties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2" style:family="paragraph" style:parent-style-name="Standard">
      <style:paragraph-properties fo:text-align="end" style:justify-single-word="false"/>
      <style:text-properties fo:font-size="10pt" fo:background-color="#00ffff" style:font-size-asian="10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text-properties fo:font-size="16pt" style:font-size-asian="16pt" style:font-size-complex="16pt"/>
    </style:style>
    <style:style style:name="P4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50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54" style:family="paragraph" style:parent-style-name="Standard"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59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60" style:family="paragraph" style:parent-style-name="Standard">
      <style:paragraph-properties fo:margin-top="0.176cm" fo:margin-bottom="0cm" fo:hyphenation-ladder-count="no-limit"/>
      <style:text-properties fo:font-size="11pt" fo:background-color="transparent" style:font-size-asian="11pt" style:language-asian="pl" style:country-asian="PL" style:font-size-complex="11pt" fo:hyphenate="true" fo:hyphenation-remain-char-count="2" fo:hyphenation-push-char-count="2"/>
    </style:style>
    <style:style style:name="P61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fo:background-color="transparent" style:font-size-asian="11pt" style:language-asian="pl" style:country-asian="PL" style:font-style-asian="italic" style:font-size-complex="11pt" style:font-style-complex="italic" fo:hyphenate="true" fo:hyphenation-remain-char-count="2" fo:hyphenation-push-char-count="2"/>
    </style:style>
    <style:style style:name="P62" style:family="paragraph" style:parent-style-name="Standard">
      <style:paragraph-properties fo:margin-top="0.176cm" fo:margin-bottom="0cm" fo:hyphenation-ladder-count="no-limit"/>
      <style:text-properties fo:background-color="transparent" style:language-asian="pl" style:country-asian="PL" style:font-size-complex="12pt" fo:hyphenate="true" fo:hyphenation-remain-char-count="2" fo:hyphenation-push-char-count="2"/>
    </style:style>
    <style:style style:name="P63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64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65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66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67" style:family="paragraph" style:parent-style-name="Body_20_Text_20_2">
      <style:text-properties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68" style:family="paragraph" style:parent-style-name="Standard_20__28_user_29_">
      <style:paragraph-properties fo:text-align="center" style:justify-single-word="false"/>
    </style:style>
    <style:style style:name="P69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0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1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Text_20_body">
      <style:text-properties fo:font-size="11pt" fo:background-color="#ffffff" style:font-size-asian="11pt" style:font-size-complex="11pt"/>
    </style:style>
    <style:style style:name="P73" style:family="paragraph" style:parent-style-name="Text_20_body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76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left="0.053cm" fo:margin-right="0cm" fo:margin-top="0cm" fo:margin-bottom="0.499cm" fo:text-align="justify" style:justify-single-word="false" fo:hyphenation-ladder-count="no-limit" fo:text-indent="-0.053cm" style:auto-text-indent="false"/>
      <style:text-properties fo:color="#000000" fo:font-size="11pt" fo:font-weight="normal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78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79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80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81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83" style:family="paragraph" style:parent-style-name="Tekst_20_podstawowy_20_21">
      <style:paragraph-properties style:line-height-at-least="0.176cm"/>
    </style:style>
    <style:style style:name="P84" style:family="paragraph" style:parent-style-name="Tekst_20_podstawowy_20_21">
      <style:paragraph-properties style:line-height-at-least="0.176cm"/>
      <style:text-properties fo:font-size="11pt" style:font-size-asian="11pt" style:font-size-complex="11pt"/>
    </style:style>
    <style:style style:name="P85" style:family="paragraph" style:parent-style-name="Tekst_20_podstawowy_20_21">
      <style:paragraph-properties style:line-height-at-least="0.176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6" style:family="paragraph" style:parent-style-name="Tekst_20_podstawowy_20_21">
      <style:paragraph-properties style:line-height-at-least="0.176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font-size="11pt" fo:font-weight="normal" fo:background-color="#ffffff" style:font-weight-asian="normal" style:font-weight-complex="normal"/>
    </style:style>
    <style:style style:name="P8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89" style:family="paragraph" style:parent-style-name="Standard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1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Title">
      <style:text-properties fo:font-size="11pt" style:font-size-asian="11pt" style:font-size-complex="11pt"/>
    </style:style>
    <style:style style:name="P93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94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P9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6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/>
    </style:style>
    <style:style style:name="P9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9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00" style:family="paragraph" style:parent-style-name="Standard">
      <style:text-properties fo:font-size="11pt" style:font-size-asian="11pt" style:font-size-complex="11pt"/>
    </style:style>
    <style:style style:name="P101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02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103" style:family="paragraph" style:parent-style-name="Standard" style:list-style-name="WW8Num1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0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5" style:family="paragraph" style:parent-style-name="Standard" style:list-style-name="WW8Num11">
      <style:text-properties fo:font-size="11pt" fo:font-weight="bold" style:font-size-asian="11pt" style:font-weight-asian="bold" style:font-size-complex="11pt"/>
    </style:style>
    <style:style style:name="P10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108" style:family="paragraph" style:parent-style-name="Standard" style:list-style-name="WW8Num5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09" style:family="paragraph" style:parent-style-name="Standard">
      <style:paragraph-properties fo:text-align="justify" style:justify-single-word="false"/>
    </style:style>
    <style:style style:name="P110" style:family="paragraph" style:parent-style-name="Standard" style:list-style-name="L2">
      <style:paragraph-properties fo:text-align="justify" style:justify-single-word="false"/>
    </style:style>
    <style:style style:name="P111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12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13" style:family="paragraph" style:parent-style-name="Standard" style:list-style-name="WW8Num1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4" style:family="paragraph" style:parent-style-name="Standard" style:list-style-name="WW8Num11">
      <style:text-properties style:font-name="Times New Roman" fo:font-size="11pt" style:font-size-asian="11pt" style:font-size-complex="11pt"/>
    </style:style>
    <style:style style:name="P115" style:family="paragraph" style:parent-style-name="Standard" style:list-style-name="WW8Num11">
      <style:text-properties style:font-name="Times New Roman" fo:font-size="11pt" fo:font-weight="bold" style:font-size-asian="11pt" style:font-weight-asian="bold" style:font-size-complex="11pt"/>
    </style:style>
    <style:style style:name="P116" style:family="paragraph" style:parent-style-name="Standard">
      <style:paragraph-properties fo:margin-top="0.176cm" fo:margin-bottom="0cm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117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background-color="transparent" style:font-size-asian="11pt" style:language-asian="pl" style:country-asian="PL" style:font-size-complex="11pt" fo:hyphenate="true" fo:hyphenation-remain-char-count="2" fo:hyphenation-push-char-count="2"/>
    </style:style>
    <style:style style:name="P11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bold" fo:background-color="transparent" style:font-name-asian="Arial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20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21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</style:style>
    <style:style style:name="P122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23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24" style:family="paragraph" style:parent-style-name="Standard" style:list-style-name="WW8Num11">
      <style:paragraph-properties fo:margin-top="0cm" fo:margin-bottom="0.212cm" fo:line-height="100%" fo:text-align="justify" style:justify-single-word="false"/>
      <style:text-properties fo:color="#000000" fo:font-size="11pt" style:font-size-asian="11pt" style:font-size-complex="11pt"/>
    </style:style>
    <style:style style:name="P125" style:family="paragraph" style:parent-style-name="Standard" style:list-style-name="WW8Num11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26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Heading_20_1">
      <style:text-properties fo:font-size="11pt" style:font-size-asian="11pt" style:font-size-complex="11pt"/>
    </style:style>
    <style:style style:name="P128" style:family="paragraph" style:parent-style-name="Text_20_body_20_indent" style:list-style-name="L2"/>
    <style:style style:name="P129" style:family="paragraph" style:parent-style-name="Tekst_20_podstawowy_20_21">
      <style:paragraph-properties style:line-height-at-least="0.176cm"/>
      <style:text-properties fo:font-size="11pt" style:font-size-asian="11pt" style:font-size-complex="11pt"/>
    </style:style>
    <style:style style:name="P130" style:family="paragraph" style:parent-style-name="Tekst_20_podstawowy_20_21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131" style:family="paragraph" style:parent-style-name="Tekst_20_podstawowy_20_21">
      <style:paragraph-properties style:line-height-at-least="0.176cm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32" style:family="paragraph" style:parent-style-name="Table_20_Contents">
      <style:text-properties fo:font-weight="bold" style:font-weight-asian="bold" style:font-weight-complex="bold"/>
    </style:style>
    <style:style style:name="P133" style:family="paragraph" style:parent-style-name="Tekst_20_podstawowy_20_2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34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135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36" style:family="paragraph" style:parent-style-name="Text_20_body" style:list-style-name="L3">
      <style:paragraph-properties fo:text-align="justify" style:justify-single-word="false"/>
    </style:style>
    <style:style style:name="P137" style:family="paragraph" style:parent-style-name="Text_20_body" style:list-style-name="L3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138" style:family="paragraph" style:parent-style-name="Text_20_body">
      <style:paragraph-properties fo:margin-top="0cm" fo:margin-bottom="0.499cm" fo:text-align="start" style:justify-single-word="false"/>
      <style:text-properties fo:font-size="11pt" fo:font-weight="normal" style:font-weight-asian="normal" style:font-weight-complex="normal"/>
    </style:style>
    <style:style style:name="P139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fo:background-color="#ffffff" style:font-weight-asian="bold"/>
    </style:style>
    <style:style style:name="T11" style:family="text">
      <style:text-properties fo:background-color="#ffffff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background-color="#ffffff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style:font-weight-asian="normal" style:font-weight-complex="normal"/>
    </style:style>
    <style:style style:name="T19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20" style:family="text">
      <style:text-properties fo:font-size="11pt" fo:font-weight="normal" fo:background-color="#ffffff" style:font-weight-asian="normal" style:font-weight-complex="normal"/>
    </style:style>
    <style:style style:name="T21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22" style:family="text">
      <style:text-properties fo:font-size="11pt" fo:font-weight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fo:background-color="#ffffff"/>
    </style:style>
    <style:style style:name="T25" style:family="text">
      <style:text-properties fo:font-size="11pt" fo:font-weight="bold" fo:background-color="#ffffff" style:font-size-asian="11pt" style:font-size-complex="11pt"/>
    </style:style>
    <style:style style:name="T26" style:family="text">
      <style:text-properties fo:font-size="11pt" fo:font-weight="bold" fo:background-color="#ffffff" style:font-weight-asian="bold" style:font-weight-complex="bold"/>
    </style:style>
    <style:style style:name="T27" style:family="text">
      <style:text-properties fo:font-size="11pt" fo:font-weight="bold" style:font-weight-asian="normal" style:font-weight-complex="normal"/>
    </style:style>
    <style:style style:name="T28" style:family="text">
      <style:text-properties fo:font-size="11pt" fo:font-weight="bold" style:font-weight-asian="bold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0" style:family="text">
      <style:text-properties fo:font-size="11pt" style:text-underline-style="none" style:font-size-asian="11pt" style:font-size-complex="11pt"/>
    </style:style>
    <style:style style:name="T3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2" style:family="text">
      <style:text-properties fo:font-size="11pt" style:font-weight-complex="normal"/>
    </style:style>
    <style:style style:name="T3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fo:font-size="11pt" fo:font-weight="bold" fo:background-color="#ffffff" style:font-size-asian="11pt" style:font-weight-asian="normal" style:font-size-complex="11pt" style:font-weight-complex="normal"/>
    </style:style>
    <style:style style:name="T38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39" style:family="text">
      <style:text-properties fo:color="#000000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style:font-name="Times New Roman" fo:font-size="11pt" style:font-size-asian="11pt" style:font-name-complex="Arial" style:font-size-complex="11pt"/>
    </style:style>
    <style:style style:name="T42" style:family="text">
      <style:text-properties fo:color="#000000" style:font-name="Times New Roman" style:font-name-complex="Arial"/>
    </style:style>
    <style:style style:name="T43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Times New Roman" fo:font-style="normal" fo:text-shadow="none" style:text-underline-style="none" fo:background-color="transparent" style:font-name-asian="Arial1" style:font-size-asian="11pt" style:font-style-asian="normal" style:font-name-complex="Arial" style:font-size-complex="11pt" style:font-style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font-name="Times New Roman" fo:font-style="normal" fo:text-shadow="none" style:text-underline-style="none" fo:font-weight="bold" fo:background-color="transparent" style:font-name-asian="Arial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size="10pt" style:font-size-asian="10pt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1pt" style:font-size-asian="11pt" style:font-name-complex="Arial" style:font-size-complex="11pt"/>
    </style:style>
    <style:style style:name="T52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-complex="Arial"/>
    </style:style>
    <style:style style:name="T59" style:family="text">
      <style:text-properties style:font-weight-complex="bold"/>
    </style:style>
    <style:style style:name="T60" style:family="text">
      <style:text-properties style:text-underline-style="none" style:font-size-complex="12pt"/>
    </style:style>
    <style:style style:name="T61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Oznaczenie sprawy: 32/2016</text:p>
          </table:table-cell>
          <table:table-cell table:style-name="Tabela1.B1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40"/>
          </table:table-cell>
        </table:table-row>
      </table:table>
      <text:p text:style-name="Standard"/>
      <text:p text:style-name="P44"/>
      <text:p text:style-name="Standard"><text:span text:style-name="T1"><text:s text:c="30"/></text:span><text:span text:style-name="T4"><text:s text:c="6"/>Zaproszenie do składania ofert</text:span></text:p>
      <text:p text:style-name="P46"/>
      <text:p text:style-name="P45"/>
      <text:p text:style-name="Standard"/>
      <text:p text:style-name="P47"/>
      <text:p text:style-name="P43"><text:span text:style-name="T6">Nazwa zamówienia</text:span><text:span text:style-name="T2">:</text:span></text:p>
      <text:p text:style-name="Body_20_Text_20_3"/>
      <text:p text:style-name="P48">Dostawa narzędzi do zabiegów artroskopowych</text:p>
      <text:p text:style-name="P67"/>
      <text:p text:style-name="P12"/>
      <text:p text:style-name="P43"><text:span text:style-name="T6">Zamawiający</text:span><text:span text:style-name="T2">:</text:span></text:p>
      <text:p text:style-name="P43"/>
      <text:h text:style-name="Heading_20_4" text:outline-level="4">Samodzielny Publiczny Zespół Opieki Zdrowotnej w Proszowicach</text:h>
      <text:p text:style-name="P10">32-100 Proszowice, ul. Kopernika 13</text:p>
      <text:p text:style-name="P10">numer kierunkowy: 12</text:p>
      <text:p text:style-name="P68"><text:span text:style-name="T9">tel.: 386-51-02, faks:</text:span><text:span text:style-name="T10">  </text:span><text:span text:style-name="T9">386-14-00</text:span></text:p>
      <text:p text:style-name="P68"><text:span text:style-name="T9">e-mail: </text:span><text:span text:style-name="T10">dzp.zoz@poczta.fm</text:span></text:p>
      <text:p text:style-name="P68"><text:a xlink:type="simple" xlink:href="http://www.spzoz.proszowice.pl/"><text:span text:style-name="Internet_20_link">www.spzoz.proszowice.pl</text:span></text:a></text:p>
      <text:p text:style-name="P68"/>
      <text:p text:style-name="P68"/>
      <text:p text:style-name="P68"/>
      <text:p text:style-name="P68"/>
      <text:p text:style-name="P68"/>
      <text:p text:style-name="P11"/>
      <text:p text:style-name="P10"/>
      <text:p text:style-name="P14"/>
      <text:p text:style-name="P14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5"/>
      <text:p text:style-name="P26"/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58">PROSZOWICE, PAŹDZIERNIK 2016</text:p>
      <text:p text:style-name="P25"/>
      <text:p text:style-name="P25"/>
      <text:p text:style-name="P25"/>
      <text:p text:style-name="P25"><text:soft-page-break/>I.</text:p>
      <text:p text:style-name="P25">ZAMAWIAJĄCY:</text:p>
      <text:p text:style-name="P14"/>
      <text:p text:style-name="P17">Samodzielny Publiczny Zespół Opieki Zdrowotnej w Proszowicach</text:p>
      <text:p text:style-name="P17">32-100 Proszowice, ul. Kopernika 13</text:p>
      <text:p text:style-name="P17">numer kierunkowy: 12</text:p>
      <text:p text:style-name="P32">tel.: 386-51-02, <text:s/>faks:386-14-00</text:p>
      <text:p text:style-name="P32">Dział Zamówień Publicznych</text:p>
      <text:p text:style-name="P32">trl.: 386-52-14, faks: 386-52-58</text:p>
      <text:p text:style-name="P43"><text:span text:style-name="T14">e-mail:</text:span><text:a xlink:type="simple" xlink:href="mailto:dzp.zoz@poczta.fm"><text:span text:style-name="Internet_20_link"><text:span text:style-name="T8">dzp.zoz@poczta.fm</text:span></text:span></text:a></text:p>
      <text:p text:style-name="P43"><text:a xlink:type="simple" xlink:href="http://www.spzoz.proszowice.pl/"><text:span text:style-name="Internet_20_link">www.spzoz.proszowice.pl</text:span></text:a></text:p>
      <text:p text:style-name="P34"><text:s text:c="3"/></text:p>
      <text:p text:style-name="P34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4"><text:s text:c="8"/></text:p>
      <text:p text:style-name="P30">II.</text:p>
      <text:p text:style-name="P30">OPIS PRZEDMIOTU ZAMÓWIENIA</text:p>
      <text:p text:style-name="P96">Przedmiotem zamówienia jest dostawa <text:span text:style-name="T60">narzędzi do zabiegów artroskopowych:</text:span></text:p>
      <text:p text:style-name="P37"/>
      <text:p text:style-name="P13">1. Kleszczyki 3,3 – 3,5 mm odgięte do góry 15 stopni – 1 szt. </text:p>
      <text:p text:style-name="P96">2. Kleszczyki 3,3 - 3,5 mm prawe lub lewe, koniec odgięty 30-45 stopni – 1 szt.</text:p>
      <text:p text:style-name="P96"/>
      <text:p text:style-name="P107"><text:span text:style-name="Emphasis"><text:span text:style-name="T57">Zamawiający <text:s/>wymaga <text:s/>udzielenia <text:s/>minimum 24 miesięcznej gwarancji jakości i rękojmi na oferowany przedmiot zamówienia.</text:span></text:span></text:p>
      <text:p text:style-name="P12"><text:span text:style-name="Emphasis"><text:span text:style-name="T21"/></text:span></text:p>
      <text:p text:style-name="P116">Zamawiający nie dopuszcza składania ofert częściowych.</text:p>
      <text:p text:style-name="P60">Wybór Wykonawcy dokonany zostanie na podstawie złożonych ofert cenowych.</text:p>
      <text:p text:style-name="P60">Za ofertę najkorzystniejszą uznana będzie oferta, która spełnia wymagania określone przez Zamawiającego i przedstawia najniższą cenę.</text:p>
      <text:p text:style-name="P117"><text:span text:style-name="T56">Zamawiający zastrzega sobie prawo do unieważnienia postępowania bez podania przyczyny. </text:span></text:p>
      <text:p text:style-name="P61">Zamawiający zastrzega sobie prawo do unieważnienia postępowania jeżeli oferta z najniższą ceną przekroczy kwotę jaką Zamawiający zamierza przeznaczyć na sfinansowanie zamówienia. </text:p>
      <text:p text:style-name="P62"/>
      <text:p text:style-name="P31">III</text:p>
      <text:p text:style-name="P31">TERMIN WYKONANIA ZAMÓWIENIA</text:p>
      <text:p text:style-name="P97"><text:span text:style-name="T61">Usługę należy wykonać w terminie </text:span><text:span text:style-name="T3"><text:s/>7 dni </text:span><text:span text:style-name="T61">od daty podpisania umowy. </text:span></text:p>
      <text:p text:style-name="P96"/>
      <text:p text:style-name="P29">IV</text:p>
      <text:p text:style-name="P29">WYMAGANIA <text:s/>STAWIANE <text:s/>WYKONAWCY</text:p>
      <text:p text:style-name="P71"><text:span text:style-name="T11">Wykonawca składający ofertę powinien posiada</text:span>ć kompetencje lub uprawnienia, zdolność techniczną lub zawodową, znajdować się w sytuacji ekonomicznej lub finansowej gwarantującej wykonanie zamówienia. </text:p>
      <text:p text:style-name="P71"/>
      <text:p text:style-name="P59">V</text:p>
      <text:p text:style-name="P25">WYKAZ <text:s/>DOKUMENTÓW JAKIE MAJĄ PRZEDŁOŻYĆ WYKONAWCY: </text:p>
      <text:p text:style-name="P138"><text:span text:style-name="T11">Wykonawca winien złożyć wraz z ofertą:</text:span></text:p>
      <text:p text:style-name="P79">a) Odpis z właściwego rejestru lub z centralnej ewidencji i informacji o działalności gospodarczej, jeżeli odrębne przepisy wymagają wpisu do rejestru lub ewidencji;</text:p>
      <text:p text:style-name="P79">b) Oświadczenie Wykonawcy, że posiada kompetencje lub uprawnienia, zdolność techniczną lub zawodową, znajduje się w sytuacji ekonomicznej lub finansowej gwarantującej wykonanie zamówienia.</text:p>
      <text:p text:style-name="P53"><text:soft-page-break/>c) Deklarację zgodności producenta (dotyczy wszystkich wyrobów medycznych i wyrobów medycznych do diagnostyki in vitro).</text:p>
      <text:p text:style-name="P53"/>
      <text:p text:style-name="P53">d) <text:span text:style-name="T48">Oświadczenie Wykonawcy, o wprowadzeniu przedmiotu zamówienia do obrotu i stosowania zgodnie z art. 58 ustawy o Wyrobach Medycznych z dnia 20 maja 2010r. (Dz. U. Nr 107, poz. 679 z 2010r.) - ( dotyczy wyrobów medycznych.) -w przypadku <text:s/>produktów, które nie podlegają przepisom ustawy z dnia 20 maja <text:s/>2010 r. o Wyrobach Medycznych, Wykonawca zobowiązany jest dołączyć do oferty odpowiednie dokumenty dopuszczające te produkty do obrotu i stosowania.</text:span></text:p>
      <text:p text:style-name="P88"><text:span text:style-name="T52">e) Certyfikat <text:s/>CE Jednostki </text:span><text:span text:style-name="T53">Notyfikowanej (dotyczy wyrobów medycznych kwalifikowanych do wykazu A lub B oraz </text:span><text:span text:style-name="T45">dotyczy klasy wyrob</text:span><text:span text:style-name="T44">u medycznego : I sterylna, I z funkcją pomiarową, II a, II b, III.)</text:span><text:span text:style-name="T43">.</text:span></text:p>
      <text:p text:style-name="P118">f) Parametry techniczne oferowanego przedmiotu zamówienia. </text:p>
      <text:p text:style-name="P87"><text:span text:style-name="T46">g) Gwarancja na oferowany przedmiot zamówienia na min. 24 miesiące –</text:span><text:span text:style-name="T47"> dołączyć przy dostawie.</text:span></text:p>
      <text:p text:style-name="P119"/>
      <text:p text:style-name="P78"><text:span text:style-name="T40">Dok</text:span><text:span text:style-name="T35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77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25">VI</text:p>
      <text:p text:style-name="P25">SPOSÓB POROZUMIEWANIA SIĘ ZAMAWIAJĄCEGO Z WYKONAWCAMI,</text:p>
      <text:p text:style-name="P25">OSOBA UPRAWNIONA DO POROZUMIEWANIA SIĘ Z WYKONAWCAMI</text:p>
      <text:p text:style-name="P70"/>
      <text:p text:style-name="P69">Oświadczenia, wnioski, zawiadomienia oraz informacje Zamawiający i Wykonawca przekazują pisemnie lub faksem lub drogą elektroniczną.</text:p>
      <text:list xml:id="list30275928" text:style-name="L1">
        <text:list-header>
          <text:p text:style-name="P120"><text:span text:style-name="T13">Do <text:s text:c="2"/>porozumiewania <text:s/>się <text:s/>z <text:s/>Wykonawcami <text:s/>uprawniona <text:s/>jest <text:s/>Marianna Maj, Justyna Starek <text:s/>tel.12 386-52-14, faks: 12 386 52 58, e-mail: </text:span><text:span text:style-name="T36">dzp.zoz@poczta.fm</text:span><text:span text:style-name="T13">, w dniach od poniedziałku do piątku w godz. 8.00 – 15.00.</text:span></text:p>
        </text:list-header>
      </text:list>
      <text:p text:style-name="P25"/>
      <text:p text:style-name="P29">VII</text:p>
      <text:p text:style-name="P29">OPIS SPOSOBU OBLICZENIA CENY</text:p>
      <text:p text:style-name="P49">Cena oferty uwzględnia wszystkie zobowiązania, musi być podana w PLN cyfrowo i słownie, <text:s text:c="12"/>z wyodrębnieniem należnego podatku VAT.</text:p>
      <text:p text:style-name="P49">Cena może być tylko jedna za wykonanie przedmiotu zamówienia.</text:p>
      <text:p text:style-name="P2"/>
      <text:p text:style-name="P2">Wszystkie ceny i kwoty powinny być podane z dokładnością do jednego grosza.</text:p>
      <text:p text:style-name="P25"/>
      <text:p text:style-name="P25">VIII</text:p>
      <text:p text:style-name="P29">OPIS SPOSOBU PRZYGOTOWANIA OFERTY</text:p>
      <text:list xml:id="list30290906" text:style-name="L2">
        <text:list-item>
          <text:p text:style-name="P99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9">Dla sporządzenia oferty <text:s/>należy wykorzystać formularz „Oferta”. </text:p>
        </text:list-item>
        <text:list-item>
          <text:p text:style-name="P128"><text:span text:style-name="T13">Jeżeli oferta będzie podpisana przez pełnomocników, Wykonawca powinien dołączyć do oferty pełnomocnictwo, z treści którego wynika umocowanie do podpisania oferty przez </text:span><text:span text:style-name="T13">pełnomocników. Wszystkie pełnomocnictwa dołączone do oferty powinny być złożone <text:line-break/></text:span><text:span text:style-name="T30">w formie oryginału lub kopii potwierdzonej za zgodność z oryginałem.</text:span></text:p>
        </text:list-item>
        <text:list-item>
          <text:p text:style-name="P101"><text:soft-page-break/>Wszelkie poprawki powinny być dokonane czytelnie i zaparafowane przez osoby podpisujące ofertę.</text:p>
        </text:list-item>
        <text:list-item>
          <text:p text:style-name="P101">Wykonawca może złożyć jedną ofertę. Oferta nie może zawierać rozwiązań wariantowych, <text:line-break/>w szczególności więcej niż jednej ceny.</text:p>
        </text:list-item>
        <text:list-item>
          <text:p text:style-name="P110"><text:span text:style-name="T20">Koszty zwi</text:span><text:span text:style-name="T18">ązane z przygotowaniem oferty ponosi składający ofertę.</text:span></text:p>
        </text:list-item>
      </text:list>
      <text:p text:style-name="P29"/>
      <text:p text:style-name="P29">IX</text:p>
      <text:p text:style-name="P29">MIEJSCE ORAZ TERMIN SKŁADANIA I OTWARCIA OFERT</text:p>
      <text:p text:style-name="P29"/>
      <text:p text:style-name="P73">Ofertę należy złożyć:</text:p>
      <text:list xml:id="list30285831" text:style-name="L3">
        <text:list-item>
          <text:p text:style-name="P136"><text:span text:style-name="T19">w</text:span><text:span text:style-name="T38"> siedzibie SP ZOZ w Proszowicach 32-100 Proszowice, ul. Kopernika 13 I piętro (sekretariat) w terminie do dnia </text:span><text:span text:style-name="T39">25.10.2016 r. do godz. 10:00, </text:span><text:span text:style-name="T38">co oznacza, że z upływem powyższego terminu oferta powinna fizycznie znaleźć się u Zamawiającego -oznaczenie koperty: Samodzielny Publiczny Zespół Opieki Zdrowotnej w Proszowicach, </text:span><text:span text:style-name="T18">32-100 Proszowice, ul. Kopernika 13, Znak sprawy: </text:span><text:span text:style-name="T27">32</text:span><text:span text:style-name="T12">/</text:span><text:span text:style-name="T22">2016, Dostawa narzędzi do artroskopii</text:span><text:span text:style-name="T25"> </text:span><text:span text:style-name="T24">– <text:s/>OFERTA, Nie otwierać przed dniem <text:s/>25.10.2016 r. godz. 10:15 </text:span><text:span text:style-name="T38">oraz opatrzonym </text:span><text:span text:style-name="T37">nazwą i adresem Wykonawcy</text:span><text:span text:style-name="T38">.</text:span></text:p>
          <text:p text:style-name="P137">LUB</text:p>
        </text:list-item>
        <text:list-item>
          <text:p text:style-name="P136"><text:span text:style-name="T38">drogą mailową na adres: dzp.zoz@poczta.fm w terminie do dnia </text:span><text:span text:style-name="T39">25.10.2016 r. do godz. 10:00</text:span><text:span text:style-name="T38">- oznaczenie tematu maila: Znak sprawy: </text:span><text:span text:style-name="T37">32</text:span><text:span text:style-name="T38">/</text:span><text:span text:style-name="T37">2016, Dostawa narzędzi do artroskopii – <text:s/>OFERTA, <text:s/>Nie otwierać przed dniem <text:s/>25.10.2016 r. godz. 10:15. </text:span></text:p>
        </text:list-item>
      </text:list>
      <text:p text:style-name="P76"/>
      <text:p text:style-name="P80"><text:span text:style-name="T32">Oferty zostaną otwarte w siedzibie SP ZOZ w Proszowicach, ul. Kopernika 13, 32-100 Proszowice, Dział Zamówień Publicznych w dniu </text:span><text:span text:style-name="T28">25.10.2016</text:span><text:span text:style-name="T26"> r. o godz. 10:15.</text:span></text:p>
      <text:p text:style-name="P11">X</text:p>
      <text:p text:style-name="P11">TERMIN ZWIĄZANIA OFERTĄ</text:p>
      <text:p text:style-name="P12"><text:span text:style-name="T19">Wykonawca pozostanie związany złożoną ofertą przez okres 30 dni. Bieg terminu rozpoczyna się wraz z upływem ostatecznego terminu składania ofert.</text:span></text:p>
      <text:p text:style-name="P29"/>
      <text:p text:style-name="P29">XI</text:p>
      <text:p text:style-name="P29">KRYTERIUM OCENY OFERT, <text:s/>SPOSÓB OCENY OFERT</text:p>
      <text:p text:style-name="P12"><text:span text:style-name="T13">Jedynym kryterium</text:span><text:span text:style-name="T23"> oceny ofert</text:span><text:span text:style-name="T13"> (o znaczeniu równym 100%) jest </text:span><text:span text:style-name="T23">cena</text:span><text:span text:style-name="T13">, tj. cena oferty (brutto).</text:span></text:p>
      <text:p text:style-name="P29">Oferta z najniższą ceną zostanie wybrana jako najkorzystniejsza.</text:p>
      <text:p text:style-name="P29"/>
      <text:p text:style-name="P25">XII</text:p>
      <text:p text:style-name="P25">FORMALNOŚCI, JAKIE POWINNY ZOSTAĆ DOPEŁNIONE PO WYBORZE</text:p>
      <text:p text:style-name="P25">OFERTY W CELU ZAWARCIA UMOWY</text:p>
      <text:p text:style-name="P63"><text:s text:c="6"/><text:span text:style-name="T42">1.Po wyborze najkorzystniejszej oferty Zamawiający zawiadomi Wykonawców, którzy złożyli oferty, o wyborze najkorzystniejszej oferty.</text:span></text:p>
      <text:list xml:id="list30288320" text:style-name="WW8Num5">
        <text:list-header>
          <text:p text:style-name="P111">2.Wykonawcę, którego oferta została wybrana, Zamawiający zawiadomi <text:line-break/>o miejscu i terminie zawarcia umowy.</text:p>
          <text:p text:style-name="P112"><text:span text:style-name="T51">3.Przed zawarciem umowy Wykonawca, </text:span><text:span text:style-name="T41">którego oferta została wybrana, </text:span><text:span text:style-name="T51">będzie zobowiązany przekazać informacje niezbędne do przygotowania umowy, zgodnie ze wzorem umowy.</text:span></text:p>
          <text:p text:style-name="P108"/>
        </text:list-header>
      </text:list>
      <text:p text:style-name="P25"><text:s/>XIII</text:p>
      <text:p text:style-name="P25">WZÓR UMOWY</text:p>
      <text:p text:style-name="P34">Wzór umowy zawarty jest w Załączniku 2 do Zaproszenia do składania ofert.</text:p>
      <text:p text:style-name="P64"/>
      <text:p text:style-name="P33"><text:s/>Załączniki:</text:p>
      <text:p text:style-name="P33">1. Formularz <text:s/>„OFERTA”</text:p>
      <text:p text:style-name="P33">2. Wzór Umowy</text:p>
      <text:p text:style-name="P13"/>
      <text:p text:style-name="P13">Proszowice, dnia 21.10.2016 r. <text:s text:c="37"/></text:p>
      <text:p text:style-name="P13"><text:s text:c="103"/>Zatwierdzam</text:p>
      <text:p text:style-name="Standard"><text:span text:style-name="T13"><text:s text:c="82"/></text:span><text:span text:style-name="T49"><text:s text:c="188"/></text:span></text:p>
      <text:p text:style-name="Standard"><text:soft-page-break/></text:p>
      <text:p text:style-name="Standard"><text:span text:style-name="T13">Oznaczenie sprawy: 32/2016</text:span><text:span text:style-name="T15"> <text:s text:c="67"/>Załącznik Nr 1 do zaproszenia</text:span></text:p>
      <text:p text:style-name="P33"/>
      <text:p text:style-name="P42"/>
      <text:p text:style-name="P41"/>
      <text:p text:style-name="P41">..............................., dnia ....................</text:p>
      <text:p text:style-name="P55"/>
      <text:p text:style-name="P55">OFERTA</text:p>
      <text:p text:style-name="P35"/>
      <text:p text:style-name="P65">Nazwa zamówienia:</text:p>
      <text:p text:style-name="P65"/>
      <text:p text:style-name="P48">Dostawa narzędzi do zabiegów artroskopowych </text:p>
      <text:p text:style-name="P66"/>
      <text:p text:style-name="P72"><text:s text:c="4"/></text:p>
      <text:p text:style-name="P43"><text:span text:style-name="T29">Zamawiający</text:span><text:span text:style-name="T23">:</text:span></text:p>
      <text:p text:style-name="P81"><text:s text:c="4"/>Samodzielny Publiczny Zespół Opieki Zdrowotnej</text:p>
      <text:p text:style-name="P26">ul. Kopernika 13</text:p>
      <text:p text:style-name="P26">32-100 <text:s/>Proszowice</text:p>
      <text:p text:style-name="P26"/>
      <text:p text:style-name="P35">Wykonawca:</text:p>
      <text:p text:style-name="P17">(należy wpisać pełną nazwę i adres)</text:p>
      <text:p text:style-name="P56"/>
      <text:p text:style-name="P21">__________________________________________________________________________________</text:p>
      <text:p text:style-name="P21">__________________________________________________________________________________</text:p>
      <text:p text:style-name="P56"><text:span text:style-name="T23">Tel.:</text:span><text:span text:style-name="T13"> ________________________________ <text:s text:c="11"/></text:span><text:span text:style-name="T23">Faks:</text:span><text:span text:style-name="T13"> ________________________________</text:span></text:p>
      <text:p text:style-name="P56"><text:span text:style-name="T23">REGON:</text:span><text:span text:style-name="T13"> ____________________________ <text:s text:c="10"/></text:span><text:span text:style-name="T23">NIP:</text:span><text:span text:style-name="T13"> ___________________________________</text:span></text:p>
      <text:p text:style-name="P82"><text:span text:style-name="T2">Wpis do właściwego rejestru </text:span>(należy podać nr w rejestrze np. KRS)<text:span text:style-name="T2">: </text:span><text:span text:style-name="T55">jeżeli dotyczy</text:span><text:span text:style-name="T2"> </text:span>_______________________________________________________________________</text:p>
      <text:p text:style-name="P82">_______________________________________________________________________</text:p>
      <text:p text:style-name="P8">e-mail: _________________________</text:p>
      <text:p text:style-name="P5"/>
      <text:p text:style-name="P20"/>
      <text:p text:style-name="P7">Oferuję wykonanie zamówienia na warunkach określonych w Specyfikacji Istotnych Warunków Zamówienia, w tym we wzorze umowy stanowiącym Załącznik 2 do Zaproszenia, które niniejszym akceptują, za cenę: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Nazwa narzędzia</text:p>
          </table:table-cell>
          <table:table-cell table:style-name="Tabela2.A1" office:value-type="string">
            <text:p text:style-name="Table_20_Contents">Cena netto</text:p>
          </table:table-cell>
          <table:table-cell table:style-name="Tabela2.A1" office:value-type="string">
            <text:p text:style-name="Table_20_Contents">Wartość podatku VAT</text:p>
          </table:table-cell>
          <table:table-cell table:style-name="Tabela2.D1" office:value-type="string">
            <text:p text:style-name="Table_20_Contents">Cena brutto</text:p>
          </table:table-cell>
        </table:table-row>
        <table:table-row>
          <table:table-cell table:style-name="Tabela2.A2" office:value-type="string">
            <text:p text:style-name="Standard">Kleszczyki 3,3 – 3,5 mm odgięte do góry 15 stopni – 1 szt. 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Standard">Kleszczyki 3,3 - 3,5 mm prawe lub lewe, koniec odgięty 30-45 stopni – 1 szt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4" office:value-type="string">
            <text:p text:style-name="P132">RAZEM</text:p>
          </table:table-cell>
          <table:table-cell table:style-name="Tabela2.A4" office:value-type="string">
            <text:p text:style-name="Table_20_Contents"/>
          </table:table-cell>
          <table:table-cell table:style-name="Tabela2.A4" office:value-type="string">
            <text:p text:style-name="Table_20_Contents"/>
          </table:table-cell>
          <table:table-cell table:style-name="Tabela2.D4" office:value-type="string">
            <text:p text:style-name="Table_20_Contents"/>
          </table:table-cell>
        </table:table-row>
      </table:table>
      <text:p text:style-name="P21"/>
      <text:p text:style-name="P21"><text:soft-page-break/></text:p>
      <text:p text:style-name="P56"><text:span text:style-name="T23">Cena oferty brutto <text:s/>przedmiotu zamówienia <text:s/>______</text:span><text:span text:style-name="T13">____________ </text:span><text:span text:style-name="T23">zł</text:span><text:span text:style-name="T13"> ____ </text:span><text:span text:style-name="T23">gr. </text:span></text:p>
      <text:p text:style-name="P21"/>
      <text:p text:style-name="P21">(słownie złotych __________________________________________________________)</text:p>
      <text:p text:style-name="P21">w tym:</text:p>
      <text:p text:style-name="P56"><text:span text:style-name="T17">kwota podatku od towarów i usług (VAT)<text:tab/></text:span><text:span text:style-name="T23"><text:tab/>_____________________</text:span><text:span text:style-name="T13">______ </text:span><text:span text:style-name="T23">zł</text:span><text:span text:style-name="T13"> ____ </text:span><text:span text:style-name="T23">gr.</text:span></text:p>
      <text:p text:style-name="P21"/>
      <text:p text:style-name="P28">Klasa wyrobu medycznego: __________________________________ </text:p>
      <text:p text:style-name="P28"/>
      <text:p text:style-name="P27">Zobowiązuję się udzielić (należy wypełnić poniższą tabelę)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Wymagany okres gwarancji</text:p>
          </table:table-cell>
          <table:table-cell table:style-name="Tabela3.B1" office:value-type="string">
            <text:p text:style-name="P18">Oferowany okres gwarancji</text:p>
          </table:table-cell>
        </table:table-row>
        <table:table-row table:style-name="Tabela3.1">
          <table:table-cell table:style-name="Tabela3.A1" office:value-type="string">
            <text:p text:style-name="P3">gwarancji na oferowany przedmiot zamówienia ( <text:span text:style-name="T58">min. <text:s/>24 miesiące) wszystkie elementy</text:span></text:p>
          </table:table-cell>
          <table:table-cell table:style-name="Tabela3.B1" office:value-type="string">
            <text:p text:style-name="P3"><text:s text:c="6"/></text:p>
          </table:table-cell>
        </table:table-row>
      </table:table>
      <text:p text:style-name="P74"/>
      <text:p text:style-name="P75">Termin wykonania przedmiotu zamówienia : <text:span text:style-name="T7">do 7 dni</text:span> od daty podpisania umowy.</text:p>
      <text:p text:style-name="P13"/>
      <text:p text:style-name="P13">Warunki <text:s/>płatności : przelew w terminie <text:span text:style-name="T5">30 dni od daty wystawienia faktury</text:span>.</text:p>
      <text:p text:style-name="P37"/>
      <text:p text:style-name="P37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133"><text:s/></text:p>
      <text:p text:style-name="P52">Osoby do reprezentacji Wykonawcy (należy podać imię, nazwisko i funkcję w organie reprezentującym): </text:p>
      <text:p text:style-name="P52">1. _____________________________________________________</text:p>
      <text:p text:style-name="P51">2. _____________________________________________________</text:p>
      <text:p text:style-name="P4"/>
      <text:p text:style-name="P50"/>
      <text:p text:style-name="P84"/>
      <text:p text:style-name="P84"/>
      <text:p text:style-name="P83"><text:span text:style-name="T13"><text:tab/><text:tab/><text:tab/><text:tab/><text:tab/><text:tab/><text:tab/><text:tab/><text:tab/><text:tab/></text:span><text:span text:style-name="T33">(podpis Wykonawcy)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6"><text:soft-page-break/>Oznaczenie sprawy: 32/2016 <text:tab/><text:tab/><text:tab/><text:tab/><text:tab/><text:tab/>Załącznik nr 3</text:p>
      <text:p text:style-name="P84"><text:tab/><text:tab/><text:tab/><text:tab/><text:tab/></text:p>
      <text:p text:style-name="P131"/>
      <text:p text:style-name="P130"><text:s/>PROJEKT</text:p>
      <text:p text:style-name="P93">Umowa dostawy</text:p>
      <text:p text:style-name="P94"><text:s text:c="3"/>sprzętu medycznego nr ___________</text:p>
      <text:p text:style-name="P92"/>
      <text:p text:style-name="P92">zawarta w Proszowicach w dniu ______________ roku pomiędzy:</text:p>
      <text:p text:style-name="P92">___________________________________________________________________________<text:span text:style-name="T2"> <text:s text:c="6"/></text:span></text:p>
      <text:p text:style-name="P19"/>
      <text:p text:style-name="P14"><text:span text:style-name="T2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14"/>
      <text:p text:style-name="P14">Dyrektor SP ZOZ w Proszowicach – Janina Dobaj</text:p>
      <text:p text:style-name="P14"/>
      <text:p text:style-name="P14">a </text:p>
      <text:p text:style-name="P14"><text:span text:style-name="T3">_____________________________________________________________________________________________________________________________________________________________________________________________________</text:span> zwanym <text:s/>dalej „Dostawcą”, którego <text:s/>reprezentuje:</text:p>
      <text:p text:style-name="P16"/>
      <text:p text:style-name="P16">Niniejszą umowę zawarto bez stosowania przepisów Ustawy z dnia 29 stycznia 2004 r. Prawo zamówień publicznych (Dz. U. z 2013 r. <text:s/>poz. 907 z późniejszymi zmianami), na podst. art. 4 pkt 8 cytowanej ustawy. Oznaczenie sprawy: 32/2016.</text:p>
      <text:p text:style-name="P22"/>
      <text:list xml:id="list30292776" text:style-name="WW8Num11">
        <text:list-item>
          <text:p text:style-name="P105">Przedmiot umowy.</text:p>
        </text:list-item>
      </text:list>
      <text:p text:style-name="P24"/>
      <text:list xml:id="list30522942" text:continue-numbering="true" text:style-name="WW8Num11">
        <text:list-item>
          <text:list>
            <text:list-item>
              <text:p text:style-name="P121"><text:span text:style-name="T13">Na podstawie niniejszej umowy Dostawca zobowiązuje się dostarczyć Zamawiającemu specjalistyczny sprzęt medyczny obejmujący Kleszczyki 3,3 – 3,5 mm odgięte do góry 15 stopni – 1 szt. <text:s/>oraz </text:span><text:span text:style-name="T31">Kleszczyki 3,3 - 3,5 mm prawe lub lewe, koniec odgięty 30-45 stopni – 1 szt., </text:span><text:span text:style-name="T13">o parametrach i właściwościach <text:s/>zgodnych <text:line-break/>z opisem <text:s/>Zamawiającego, stanowiące załącznik nr 1 do umowy, zwany w dalszej części „Przedmiotem Umowy”.</text:span></text:p>
            </text:list-item>
            <text:list-item>
              <text:p text:style-name="P102">Dostawca oświadcza, że posiada doświadczenie w dostawie 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</text:list-item>
          </text:list>
        </text:list-item>
      </text:list>
      <text:h text:style-name="P127" text:outline-level="1"/>
      <text:list xml:id="list30527952" text:continue-numbering="true" text:style-name="WW8Num11">
        <text:list-item>
          <text:p text:style-name="P105">Wartość umowy, cena sprzedaży.</text:p>
        </text:list-item>
      </text:list>
      <text:p text:style-name="P24"/>
      <text:list xml:id="list30530600" text:continue-numbering="true" text:style-name="WW8Num11">
        <text:list-item>
          <text:list>
            <text:list-item>
              <text:p text:style-name="P122">Wartość Przedmiotu Umowy strony ustalają na <text:span text:style-name="T2">________ </text:span>zł (słownie: _____________________) netto plus podatek od towarów i usług VAT w wysokości ________ zł (słownie: _____________________), czyli łącznie brutto na kwotę <text:s/>________ zł (słownie: _____________________).</text:p>
            </text:list-item>
            <text:list-item>
              <text:p text:style-name="P122">Wynagrodzenie wymienione w ustępie 2.1. Umowy obejmuje wszelkie koszty związane z dostawą Przedmiotu umowy. W szczególności, cenę opakowań, cła, kosztów transportu, ubezpieczenia, rozładunku, szkolenia personelu Zamawiającego z obsługi Przedmiotu umowy.</text:p>
            </text:list-item>
          </text:list>
        </text:list-item>
      </text:list>
      <text:p text:style-name="P89"/>
      <text:p text:style-name="P89"/>
      <text:list xml:id="list30522029" text:continue-numbering="true" text:style-name="WW8Num11">
        <text:list-item>
          <text:p text:style-name="P105"><text:soft-page-break/>Zasady dostawy Przedmiotu Umowy oraz jego zainstalowanie.</text:p>
        </text:list-item>
      </text:list>
      <text:p text:style-name="P24"/>
      <text:list xml:id="list30539876" text:continue-numbering="true" text:style-name="WW8Num11">
        <text:list-item>
          <text:list>
            <text:list-item>
              <text:p text:style-name="P122">Dostawca zobowiązuje się dostarczyć Przedmiot Umowy do siedziby Zamawiającego własnym środkiem transportu, na własne ryzyko w terminie do<text:span text:style-name="T3"> 7 dni </text:span><text:span text:style-name="T34">od daty podpisania umowy. </text:span></text:p>
            </text:list-item>
            <text:list-item>
              <text:p text:style-name="P122">Dostawca zobowiązany jest przekazać Zamawiającemu wszelkie dokumenty związane z dostawą Przedmiotu Umowy w tym wszelkie dokumenty finansowe obejmujące odpowiednią fakturę VAT oraz inne dokumenty niezbędne do wykorzystania <text:line-break/>i użytkowania Przedmiotu Umowy w sposób zgodny z jego przeznaczeniem, <text:line-break/>w szczególności dokument gwarancji oraz instrukcję obsługi w języku polskim.</text:p>
            </text:list-item>
            <text:list-item>
              <text:p text:style-name="P122">Dost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.</text:p>
            </text:list-item>
            <text:list-item>
              <text:p text:style-name="P122">Dodatkowo, na żądanie Dostawcy Zamawiający zobowiązany jest do pokwitowania dostawy Przedmiotu Umowy. Pokwitowanie nastąpi w formie pisemnej na dokumencie magazynowym WZ lub na innym dokumencie określającym rodzaj, ilość, cenę oraz datę dostawy. Strony <text:s/>sporządzą z czynności dostawy odpowiedni protokół.</text:p>
            </text:list-item>
            <text:list-item>
              <text:p text:style-name="P122">W przypadku dostarczenia przez Dostawcę Przedmiotu Umowy wadliwego Strony sporządzą na tę okoliczność protokół lub stosowną notatkę, o ile wada wyszła na jaw w trakcie odbioru Przedmiotu Umowy. W takim przypadku Dostawca zobowiązuje się w ciągu 3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113">Po dostarczeniu Przedmiotu Umowy Dostawca zobowiązany jest do przeszkolenia w Szpitalu bezpośredniego użytkownika/użytkowników Przedmiotu Umowy.</text:p>
            </text:list-item>
          </text:list>
        </text:list-item>
      </text:list>
      <text:p text:style-name="P54"/>
      <text:list xml:id="list30522778" text:continue-numbering="true" text:style-name="WW8Num11">
        <text:list-item>
          <text:p text:style-name="P115">Zasady zapłaty przez szpital ceny dostawy.</text:p>
        </text:list-item>
      </text:list>
      <text:p text:style-name="P57"/>
      <text:list xml:id="list30540886" text:continue-numbering="true" text:style-name="WW8Num11">
        <text:list-item>
          <text:list>
            <text:list-item>
              <text:p text:style-name="P123">Zapłata ceny dostawy, o której mowa w ustępie 2.1. niniejszej umowy zostanie dokonana przez Zamawiającego w formie przelewu bankowego na wskazany przez Dostawcę w treści wystawionej faktury VAT lub na wskazany w inny sposób rachunek bankowy.</text:p>
            </text:list-item>
          </text:list>
          <text:p text:style-name="P124">4.2 <text:s text:c="6"/>Wynagrodzenie płatne będzie przelewem, w terminie nie krótszym niż <text:s/>30 dni, od daty <text:s text:c="3"/></text:p>
          <text:p text:style-name="P124"><text:s text:c="12"/>wykonania zamówienia, i prawidłowo wystawionej faktury VAT.</text:p>
          <text:p text:style-name="P103">4.3 <text:s text:c="5"/>Dla określenia terminu zapłaty strony przyjmują dzień obciążenia rachunku bankowego <text:s text:c="2"/></text:p>
          <text:p text:style-name="P103"><text:s text:c="11"/>Szpitala.</text:p>
        </text:list-item>
      </text:list>
      <text:p text:style-name="P9"/>
      <text:list xml:id="list30537915" text:continue-numbering="true" text:style-name="WW8Num11">
        <text:list-item>
          <text:p text:style-name="P114"><text:s/><text:span text:style-name="T2">Gwarancja</text:span></text:p>
        </text:list-item>
      </text:list>
      <text:p text:style-name="P13"/>
      <text:list xml:id="list30553779" text:continue-numbering="true" text:style-name="WW8Num11">
        <text:list-item>
          <text:list>
            <text:list-item>
              <text:p text:style-name="P122">Dostawca gwarantuje, że Przedmiot Umowy jest nowy, wysokiej jakości oraz wolny od wszelkich wad fizycznych oraz prawnych.</text:p>
            </text:list-item>
            <text:list-item>
              <text:p text:style-name="P122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102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od daty przekazania <text:soft-page-break/>Przedmiotu Umowy do eksploatacji (data protokołu instalacji), którego treść będzie zgodna ze złożoną ofertą. <text:s/></text:p>
            </text:list-item>
          </text:list>
        </text:list-item>
      </text:list>
      <text:p text:style-name="P90"/>
      <text:list xml:id="list30542982" text:continue-numbering="true" text:style-name="WW8Num11">
        <text:list-item>
          <text:list>
            <text:list-item>
              <text:p text:style-name="P102">W okresie gwarancji 3 naprawy tego samego elementu/podzespołu powodują jego wymianę na nowy.</text:p>
            </text:list-item>
          </text:list>
        </text:list-item>
      </text:list>
      <text:p text:style-name="P13"/>
      <text:list xml:id="list30537802" text:continue-numbering="true" text:style-name="WW8Num11">
        <text:list-item>
          <text:p text:style-name="P105">Obsługa serwisowa</text:p>
        </text:list-item>
      </text:list>
      <text:p text:style-name="P13"/>
      <text:list xml:id="list30529534" text:continue-numbering="true" text:style-name="WW8Num11">
        <text:list-item>
          <text:list>
            <text:list-item>
              <text:p text:style-name="P122">W okresie obowiązywania rękojmi i/lub gwarancji Dostawca zobowiązany jest do świadczenia na rzecz Zamawiającego niezbędnych usług gwarancyjnych Przedmiotu Umowy oraz wsparcia technicznego. W szczególności Dostawca zobowiązuje się do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122">Niezależnie od treści złożonej oferty <text:s/>na dostawę Przedmiotu Umowy w zakresie warunków gwarancyjnych, które stosuje się wprost do niniejszej umowy Sprzedawca w ramach gwarancji zobowiązany będzie także: </text:p>
              <text:list>
                <text:list-item>
                  <text:p text:style-name="P134">Dokonać bezpłatnej naprawy usterki, wady zgłoszonej przez Zamawiającego w terminie 5 dni roboczych od przyjęcia zgłoszenia.</text:p>
                </text:list-item>
                <text:list-item>
                  <text:p text:style-name="P134">Przystąpić do usunięcia wady/usterki w terminie 48 godzin od przyjęcia zgłoszenia w dni robocze.</text:p>
                </text:list-item>
                <text:list-item>
                  <text:p text:style-name="P135"><text:span text:style-name="T50">W przypadku nie możności naprawy Przedmiotu Umowy w ciągu max <text:s/>5 dni roboczych od przystąpienia do wykonania prac serwisowych należy dostarczyć urządzenie zastępcze o parametrach nie gorszych niż naprawiany.</text:span><text:span text:style-name="T59"> </text:span></text:p>
                </text:list-item>
              </text:list>
            </text:list-item>
            <text:list-item>
              <text:p text:style-name="P122">Wszelkie koszty związane z naprawami gwarancyjnymi i przeglądami technicznymi w tym koszty dojazdu w okresie gwarancji ponosi Dostawca.</text:p>
            </text:list-item>
            <text:list-item>
              <text:p text:style-name="P122">W okresie gwarancji Dostawca może obciążyć Zamawiającego kosztami serwisu tylko wówczas, gdy dokonane zgłoszenie było bezzasadne.</text:p>
            </text:list-item>
            <text:list-item>
              <text:p text:style-name="P122">Zamawiający może dochodzić roszczeń z tytułu gwarancji niezależnie od roszczeń przysługujących z tytułu rękojmi za wady fizyczne.</text:p>
            </text:list-item>
            <text:list-item>
              <text:p text:style-name="P122"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102">Zamawiający zapewni osobom, o których mowa w ustępie 6.6. w uzgodnionym terminie dostęp do Przedmiotu Umowy.</text:p>
            </text:list-item>
          </text:list>
        </text:list-item>
      </text:list>
      <text:p text:style-name="P13"/>
      <text:list xml:id="list30527445" text:continue-numbering="true" text:style-name="WW8Num11">
        <text:list-item>
          <text:p text:style-name="P105">Kary umowne.</text:p>
        </text:list-item>
      </text:list>
      <text:p text:style-name="P13"/>
      <text:list xml:id="list30532520" text:continue-numbering="true" text:style-name="WW8Num11">
        <text:list-item>
          <text:list>
            <text:list-item>
              <text:p text:style-name="P125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125">w razie opóźnienia w dostawie Przedmiotu Umowy lub dostarczeniu Przedmiotu Umowy niezgodnie z zamówieniem Dostawca zapłaci na żądanie Zamawiającego karę umowną w wysokości 0,1% wartości ceny brutto, za każdy dzień opóźnienia, z tym że kara ta nie może przekroczyć 15 % wartości ceny;</text:p>
                </text:list-item>
                <text:list-item>
                  <text:p text:style-name="P125">w razie niedostarczenia Przedmiotu Umowy w całości w ciągu jednego miesiąca od daty złożenia przez Odbiorcę stosownego zamówienia Dostawca zapłaci na żądanie Odbiorcy karę umowną w wysokości 10 % wartości, o której mowa w ustępie 2.1 niniejszej umowy;</text:p>
                </text:list-item>
                <text:list-item>
                  <text:p text:style-name="P125">w razie niezrealizowania przez Dostawcę obowiązków, o których mowa w ustępie 6.2.2. i 6.2.3. niniejszej umowy w ciągu 2 dni od daty złożenia przez Zamawiającego stosownego zawiadomienia Dostawca zapłaci na żądanie <text:soft-page-break/>Zamawiającego karę umowną w wysokości 7 % wartości, o której mowa w ustępie 2.1 niniejszej umowy</text:p>
                </text:list-item>
              </text:list>
            </text:list-item>
            <text:list-item>
              <text:p text:style-name="P125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102">Zamawiający może dochodzić od Dostawcy odszkodowanie przewyższające wartość zastrzeżonej kary umownej.</text:p>
            </text:list-item>
          </text:list>
        </text:list-item>
      </text:list>
      <text:p text:style-name="P23"/>
      <text:list xml:id="list30553492" text:continue-numbering="true" text:style-name="WW8Num11">
        <text:list-item>
          <text:p text:style-name="P105">Postanowienia końcowe.</text:p>
        </text:list-item>
      </text:list>
      <text:p text:style-name="P24"/>
      <text:list xml:id="list30529874" text:continue-numbering="true" text:style-name="WW8Num11">
        <text:list-item>
          <text:list>
            <text:list-item>
              <text:p text:style-name="P126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126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126">Dostawca nie może bez zgody Zamawiającego dokonywać cesji wierzytelności wynikających z niniejszej umowy.</text:p>
            </text:list-item>
            <text:list-item>
              <text:p text:style-name="P126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126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126">Wszelkie załączniki wymienione w treści niniejszej umowy stanowią jej integralną część.</text:p>
            </text:list-item>
            <text:list-item>
              <text:p text:style-name="P126">W sprawach nieuregulowanych niniejszą umową mają zastosowanie przepisy Kodeksu cywilnego oraz inne odpowiednie przepisy obowiązującego prawa.</text:p>
            </text:list-item>
            <text:list-item>
              <text:p text:style-name="P126">Ewentualne spory powstałe na tle stosowania niniejszej umowy podlegają rozstrzygnięciu przez Sąd właściwy według siedziby Zamawiającego.</text:p>
            </text:list-item>
            <text:list-item>
              <text:p text:style-name="P126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13"/>
      <text:p text:style-name="P13"/>
      <text:p text:style-name="P91"/>
      <text:p text:style-name="P36"/>
      <text:p text:style-name="P26"/>
      <text:p text:style-name="P26"/>
      <text:p text:style-name="P26"/>
      <text:p text:style-name="P83"><text:span text:style-name="T54"><text:s/></text:span><text:span text:style-name="T13"><text:s text:c="189"/></text:span><text:span text:style-name="T16"><text:s text:c="21"/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8Num5z0" style:family="text">
      <style:text-properties style:font-name="OpenSymbol1" style:font-name-complex="OpenSymbol1"/>
    </style:style>
    <style:style style:name="WW-Absatz-Standardschriftart111111111111111111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111111111111111111" style:family="text"/>
    <style:style style:name="WW8Num3z2" style:family="text">
      <style:text-properties style:use-window-font-color="true"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3z0" style:family="text">
      <style:text-properties style:font-name="OpenSymbol1" style:font-name-complex="OpenSymbol1"/>
    </style:style>
    <style:style style:name="WW8Num4z2" style:family="text">
      <style:text-properties style:use-window-font-color="true" style:font-name="Symbol" style:font-name-complex="Symbol"/>
    </style:style>
    <style:style style:name="WW8Num11z0" style:family="text">
      <style:text-properties style:font-name="OpenSymbol1" style:font-name-complex="OpenSymbol1"/>
    </style:style>
    <style:style style:name="WW8Num12z0" style:family="text">
      <style:text-properties style:font-name="OpenSymbol1" style:font-name-complex="OpenSymbol1"/>
    </style:style>
    <style:style style:name="WW-Absatz-Standardschriftart111111111111111111111111111111111" style:family="text"/>
    <style:style style:name="WW8Num4z0" style:family="text">
      <style:text-properties style:font-name="OpenSymbol1" style:font-name-complex="OpenSymbol1"/>
    </style:style>
    <style:style style:name="WW8Num6z2" style:family="text">
      <style:text-properties style:use-window-font-color="true" style:font-name="Symbol" style:font-name-complex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9z2" style:family="text">
      <style:text-properties style:use-window-font-color="true" style:font-name="Symbol" style:font-name-complex="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ex" style:family="text" style:parent-style-name="Domyślna_20_czcionka_20_akapitu"/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755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Zaproszenie do składania ofert</dc:title>
    <meta:initial-creator>dzp</meta:initial-creator>
    <meta:creation-date>2015-06-12T10:59:00</meta:creation-date>
    <dc:date>2016-10-21T10:36:00.59</dc:date>
    <meta:print-date>2016-10-21T10:35:26.79</meta:print-date>
    <meta:editing-cycles>88</meta:editing-cycles>
    <meta:editing-duration>PT16H7M27S</meta:editing-duration>
    <meta:generator>OpenOffice.org/3.3$Win32 OpenOffice.org_project/330m20$Build-9567</meta:generator>
    <meta:document-statistic meta:table-count="3" meta:image-count="0" meta:object-count="0" meta:page-count="10" meta:paragraph-count="212" meta:word-count="2790" meta:character-count="22331"/>
  </office:meta>
</office:document-meta>
</file>