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Mangal2" svg:font-family="Mangal" style:font-pitch="variable"/>
    <style:font-face style:name="OpenSymbol1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6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7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45cm" fo:margin-left="-0.12cm" fo:margin-right="-0.127cm" table:align="margins" style:writing-mode="lr-tb"/>
    </style:style>
    <style:style style:name="Tabela3.A" style:family="table-column">
      <style:table-column-properties style:column-width="10.848cm" style:rel-column-width="43761*"/>
    </style:style>
    <style:style style:name="Tabela3.B" style:family="table-column">
      <style:table-column-properties style:column-width="5.398cm" style:rel-column-width="21774*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5.875cm" table:align="center"/>
    </style:style>
    <style:style style:name="Tabela4.A" style:family="table-column">
      <style:table-column-properties style:column-width="4.284cm"/>
    </style:style>
    <style:style style:name="Tabela4.B" style:family="table-column">
      <style:table-column-properties style:column-width="3.651cm"/>
    </style:style>
    <style:style style:name="Tabela4.1" style:family="table-row">
      <style:table-row-properties style:min-row-height="0.741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35cm solid #000001"/>
    </style:style>
    <style:style style:name="P1" style:family="paragraph" style:parent-style-name="Footer">
      <style:text-properties fo:font-size="10pt" style:font-size-asian="10pt"/>
    </style:style>
    <style:style style:name="P2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4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ekst_20_podstawowy_20_2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Tekst_20_podstawowy_20_2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8" style:family="paragraph" style:parent-style-name="Tekst_20_podstawowy_20_2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0.423cm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33" style:family="paragraph" style:parent-style-name="Standard">
      <style:text-properties fo:font-size="11pt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4" style:family="paragraph" style:parent-style-name="Standard">
      <style:paragraph-properties fo:text-align="end" style:justify-single-word="false"/>
      <style:text-properties fo:font-size="10pt" fo:background-color="#00ffff" style:font-size-asian="10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text-properties fo:font-size="16pt" style:font-size-asian="16pt" style:font-size-complex="16pt"/>
    </style:style>
    <style:style style:name="P4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52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5" style:family="paragraph" style:parent-style-name="Standard"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7" style:family="paragraph" style:parent-style-name="Standard">
      <style:paragraph-properties fo:line-height="150%" fo:text-align="justify" style:justify-single-word="false"/>
    </style:style>
    <style:style style:name="P58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60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61" style:family="paragraph" style:parent-style-name="Standard">
      <style:paragraph-properties fo:margin-top="0.176cm" fo:margin-bottom="0cm" fo:hyphenation-ladder-count="no-limit"/>
      <style:text-properties fo:font-size="11pt" fo:background-color="transparent" style:font-size-asian="11pt" style:language-asian="pl" style:country-asian="PL" style:font-size-complex="11pt" fo:hyphenate="true" fo:hyphenation-remain-char-count="2" fo:hyphenation-push-char-count="2"/>
    </style:style>
    <style:style style:name="P62" style:family="paragraph" style:parent-style-name="Standard">
      <style:paragraph-properties fo:margin-top="0.176cm" fo:margin-bottom="0cm" fo:text-align="start" style:justify-single-word="false" fo:hyphenation-ladder-count="no-limit"/>
      <style:text-properties fo:font-size="11pt" fo:background-color="transparent" style:font-size-asian="11pt" style:language-asian="pl" style:country-asian="PL" style:font-size-complex="11pt" fo:hyphenate="true" fo:hyphenation-remain-char-count="2" fo:hyphenation-push-char-count="2"/>
    </style:style>
    <style:style style:name="P63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style="italic" style:text-underline-style="solid" style:text-underline-width="auto" style:text-underline-color="font-color" fo:background-color="transparent" style:font-size-asian="11pt" style:language-asian="pl" style:country-asian="PL" style:font-style-asian="italic" style:font-size-complex="11pt" style:font-style-complex="italic" fo:hyphenate="true" fo:hyphenation-remain-char-count="2" fo:hyphenation-push-char-count="2"/>
    </style:style>
    <style:style style:name="P64" style:family="paragraph" style:parent-style-name="Standard">
      <style:paragraph-properties fo:margin-top="0.176cm" fo:margin-bottom="0cm" fo:hyphenation-ladder-count="no-limit"/>
      <style:text-properties fo:background-color="transparent" style:language-asian="pl" style:country-asian="PL" style:font-size-complex="12pt" fo:hyphenate="true" fo:hyphenation-remain-char-count="2" fo:hyphenation-push-char-count="2"/>
    </style:style>
    <style:style style:name="P65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66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67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68" style:family="paragraph" style:parent-style-name="Body_20_Text_20_2">
      <style:text-properties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69" style:family="paragraph" style:parent-style-name="Standard_20__28_user_29_">
      <style:paragraph-properties fo:text-align="center" style:justify-single-word="false"/>
    </style:style>
    <style:style style:name="P70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1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2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73" style:family="paragraph" style:parent-style-name="Text_20_body">
      <style:text-properties fo:font-size="11pt" fo:background-color="#ffffff" style:font-size-asian="11pt" style:font-size-complex="11pt"/>
    </style:style>
    <style:style style:name="P74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5" style:family="paragraph" style:parent-style-name="Text_20_body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76" style:family="paragraph" style:parent-style-name="Text_20_body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77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78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left="0.053cm" fo:margin-right="0cm" fo:margin-top="0cm" fo:margin-bottom="0.499cm" fo:text-align="justify" style:justify-single-word="false" fo:hyphenation-ladder-count="no-limit" fo:text-indent="-0.053cm" style:auto-text-indent="false"/>
      <style:text-properties fo:color="#000000" fo:font-size="11pt" fo:font-weight="normal" style:font-size-asian="11pt" style:language-asian="pl" style:country-asian="PL" style:font-weight-asian="normal" style:font-size-complex="11pt" style:font-weight-complex="normal" fo:hyphenate="true" fo:hyphenation-remain-char-count="2" fo:hyphenation-push-char-count="2"/>
    </style:style>
    <style:style style:name="P80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font-size="11pt" fo:font-weight="normal" style:font-weight-asian="normal" style:font-weight-complex="normal"/>
    </style:style>
    <style:style style:name="P81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82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83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84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86" style:family="paragraph" style:parent-style-name="Tekst_20_podstawowy_20_21">
      <style:paragraph-properties style:line-height-at-least="0.176cm"/>
    </style:style>
    <style:style style:name="P87" style:family="paragraph" style:parent-style-name="Tekst_20_podstawowy_20_21">
      <style:paragraph-properties style:line-height-at-least="0.176cm"/>
      <style:text-properties fo:font-size="11pt" style:font-size-asian="11pt" style:font-size-complex="11pt"/>
    </style:style>
    <style:style style:name="P88" style:family="paragraph" style:parent-style-name="Tekst_20_podstawowy_20_21">
      <style:paragraph-properties style:line-height-at-least="0.176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9" style:family="paragraph" style:parent-style-name="Tekst_20_podstawowy_20_21">
      <style:paragraph-properties style:line-height-at-least="0.176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fo:font-size="11pt" fo:font-weight="normal" fo:background-color="#ffffff" style:font-weight-asian="normal" style:font-weight-complex="normal"/>
    </style:style>
    <style:style style:name="P91" style:family="paragraph" style:parent-style-name="Standard">
      <style:paragraph-properties fo:margin-left="2.399cm" fo:margin-right="0cm" fo:margin-top="0cm" fo:margin-bottom="0.212cm" fo:text-align="justify" style:justify-single-word="false" fo:text-indent="-1.199cm" style:auto-text-indent="false"/>
      <style:text-properties fo:font-size="11pt" style:font-size-asian="11pt" style:font-size-complex="11pt"/>
    </style:style>
    <style:style style:name="P92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3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Title">
      <style:text-properties fo:font-size="11pt" style:font-size-asian="11pt" style:font-size-complex="11pt"/>
    </style:style>
    <style:style style:name="P95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96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fo:font-size="11pt" style:font-size-asian="11pt" style:font-size-complex="11pt"/>
    </style:style>
    <style:style style:name="P97" style:family="paragraph" style:parent-style-name="Text_20_body" style:list-style-name="L3">
      <style:paragraph-properties fo:text-align="justify" style:justify-single-word="false"/>
    </style:style>
    <style:style style:name="P98" style:family="paragraph" style:parent-style-name="Text_20_body" style:list-style-name="L3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9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00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01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02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03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104" style:family="paragraph" style:parent-style-name="Standard" style:list-style-name="WW8Num1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05" style:family="paragraph" style:parent-style-name="Standard" style:list-style-name="WW8Num11">
      <style:text-properties fo:font-size="11pt" fo:font-weight="bold" style:font-size-asian="11pt" style:font-weight-asian="bold" style:font-size-complex="11pt"/>
    </style:style>
    <style:style style:name="P10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7" style:family="paragraph" style:parent-style-name="Standard">
      <style:text-properties fo:font-size="11pt" fo:background-color="#ffffff" style:font-size-asian="11pt" style:font-size-complex="11pt"/>
    </style:style>
    <style:style style:name="P108" style:family="paragraph" style:parent-style-name="Standard" style:list-style-name="WW8Num5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09" style:family="paragraph" style:parent-style-name="Standard">
      <style:paragraph-properties fo:text-align="justify" style:justify-single-word="false"/>
    </style:style>
    <style:style style:name="P110" style:family="paragraph" style:parent-style-name="Standard" style:list-style-name="L2">
      <style:paragraph-properties fo:text-align="justify" style:justify-single-word="false"/>
    </style:style>
    <style:style style:name="P111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12" style:family="paragraph" style:parent-style-name="Standard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text-align="center" style:justify-single-word="false"/>
      <style:text-properties fo:color="#000000"/>
    </style:style>
    <style:style style:name="P114" style:family="paragraph" style:parent-style-name="Standard">
      <style:paragraph-properties fo:text-align="justify" style:justify-single-word="false"/>
      <style:text-properties fo:background-color="#ffffff"/>
    </style:style>
    <style:style style:name="P115" style:family="paragraph" style:parent-style-name="Standard" style:list-style-name="WW8Num1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6" style:family="paragraph" style:parent-style-name="Standard" style:list-style-name="WW8Num11">
      <style:text-properties style:font-name="Times New Roman" fo:font-size="11pt" style:font-size-asian="11pt" style:font-size-complex="11pt"/>
    </style:style>
    <style:style style:name="P117" style:family="paragraph" style:parent-style-name="Standard" style:list-style-name="WW8Num11">
      <style:text-properties style:font-name="Times New Roman" fo:font-size="11pt" fo:font-weight="bold" style:font-size-asian="11pt" style:font-weight-asian="bold" style:font-size-complex="11pt"/>
    </style:style>
    <style:style style:name="P118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line-height="150%" fo:text-align="justify" style:justify-single-word="false"/>
    </style:style>
    <style:style style:name="P12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21" style:family="paragraph" style:parent-style-name="Standard">
      <style:paragraph-properties fo:margin-top="0.176cm" fo:margin-bottom="0cm" fo:hyphenation-ladder-count="no-limit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122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23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bold" fo:background-color="transparent" style:font-name-asian="Arial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24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25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</style:style>
    <style:style style:name="P126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fo:font-size="11pt" style:font-size-asian="11pt" style:font-size-complex="11pt"/>
    </style:style>
    <style:style style:name="P127" style:family="paragraph" style:parent-style-name="Standard" style:list-style-name="WW8Num11">
      <style:paragraph-properties fo:margin-top="0cm" fo:margin-bottom="0.212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128" style:family="paragraph" style:parent-style-name="Standard" style:list-style-name="WW8Num11">
      <style:paragraph-properties fo:margin-top="0cm" fo:margin-bottom="0.212cm" fo:line-height="100%" fo:text-align="justify" style:justify-single-word="false"/>
      <style:text-properties fo:color="#000000" fo:font-size="11pt" style:font-size-asian="11pt" style:font-size-complex="11pt"/>
    </style:style>
    <style:style style:name="P129" style:family="paragraph" style:parent-style-name="Standard" style:list-style-name="WW8Num11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130" style:family="paragraph" style:parent-style-name="Standard" style:list-style-name="WW8Num11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1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/>
    </style:style>
    <style:style style:name="P1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/>
    </style:style>
    <style:style style:name="P13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fo:color="#000000"/>
    </style:style>
    <style:style style:name="P135" style:family="paragraph" style:parent-style-name="Standard">
      <style:paragraph-properties fo:margin-left="1.27cm" fo:margin-right="0cm" fo:margin-top="0cm" fo:margin-bottom="0.282cm" fo:line-height="100%" fo:text-align="center" style:justify-single-word="false" fo:orphans="0" fo:widows="0" fo:text-indent="-0.635cm" style:auto-text-indent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fo:margin-top="0cm" fo:margin-bottom="0cm" fo:line-height="100%"/>
      <style:text-properties fo:color="#000000"/>
    </style:style>
    <style:style style:name="P137" style:family="paragraph" style:parent-style-name="Heading_20_1">
      <style:text-properties fo:font-size="11pt" style:font-size-asian="11pt" style:font-size-complex="11pt"/>
    </style:style>
    <style:style style:name="P138" style:family="paragraph" style:parent-style-name="Text_20_body_20_indent" style:list-style-name="L2"/>
    <style:style style:name="P139" style:family="paragraph" style:parent-style-name="Tekst_20_podstawowy_20_21">
      <style:paragraph-properties style:line-height-at-least="0.176cm"/>
      <style:text-properties fo:font-size="11pt" style:font-size-asian="11pt" style:font-size-complex="11pt"/>
    </style:style>
    <style:style style:name="P140" style:family="paragraph" style:parent-style-name="Tekst_20_podstawowy_20_21">
      <style:paragraph-properties style:line-height-at-least="0.176cm" fo:text-align="center" style:justify-single-word="false"/>
      <style:text-properties fo:font-size="11pt" style:font-size-asian="11pt" style:font-size-complex="11pt"/>
    </style:style>
    <style:style style:name="P141" style:family="paragraph" style:parent-style-name="Tekst_20_podstawowy_20_21">
      <style:paragraph-properties style:line-height-at-least="0.176cm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42" style:family="paragraph" style:parent-style-name="Tekst_20_podstawowy_20_2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143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144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fo:background-color="#ffffff" style:font-weight-asian="bold"/>
    </style:style>
    <style:style style:name="T12" style:family="text">
      <style:text-properties fo:background-color="#ffffff"/>
    </style:style>
    <style:style style:name="T13" style:family="text">
      <style:text-properties fo:font-size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anguage="en" fo:country="US" style:font-size-asian="11pt" style:font-size-complex="11pt"/>
    </style:style>
    <style:style style:name="T16" style:family="text">
      <style:text-properties fo:font-size="11pt" fo:background-color="#ffffff" style:font-size-asian="11pt" style:font-size-complex="11pt"/>
    </style:style>
    <style:style style:name="T17" style:family="text">
      <style:text-properties fo:font-size="11pt" fo:font-weight="normal" style:font-size-asian="11pt" style:font-weight-asian="normal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style:font-weight-asian="normal" style:font-weight-complex="normal"/>
    </style:style>
    <style:style style:name="T20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21" style:family="text">
      <style:text-properties fo:font-size="11pt" fo:font-weight="normal" fo:background-color="#ffffff" style:font-weight-asian="normal" style:font-weight-complex="normal"/>
    </style:style>
    <style:style style:name="T22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23" style:family="text">
      <style:text-properties fo:font-size="11pt" fo:font-weight="bold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fo:background-color="#ffffff"/>
    </style:style>
    <style:style style:name="T26" style:family="text">
      <style:text-properties fo:font-size="11pt" fo:font-weight="bold" fo:background-color="#ffffff" style:font-size-asian="11pt" style:font-size-complex="11pt"/>
    </style:style>
    <style:style style:name="T27" style:family="text">
      <style:text-properties fo:font-size="11pt" fo:font-weight="bold" fo:background-color="#ffffff" style:font-weight-asian="bold" style:font-weight-complex="bold"/>
    </style:style>
    <style:style style:name="T28" style:family="text">
      <style:text-properties fo:font-size="11pt" fo:font-weight="bold" style:font-weight-asian="normal" style:font-weight-complex="normal"/>
    </style:style>
    <style:style style:name="T29" style:family="text">
      <style:text-properties fo:font-size="11pt" fo:font-weight="bold" style:font-weight-asian="bold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1" style:family="text">
      <style:text-properties fo:font-size="11pt" style:text-underline-style="none" style:font-size-asian="11pt" style:font-size-complex="11pt"/>
    </style:style>
    <style:style style:name="T3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3" style:family="text">
      <style:text-properties fo:font-size="11pt" style:font-weight-complex="normal"/>
    </style:style>
    <style:style style:name="T3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fo:font-size="11pt" style:font-size-asian="11pt" style:font-size-complex="11pt"/>
    </style:style>
    <style:style style:name="T38" style:family="text">
      <style:text-properties fo:color="#000000" fo:font-size="11pt" fo:font-weight="bold" fo:background-color="#ffffff" style:font-size-asian="11pt" style:font-weight-asian="normal" style:font-size-complex="11pt" style:font-weight-complex="normal"/>
    </style:style>
    <style:style style:name="T39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T40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41" style:family="text">
      <style:text-properties fo:color="#000000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style:font-name="Times New Roman" fo:font-size="11pt" style:font-size-asian="11pt" style:font-name-complex="Arial" style:font-size-complex="11pt"/>
    </style:style>
    <style:style style:name="T44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font-name="Times New Roman" fo:font-style="normal" fo:text-shadow="none" style:text-underline-style="none" fo:background-color="transparent" style:font-name-asian="Arial1" style:font-size-asian="11pt" style:font-style-asian="normal" style:font-name-complex="Arial" style:font-size-complex="11pt" style:font-style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font-name="Times New Roman" fo:font-style="normal" fo:text-shadow="none" style:text-underline-style="none" fo:font-weight="bold" fo:background-color="transparent" style:font-name-asian="Arial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font-name="Times New Roman" fo:font-style="normal" fo:text-shadow="none" style:text-underline-style="none" style:font-name-asian="Arial1" style:font-style-asian="normal" style:font-name-complex="Arial" style:font-style-complex="normal" style:text-emphasize="none" style:text-overline-style="none" style:text-overline-color="font-color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weight="bold" style:font-size-asian="10pt" style:font-weight-asian="bold" style:font-size-complex="10pt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1pt" style:font-size-asian="11pt" style:font-name-complex="Arial" style:font-size-complex="11pt"/>
    </style:style>
    <style:style style:name="T53" style:family="text"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55" style:family="text">
      <style:text-properties style:font-name="Times New Roman" fo:font-size="11pt" fo:background-color="transparent" style:font-size-asian="11pt" style:font-name-complex="Arial" style:font-size-complex="11pt"/>
    </style:style>
    <style:style style:name="T56" style:family="text">
      <style:text-properties fo:font-style="italic" style:font-style-asian="italic"/>
    </style:style>
    <style:style style:name="T5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style:font-name-complex="Arial"/>
    </style:style>
    <style:style style:name="T59" style:family="text">
      <style:text-properties style:font-weight-complex="bold"/>
    </style:style>
    <style:style style:name="T60" style:family="text">
      <style:text-properties fo:color="#404040" fo:font-size="10.5pt" style:font-size-asian="10.5pt" style:font-size-complex="10.5pt"/>
    </style:style>
    <style:style style:name="T61" style:family="text">
      <style:text-properties fo:color="#404040" fo:font-size="10.5pt" fo:font-weight="bold" style:font-size-asian="10.5pt" style:font-weight-asian="bold" style:font-size-complex="10.5pt" style:font-weight-complex="bold"/>
    </style:style>
    <style:style style:name="T62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Oznaczenie sprawy: 30/2016</text:p>
          </table:table-cell>
          <table:table-cell table:style-name="Tabela1.B1" office:value-type="string">
            <text:p text:style-name="P41"/>
            <text:p text:style-name="P40"/>
            <text:p text:style-name="P40"/>
            <text:p text:style-name="P40"/>
            <text:p text:style-name="P40"/>
            <text:p text:style-name="P40"/>
            <text:p text:style-name="P42"/>
          </table:table-cell>
        </table:table-row>
      </table:table>
      <text:p text:style-name="Standard"/>
      <text:p text:style-name="P46"/>
      <text:p text:style-name="Standard"><text:span text:style-name="T1"><text:s text:c="30"/></text:span><text:span text:style-name="T4"><text:s text:c="6"/>Zaproszenie do składania ofert</text:span></text:p>
      <text:p text:style-name="P48"/>
      <text:p text:style-name="P47"/>
      <text:p text:style-name="Standard"/>
      <text:p text:style-name="P49"/>
      <text:p text:style-name="P45"><text:span text:style-name="T6">Nazwa zamówienia</text:span><text:span text:style-name="T2">:</text:span></text:p>
      <text:p text:style-name="Body_20_Text_20_3"/>
      <text:p text:style-name="P50">Dostawa 6 szt. zestawów do monitorowania temperatury</text:p>
      <text:p text:style-name="P68"/>
      <text:p text:style-name="P12"/>
      <text:p text:style-name="P45"><text:span text:style-name="T6">Zamawiający</text:span><text:span text:style-name="T2">:</text:span></text:p>
      <text:p text:style-name="P45"/>
      <text:h text:style-name="Heading_20_4" text:outline-level="4">Samodzielny Publiczny Zespół Opieki Zdrowotnej w Proszowicach</text:h>
      <text:p text:style-name="P10">32-100 Proszowice, ul. Kopernika 13</text:p>
      <text:p text:style-name="P10">numer kierunkowy: 12</text:p>
      <text:p text:style-name="P69"><text:span text:style-name="T10">tel.: 386-51-02, faks:</text:span><text:span text:style-name="T11">  </text:span><text:span text:style-name="T10">386-14-00</text:span></text:p>
      <text:p text:style-name="P69"><text:span text:style-name="T10">e-mail: </text:span><text:span text:style-name="T11">dzp.zoz@poczta.fm</text:span></text:p>
      <text:p text:style-name="P69"><text:a xlink:type="simple" xlink:href="http://www.spzoz.proszowice.pl/"><text:span text:style-name="Internet_20_link">www.spzoz.proszowice.pl</text:span></text:a></text:p>
      <text:p text:style-name="P69"/>
      <text:p text:style-name="P69"/>
      <text:p text:style-name="P69"/>
      <text:p text:style-name="P69"/>
      <text:p text:style-name="P69"/>
      <text:p text:style-name="P11"/>
      <text:p text:style-name="P10"/>
      <text:p text:style-name="P14"/>
      <text:p text:style-name="P14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5"/>
      <text:p text:style-name="P26"/>
      <text:p text:style-name="P26"/>
      <text:p text:style-name="P10"/>
      <text:p text:style-name="P10"/>
      <text:p text:style-name="P10"/>
      <text:p text:style-name="P10"/>
      <text:p text:style-name="P10"/>
      <text:p text:style-name="P10"/>
      <text:p text:style-name="P59">PROSZOWICE, PAŹDZIERNIK 2016</text:p>
      <text:p text:style-name="P25"/>
      <text:p text:style-name="P25"/>
      <text:p text:style-name="P25"/>
      <text:p text:style-name="P25"><text:soft-page-break/>I.</text:p>
      <text:p text:style-name="P25">ZAMAWIAJĄCY:</text:p>
      <text:p text:style-name="P14"/>
      <text:p text:style-name="P17">Samodzielny Publiczny Zespół Opieki Zdrowotnej w Proszowicach</text:p>
      <text:p text:style-name="P17">32-100 Proszowice, ul. Kopernika 13</text:p>
      <text:p text:style-name="P17">numer kierunkowy: 12</text:p>
      <text:p text:style-name="P32">tel.: 386-51-02, <text:s/>faks:386-14-00</text:p>
      <text:p text:style-name="P32">Dział Zamówień Publicznych</text:p>
      <text:p text:style-name="P32">trl.: 386-52-14, faks: 386-52-58</text:p>
      <text:p text:style-name="P45"><text:span text:style-name="T15">e-mail:</text:span><text:a xlink:type="simple" xlink:href="mailto:dzp.zoz@poczta.fm"><text:span text:style-name="Internet_20_link"><text:span text:style-name="T9">dzp.zoz@poczta.fm</text:span></text:span></text:a></text:p>
      <text:p text:style-name="P45"><text:a xlink:type="simple" xlink:href="http://www.spzoz.proszowice.pl/"><text:span text:style-name="Internet_20_link">www.spzoz.proszowice.pl</text:span></text:a></text:p>
      <text:p text:style-name="P34"><text:s text:c="3"/></text:p>
      <text:p text:style-name="P34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4"><text:s text:c="9"/></text:p>
      <text:p text:style-name="P34"/>
      <text:p text:style-name="P30">II.</text:p>
      <text:p text:style-name="P30">OPIS PRZEDMIOTU ZAMÓWIENIA</text:p>
      <text:p text:style-name="P38">Przedmiotem zamówienia jest dostawa <text:s/><text:span text:style-name="T7">6 szt. zestawów do monitorowania temperatury.</text:span> </text:p>
      <text:p text:style-name="P112"/>
      <text:p text:style-name="P112"><text:span text:style-name="T62">Zestaw do monitorowania temperatury w lodówce wraz z powiadomieniami SMS / e-mail. W skład zestawu wchodzą: czujnik, stacja bazowa (smartfon LG Joy), certyfikat wzorcowania oraz karta SIM. System może być rozbudowywany o kolejne czujniki. Uruchomienie musi zajmować max. 5 minut. Zestaw musi umożliwiać rejestrowanie temperatury wraz z powiadomieniami o przekroczeniu temperatury i utracie zasilania.</text:span></text:p>
      <text:p text:style-name="P112"><text:span text:style-name="T62"/></text:p>
      <text:p text:style-name="P113"><text:span text:style-name="T2">DANE TECHNICZNE CZUJNIKA</text:span></text:p>
      <text:p text:style-name="P1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33"><text:span text:style-name="T50">CZUJNIK TEMPERATURY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32"><text:span text:style-name="T49">Czujnik temperatury</text:span></text:p>
          </table:table-cell>
          <table:table-cell table:style-name="Tabela4.A1" office:value-type="string">
            <text:p text:style-name="P132"><text:span text:style-name="T49">Cyfrowy</text:span></text:p>
          </table:table-cell>
        </table:table-row>
        <table:table-row table:style-name="Tabela4.1">
          <table:table-cell table:style-name="Tabela4.A1" office:value-type="string">
            <text:p text:style-name="P132"><text:span text:style-name="T49">Zakres pomiaru</text:span></text:p>
          </table:table-cell>
          <table:table-cell table:style-name="Tabela4.A1" office:value-type="string">
            <text:p text:style-name="P132"><text:span text:style-name="T49">-35° do 70°C</text:span></text:p>
          </table:table-cell>
        </table:table-row>
        <table:table-row table:style-name="Tabela4.1">
          <table:table-cell table:style-name="Tabela4.A1" office:value-type="string">
            <text:p text:style-name="P132"><text:span text:style-name="T49">Dokładność pomiaru</text:span></text:p>
          </table:table-cell>
          <table:table-cell table:style-name="Tabela4.A1" office:value-type="string">
            <text:p text:style-name="P132"><text:span text:style-name="T49">0.25 °C w zakresie od -20 °C do +70 °C i z dokładnością 0.5°C w zakresie -35 do -20 °C</text:span></text:p>
          </table:table-cell>
        </table:table-row>
        <table:table-row table:style-name="Tabela4.1">
          <table:table-cell table:style-name="Tabela4.A1" office:value-type="string">
            <text:p text:style-name="P136"><text:span text:style-name="T49">Okres pomiaru</text:span></text:p>
          </table:table-cell>
          <table:table-cell table:style-name="Tabela4.A1" office:value-type="string">
            <text:p text:style-name="P136"><text:span text:style-name="T49">3 minuty</text:span></text:p>
          </table:table-cell>
        </table:table-row>
        <table:table-row table:style-name="Tabela4.1">
          <table:table-cell table:style-name="Tabela4.A1" table:number-columns-spanned="2" office:value-type="string">
            <text:p text:style-name="P134"><text:span text:style-name="T50">MODUŁ RADIOWY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32"><text:span text:style-name="T49">Technika komunikacji</text:span></text:p>
          </table:table-cell>
          <table:table-cell table:style-name="Tabela4.A1" office:value-type="string">
            <text:p text:style-name="P132"><text:span text:style-name="T49">Bluetooth Low Energy (BLE)</text:span></text:p>
          </table:table-cell>
        </table:table-row>
        <table:table-row table:style-name="Tabela4.1">
          <table:table-cell table:style-name="Tabela4.A1" office:value-type="string">
            <text:p text:style-name="P132"><text:span text:style-name="T49">Moc</text:span></text:p>
          </table:table-cell>
          <table:table-cell table:style-name="Tabela4.A1" office:value-type="string">
            <text:p text:style-name="P132"><text:span text:style-name="T49">2,5 mW (4 dBm)</text:span></text:p>
          </table:table-cell>
        </table:table-row>
        <table:table-row table:style-name="Tabela4.1">
          <table:table-cell table:style-name="Tabela4.A1" office:value-type="string">
            <text:p text:style-name="P132"><text:span text:style-name="T49">Zasięg</text:span></text:p>
          </table:table-cell>
          <table:table-cell table:style-name="Tabela4.A1" office:value-type="string">
            <text:p text:style-name="P132"><text:span text:style-name="T49">do 50 m w otwartej przestrzeni (LOS)</text:span></text:p>
          </table:table-cell>
        </table:table-row>
        <table:table-row table:style-name="Tabela4.1">
          <table:table-cell table:style-name="Tabela4.A1" office:value-type="string">
            <text:p text:style-name="P132"><text:span text:style-name="T49">Standard przesyłania danych</text:span></text:p>
          </table:table-cell>
          <table:table-cell table:style-name="Tabela4.A1" office:value-type="string">
            <text:p text:style-name="P132"><text:span text:style-name="T49">Bluetooth Smart (Bluetooth Low Energy, Bluetooth 4.0)</text:span></text:p>
          </table:table-cell>
        </table:table-row>
        <table:table-row table:style-name="Tabela4.1">
          <table:table-cell table:style-name="Tabela4.A1" table:number-columns-spanned="2" office:value-type="string">
            <text:p text:style-name="P134"><text:span text:style-name="T50">ZASILANIE I BATERIA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32"><text:span text:style-name="T49">Bateria</text:span></text:p>
          </table:table-cell>
          <table:table-cell table:style-name="Tabela4.A1" office:value-type="string">
            <text:p text:style-name="P132"><text:span text:style-name="T49">3,6 V, rozmiar AA, pojemność 2 600 mAh (wymienna)</text:span></text:p>
          </table:table-cell>
        </table:table-row>
        <table:table-row table:style-name="Tabela4.1">
          <table:table-cell table:style-name="Tabela4.A1" office:value-type="string">
            <text:p text:style-name="P132"><text:span text:style-name="T49">Czas pracy na baterii</text:span></text:p>
          </table:table-cell>
          <table:table-cell table:style-name="Tabela4.A1" office:value-type="string">
            <text:p text:style-name="P132"><text:span text:style-name="T49">minimum 2 lata</text:span></text:p>
          </table:table-cell>
        </table:table-row>
        <table:table-row table:style-name="Tabela4.1">
          <table:table-cell table:style-name="Tabela4.A1" office:value-type="string">
            <text:p text:style-name="P132"><text:span text:style-name="T49">Sygnalizacja niskiego poziomu baterii</text:span></text:p>
          </table:table-cell>
          <table:table-cell table:style-name="Tabela4.A1" office:value-type="string">
            <text:p text:style-name="P132"><text:span text:style-name="T49">Tak. Korygowane o temperaturę pracy urządzenia</text:span></text:p>
          </table:table-cell>
        </table:table-row>
      </table:table>
      <text:p text:style-name="P135"><text:span text:style-name="T62"/></text:p>
      <text:p text:style-name="P131"><text:span text:style-name="T60">Zamawiający wymaga wzorcowania przedmiotu zamówienia</text:span><text:span text:style-name="T61"> raz do roku </text:span><text:span text:style-name="T60">przez Laboratorium Akredytowane. </text:span></text:p>
      <text:p text:style-name="P131"><text:span text:style-name="T60"/></text:p>
      <text:p text:style-name="P131"><text:soft-page-break/></text:p>
      <text:p text:style-name="P37"><text:span text:style-name="Emphasis"><text:span text:style-name="T57">Zamawiający <text:s/>wymaga <text:s/>udzielenia <text:s/>minimum 24 miesięcznej gwarancji jakości i rękojmi na oferowany przedmiot zamówienia.</text:span></text:span></text:p>
      <text:p text:style-name="P12"><text:span text:style-name="Emphasis"><text:span text:style-name="T22"/></text:span></text:p>
      <text:p text:style-name="P121">Zamawiający nie dopuszcza składania ofert częściowych.</text:p>
      <text:p text:style-name="P61">Wybór Wykonawcy dokonany zostanie na podstawie złożonych ofert cenowych.</text:p>
      <text:p text:style-name="P61">Za ofertę najkorzystniejszą uznana będzie oferta, która spełnia wymagania określone przez Zamawiającego i przedstawia najniższą cenę.</text:p>
      <text:p text:style-name="P62"/>
      <text:p text:style-name="P63">Zamawiający zastrzega sobie prawo do unieważnienia postępowania bez podania przyczyny. </text:p>
      <text:p text:style-name="P63">Zamawiający zastrzega sobie prawo do unieważnienia postępowania jeżeli oferta z najniższą ceną przekroczy kwotę jaką Zamawiający zamierza przeznaczyć na sfinansowanie zamówienia. </text:p>
      <text:p text:style-name="P64"/>
      <text:p text:style-name="P31"/>
      <text:p text:style-name="P31">III</text:p>
      <text:p text:style-name="P31">TERMIN WYKONANIA ZAMÓWIENIA</text:p>
      <text:p text:style-name="P31"/>
      <text:p text:style-name="P38">Dostawę należy wykonać w terminie <text:span text:style-name="T3"><text:s/>do dnia 28 października 2016r. <text:s/></text:span></text:p>
      <text:p text:style-name="P38"/>
      <text:p text:style-name="P38"/>
      <text:p text:style-name="P29">IV</text:p>
      <text:p text:style-name="P29">WYMAGANIA <text:s/>STAWIANE <text:s/>WYKONAWCY</text:p>
      <text:p text:style-name="P72"><text:span text:style-name="T12">Wykonawca składający ofertę powinien posiada</text:span>ć kompetencje lub uprawnienia, zdolność techniczną lub zawodową, znajdować się w sytuacji ekonomicznej lub finansowej gwarantującej wykonanie zamówienia. </text:p>
      <text:p text:style-name="P72"/>
      <text:p text:style-name="P60">V</text:p>
      <text:p text:style-name="P25">WYKAZ <text:s/>DOKUMENTÓW JAKIE MAJĄ PRZEDŁOŻYĆ WYKONAWCY: </text:p>
      <text:p text:style-name="P74"/>
      <text:p text:style-name="P81">Wykonawca winien złożyć wraz z ofertą:</text:p>
      <text:p text:style-name="P82">a) Odpis z właściwego rejestru lub z centralnej ewidencji i informacji o działalności gospodarczej, jeżeli odrębne przepisy wymagają wpisu do rejestru lub ewidencji;</text:p>
      <text:p text:style-name="P82">b) Oświadczenie Wykonawcy, że posiada kompetencje lub uprawnienia, zdolność techniczną lub zawodową, znajduje się w sytuacji ekonomicznej lub finansowej gwarantującej wykonanie zamówienia.</text:p>
      <text:p text:style-name="P12"><text:span text:style-name="T55">c) </text:span><text:span text:style-name="T53">Certyfikat CE </text:span><text:span text:style-name="T44">oferowanego produktu. </text:span></text:p>
      <text:p text:style-name="P122">d) Dokument potwierdzający parametry techniczne oferowanego przedmiotu zamówienia. </text:p>
      <text:p text:style-name="P122">e) Dokument wzorcowania - <text:span text:style-name="T3"><text:s/>dołączyć przy dostawie.</text:span></text:p>
      <text:p text:style-name="P90"><text:span text:style-name="T45">f) Gwarancja na oferowany przedmiot zamówienia na min. 24 miesiące –</text:span><text:span text:style-name="T46"> dołączyć przy dostawie.</text:span></text:p>
      <text:p text:style-name="P90"><text:span text:style-name="T45">g) Instrukcja obsługi w j. polskim - </text:span><text:span text:style-name="T46">dołączyć przy dostawie.</text:span></text:p>
      <text:p text:style-name="P123"/>
      <text:p text:style-name="P80"><text:span text:style-name="T42">Dok</text:span><text:span text:style-name="T36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p>
      <text:p text:style-name="P79"><text:soft-page-break/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25">VI</text:p>
      <text:p text:style-name="P25">SPOSÓB POROZUMIEWANIA SIĘ ZAMAWIAJĄCEGO Z WYKONAWCAMI,</text:p>
      <text:p text:style-name="P25">OSOBA UPRAWNIONA DO POROZUMIEWANIA SIĘ Z WYKONAWCAMI</text:p>
      <text:p text:style-name="P71"/>
      <text:p text:style-name="P70">Oświadczenia, wnioski, zawiadomienia oraz informacje Zamawiający i Wykonawca przekazują pisemnie lub faksem lub drogą elektroniczną.</text:p>
      <text:list xml:id="list28253232" text:style-name="L1">
        <text:list-header>
          <text:p text:style-name="P124"><text:span text:style-name="T14">Do <text:s text:c="2"/>porozumiewania <text:s/>się <text:s/>z <text:s/>Wykonawcami <text:s/>uprawniona <text:s/>jest <text:s/>Marianna Maj, Justyna Starek <text:s/>tel.12 386-52-14, faks: 12 386 52 58, e-mail: </text:span><text:span text:style-name="T37">dzp.zoz@poczta.fm</text:span><text:span text:style-name="T14">, w dniach od poniedziałku do piątku w godz. 8.00 – 15.00.</text:span></text:p>
        </text:list-header>
      </text:list>
      <text:p text:style-name="P25"/>
      <text:p text:style-name="P29"/>
      <text:p text:style-name="P29">VII</text:p>
      <text:p text:style-name="P29">OPIS SPOSOBU OBLICZENIA CENY</text:p>
      <text:p text:style-name="P51">Cena oferty uwzględnia wszystkie zobowiązania, musi być podana w PLN cyfrowo i słownie, <text:s text:c="12"/>z wyodrębnieniem należnego podatku VAT.</text:p>
      <text:p text:style-name="P51">Cena może być tylko jedna za wykonanie przedmiotu zamówienia.</text:p>
      <text:p text:style-name="P2"/>
      <text:p text:style-name="P2">Wszystkie ceny i kwoty powinny być podane z dokładnością do jednego grosza.</text:p>
      <text:p text:style-name="P29"/>
      <text:p text:style-name="P25"/>
      <text:p text:style-name="P25">VIII</text:p>
      <text:p text:style-name="P29">OPIS SPOSOBU PRZYGOTOWANIA OFERTY</text:p>
      <text:list xml:id="list28253617" text:style-name="L2">
        <text:list-item>
          <text:p text:style-name="P101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01">Dla sporządzenia oferty <text:s/>należy wykorzystać formularz „Oferta”. </text:p>
        </text:list-item>
        <text:list-item>
          <text:p text:style-name="P138"><text:span text:style-name="T14">Jeżeli oferta będzie podpisana przez pełnomocników, Wykonawca powinien dołączyć do oferty pełnomocnictwo, z treści którego wynika umocowanie do podpisania oferty przez </text:span><text:span text:style-name="T14">pełnomocników. Wszystkie pełnomocnictwa dołączone do oferty powinny być złożone <text:line-break/></text:span><text:span text:style-name="T31">w formie oryginału lub kopii potwierdzonej za zgodność z oryginałem.</text:span></text:p>
        </text:list-item>
        <text:list-item>
          <text:p text:style-name="P102">Wszelkie poprawki powinny być dokonane czytelnie i zaparafowane przez osoby podpisujące ofertę.</text:p>
        </text:list-item>
        <text:list-item>
          <text:p text:style-name="P102">Wykonawca może złożyć jedną ofertę. Oferta nie może zawierać rozwiązań wariantowych, <text:line-break/>w szczególności więcej niż jednej ceny.</text:p>
        </text:list-item>
        <text:list-item>
          <text:p text:style-name="P110"><text:span text:style-name="T21">Koszty zwi</text:span><text:span text:style-name="T19">ązane z przygotowaniem oferty ponosi składający ofertę.</text:span></text:p>
        </text:list-item>
      </text:list>
      <text:p text:style-name="P29"/>
      <text:p text:style-name="P29">IX</text:p>
      <text:p text:style-name="P29">MIEJSCE ORAZ TERMIN SKŁADANIA I OTWARCIA OFERT</text:p>
      <text:p text:style-name="P29"/>
      <text:p text:style-name="P75">Ofertę należy złożyć:</text:p>
      <text:list xml:id="list28246076" text:style-name="L3">
        <text:list-item>
          <text:p text:style-name="P97"><text:span text:style-name="T20">w</text:span><text:span text:style-name="T40"> siedzibie SP ZOZ w Proszowicach 32-100 Proszowice, ul. Kopernika 13 I piętro (sekretariat) w terminie do dnia </text:span><text:span text:style-name="T41">24.10.2016 r. do godz. 10:00, </text:span><text:span text:style-name="T40">co oznacza, że z upływem powyższego terminu oferta powinna fizycznie znaleźć się u Zamawiającego -oznaczenie koperty: Samodzielny Publiczny Zespół Opieki Zdrowotnej w Proszowicach, </text:span><text:span text:style-name="T19">32-100 Proszowice, ul. Kopernika 13, Znak sprawy: </text:span><text:span text:style-name="T28">30</text:span><text:span text:style-name="T13">/</text:span><text:span text:style-name="T23">2016, Dostawa termometrów</text:span><text:span text:style-name="T26"> </text:span><text:span text:style-name="T25">– <text:s/>OFERTA, Nie otwierać przed dniem <text:s/>24.10.2016 r. godz. 10:15 </text:span><text:span text:style-name="T40">oraz opatrzonym </text:span><text:span text:style-name="T38">nazwą i adresem Wykonawcy</text:span><text:span text:style-name="T40">.</text:span></text:p>
          <text:p text:style-name="P98"/>
          <text:p text:style-name="P98">LUB</text:p>
        </text:list-item>
        <text:list-item>
          <text:p text:style-name="P97"><text:soft-page-break/><text:span text:style-name="T40">drogą mailową na adres: dzp.zoz@poczta.fm w terminie do dnia </text:span><text:span text:style-name="T41">24.10.2016 r. do godz. 10:00</text:span><text:span text:style-name="T40">- oznaczenie tematu maila: Znak sprawy: </text:span><text:span text:style-name="T38">3</text:span><text:span text:style-name="T39">0/2</text:span><text:span text:style-name="T38">016, Dostawa termometrów – <text:s/>OFERTA, <text:s/>Nie otwierać przed dniem <text:s/>24.10.2016 r. godz. 10:15. </text:span></text:p>
        </text:list-item>
      </text:list>
      <text:p text:style-name="P78"/>
      <text:p text:style-name="P83"><text:span text:style-name="T33">Oferty zostaną otwarte w siedzibie SP ZOZ w Proszowicach, ul. Kopernika 13, 32-100 Proszowice, Dział Zamówień Publicznych w dniu </text:span><text:span text:style-name="T29">24.10.2016</text:span><text:span text:style-name="T27"> r. o godz. 10:15.</text:span></text:p>
      <text:p text:style-name="P11">X</text:p>
      <text:p text:style-name="P11">TERMIN ZWIĄZANIA OFERTĄ</text:p>
      <text:p text:style-name="P12"/>
      <text:p text:style-name="P38">Wykonawca pozostanie związany złożoną ofertą przez okres 30 dni. Bieg terminu rozpoczyna się wraz z upływem ostatecznego terminu składania ofert.</text:p>
      <text:p text:style-name="P29"/>
      <text:p text:style-name="P29">XI</text:p>
      <text:p text:style-name="P29">KRYTERIUM OCENY OFERT, <text:s/>SPOSÓB OCENY OFERT</text:p>
      <text:p text:style-name="P14"/>
      <text:p text:style-name="P12"><text:span text:style-name="T14">Jedynym kryterium</text:span><text:span text:style-name="T24"> oceny ofert</text:span><text:span text:style-name="T14"> (o znaczeniu równym 100%) jest </text:span><text:span text:style-name="T24">cena</text:span><text:span text:style-name="T14">, tj. cena oferty (brutto).</text:span></text:p>
      <text:p text:style-name="P29">Oferta z najniższą ceną zostanie wybrana jako najkorzystniejsza.</text:p>
      <text:p text:style-name="P29"/>
      <text:p text:style-name="P25">XII</text:p>
      <text:p text:style-name="P25">FORMALNOŚCI, JAKIE POWINNY ZOSTAĆ DOPEŁNIONE PO WYBORZE</text:p>
      <text:p text:style-name="P25">OFERTY W CELU ZAWARCIA UMOWY</text:p>
      <text:p text:style-name="P65"><text:s text:c="4"/></text:p>
      <text:list xml:id="list28255315" text:style-name="WW8Num5">
        <text:list-header>
          <text:p text:style-name="P111">Po wyborze najkorzystniejszej oferty Zamawiający zawiadomi Wykonawców, którzy złożyli oferty, o wyborze najkorzystniejszej oferty.</text:p>
          <text:p text:style-name="P108"/>
        </text:list-header>
      </text:list>
      <text:p text:style-name="P114"/>
      <text:p text:style-name="P33"><text:s/>Załączniki:</text:p>
      <text:p text:style-name="P33">1. Formularz <text:s/>„OFERTA”</text:p>
      <text:p text:style-name="P33"/>
      <text:p text:style-name="P13"/>
      <text:p text:style-name="P13">Proszowice, dnia 19.10.2016 r. <text:s text:c="37"/></text:p>
      <text:p text:style-name="P13"><text:s text:c="103"/>Zatwierdzam</text:p>
      <text:p text:style-name="Standard"><text:span text:style-name="T14"><text:s text:c="82"/></text:span><text:span text:style-name="T48"><text:s text:c="188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14">Oznaczenie sprawy: 30/2016</text:span><text:span text:style-name="T16"> <text:s text:c="67"/>Załącznik Nr 1 do zaproszenia</text:span></text:p>
      <text:p text:style-name="P33"/>
      <text:p text:style-name="P44"/>
      <text:p text:style-name="P43"/>
      <text:p text:style-name="P43">..............................., dnia ....................</text:p>
      <text:p text:style-name="P56"/>
      <text:p text:style-name="P56">OFERTA</text:p>
      <text:p text:style-name="P35"/>
      <text:p text:style-name="P66">Nazwa zamówienia:</text:p>
      <text:p text:style-name="P66"/>
      <text:p text:style-name="P50">Dostawa 6 <text:s/>szt. <text:span text:style-name="T47">zestawów do monitorowania temperatury</text:span></text:p>
      <text:p text:style-name="P67"/>
      <text:p text:style-name="P73"><text:s text:c="4"/></text:p>
      <text:p text:style-name="P45"><text:span text:style-name="T30">Zamawiający</text:span><text:span text:style-name="T24">:</text:span></text:p>
      <text:p text:style-name="P84"><text:s text:c="4"/>Samodzielny Publiczny Zespół Opieki Zdrowotnej</text:p>
      <text:p text:style-name="P26">ul. Kopernika 13</text:p>
      <text:p text:style-name="P26">32-100 <text:s/>Proszowice</text:p>
      <text:p text:style-name="P26"/>
      <text:p text:style-name="P35">Wykonawca:</text:p>
      <text:p text:style-name="P17">(należy wpisać pełną nazwę i adres)</text:p>
      <text:p text:style-name="P57"/>
      <text:p text:style-name="P21">__________________________________________________________________________________</text:p>
      <text:p text:style-name="P21">__________________________________________________________________________________</text:p>
      <text:p text:style-name="P57"><text:span text:style-name="T24">Tel.:</text:span><text:span text:style-name="T14"> ________________________________ <text:s text:c="11"/></text:span><text:span text:style-name="T24">Faks:</text:span><text:span text:style-name="T14"> ________________________________</text:span></text:p>
      <text:p text:style-name="P57"><text:span text:style-name="T24">REGON:</text:span><text:span text:style-name="T14"> ____________________________ <text:s text:c="10"/></text:span><text:span text:style-name="T24">NIP:</text:span><text:span text:style-name="T14"> ___________________________________</text:span></text:p>
      <text:p text:style-name="P85"><text:span text:style-name="T2">Wpis do właściwego rejestru </text:span>(należy podać nr w rejestrze np. KRS)<text:span text:style-name="T2">: </text:span><text:span text:style-name="T56">jeżeli dotyczy</text:span><text:span text:style-name="T2"> </text:span>_______________________________________________________________________</text:p>
      <text:p text:style-name="P85">_______________________________________________________________________</text:p>
      <text:p text:style-name="P8">e-mail: _________________________</text:p>
      <text:p text:style-name="P5"/>
      <text:p text:style-name="P20"/>
      <text:p text:style-name="P7">Oferuję wykonanie zamówienia na warunkach określonych w Specyfikacji Istotnych Warunków Zamówienia, w tym we wzorze umowy stanowiącym Załącznik 3 do Zaproszenia, które niniejszym akceptują, za cenę:</text:p>
      <text:p text:style-name="P21"/>
      <text:p text:style-name="P120"><text:span text:style-name="T14">Cena oferty brutto 1 szt. <text:s text:c="2"/>przedmiotu zamówienia <text:s/>__________________ zł ____ gr. </text:span></text:p>
      <text:p text:style-name="P57"><text:span text:style-name="T24"/></text:p>
      <text:p text:style-name="P57"><text:span text:style-name="T24">Cena oferty brutto 6 szt. przedmiotu zamówienia <text:s/>______</text:span><text:span text:style-name="T14">____________ </text:span><text:span text:style-name="T24">zł</text:span><text:span text:style-name="T14"> ____ </text:span><text:span text:style-name="T24">gr. </text:span></text:p>
      <text:p text:style-name="P21"/>
      <text:p text:style-name="P21">(słownie złotych __________________________________________________________)</text:p>
      <text:p text:style-name="P21">w tym:</text:p>
      <text:p text:style-name="P57"><text:span text:style-name="T18">kwota podatku od towarów i usług (VAT)<text:tab/></text:span><text:span text:style-name="T24"><text:tab/>_____________________</text:span><text:span text:style-name="T14">______ </text:span><text:span text:style-name="T24">zł</text:span><text:span text:style-name="T14"> ____ </text:span><text:span text:style-name="T24">gr.</text:span></text:p>
      <text:p text:style-name="P21"/>
      <text:p text:style-name="P28"><text:soft-page-break/></text:p>
      <text:p text:style-name="P28"/>
      <text:p text:style-name="P27">Zobowiązuję się udzielić (należy wypełnić poniższą tabelę)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Wymagany okres gwarancji</text:p>
          </table:table-cell>
          <table:table-cell table:style-name="Tabela3.B1" office:value-type="string">
            <text:p text:style-name="P18">Oferowany okres gwarancji</text:p>
          </table:table-cell>
        </table:table-row>
        <table:table-row table:style-name="Tabela3.1">
          <table:table-cell table:style-name="Tabela3.A1" office:value-type="string">
            <text:p text:style-name="P3">gwarancji na oferowane termometry ( <text:span text:style-name="T58">min. <text:s/>24 miesiące) wszystkie elementy</text:span></text:p>
          </table:table-cell>
          <table:table-cell table:style-name="Tabela3.B1" office:value-type="string">
            <text:p text:style-name="P3"><text:s text:c="6"/></text:p>
          </table:table-cell>
        </table:table-row>
      </table:table>
      <text:p text:style-name="P76"/>
      <text:p text:style-name="P77">Termin wykonania przedmiotu zamówienia : <text:span text:style-name="T8">do 28 października 2016r.</text:span></text:p>
      <text:p text:style-name="P13"/>
      <text:p text:style-name="P13">Warunki <text:s/>płatności : przelew w terminie <text:span text:style-name="T5">30 dni od daty wystawienia faktury</text:span>.</text:p>
      <text:p text:style-name="P39"/>
      <text:p text:style-name="P39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142"><text:s/></text:p>
      <text:p text:style-name="P54">Osoby do reprezentacji Wykonawcy (należy podać imię, nazwisko i funkcję w organie reprezentującym): </text:p>
      <text:p text:style-name="P54">1. _____________________________________________________</text:p>
      <text:p text:style-name="P53">2. _____________________________________________________</text:p>
      <text:p text:style-name="P4"/>
      <text:p text:style-name="P52"/>
      <text:p text:style-name="P87"/>
      <text:p text:style-name="P87"/>
      <text:p text:style-name="P86"><text:span text:style-name="T14"><text:tab/><text:tab/><text:tab/><text:tab/><text:tab/><text:tab/><text:tab/><text:tab/><text:tab/><text:tab/></text:span><text:span text:style-name="T34">(podpis Wykonawcy)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6"><text:span text:style-name="T14"><text:s text:c="189"/></text:span><text:span text:style-name="T17"><text:s text:c="21"/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Mangal2" svg:font-family="Mangal" style:font-pitch="variable"/>
    <style:font-face style:name="OpenSymbol1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7cm" fo:margin-right="0cm" fo:margin-top="0cm" fo:margin-bottom="0cm" fo:text-align="justify" style:justify-single-word="false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11" style:family="text"/>
    <style:style style:name="WW8Num5z0" style:family="text">
      <style:text-properties style:font-name="OpenSymbol1" style:font-name-complex="OpenSymbol1"/>
    </style:style>
    <style:style style:name="WW-Absatz-Standardschriftart111111111111111111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111111111111111111" style:family="text"/>
    <style:style style:name="WW8Num3z2" style:family="text">
      <style:text-properties style:use-window-font-color="true"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3z0" style:family="text">
      <style:text-properties style:font-name="OpenSymbol1" style:font-name-complex="OpenSymbol1"/>
    </style:style>
    <style:style style:name="WW8Num4z2" style:family="text">
      <style:text-properties style:use-window-font-color="true" style:font-name="Symbol" style:font-name-complex="Symbol"/>
    </style:style>
    <style:style style:name="WW8Num11z0" style:family="text">
      <style:text-properties style:font-name="OpenSymbol1" style:font-name-complex="OpenSymbol1"/>
    </style:style>
    <style:style style:name="WW8Num12z0" style:family="text">
      <style:text-properties style:font-name="OpenSymbol1" style:font-name-complex="OpenSymbol1"/>
    </style:style>
    <style:style style:name="WW-Absatz-Standardschriftart111111111111111111111111111111111" style:family="text"/>
    <style:style style:name="WW8Num4z0" style:family="text">
      <style:text-properties style:font-name="OpenSymbol1" style:font-name-complex="OpenSymbol1"/>
    </style:style>
    <style:style style:name="WW8Num6z2" style:family="text">
      <style:text-properties style:use-window-font-color="true" style:font-name="Symbol" style:font-name-complex="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9z2" style:family="text">
      <style:text-properties style:use-window-font-color="true" style:font-name="Symbol" style:font-name-complex="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lex" style:family="text" style:parent-style-name="Domyślna_20_czcionka_20_akapitu"/>
    <style:style style:name="WW8Num11z1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fo:color="#404040" fo:font-size="10.5pt" style:text-underline-style="none" fo:background-color="#ffffff" style:font-name-asian="Arial2" style:font-size-asian="10.5pt" style:font-name-complex="Arial2" style:font-size-complex="10.5pt"/>
    </style:style>
    <style:style style:name="ListLabel_20_2" style:display-name="ListLabel 2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755cm" fo:margin-left="0cm" fo:margin-right="0cm" fo:margin-top="0.6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Zaproszenie do składania ofert</dc:title>
    <meta:initial-creator>dzp</meta:initial-creator>
    <meta:creation-date>2015-06-12T10:59:00</meta:creation-date>
    <dc:date>2016-10-19T08:59:36.53</dc:date>
    <meta:print-date>2016-10-13T09:23:53.65</meta:print-date>
    <meta:editing-cycles>92</meta:editing-cycles>
    <meta:editing-duration>PT16H35M9S</meta:editing-duration>
    <meta:generator>OpenOffice.org/3.3$Win32 OpenOffice.org_project/330m20$Build-9567</meta:generator>
    <meta:document-statistic meta:table-count="3" meta:image-count="0" meta:object-count="0" meta:page-count="7" meta:paragraph-count="162" meta:word-count="1307" meta:character-count="11045"/>
  </office:meta>
</office:document-meta>
</file>