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5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5.16mm"/>
    </style:style>
    <style:style style:name="co6" style:family="table-column">
      <style:table-column-properties fo:break-before="auto" style:column-width="42.56mm"/>
    </style:style>
    <style:style style:name="ro1" style:family="table-row">
      <style:table-row-properties style:row-height="19.21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>
            <text:p>Immunologia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ADANIE</text:p>
          </table:table-cell>
          <table:table-cell table:style-name="ce2" office:value-type="string" calcext:value-type="string">
            <text:p>ILOŚĆ KONTROLI</text:p>
            <text:p>NA TYDZIEŃ</text:p>
            <text:p>(2 POZIOMY)</text:p>
          </table:table-cell>
        </table:table-row>
        <table:table-row table:style-name="ro3">
          <table:table-cell table:style-name="ce3" office:value-type="string" calcext:value-type="string">
            <text:p>CA 125 (I41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CK-MB mass (M19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DHEA-S (K27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Wolna trójjodotyronina FT3 (O55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Wolna tyroksyna FT4 (O69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Anty-HBs Total (V42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Antygen HBS-Ag (V39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Beta-HCG (L46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Anty-HCV (V48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HE4 (I52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Insulina (L97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Kalcytonina (M11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Prokalcytonina (N58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Prolaktyna (N59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NT-ProBNP (N24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PSA wolne (I63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PSA całkowite (I61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Troponina I HS (O59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Tyreotropina TSH (L69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Witamina B 1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25-OH-witamina D3 (O91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 table:number-rows-repeated="104855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Pakiet 2" table:style-name="ta1">
        <table:table-column table:style-name="co4" table:default-cell-style-name="Default"/>
        <table:table-column table:style-name="co2" table:default-cell-style-name="ce4"/>
        <table:table-row table:style-name="ro4">
          <table:table-cell table:style-name="ce1" office:value-type="string" calcext:value-type="string">
            <text:p>RKZ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ADANIE</text:p>
          </table:table-cell>
          <table:table-cell table:style-name="ce2" office:value-type="string" calcext:value-type="string">
            <text:p>ILOŚĆ KONTROLI</text:p>
            <text:p>NA TYDZIEŃ</text:p>
            <text:p>(3 POZIOMY)</text:p>
          </table:table-cell>
        </table:table-row>
        <table:table-row table:style-name="ro3">
          <table:table-cell table:style-name="ce3" office:value-type="string" calcext:value-type="string">
            <text:p>Równowaga kwasowo-zasadowa (O29)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 table:number-rows-repeated="104857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Pakiet 3" table:style-name="ta1">
        <table:table-column table:style-name="co5" table:default-cell-style-name="Default"/>
        <table:table-column table:style-name="co2" table:default-cell-style-name="ce4"/>
        <table:table-row table:style-name="ro5">
          <table:table-cell table:style-name="ce5" office:value-type="string" calcext:value-type="string">
            <text:p>Analityka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ADANIE</text:p>
          </table:table-cell>
          <table:table-cell table:style-name="ce2" office:value-type="string" calcext:value-type="string">
            <text:p>ILOŚĆ KONTROLI</text:p>
            <text:p>NA TYDZIEŃ</text:p>
            <text:p>(2 POZIOMY)</text:p>
          </table:table-cell>
        </table:table-row>
        <table:table-row table:style-name="ro3">
          <table:table-cell table:style-name="ce3" office:value-type="string" calcext:value-type="string">
            <text:p>Analiza moczu <text:s/>(A01)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 table:number-rows-repeated="104857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Pakiet 4" table:style-name="ta1">
        <table:table-column table:style-name="co5" table:default-cell-style-name="Default"/>
        <table:table-column table:style-name="co6" table:default-cell-style-name="ce4"/>
        <table:table-row table:style-name="ro3" table:visibility="collapse">
          <table:table-cell table:style-name="ce2" table:number-columns-repeated="2"/>
        </table:table-row>
        <table:table-row table:style-name="ro6">
          <table:table-cell table:style-name="ce1" office:value-type="string" calcext:value-type="string">
            <text:p>Biochemia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BADANIE</text:p>
          </table:table-cell>
          <table:table-cell table:style-name="ce2" office:value-type="string" calcext:value-type="string">
            <text:p>ILOŚĆ KONTROLI</text:p>
            <text:p>NA TYDZIEŃ</text:p>
            <text:p>(2 POZIOMY)</text:p>
          </table:table-cell>
        </table:table-row>
        <table:table-row table:style-name="ro3">
          <table:table-cell table:style-name="ce3" office:value-type="string" calcext:value-type="string">
            <text:p>ALAT (I17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Albuminy (I09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Alkohol etylowy (P31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Amylaza w surowicy (I25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Aminotransferaza asparaginowa (I19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Białko całkowite (I77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Bilirubina bezpośrednia (I87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Bilirubina całkowita (I89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Wapń całkowity (O77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Cholesterol całkowity (I99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CPK (M18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Chlorki (I97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Białko CRP (I81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Żelazo (095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Fosfataza alkaliczna (L11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GGTP (L31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Glukoza (L43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HbA1C (hemoglobina glikozylowana) (L55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Cholesterol - HDL (K01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Potas (N45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Kreatynina w surowicy (M37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Kwas moczowy (M45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Dehydrogenaza mleczanowa (K33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Cholesterol LDL-D (K03)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Magnez (M87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Mleczany (N11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Sód (O35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Fosforan nieorganiczny (L23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RF - badanie ilościowe (K21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Trójglicerydy (O49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TIBC (O93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Białko całkowite moczu (A07)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ocznik (N13)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 table:number-rows-repeated="1048539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'Pakiet 1'.A2:'Pakiet 1'.A2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akiet 2'.A2:'Pakiet 2'.A2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akiet 3'.A3:'Pakiet 3'.A3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Pakiet 4'.A4:'Pakiet 4'.A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48.01mm" fo:page-height="210.01mm" fo:margin-top="9.21mm" fo:margin-bottom="20mm" fo:margin-left="3.92mm" fo:margin-right="3.3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.00.0000</text:date>, <text:time style:data-style-name="N2" text:time-value="12:58:54.3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12:43:34.489000000</dc:date>
    <meta:editing-duration>PT6H25M9S</meta:editing-duration>
    <meta:editing-cycles>18</meta:editing-cycles>
    <meta:generator>LibreOffice/5.2.2.2$Windows_x86 LibreOffice_project/8f96e87c890bf8fa77463cd4b640a2312823f3ad</meta:generator>
    <meta:document-statistic meta:table-count="4" meta:cell-count="124" meta:object-count="0"/>
  </office:meta>
</office:document-meta>
</file>