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55.93mm"/>
    </style:style>
    <style:style style:name="co3" style:family="table-column">
      <style:table-column-properties fo:break-before="auto" style:column-width="6.16mm"/>
    </style:style>
    <style:style style:name="co4" style:family="table-column">
      <style:table-column-properties fo:break-before="auto" style:column-width="40.55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7.98mm"/>
    </style:style>
    <style:style style:name="co9" style:family="table-column">
      <style:table-column-properties fo:break-before="auto" style:column-width="17.34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8.11mm"/>
    </style:style>
    <style:style style:name="co12" style:family="table-column">
      <style:table-column-properties fo:break-before="auto" style:column-width="124.74mm"/>
    </style:style>
    <style:style style:name="co13" style:family="table-column">
      <style:table-column-properties fo:break-before="auto" style:column-width="28.8mm"/>
    </style:style>
    <style:style style:name="co14" style:family="table-column">
      <style:table-column-properties fo:break-before="auto" style:column-width="37.2mm"/>
    </style:style>
    <style:style style:name="co15" style:family="table-column">
      <style:table-column-properties fo:break-before="auto" style:column-width="28.24mm"/>
    </style:style>
    <style:style style:name="co16" style:family="table-column">
      <style:table-column-properties fo:break-before="auto" style:column-width="33.85mm"/>
    </style:style>
    <style:style style:name="co17" style:family="table-column">
      <style:table-column-properties fo:break-before="auto" style:column-width="33.28mm"/>
    </style:style>
    <style:style style:name="co18" style:family="table-column">
      <style:table-column-properties fo:break-before="auto" style:column-width="33mm"/>
    </style:style>
    <style:style style:name="co19" style:family="table-column">
      <style:table-column-properties fo:break-before="auto" style:column-width="29.93mm"/>
    </style:style>
    <style:style style:name="co20" style:family="table-column">
      <style:table-column-properties fo:break-before="auto" style:column-width="17.9mm"/>
    </style:style>
    <style:style style:name="co21" style:family="table-column">
      <style:table-column-properties fo:break-before="auto" style:column-width="14.53mm"/>
    </style:style>
    <style:style style:name="co22" style:family="table-column">
      <style:table-column-properties fo:break-before="auto" style:column-width="34.96mm"/>
    </style:style>
    <style:style style:name="co23" style:family="table-column">
      <style:table-column-properties fo:break-before="auto" style:column-width="35.24mm"/>
    </style:style>
    <style:style style:name="co24" style:family="table-column">
      <style:table-column-properties fo:break-before="auto" style:column-width="34.11mm"/>
    </style:style>
    <style:style style:name="co25" style:family="table-column">
      <style:table-column-properties fo:break-before="auto" style:column-width="11.18mm"/>
    </style:style>
    <style:style style:name="co26" style:family="table-column">
      <style:table-column-properties fo:break-before="auto" style:column-width="148.24mm"/>
    </style:style>
    <style:style style:name="co27" style:family="table-column">
      <style:table-column-properties fo:break-before="auto" style:column-width="128.94mm"/>
    </style:style>
    <style:style style:name="co28" style:family="table-column">
      <style:table-column-properties fo:break-before="auto" style:column-width="31.89mm"/>
    </style:style>
    <style:style style:name="co29" style:family="table-column">
      <style:table-column-properties fo:break-before="page" style:column-width="23.78mm"/>
    </style:style>
    <style:style style:name="co30" style:family="table-column">
      <style:table-column-properties fo:break-before="auto" style:column-width="32.72mm"/>
    </style:style>
    <style:style style:name="co31" style:family="table-column">
      <style:table-column-properties fo:break-before="auto" style:column-width="39.16mm"/>
    </style:style>
    <style:style style:name="co32" style:family="table-column">
      <style:table-column-properties fo:break-before="auto" style:column-width="159.98mm"/>
    </style:style>
    <style:style style:name="co33" style:family="table-column">
      <style:table-column-properties fo:break-before="auto" style:column-width="20.97mm"/>
    </style:style>
    <style:style style:name="co34" style:family="table-column">
      <style:table-column-properties fo:break-before="auto" style:column-width="19.86mm"/>
    </style:style>
    <style:style style:name="co35" style:family="table-column">
      <style:table-column-properties fo:break-before="auto" style:column-width="8.4mm"/>
    </style:style>
    <style:style style:name="co36" style:family="table-column">
      <style:table-column-properties fo:break-before="auto" style:column-width="122.5mm"/>
    </style:style>
    <style:style style:name="co37" style:family="table-column">
      <style:table-column-properties fo:break-before="auto" style:column-width="24.89mm"/>
    </style:style>
    <style:style style:name="co38" style:family="table-column">
      <style:table-column-properties fo:break-before="auto" style:column-width="22.1mm"/>
    </style:style>
    <style:style style:name="co39" style:family="table-column">
      <style:table-column-properties fo:break-before="auto" style:column-width="7.55mm"/>
    </style:style>
    <style:style style:name="co40" style:family="table-column">
      <style:table-column-properties fo:break-before="auto" style:column-width="66mm"/>
    </style:style>
    <style:style style:name="co41" style:family="table-column">
      <style:table-column-properties fo:break-before="auto" style:column-width="15.95mm"/>
    </style:style>
    <style:style style:name="co42" style:family="table-column">
      <style:table-column-properties fo:break-before="auto" style:column-width="13.42mm"/>
    </style:style>
    <style:style style:name="co43" style:family="table-column">
      <style:table-column-properties fo:break-before="auto" style:column-width="15.66mm"/>
    </style:style>
    <style:style style:name="co44" style:family="table-column">
      <style:table-column-properties fo:break-before="auto" style:column-width="12.86mm"/>
    </style:style>
    <style:style style:name="co45" style:family="table-column">
      <style:table-column-properties fo:break-before="auto" style:column-width="13.71mm"/>
    </style:style>
    <style:style style:name="co46" style:family="table-column">
      <style:table-column-properties fo:break-before="auto" style:column-width="17.06mm"/>
    </style:style>
    <style:style style:name="co47" style:family="table-column">
      <style:table-column-properties fo:break-before="auto" style:column-width="13.99mm"/>
    </style:style>
    <style:style style:name="co48" style:family="table-column">
      <style:table-column-properties fo:break-before="auto" style:column-width="9.23mm"/>
    </style:style>
    <style:style style:name="co49" style:family="table-column">
      <style:table-column-properties fo:break-before="auto" style:column-width="79.43mm"/>
    </style:style>
    <style:style style:name="co50" style:family="table-column">
      <style:table-column-properties fo:break-before="auto" style:column-width="16.49mm"/>
    </style:style>
    <style:style style:name="co51" style:family="table-column">
      <style:table-column-properties fo:break-before="auto" style:column-width="15.38mm"/>
    </style:style>
    <style:style style:name="co52" style:family="table-column">
      <style:table-column-properties fo:break-before="auto" style:column-width="173.13mm"/>
    </style:style>
    <style:style style:name="co53" style:family="table-column">
      <style:table-column-properties fo:break-before="page" style:column-width="17.06mm"/>
    </style:style>
    <style:style style:name="co54" style:family="table-column">
      <style:table-column-properties fo:break-before="auto" style:column-width="22.65mm"/>
    </style:style>
    <style:style style:name="co55" style:family="table-column">
      <style:table-column-properties fo:break-before="auto" style:column-width="21.54mm"/>
    </style:style>
    <style:style style:name="co56" style:family="table-column">
      <style:table-column-properties fo:break-before="auto" style:column-width="19.58mm"/>
    </style:style>
    <style:style style:name="co57" style:family="table-column">
      <style:table-column-properties fo:break-before="auto" style:column-width="22.37mm"/>
    </style:style>
    <style:style style:name="co58" style:family="table-column">
      <style:table-column-properties fo:break-before="auto" style:column-width="87.26mm"/>
    </style:style>
    <style:style style:name="co59" style:family="table-column">
      <style:table-column-properties fo:break-before="auto" style:column-width="19.01mm"/>
    </style:style>
    <style:style style:name="co60" style:family="table-column">
      <style:table-column-properties fo:break-before="auto" style:column-width="91.74mm"/>
    </style:style>
    <style:style style:name="co61" style:family="table-column">
      <style:table-column-properties fo:break-before="auto" style:column-width="20.41mm"/>
    </style:style>
    <style:style style:name="co62" style:family="table-column">
      <style:table-column-properties fo:break-before="auto" style:column-width="20.14mm"/>
    </style:style>
    <style:style style:name="co63" style:family="table-column">
      <style:table-column-properties fo:break-before="auto" style:column-width="45.6mm"/>
    </style:style>
    <style:style style:name="co64" style:family="table-column">
      <style:table-column-properties fo:break-before="auto" style:column-width="14.82mm"/>
    </style:style>
    <style:style style:name="co65" style:family="table-column">
      <style:table-column-properties fo:break-before="auto" style:column-width="150.48mm"/>
    </style:style>
    <style:style style:name="co66" style:family="table-column">
      <style:table-column-properties fo:break-before="auto" style:column-width="8.66mm"/>
    </style:style>
    <style:style style:name="co67" style:family="table-column">
      <style:table-column-properties fo:break-before="auto" style:column-width="67.96mm"/>
    </style:style>
    <style:style style:name="co68" style:family="table-column">
      <style:table-column-properties fo:break-before="auto" style:column-width="110.75mm"/>
    </style:style>
    <style:style style:name="co69" style:family="table-column">
      <style:table-column-properties fo:break-before="auto" style:column-width="26.85mm"/>
    </style:style>
    <style:style style:name="co70" style:family="table-column">
      <style:table-column-properties fo:break-before="auto" style:column-width="165.03mm"/>
    </style:style>
    <style:style style:name="co71" style:family="table-column">
      <style:table-column-properties fo:break-before="auto" style:column-width="27.13mm"/>
    </style:style>
    <style:style style:name="co72" style:family="table-column">
      <style:table-column-properties fo:break-before="auto" style:column-width="30.48mm"/>
    </style:style>
    <style:style style:name="co73" style:family="table-column">
      <style:table-column-properties fo:break-before="auto" style:column-width="30.76mm"/>
    </style:style>
    <style:style style:name="co74" style:family="table-column">
      <style:table-column-properties fo:break-before="auto" style:column-width="16.23mm"/>
    </style:style>
    <style:style style:name="co75" style:family="table-column">
      <style:table-column-properties fo:break-before="auto" style:column-width="38.59mm"/>
    </style:style>
    <style:style style:name="co76" style:family="table-column">
      <style:table-column-properties fo:break-before="auto" style:column-width="19.3mm"/>
    </style:style>
    <style:style style:name="co77" style:family="table-column">
      <style:table-column-properties fo:break-before="auto" style:column-width="32.16mm"/>
    </style:style>
    <style:style style:name="co78" style:family="table-column">
      <style:table-column-properties fo:break-before="auto" style:column-width="18.73mm"/>
    </style:style>
    <style:style style:name="co79" style:family="table-column">
      <style:table-column-properties fo:break-before="auto" style:column-width="95.94mm"/>
    </style:style>
    <style:style style:name="co80" style:family="table-column">
      <style:table-column-properties fo:break-before="auto" style:column-width="18.19mm"/>
    </style:style>
    <style:style style:name="co81" style:family="table-column">
      <style:table-column-properties fo:break-before="auto" style:column-width="17.74mm"/>
    </style:style>
    <style:style style:name="co82" style:family="table-column">
      <style:table-column-properties fo:break-before="auto" style:column-width="49.23mm"/>
    </style:style>
    <style:style style:name="co83" style:family="table-column">
      <style:table-column-properties fo:break-before="auto" style:column-width="21.8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56mm" fo:break-before="page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5.82mm" fo:break-before="page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ta1" style:family="table" style:master-page-name="PageStyle_5f_Dane_20_wstępne">
      <style:table-properties table:display="false" style:writing-mode="lr-tb"/>
    </style:style>
    <style:style style:name="ta2" style:family="table" style:master-page-name="PageStyle_5f_Wykres1">
      <style:table-properties table:display="false" style:writing-mode="lr-tb"/>
    </style:style>
    <style:style style:name="ta3" style:family="table" style:master-page-name="PageStyle_5f_Aktywa">
      <style:table-properties table:display="true" style:writing-mode="lr-tb"/>
    </style:style>
    <style:style style:name="ta4" style:family="table" style:master-page-name="PageStyle_5f_Pasywa">
      <style:table-properties table:display="true" style:writing-mode="lr-tb"/>
    </style:style>
    <style:style style:name="ta5" style:family="table" style:master-page-name="PageStyle_5f_RZiS">
      <style:table-properties table:display="true" style:writing-mode="lr-tb"/>
    </style:style>
    <style:style style:name="ta6" style:family="table" style:master-page-name="PageStyle_5f_Cash-flow">
      <style:table-properties table:display="false" style:writing-mode="lr-tb"/>
    </style:style>
    <style:style style:name="ta7" style:family="table" style:master-page-name="PageStyle_5f_Bilans_20_dyn._20_i_20_str._20_w_20_tys.">
      <style:table-properties table:display="false" style:writing-mode="lr-tb"/>
    </style:style>
    <style:style style:name="ta8" style:family="table" style:master-page-name="PageStyle_5f_Rzis_20_dyn._20_i_20_str._20_w_20_tys.">
      <style:table-properties table:display="false" style:writing-mode="lr-tb"/>
    </style:style>
    <style:style style:name="ta9" style:family="table" style:master-page-name="PageStyle_5f_Cash-flow_20_dyn._20_i_20_str._20_w_20_tys.">
      <style:table-properties table:display="false" style:writing-mode="lr-tb"/>
    </style:style>
    <style:style style:name="ta10" style:family="table" style:master-page-name="PageStyle_5f_Bilans_20_wersja_20_skrócona">
      <style:table-properties table:display="false" style:writing-mode="lr-tb"/>
    </style:style>
    <style:style style:name="ta11" style:family="table" style:master-page-name="PageStyle_5f_Rzis_20_wersja_20_skrócona">
      <style:table-properties table:display="false" style:writing-mode="lr-tb"/>
    </style:style>
    <style:style style:name="ta12" style:family="table" style:master-page-name="PageStyle_5f_Dynamika_20__2b__20_inflacja">
      <style:table-properties table:display="false" style:writing-mode="lr-tb"/>
    </style:style>
    <style:style style:name="ta13" style:family="table" style:master-page-name="PageStyle_5f_wskaźniki">
      <style:table-properties table:display="false" style:writing-mode="lr-tb"/>
    </style:style>
    <style:style style:name="ta14" style:family="table" style:master-page-name="PageStyle_5f_model_20_Du_20_Ponta">
      <style:table-properties table:display="false" style:writing-mode="lr-tb"/>
    </style:style>
    <style:style style:name="ta15" style:family="table" style:master-page-name="PageStyle_5f_modele_20_dyskryminacyjne">
      <style:table-properties table:display="false" style:writing-mode="lr-tb"/>
    </style:style>
    <style:style style:name="ta16" style:family="table" style:master-page-name="PageStyle_5f_układy_20_nierówności_20_wzorcowych">
      <style:table-properties table:display="false" style:writing-mode="lr-tb"/>
    </style:style>
    <style:style style:name="ta17" style:family="table" style:master-page-name="PageStyle_5f_Arkusz1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3" number:automatic-order="true">
      <number:day number:style="long"/>
      <number:text> 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99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27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4">
      <style:table-cell-properties fo:border-bottom="0.74pt solid #000000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fo:border-bottom="0.74pt solid #000000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4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4">
      <style:table-cell-properties fo:background-color="#ffff00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ackground-color="#ffff00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0">
      <style:table-cell-properties fo:border-bottom="0.74pt solid #000000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9" style:family="table-cell" style:parent-style-name="Default" style:data-style-name="N125">
      <style:table-cell-properties fo:border-bottom="none" fo:background-color="#ffffff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4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none" fo:background-color="#ffffff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">
      <style:table-cell-properties fo:border-bottom="0.74pt solid #000000" fo:background-color="#ffffff" style:cell-protect="protected formula-hidden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">
      <style:table-cell-properties fo:border-bottom="0.74pt solid #000000" fo:background-color="#ffffff" style:cell-protect="protected formula-hidden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">
      <style:table-cell-properties fo:border-bottom="none" fo:background-color="#ffffff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">
      <style:table-cell-properties fo:background-color="#ffffff" style:cell-protect="protected 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4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4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4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4">
      <style:table-cell-properties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2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2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 style:data-style-name="N4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4">
      <style:table-cell-properties fo:border-bottom="0.74pt solid #000000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4">
      <style:table-cell-properties fo:border-bottom="0.74pt solid #000000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000000" fo:background-color="#ffffff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19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8" style:family="table-cell" style:parent-style-name="Default" style:data-style-name="N4">
      <style:table-cell-properties fo:border-bottom="0.74pt solid #000000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5f_BuiltIn_5f_Comma">
      <style:table-cell-properties style:glyph-orientation-vertical="0" fo:background-color="#a6caf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ackground-color="#339933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ackground-color="#ffffff" style:cell-protect="protected" style:print-content="true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ackground-color="#e3e3e3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cell-protect="protected" style:print-content="true"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ackground-color="#a6caf0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fo:background-color="#ffffff" style:cell-protect="protected" style:print-content="true" fo:padding="0.71mm"/>
      <style:text-properties fo:color="#0080c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ackground-color="#e3e3e3" style:cell-protect="protected" style:print-content="true" fo:padding="0.71mm"/>
      <style:text-properties fo:color="#0080c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25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4">
      <style:table-cell-properties fo:background-color="#ffffff" style:cell-protect="protected 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Excel_5f_BuiltIn_5f_Percen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1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4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fo:background-color="#ffff00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118">
      <style:table-cell-properties fo:background-color="#ffffff" style:cell-protect="protected" style:print-content="true" fo:padding="0.71mm"/>
      <style:text-properties fo:color="#0080c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2">
      <style:table-cell-properties fo:background-color="#e3e3e3" style:cell-protect="protected" style:print-content="true" fo:padding="0.71mm"/>
      <style:text-properties fo:color="#0080c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1.76pt solid #000000" fo:padding="0.71mm" style:rotation-align="non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18">
      <style:table-cell-properties fo:background-color="#ffffff" style:cell-protect="protected" style:print-content="true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Excel_5f_BuiltIn_5f_Comma">
      <style:table-cell-properties style:glyph-orientation-vertical="0" fo:background-color="#339933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fo:background-color="#ffffff" style:cell-protect="protected" style:print-content="true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 style:data-style-name="N3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1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c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Excel_5f_BuiltIn_5f_Comma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c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118">
      <style:table-cell-properties fo:background-color="#ffff00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fo:background-color="#ffff00" style:cell-protect="protected" style:print-content="true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18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18">
      <style:table-cell-properties fo:background-color="#e3e3e3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18">
      <style:table-cell-properties fo:background-color="#ffff00" style:cell-protect="protected" style:print-content="true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118">
      <style:table-cell-properties fo:background-color="#339933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18">
      <style:table-cell-properties fo:background-color="#ffffff" style:cell-protect="protected" style:print-content="true" fo:padding="0.71m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 style:data-style-name="N2">
      <style:table-cell-properties fo:background-color="#e3e3e3" style:cell-protect="protected" style:print-content="true" fo:padding="0.71m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>
      <style:table-cell-properties fo:padding="0.71mm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 style:data-style-name="N124">
      <style:table-cell-properties fo:border-bottom="0.74pt solid #000000" fo:background-color="#ffffff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24">
      <style:table-cell-properties fo:border-bottom="0.74pt solid #000000" fo:background-color="#ffffff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 style:data-style-name="N124">
      <style:table-cell-properties fo:border-bottom="1.76pt solid #000000" fo:background-color="#ffffff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 style:data-style-name="N124">
      <style:table-cell-properties fo:background-color="#ffffff" style:cell-protect="protected" style:print-content="true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 style:data-style-name="N124">
      <style:table-cell-properties fo:border-bottom="1.76pt solid #000000" fo:background-color="#ffffff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 style:data-style-name="N124">
      <style:table-cell-properties fo:border-bottom="0.74pt solid #000000" fo:background-color="#ffffff" style:cell-protect="protected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 style:data-style-name="N126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 style:data-style-name="N12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 style:data-style-name="N126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 style:data-style-name="N127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27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 style:data-style-name="N127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27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 style:data-style-name="N12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 style:data-style-name="N12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 style:data-style-name="N126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299" style:family="table-cell" style:parent-style-name="Default">
      <style:table-cell-properties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 style:data-style-name="N124">
      <style:table-cell-properties fo:border-bottom="0.74pt solid #000000" fo:background-color="#ffffff" style:cell-protect="protected" style:print-content="tru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 style:data-style-name="N124">
      <style:table-cell-properties fo:border-bottom="0.74pt solid #000000" fo:background-color="#ffffff" style:cell-protect="protected" style:print-content="tru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 style:data-style-name="N124">
      <style:table-cell-properties fo:border-bottom="1.76pt solid #000000" fo:background-color="#ffffff" style:cell-protect="protected" style:print-content="tru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 style:data-style-name="N124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28">
      <style:table-cell-properties fo:border-bottom="0.74pt solid #000000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 style:data-style-name="N128">
      <style:table-cell-properties fo:background-color="#ffffff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 style:data-style-name="N128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 style:data-style-name="N128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 style:data-style-name="N128">
      <style:table-cell-properties fo:background-color="#ffffff" style:cell-protect="protected" style:print-content="true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 style:data-style-name="N124">
      <style:table-cell-properties fo:border-bottom="0.74pt solid #000000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 style:data-style-name="N124">
      <style:table-cell-properties fo:background-color="#ffffff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 style:data-style-name="N124">
      <style:table-cell-properties fo:border-bottom="1.76pt solid #000000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 style:data-style-name="N12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 style:data-style-name="N12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 style:data-style-name="N12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Default" style:data-style-name="N124">
      <style:table-cell-properties fo:border-bottom="0.74pt solid #000000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24">
      <style:table-cell-properties fo:border-bottom="0.74pt solid #000000" fo:background-color="#ffffff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 style:data-style-name="N124">
      <style:table-cell-properties fo:background-color="#ffffff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 style:data-style-name="N128">
      <style:table-cell-properties fo:background-color="#ffffff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124">
      <style:table-cell-properties fo:border-bottom="0.74pt solid #000000" fo:background-color="#ffffff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124">
      <style:table-cell-properties fo:border-bottom="0.74pt solid #000000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124">
      <style:table-cell-properties fo:border-bottom="0.74pt solid #000000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124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 style:data-style-name="N124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124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 style:data-style-name="N124">
      <style:table-cell-properties fo:border-bottom="none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124">
      <style:table-cell-properties fo:background-color="#ffffff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 style:data-style-name="N124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128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 style:data-style-name="N128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128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128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128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 style:data-style-name="N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124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 style:data-style-name="N12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12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12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 style:data-style-name="N124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24">
      <style:table-cell-properties fo:border-bottom="0.74pt solid #000000" fo:background-color="#ffffff" style:cell-protect="protected" style:print-content="tru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24">
      <style:table-cell-properties fo:border-bottom="0.74pt solid #000000" fo:background-color="#ffffff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124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24">
      <style:table-cell-properties fo:border-bottom="1.76pt solid #000000" fo:background-color="#ffffff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 style:data-style-name="N124">
      <style:table-cell-properties fo:border-bottom="0.74pt solid #000000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Excel_5f_BuiltIn_5f_Percent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Excel_5f_BuiltIn_5f_Percent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Excel_5f_BuiltIn_5f_Percent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Excel_5f_BuiltIn_5f_Percent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 style:data-style-name="N124">
      <style:table-cell-properties fo:border-bottom="0.74pt solid #000000" fo:background-color="#ffffff" style:cell-protect="protected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 style:data-style-name="N124">
      <style:table-cell-properties fo:border-bottom="0.74pt solid #000000" fo:background-color="#ff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 style:data-style-name="N124">
      <style:table-cell-properties fo:border-bottom="0.74pt solid #000000" fo:background-color="#ff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1" style:family="table-cell" style:parent-style-name="Default" style:data-style-name="N124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124">
      <style:table-cell-properties fo:border-bottom="1.76pt solid #000000" fo:background-color="#ffffff" style:cell-protect="protected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 style:data-style-name="N124">
      <style:table-cell-properties fo:border-bottom="0.74pt solid #000000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Excel_5f_BuiltIn_5f_Percent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Excel_5f_BuiltIn_5f_Percent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Excel_5f_BuiltIn_5f_Percent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Excel_5f_BuiltIn_5f_Percent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Excel_5f_BuiltIn_5f_Percent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Default">
      <style:table-cell-properties fo:border-bottom="0.74pt solid #000000" fo:background-color="#ffffff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3" style:family="table-cell" style:parent-style-name="Default">
      <style:table-cell-properties fo:border-bottom="0.74pt solid #000000" fo:background-color="#ffffff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Default">
      <style:table-cell-properties fo:border-bottom="0.74pt solid #000000" fo:background-color="#ffffff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>
      <style:table-cell-properties fo:border-bottom="0.74pt solid #000000" fo:background-color="#ffffff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>
      <style:table-cell-properties fo:border-bottom="0.74pt solid #000000" fo:background-color="#ffffff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Default">
      <style:table-cell-properties fo:border-bottom="none" fo:background-color="#ffffff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>
      <style:table-cell-properties style:cell-protect="protected" style:print-content="true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>
      <style:table-cell-properties fo:background-color="#ffffff" style:cell-protect="protected" style:print-content="true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32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 style:data-style-name="N1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3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Default" style:data-style-name="N1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Default" style:data-style-name="N124">
      <style:table-cell-properties fo:border-bottom="0.74pt solid #000000" fo:background-color="#ffffff" style:cell-protect="protected" style:print-content="tru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Default" style:data-style-name="N124">
      <style:table-cell-properties fo:border-bottom="1.76pt solid #000000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Default" style:data-style-name="N127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 style:data-style-name="N124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Default" style:data-style-name="N129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Default" style:data-style-name="N129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49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 style:data-style-name="N127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Default" style:data-style-name="N126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Default" style:data-style-name="N128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Default" style:data-style-name="N12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7" style:family="table-cell" style:parent-style-name="Default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8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Default" style:data-style-name="N12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 style:data-style-name="N12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Default" style:data-style-name="N124">
      <style:table-cell-properties fo:border-bottom="1.76pt solid #000000" fo:background-color="#ffffff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Default" style:data-style-name="N124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9" style:family="table-cell" style:parent-style-name="Excel_5f_BuiltIn_5f_Percent" style:data-style-name="N1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0" style:family="table-cell" style:parent-style-name="Default" style:data-style-name="N128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1" style:family="table-cell" style:parent-style-name="Excel_5f_BuiltIn_5f_Percent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Excel_5f_BuiltIn_5f_Percent" style:data-style-name="N1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4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475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476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479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8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48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48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4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1" fo:font-size="8pt" fo:font-style="normal" fo:text-shadow="none" style:text-underline-style="none" fo:font-weight="bold" style:font-size-asian="8pt" style:font-style-asian="normal" style:font-weight-asian="bold" style:font-name-complex="Times New Roman CE1" style:font-size-complex="8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bold" style:font-size-asian="12pt" style:font-style-asian="normal" style:font-weight-asian="bold" style:font-name-complex="Times New Roman CE1" style:font-size-complex="12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9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9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96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9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6" style:family="table-cell" style:parent-style-name="Excel_5f_BuiltIn_5f_Percent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Excel_5f_BuiltIn_5f_Percen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5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7" style:family="table-cell" style:parent-style-name="Default" style:data-style-name="N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Excel_5f_BuiltIn_5f_Percen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1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3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6" style:family="table-cell" style:parent-style-name="Default" style:data-style-name="N4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7" style:family="table-cell" style:parent-style-name="Default" style:data-style-name="N4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8" style:family="table-cell" style:parent-style-name="Default" style:data-style-name="N4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6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1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2" style:family="table-cell" style:parent-style-name="Default" style:data-style-name="N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3" style:family="table-cell" style:parent-style-name="Default" style:data-style-name="N4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4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66" style:family="table-cell" style:parent-style-name="Default" style:data-style-name="N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7" style:family="table-cell" style:parent-style-name="Excel_5f_BuiltIn_5f_Percent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8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9" style:family="table-cell" style:parent-style-name="Default" style:data-style-name="N128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0" style:family="table-cell" style:parent-style-name="Default" style:data-style-name="N12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2" style:family="table-cell" style:parent-style-name="Default" style:data-style-name="N128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3" style:family="table-cell" style:parent-style-name="Excel_5f_BuiltIn_5f_Percent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4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1" style:family="table-cell" style:parent-style-name="Default" style:data-style-name="N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8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9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95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6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5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6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6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1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6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614" style:family="table-cell" style:parent-style-name="Default" style:data-style-name="N13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615" style:family="table-cell" style:parent-style-name="Default" style:data-style-name="N13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6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620" style:family="table-cell" style:parent-style-name="Default" style:data-style-name="N13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6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1" fo:font-size="10pt" fo:font-style="normal" fo:text-shadow="none" style:text-underline-style="none" fo:font-weight="bold" style:font-size-asian="10pt" style:font-style-asian="normal" style:font-weight-asian="bold" style:font-name-complex="Times New Roman CE1" style:font-size-complex="10pt" style:font-style-complex="normal" style:font-weight-complex="bold"/>
    </style:style>
    <style:style style:name="ce6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2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Default" style:data-style-name="N13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3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font-name="Times New Roman CE" fo:font-size="8pt" fo:font-weight="bold" style:text-underline-style="none" style:text-underline-color="font-color" style:text-line-through-type="none" fo:font-style="normal" style:text-outline="false" fo:text-shadow="none" style:text-position="-33% 58%" style:font-name-complex="Times New Roman CE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 CE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 CE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 CE" fo:font-size="10pt" fo:font-weight="bold" style:text-underline-style="none" style:text-underline-color="font-color" style:text-line-through-type="none" fo:font-style="normal" style:text-outline="false" fo:text-shadow="none" style:text-position="-33% 58%" style:font-name-complex="Times New Roman CE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Times New Roman CE" fo:font-size="10pt" fo:font-weight="bold" style:text-underline-style="none" style:text-underline-color="font-color" style:text-line-through-type="none" fo:font-style="normal" style:text-outline="false" fo:text-shadow="none" style:font-name-complex="Times New Roman CE" style:font-size-asian="10pt" style:font-size-complex="10pt" style:font-weight-asian="bold" style:font-weight-complex="bold" style:font-style-asian="normal" style:font-style-complex="normal" style:text-position="0% 100%"/>
    </style:style>
    <style:style style:name="T11" style:family="text">
      <style:text-properties style:font-name="Times New Roman CE" fo:font-size="10pt" fo:font-weight="bold" style:text-underline-style="none" style:text-underline-color="font-color" style:text-line-through-type="none" fo:font-style="normal" style:text-outline="false" fo:text-shadow="none" style:font-name-complex="Times New Roman CE" style:font-size-asian="10pt" style:font-size-complex="10pt" style:font-weight-asian="bold" style:font-weight-complex="bold" style:font-style-asian="normal" style:font-style-complex="normal" style:text-position="-33% 58%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()&gt;30000" table:allow-empty-cell="true" table:base-cell-address="'Dane wstępne'.B19">
          <table:error-message table:message-type="stop" table:title="UWAGA!!!" table:display="true">
            <text:p>W TEJ KOMÓRCE NIE MOŻNA DOKONAĆ ZMIAN!!!</text:p>
          </table:error-message>
        </table:content-validation>
        <table:content-validation table:name="val2" table:condition="of:cell-content-is-whole-number() and cell-content()&gt;1E+041" table:allow-empty-cell="true" table:base-cell-address="'Cash-flow'.B2">
          <table:error-message table:message-type="stop" table:title="UWAGA!!!" table:display="true">
            <text:p>W TEJ KOMÓRCE NIE MOŻNA DOKONAĆ ZMIAN!!!</text:p>
          </table:error-message>
        </table:content-validation>
        <table:content-validation table:name="val3" table:condition="of:cell-content-is-whole-number() and cell-content()&gt;1E+127" table:allow-empty-cell="true" table:base-cell-address="'Dynamika + inflacja'.A37">
          <table:error-message table:message-type="stop" table:title="UWAGA!!!" table:display="true">
            <text:p>W TEJ KOMÓRCE NIE MOŻNA DOKONAĆ ZMIAN!!!</text:p>
          </table:error-message>
        </table:content-validation>
        <table:content-validation table:name="val4" table:condition="of:cell-content-is-whole-number() and cell-content()&gt;1E+068" table:allow-empty-cell="true" table:base-cell-address="wskaźniki.A87">
          <table:error-message table:message-type="stop" table:title="UWAGA!!!" table:display="true">
            <text:p>W TEJ KOMÓRCE NIE MOŻNA DOKONAĆ ZMIAN!!!</text:p>
          </table:error-message>
        </table:content-validation>
      </table:content-validations>
      <table:table table:name="Dane wstępne" table:style-name="ta1" table:print-ranges="'Dane wstępne'.A1:'Dane wstępne'.H3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DANE WSTĘPNE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style-name="ce1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Nazwa <text:s/>jednostki</text:p>
          </table:table-cell>
          <table:table-cell table:style-name="ce13" office:value-type="string" calcext:value-type="string">
            <text:p>:</text:p>
          </table:table-cell>
          <table:table-cell table:style-name="ce20" office:value-type="string" calcext:value-type="string">
            <text:p>SPZOZ W PROSZOWICACH</text:p>
          </table:table-cell>
          <table:table-cell table:style-name="ce26"/>
          <table:table-cell table:style-name="ce4" table:number-columns-repeated="4"/>
          <table:table-cell table:number-columns-repeated="1015"/>
        </table:table-row>
        <table:table-row table:style-name="ro1">
          <table:table-cell/>
          <table:table-cell table:style-name="ce3"/>
          <table:table-cell table:style-name="ce13"/>
          <table:table-cell table:style-name="ce6"/>
          <table:table-cell table:style-name="ce26"/>
          <table:table-cell table:style-name="ce4" table:number-columns-repeated="4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Analiza finansowa dla lat</text:p>
          </table:table-cell>
          <table:table-cell table:style-name="ce13" office:value-type="string" calcext:value-type="string">
            <text:p>:</text:p>
          </table:table-cell>
          <table:table-cell table:style-name="ce4"/>
          <table:table-cell table:style-name="ce14" table:number-columns-repeated="2"/>
          <table:table-cell table:style-name="ce4" table:number-columns-repeated="3"/>
          <table:table-cell table:number-columns-repeated="1015"/>
        </table:table-row>
        <table:table-row table:style-name="ro1">
          <table:table-cell/>
          <table:table-cell table:style-name="ce4"/>
          <table:table-cell table:style-name="ce14"/>
          <table:table-cell table:style-name="ce21"/>
          <table:table-cell table:style-name="ce4" table:number-columns-repeated="5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<text:s text:c="24"/>- rok badany - 2</text:p>
          </table:table-cell>
          <table:table-cell table:style-name="ce14" office:value-type="string" calcext:value-type="string">
            <text:p>:</text:p>
          </table:table-cell>
          <table:table-cell table:style-name="ce22" office:value-type="string" calcext:value-type="string">
            <text:p>2017</text:p>
          </table:table-cell>
          <table:table-cell table:style-name="ce24" table:number-columns-repeated="2"/>
          <table:table-cell table:style-name="ce4" table:number-columns-repeated="3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<text:s text:c="24"/>- rok badany - 1</text:p>
          </table:table-cell>
          <table:table-cell table:style-name="ce14"/>
          <table:table-cell table:style-name="ce22" office:value-type="string" calcext:value-type="string">
            <text:p>2018</text:p>
          </table:table-cell>
          <table:table-cell table:style-name="ce24" table:number-columns-repeated="2"/>
          <table:table-cell table:style-name="ce4" table:number-columns-repeated="3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<text:s text:c="24"/>- rok badany <text:s text:c="3"/></text:p>
          </table:table-cell>
          <table:table-cell table:style-name="ce14" office:value-type="string" calcext:value-type="string">
            <text:p>:</text:p>
          </table:table-cell>
          <table:table-cell table:style-name="ce22" office:value-type="string" calcext:value-type="string">
            <text:p>2019</text:p>
          </table:table-cell>
          <table:table-cell table:style-name="ce24" table:number-columns-repeated="2"/>
          <table:table-cell table:style-name="ce4" table:number-columns-repeated="3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Nagłówki dla dynamiki zmian</text:p>
          </table:table-cell>
          <table:table-cell table:style-name="ce13" office:value-type="string" calcext:value-type="string">
            <text:p>:</text:p>
          </table:table-cell>
          <table:table-cell table:style-name="ce4" table:number-columns-repeated="6"/>
          <table:table-cell table:number-columns-repeated="1015"/>
        </table:table-row>
        <table:table-row table:style-name="ro1">
          <table:table-cell/>
          <table:table-cell table:style-name="ce5"/>
          <table:table-cell table:style-name="ce15"/>
          <table:table-cell table:style-name="ce5" table:number-columns-repeated="2"/>
          <table:table-cell table:style-name="ce4" table:number-columns-repeated="4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<text:s text:c="4"/>-kolumna 1</text:p>
          </table:table-cell>
          <table:table-cell table:style-name="ce15" office:value-type="string" calcext:value-type="string">
            <text:p>:</text:p>
          </table:table-cell>
          <table:table-cell table:style-name="ce23" office:value-type="string" calcext:value-type="string">
            <text:p>18r-17r</text:p>
          </table:table-cell>
          <table:table-cell table:style-name="ce5"/>
          <table:table-cell table:style-name="ce4" table:number-columns-repeated="4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<text:s text:c="3"/>-kolumna 2</text:p>
          </table:table-cell>
          <table:table-cell table:style-name="ce15" office:value-type="string" calcext:value-type="string">
            <text:p>:</text:p>
          </table:table-cell>
          <table:table-cell table:style-name="ce23" office:value-type="string" calcext:value-type="string">
            <text:p>19r-18r</text:p>
          </table:table-cell>
          <table:table-cell table:style-name="ce4" table:number-columns-repeated="5"/>
          <table:table-cell table:number-columns-repeated="1015"/>
        </table:table-row>
        <table:table-row table:style-name="ro1">
          <table:table-cell/>
          <table:table-cell table:style-name="ce5"/>
          <table:table-cell table:style-name="ce15"/>
          <table:table-cell table:style-name="ce5"/>
          <table:table-cell table:style-name="ce4" table:number-columns-repeated="5"/>
          <table:table-cell table:number-columns-repeated="1015"/>
        </table:table-row>
        <table:table-row table:style-name="ro1">
          <table:table-cell/>
          <table:table-cell table:style-name="ce6"/>
          <table:table-cell table:style-name="ce13"/>
          <table:table-cell table:style-name="ce24"/>
          <table:table-cell table:style-name="ce27"/>
          <table:table-cell table:style-name="ce24"/>
          <table:table-cell table:style-name="ce4" table:number-columns-repeated="3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Wariant rach. zysków i strat </text:p>
          </table:table-cell>
          <table:table-cell table:style-name="ce13" office:value-type="string" calcext:value-type="string">
            <text:p>:</text:p>
          </table:table-cell>
          <table:table-cell table:style-name="ce25" office:value-type="string" calcext:value-type="string">
            <text:p>p</text:p>
          </table:table-cell>
          <table:table-cell table:style-name="ce28" office:value-type="string" calcext:value-type="string" table:number-columns-spanned="5" table:number-rows-spanned="1">
            <text:p>/ p - porównawczy, k - kalkulacyjny /</text:p>
          </table:table-cell>
          <table:covered-table-cell table:number-columns-repeated="4" table:style-name="ce26"/>
          <table:table-cell table:number-columns-repeated="1015"/>
        </table:table-row>
        <table:table-row table:style-name="ro1">
          <table:table-cell/>
          <table:table-cell table:style-name="ce6"/>
          <table:table-cell table:style-name="ce13"/>
          <table:table-cell table:style-name="ce24" table:number-columns-repeated="3"/>
          <table:table-cell table:style-name="ce4" table:number-columns-repeated="3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Dane uzupełniające do sprawozdania finansowego:</text:p>
          </table:table-cell>
          <table:table-cell table:number-columns-repeated="1022"/>
        </table:table-row>
        <table:table-row table:style-name="ro1">
          <table:table-cell/>
          <table:table-cell table:style-name="ce7" table:content-validation-name="val1"/>
          <table:table-cell table:style-name="ce16" table:number-columns-repeated="3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Wyszczególnienie</text:p>
          </table:table-cell>
          <table:covered-table-cell table:number-columns-repeated="2" table:style-name="ce17"/>
          <table:covered-table-cell table:style-name="ce29"/>
          <table:table-cell table:style-name="ce30" office:value-type="float" office:value="2017" calcext:value-type="float">
            <text:p>2017</text:p>
          </table:table-cell>
          <table:table-cell table:style-name="ce30" office:value-type="string" calcext:value-type="string">
            <text:p>2018 <text:span text:style-name="T3">PROGNOZA</text:span></text:p>
          </table:table-cell>
          <table:table-cell table:style-name="ce30" office:value-type="string" calcext:value-type="string">
            <text:p>2019 <text:span text:style-name="T3">PROGNOZA</text:span>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8"/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- liczba akcji</text:p>
          </table:table-cell>
          <table:covered-table-cell table:number-columns-repeated="3" table:style-name="ce19"/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- cena nominalna 1 akcji</text:p>
          </table:table-cell>
          <table:covered-table-cell table:number-columns-repeated="3" table:style-name="ce19"/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- cena rynkowa 1 akcji</text:p>
          </table:table-cell>
          <table:covered-table-cell table:number-columns-repeated="3" table:style-name="ce19"/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 table:number-columns-spanned="4" table:number-rows-spanned="1">
            <text:p>- wypłacone dywidendy</text:p>
          </table:table-cell>
          <table:covered-table-cell table:number-columns-repeated="3" table:style-name="ce19"/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- stopa podatku dochodowego od osób prawnych (T)</text:p>
          </table:table-cell>
          <table:covered-table-cell table:number-columns-repeated="3" table:style-name="ce19"/>
          <table:table-cell table:number-columns-repeated="3" table:style-name="ce33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- średnioroczne zatrudnienie</text:p>
          </table:table-cell>
          <table:covered-table-cell table:number-columns-repeated="3" table:style-name="ce19"/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- współczynnik inflacji</text:p>
          </table:table-cell>
          <table:covered-table-cell table:number-columns-repeated="3" table:style-name="ce19"/>
          <table:table-cell table:number-columns-repeated="3" table:style-name="ce35" office:value-type="percentage" office:value="0.01023" calcext:value-type="percentage">
            <text:p>1,02%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- stan środków pieniężnych na początek roku wymienionego w rubr. 2</text:p>
          </table:table-cell>
          <table:covered-table-cell table:number-columns-repeated="3" table:style-name="ce19"/>
          <table:table-cell table:style-name="ce36" office:value-type="float" office:value="0" calcext:value-type="float">
            <text:p>0,00</text:p>
          </table:table-cell>
          <table:table-cell table:style-name="ce38"/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- stan należn.krótkoterm. na początek roku wymienionego w rubr. 2</text:p>
          </table:table-cell>
          <table:covered-table-cell table:number-columns-repeated="3" table:style-name="ce19"/>
          <table:table-cell table:style-name="ce36" office:value-type="float" office:value="0" calcext:value-type="float">
            <text:p>0,00</text:p>
          </table:table-cell>
          <table:table-cell table:style-name="ce39"/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- stan zapasów na początek roku wymienionego w rubr. 2</text:p>
          </table:table-cell>
          <table:covered-table-cell table:number-columns-repeated="3" table:style-name="ce19"/>
          <table:table-cell table:style-name="ce37" office:value-type="float" office:value="0" calcext:value-type="float">
            <text:p>0,00</text:p>
          </table:table-cell>
          <table:table-cell table:style-name="ce39"/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- stan zobow.krótkoterm. na początek roku wymienionego w rubr. 2</text:p>
          </table:table-cell>
          <table:covered-table-cell table:number-columns-repeated="3" table:style-name="ce19"/>
          <table:table-cell table:style-name="ce37" office:value-type="float" office:value="0" calcext:value-type="float">
            <text:p>0,00</text:p>
          </table:table-cell>
          <table:table-cell table:style-name="ce39"/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- stan aktywów ogółem na początek roku wymienionego w rubr. 2</text:p>
          </table:table-cell>
          <table:covered-table-cell table:number-columns-repeated="3" table:style-name="ce19"/>
          <table:table-cell table:style-name="ce32" office:value-type="float" office:value="0" calcext:value-type="float">
            <text:p>0,00</text:p>
          </table:table-cell>
          <table:table-cell table:style-name="ce39"/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 table:number-columns-spanned="4" table:number-rows-spanned="1">
            <text:p>- stan aktywów trwałych na początek roku wymienionego w rubr. 2</text:p>
          </table:table-cell>
          <table:covered-table-cell table:number-columns-repeated="3" table:style-name="ce19"/>
          <table:table-cell table:style-name="ce32" office:value-type="float" office:value="0" calcext:value-type="float">
            <text:p>0,00</text:p>
          </table:table-cell>
          <table:table-cell table:style-name="ce39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ane wstępne'.$A$1" table:cell-range-address="$'Dane wstępne'.$A$1:.$H$34" table:range-usable-as="print-range"/>
        </table:named-expressions>
      </table:table>
      <table:table table:name="Wykres1" table:style-name="ta2">
        <table:shapes>
          <draw:frame draw:z-index="0" draw:name=" 0" draw:style-name="gr1" draw:text-style-name="P1" svg:width="231.47mm" svg:height="156.92mm" svg:x="10.01mm" svg:y="4.99mm">
            <loext:p draw:notify-on-update-of-ranges="Aktywa.A5:Aktywa.B82 Aktywa.C4:Aktywa.C4 Aktywa.C5:Aktywa.C82 Aktywa.D4:Aktywa.D4 Aktywa.D5:Aktywa.D82 Aktywa.E4:Aktywa.E4 Aktywa.E5:Aktywa.E8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>
          <table:table-cell/>
        </table:table-row>
      </table:table>
      <table:table table:name="Aktywa" table:style-name="ta3">
        <office:forms form:automatic-focus="false" form:apply-design-mode="false"/>
        <table:table-column table:style-name="co11" table:default-cell-style-name="ce40"/>
        <table:table-column table:style-name="co12" table:default-cell-style-name="ce40"/>
        <table:table-column table:style-name="co13" table:visibility="collapse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7" table:default-cell-style-name="ce40"/>
        <table:table-column table:style-name="co19" table:number-columns-repeated="2" table:default-cell-style-name="ce40"/>
        <table:table-column table:style-name="co17" table:number-columns-repeated="3" table:default-cell-style-name="ce40"/>
        <table:table-column table:style-name="co20" table:number-columns-repeated="243" table:default-cell-style-name="ce40"/>
        <table:table-column table:style-name="co20" table:number-columns-repeated="767" table:default-cell-style-name="Default"/>
        <table:table-row table:style-name="ro1">
          <table:table-cell/>
          <table:table-cell table:style-name="ce3" office:value-type="string" calcext:value-type="string">
            <text:p>Nazwa <text:s/>jednostki:</text:p>
          </table:table-cell>
          <table:table-cell table:style-name="ce65" table:formula="of:=[$'Dane wstępne'.D3]" office:value-type="string" office:string-value="SPZOZ W PROSZOWICACH" calcext:value-type="string" table:number-columns-spanned="3" table:number-rows-spanned="1">
            <text:p>SPZOZ W PROSZOWICACH</text:p>
          </table:table-cell>
          <table:covered-table-cell table:number-columns-repeated="2" table:style-name="ce80"/>
          <table:table-cell table:style-name="ce88"/>
          <table:table-cell table:number-columns-repeated="1018"/>
        </table:table-row>
        <table:table-row table:style-name="ro4">
          <table:table-cell/>
          <table:table-cell table:style-name="ce50" office:value-type="string" calcext:value-type="string">
            <text:p>AKTYWA BILANSU</text:p>
          </table:table-cell>
          <table:table-cell table:style-name="ce66" office:value-type="string" calcext:value-type="string" table:number-columns-spanned="3" table:number-rows-spanned="1">
            <text:p>(w zł)</text:p>
          </table:table-cell>
          <table:covered-table-cell table:number-columns-repeated="2" table:style-name="ce81"/>
          <table:table-cell table:number-columns-repeated="1019"/>
        </table:table-row>
        <table:table-row table:style-name="ro5">
          <table:table-cell/>
          <table:table-cell table:style-name="ce51"/>
          <table:table-cell table:style-name="ce67" table:number-columns-spanned="3" table:number-rows-spanned="1"/>
          <table:covered-table-cell table:number-columns-repeated="2" table:style-name="ce82"/>
          <table:table-cell table:number-columns-repeated="1019"/>
        </table:table-row>
        <table:table-row table:style-name="ro1">
          <table:table-cell table:style-name="ce41"/>
          <table:table-cell table:style-name="ce52"/>
          <table:table-cell table:style-name="ce68" office:value-type="float" office:value="2017" calcext:value-type="float">
            <text:p>2017</text:p>
          </table:table-cell>
          <table:table-cell table:style-name="ce83" office:value-type="float" office:value="2018" calcext:value-type="float">
            <text:p>2018</text:p>
          </table:table-cell>
          <table:table-cell table:style-name="ce83" office:value-type="float" office:value="2019" calcext:value-type="float">
            <text:p>2019</text:p>
          </table:table-cell>
          <table:table-cell table:style-name="ce83" office:value-type="float" office:value="2020" calcext:value-type="float">
            <text:p>2020</text:p>
          </table:table-cell>
          <table:table-cell table:style-name="ce83" office:value-type="float" office:value="2021" calcext:value-type="float">
            <text:p>2021</text:p>
          </table:table-cell>
          <table:table-cell table:style-name="ce83" office:value-type="float" office:value="2022" calcext:value-type="float">
            <text:p>2022</text:p>
          </table:table-cell>
          <table:table-cell table:style-name="ce83" office:value-type="float" office:value="2023" calcext:value-type="float">
            <text:p>2023</text:p>
          </table:table-cell>
          <table:table-cell table:style-name="ce83" office:value-type="float" office:value="2024" calcext:value-type="float">
            <text:p>2024</text:p>
          </table:table-cell>
          <table:table-cell table:style-name="ce83" office:value-type="float" office:value="2025" calcext:value-type="float">
            <text:p>2025</text:p>
          </table:table-cell>
          <table:table-cell table:style-name="ce83" office:value-type="float" office:value="2026" calcext:value-type="float">
            <text:p>2026</text:p>
          </table:table-cell>
          <table:table-cell table:style-name="ce83" office:value-type="float" office:value="2027" calcext:value-type="float">
            <text:p>2027</text:p>
          </table:table-cell>
          <table:table-cell table:style-name="ce83" office:value-type="float" office:value="2028" calcext:value-type="float">
            <text:p>2028</text:p>
          </table:table-cell>
          <table:table-cell table:number-columns-repeated="1010"/>
        </table:table-row>
        <table:table-row table:style-name="ro5">
          <table:table-cell table:style-name="ce42" office:value-type="string" calcext:value-type="string">
            <text:p>Lp</text:p>
          </table:table-cell>
          <table:table-cell table:style-name="ce53" office:value-type="string" calcext:value-type="string">
            <text:p>Wyszczególnienie</text:p>
          </table:table-cell>
          <table:table-cell table:style-name="ce69"/>
          <table:table-cell table:number-columns-repeated="11" table:style-name="ce69" office:value-type="string" calcext:value-type="string">
            <text:p>PROGNOZA</text:p>
          </table:table-cell>
          <table:table-cell table:number-columns-repeated="1010"/>
        </table:table-row>
        <table:table-row table:style-name="ro5">
          <table:table-cell table:style-name="ce43"/>
          <table:table-cell table:style-name="ce54"/>
          <table:table-cell table:number-columns-repeated="12" table:style-name="ce70" office:value-type="string" calcext:value-type="string">
            <text:p>w złotych</text:p>
          </table:table-cell>
          <table:table-cell table:number-columns-repeated="1010"/>
        </table:table-row>
        <table:table-row table:style-name="ro5"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5" office:value-type="string" calcext:value-type="string">
            <text:p>A</text:p>
          </table:table-cell>
          <table:table-cell table:style-name="ce56" office:value-type="string" calcext:value-type="string">
            <text:p>AKTYWA <text:s/>TRWAŁE</text:p>
          </table:table-cell>
          <table:table-cell table:style-name="ce71" table:formula="of:=[.C9]+[.C14]+[.C23]+[.C26]+[.C41]" office:value-type="float" office:value="25016954.2" calcext:value-type="float">
            <text:p>25 016 954,20</text:p>
          </table:table-cell>
          <table:table-cell table:style-name="ce71" table:formula="of:=[.D9]+[.D14]+[.D23]+[.D26]+[.D41]" office:value-type="float" office:value="27343507.672" calcext:value-type="float">
            <text:p>27 343 507,67</text:p>
          </table:table-cell>
          <table:table-cell table:style-name="ce71" table:formula="of:=[.E9]+[.E14]+[.E23]+[.E26]+[.E41]" office:value-type="float" office:value="25649299.8376" calcext:value-type="float">
            <text:p>25 649 299,84</text:p>
          </table:table-cell>
          <table:table-cell table:style-name="ce71" table:formula="of:=[.F9]+[.F14]+[.F23]+[.F26]+[.F41]" office:value-type="float" office:value="29523158.53" calcext:value-type="float">
            <text:p>29 523 158,53</text:p>
          </table:table-cell>
          <table:table-cell table:style-name="ce71" table:formula="of:=[.G9]+[.G14]+[.G23]+[.G26]+[.G41]" office:value-type="float" office:value="36066769.392" calcext:value-type="float">
            <text:p>36 066 769,39</text:p>
          </table:table-cell>
          <table:table-cell table:style-name="ce71" table:formula="of:=[.H9]+[.H14]+[.H23]+[.H26]+[.H41]" office:value-type="float" office:value="35074109.1176" calcext:value-type="float">
            <text:p>35 074 109,12</text:p>
          </table:table-cell>
          <table:table-cell table:style-name="ce71" table:formula="of:=[.I9]+[.I14]+[.I23]+[.I26]+[.I41]" office:value-type="float" office:value="31431641.82" calcext:value-type="float">
            <text:p>31 431 641,82</text:p>
          </table:table-cell>
          <table:table-cell table:style-name="ce71" table:formula="of:=[.J9]+[.J14]+[.J23]+[.J26]+[.J41]" office:value-type="float" office:value="27860465.332" calcext:value-type="float">
            <text:p>27 860 465,33</text:p>
          </table:table-cell>
          <table:table-cell table:style-name="ce71" table:formula="of:=[.K9]+[.K14]+[.K23]+[.K26]+[.K41]" office:value-type="float" office:value="24657637.8076" calcext:value-type="float">
            <text:p>24 657 637,81</text:p>
          </table:table-cell>
          <table:table-cell table:style-name="ce71" table:formula="of:=[.L9]+[.L14]+[.L23]+[.L26]+[.L41]" office:value-type="float" office:value="22377426.81" calcext:value-type="float">
            <text:p>22 377 426,81</text:p>
          </table:table-cell>
          <table:table-cell table:style-name="ce71" table:formula="of:=[.M9]+[.M14]+[.M23]+[.M26]+[.M41]" office:value-type="float" office:value="20623050.322" calcext:value-type="float">
            <text:p>20 623 050,32</text:p>
          </table:table-cell>
          <table:table-cell table:style-name="ce71" table:formula="of:=[.N9]+[.N14]+[.N23]+[.N26]+[.N41]" office:value-type="float" office:value="18870542.7976" calcext:value-type="float">
            <text:p>18 870 542,80</text:p>
          </table:table-cell>
          <table:table-cell table:number-columns-repeated="1010"/>
        </table:table-row>
        <table:table-row table:style-name="ro1">
          <table:table-cell table:style-name="ce46" office:value-type="string" calcext:value-type="string">
            <text:p>I</text:p>
          </table:table-cell>
          <table:table-cell table:style-name="ce57" office:value-type="string" calcext:value-type="string">
            <text:p>Wartości niematerialne i prawne</text:p>
          </table:table-cell>
          <table:table-cell table:style-name="ce72" table:formula="of:=SUM([.C10:.C13])" office:value-type="float" office:value="46724.09" calcext:value-type="float">
            <text:p>46 724,09</text:p>
          </table:table-cell>
          <table:table-cell table:style-name="ce72" table:formula="of:=SUM([.D10:.D13])" office:value-type="float" office:value="37379.272" calcext:value-type="float">
            <text:p>37 379,27</text:p>
          </table:table-cell>
          <table:table-cell table:style-name="ce72" table:formula="of:=SUM([.E10:.E13])" office:value-type="float" office:value="29903.4176" calcext:value-type="float">
            <text:p>29 903,42</text:p>
          </table:table-cell>
          <table:table-cell table:style-name="ce72" table:formula="of:=SUM([.F10:.F13])" office:value-type="float" office:value="46724.09" calcext:value-type="float">
            <text:p>46 724,09</text:p>
          </table:table-cell>
          <table:table-cell table:style-name="ce72" table:formula="of:=SUM([.G10:.G13])" office:value-type="float" office:value="37379.272" calcext:value-type="float">
            <text:p>37 379,27</text:p>
          </table:table-cell>
          <table:table-cell table:style-name="ce72" table:formula="of:=SUM([.H10:.H13])" office:value-type="float" office:value="29903.4176" calcext:value-type="float">
            <text:p>29 903,42</text:p>
          </table:table-cell>
          <table:table-cell table:style-name="ce72" table:formula="of:=SUM([.I10:.I13])" office:value-type="float" office:value="46724.09" calcext:value-type="float">
            <text:p>46 724,09</text:p>
          </table:table-cell>
          <table:table-cell table:style-name="ce72" table:formula="of:=SUM([.J10:.J13])" office:value-type="float" office:value="37379.272" calcext:value-type="float">
            <text:p>37 379,27</text:p>
          </table:table-cell>
          <table:table-cell table:style-name="ce72" table:formula="of:=SUM([.K10:.K13])" office:value-type="float" office:value="29903.4176" calcext:value-type="float">
            <text:p>29 903,42</text:p>
          </table:table-cell>
          <table:table-cell table:style-name="ce72" table:formula="of:=SUM([.L10:.L13])" office:value-type="float" office:value="46724.09" calcext:value-type="float">
            <text:p>46 724,09</text:p>
          </table:table-cell>
          <table:table-cell table:style-name="ce72" table:formula="of:=SUM([.M10:.M13])" office:value-type="float" office:value="37379.272" calcext:value-type="float">
            <text:p>37 379,27</text:p>
          </table:table-cell>
          <table:table-cell table:style-name="ce72" table:formula="of:=SUM([.N10:.N13])" office:value-type="float" office:value="29903.4176" calcext:value-type="float">
            <text:p>29 903,42</text:p>
          </table:table-cell>
          <table:table-cell table:number-columns-repeated="1010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58" office:value-type="string" calcext:value-type="string">
            <text:p>Koszty zakończonych prac rozwojowych</text:p>
          </table:table-cell>
          <table:table-cell table:style-name="ce73" table:number-columns-repeated="12"/>
          <table:table-cell table:number-columns-repeated="1010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58" office:value-type="string" calcext:value-type="string">
            <text:p>Wartość firmy</text:p>
          </table:table-cell>
          <table:table-cell table:style-name="ce73" table:number-columns-repeated="12"/>
          <table:table-cell table:number-columns-repeated="1010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58" office:value-type="string" calcext:value-type="string">
            <text:p>Inne wartości niematerialne i prawne</text:p>
          </table:table-cell>
          <table:table-cell table:style-name="ce73" office:value-type="float" office:value="46724.09" calcext:value-type="float">
            <text:p>46 724,09</text:p>
          </table:table-cell>
          <table:table-cell table:style-name="ce73" table:formula="of:=[.C12]*0.8" office:value-type="float" office:value="37379.272" calcext:value-type="float">
            <text:p>37 379,27</text:p>
          </table:table-cell>
          <table:table-cell table:style-name="ce73" table:formula="of:=[.D12]*0.8" office:value-type="float" office:value="29903.4176" calcext:value-type="float">
            <text:p>29 903,42</text:p>
          </table:table-cell>
          <table:table-cell table:style-name="ce73" office:value-type="float" office:value="46724.09" calcext:value-type="float">
            <text:p>46 724,09</text:p>
          </table:table-cell>
          <table:table-cell table:style-name="ce73" table:formula="of:=[.F12]*0.8" office:value-type="float" office:value="37379.272" calcext:value-type="float">
            <text:p>37 379,27</text:p>
          </table:table-cell>
          <table:table-cell table:style-name="ce73" table:formula="of:=[.G12]*0.8" office:value-type="float" office:value="29903.4176" calcext:value-type="float">
            <text:p>29 903,42</text:p>
          </table:table-cell>
          <table:table-cell table:style-name="ce73" office:value-type="float" office:value="46724.09" calcext:value-type="float">
            <text:p>46 724,09</text:p>
          </table:table-cell>
          <table:table-cell table:style-name="ce73" table:formula="of:=[.I12]*0.8" office:value-type="float" office:value="37379.272" calcext:value-type="float">
            <text:p>37 379,27</text:p>
          </table:table-cell>
          <table:table-cell table:style-name="ce73" table:formula="of:=[.J12]*0.8" office:value-type="float" office:value="29903.4176" calcext:value-type="float">
            <text:p>29 903,42</text:p>
          </table:table-cell>
          <table:table-cell table:style-name="ce73" office:value-type="float" office:value="46724.09" calcext:value-type="float">
            <text:p>46 724,09</text:p>
          </table:table-cell>
          <table:table-cell table:style-name="ce73" table:formula="of:=[.L12]*0.8" office:value-type="float" office:value="37379.272" calcext:value-type="float">
            <text:p>37 379,27</text:p>
          </table:table-cell>
          <table:table-cell table:style-name="ce73" table:formula="of:=[.M12]*0.8" office:value-type="float" office:value="29903.4176" calcext:value-type="float">
            <text:p>29 903,42</text:p>
          </table:table-cell>
          <table:table-cell table:number-columns-repeated="1010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58" office:value-type="string" calcext:value-type="string">
            <text:p>Zaliczki na wartości niematerialne i prawne</text:p>
          </table:table-cell>
          <table:table-cell table:style-name="ce73" table:number-columns-repeated="12"/>
          <table:table-cell table:number-columns-repeated="1010"/>
        </table:table-row>
        <table:table-row table:style-name="ro1">
          <table:table-cell table:style-name="ce46" office:value-type="string" calcext:value-type="string">
            <text:p>II</text:p>
          </table:table-cell>
          <table:table-cell table:style-name="ce57" office:value-type="string" calcext:value-type="string">
            <text:p>Rzeczowe aktywa trwałe</text:p>
          </table:table-cell>
          <table:table-cell table:style-name="ce72" table:formula="of:=[.C15]+[.C21]+[.C22]" office:value-type="float" office:value="24970230.11" calcext:value-type="float">
            <text:p>24 970 230,11</text:p>
          </table:table-cell>
          <table:table-cell table:style-name="ce72" table:formula="of:=[.D15]+[.D21]+[.D22]" office:value-type="float" office:value="27306128.4" calcext:value-type="float">
            <text:p>27 306 128,40</text:p>
          </table:table-cell>
          <table:table-cell table:style-name="ce72" table:formula="of:=[.E15]+[.E21]+[.E22]" office:value-type="float" office:value="25619396.42" calcext:value-type="float">
            <text:p>25 619 396,42</text:p>
          </table:table-cell>
          <table:table-cell table:style-name="ce72" table:formula="of:=[.F15]+[.F21]+[.F22]" office:value-type="float" office:value="29476434.44" calcext:value-type="float">
            <text:p>29 476 434,44</text:p>
          </table:table-cell>
          <table:table-cell table:style-name="ce72" table:formula="of:=[.G15]+[.G21]+[.G22]" office:value-type="float" office:value="36029390.12" calcext:value-type="float">
            <text:p>36 029 390,12</text:p>
          </table:table-cell>
          <table:table-cell table:style-name="ce72" table:formula="of:=[.H15]+[.H21]+[.H22]" office:value-type="float" office:value="35044205.7" calcext:value-type="float">
            <text:p>35 044 205,70</text:p>
          </table:table-cell>
          <table:table-cell table:style-name="ce72" table:formula="of:=[.I15]+[.I21]+[.I22]" office:value-type="float" office:value="31384917.73" calcext:value-type="float">
            <text:p>31 384 917,73</text:p>
          </table:table-cell>
          <table:table-cell table:style-name="ce72" table:formula="of:=[.J15]+[.J21]+[.J22]" office:value-type="float" office:value="27823086.06" calcext:value-type="float">
            <text:p>27 823 086,06</text:p>
          </table:table-cell>
          <table:table-cell table:style-name="ce72" table:formula="of:=[.K15]+[.K21]+[.K22]" office:value-type="float" office:value="24627734.39" calcext:value-type="float">
            <text:p>24 627 734,39</text:p>
          </table:table-cell>
          <table:table-cell table:style-name="ce72" table:formula="of:=[.L15]+[.L21]+[.L22]" office:value-type="float" office:value="22330702.72" calcext:value-type="float">
            <text:p>22 330 702,72</text:p>
          </table:table-cell>
          <table:table-cell table:style-name="ce72" table:formula="of:=[.M15]+[.M21]+[.M22]" office:value-type="float" office:value="20585671.05" calcext:value-type="float">
            <text:p>20 585 671,05</text:p>
          </table:table-cell>
          <table:table-cell table:style-name="ce72" table:formula="of:=[.N15]+[.N21]+[.N22]" office:value-type="float" office:value="18840639.38" calcext:value-type="float">
            <text:p>18 840 639,38</text:p>
          </table:table-cell>
          <table:table-cell table:number-columns-repeated="1010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58" office:value-type="string" calcext:value-type="string">
            <text:p>Środki trwałe</text:p>
          </table:table-cell>
          <table:table-cell table:style-name="ce74" table:formula="of:=SUM([.C16:.C20])" office:value-type="float" office:value="24304340.66" calcext:value-type="float">
            <text:p>24 304 340,66</text:p>
          </table:table-cell>
          <table:table-cell table:style-name="ce74" table:formula="of:=SUM([.D16:.D20])" office:value-type="float" office:value="27306128.4" calcext:value-type="float">
            <text:p>27 306 128,40</text:p>
          </table:table-cell>
          <table:table-cell table:style-name="ce74" table:formula="of:=SUM([.E16:.E20])" office:value-type="float" office:value="25619396.42" calcext:value-type="float">
            <text:p>25 619 396,42</text:p>
          </table:table-cell>
          <table:table-cell table:style-name="ce74" table:formula="of:=SUM([.F16:.F20])" office:value-type="float" office:value="29476434.44" calcext:value-type="float">
            <text:p>29 476 434,44</text:p>
          </table:table-cell>
          <table:table-cell table:style-name="ce74" table:formula="of:=SUM([.G16:.G20])" office:value-type="float" office:value="36029390.12" calcext:value-type="float">
            <text:p>36 029 390,12</text:p>
          </table:table-cell>
          <table:table-cell table:style-name="ce74" table:formula="of:=SUM([.H16:.H20])" office:value-type="float" office:value="35044205.7" calcext:value-type="float">
            <text:p>35 044 205,70</text:p>
          </table:table-cell>
          <table:table-cell table:style-name="ce74" table:formula="of:=SUM([.I16:.I20])" office:value-type="float" office:value="31384917.73" calcext:value-type="float">
            <text:p>31 384 917,73</text:p>
          </table:table-cell>
          <table:table-cell table:style-name="ce74" table:formula="of:=SUM([.J16:.J20])" office:value-type="float" office:value="27823086.06" calcext:value-type="float">
            <text:p>27 823 086,06</text:p>
          </table:table-cell>
          <table:table-cell table:style-name="ce74" table:formula="of:=SUM([.K16:.K20])" office:value-type="float" office:value="24627734.39" calcext:value-type="float">
            <text:p>24 627 734,39</text:p>
          </table:table-cell>
          <table:table-cell table:style-name="ce74" table:formula="of:=SUM([.L16:.L20])" office:value-type="float" office:value="22330702.72" calcext:value-type="float">
            <text:p>22 330 702,72</text:p>
          </table:table-cell>
          <table:table-cell table:style-name="ce74" table:formula="of:=SUM([.M16:.M20])" office:value-type="float" office:value="20585671.05" calcext:value-type="float">
            <text:p>20 585 671,05</text:p>
          </table:table-cell>
          <table:table-cell table:style-name="ce74" table:formula="of:=SUM([.N16:.N20])" office:value-type="float" office:value="18840639.38" calcext:value-type="float">
            <text:p>18 840 639,38</text:p>
          </table:table-cell>
          <table:table-cell table:number-columns-repeated="1010"/>
        </table:table-row>
        <table:table-row table:style-name="ro1">
          <table:table-cell table:style-name="ce47"/>
          <table:table-cell table:style-name="ce58" office:value-type="string" calcext:value-type="string">
            <text:p>a) grunty (w tym prawo użytkowania wieczystego gruntu)</text:p>
          </table:table-cell>
          <table:table-cell table:number-columns-repeated="12" table:style-name="ce73" office:value-type="float" office:value="773850" calcext:value-type="float">
            <text:p>773 850,00</text:p>
          </table:table-cell>
          <table:table-cell table:number-columns-repeated="1010"/>
        </table:table-row>
        <table:table-row table:style-name="ro1">
          <table:table-cell table:style-name="ce47"/>
          <table:table-cell table:style-name="ce58" office:value-type="string" calcext:value-type="string">
            <text:p>b) budynki, lokale i obiekty inżynierii lądowej i wodnej</text:p>
          </table:table-cell>
          <table:table-cell table:style-name="ce73" office:value-type="float" office:value="21292457.97" calcext:value-type="float">
            <text:p>21 292 457,97</text:p>
          </table:table-cell>
          <table:table-cell table:style-name="ce73" office:value-type="float" office:value="21755524.02" calcext:value-type="float">
            <text:p>21 755 524,02</text:p>
          </table:table-cell>
          <table:table-cell table:style-name="ce73" office:value-type="float" office:value="21211635.92" calcext:value-type="float">
            <text:p>21 211 635,92</text:p>
          </table:table-cell>
          <table:table-cell table:style-name="ce73" office:value-type="float" office:value="21753845.02" calcext:value-type="float">
            <text:p>21 753 845,02</text:p>
          </table:table-cell>
          <table:table-cell table:style-name="ce73" office:value-type="float" office:value="28451742.88" calcext:value-type="float">
            <text:p>28 451 742,88</text:p>
          </table:table-cell>
          <table:table-cell table:style-name="ce73" office:value-type="float" office:value="26980284.82" calcext:value-type="float">
            <text:p>26 980 284,82</text:p>
          </table:table-cell>
          <table:table-cell table:style-name="ce73" office:value-type="float" office:value="25508826.76" calcext:value-type="float">
            <text:p>25 508 826,76</text:p>
          </table:table-cell>
          <table:table-cell table:style-name="ce73" office:value-type="float" office:value="24037368.7" calcext:value-type="float">
            <text:p>24 037 368,70</text:p>
          </table:table-cell>
          <table:table-cell table:style-name="ce73" office:value-type="float" office:value="22565910.64" calcext:value-type="float">
            <text:p>22 565 910,64</text:p>
          </table:table-cell>
          <table:table-cell table:style-name="ce73" office:value-type="float" office:value="20957820.42" calcext:value-type="float">
            <text:p>20 957 820,42</text:p>
          </table:table-cell>
          <table:table-cell table:style-name="ce73" office:value-type="float" office:value="19431221.53" calcext:value-type="float">
            <text:p>19 431 221,53</text:p>
          </table:table-cell>
          <table:table-cell table:style-name="ce73" office:value-type="float" office:value="17904622.64" calcext:value-type="float">
            <text:p>17 904 622,64</text:p>
          </table:table-cell>
          <table:table-cell table:number-columns-repeated="1010"/>
        </table:table-row>
        <table:table-row table:style-name="ro1">
          <table:table-cell table:style-name="ce47"/>
          <table:table-cell table:style-name="ce58" office:value-type="string" calcext:value-type="string">
            <text:p>c) urządzenia techniczne i maszyny</text:p>
          </table:table-cell>
          <table:table-cell table:style-name="ce73" office:value-type="float" office:value="211948" calcext:value-type="float">
            <text:p>211 948,00</text:p>
          </table:table-cell>
          <table:table-cell table:style-name="ce73" office:value-type="float" office:value="137758" calcext:value-type="float">
            <text:p>137 758,00</text:p>
          </table:table-cell>
          <table:table-cell table:style-name="ce73" office:value-type="float" office:value="110206.4" calcext:value-type="float">
            <text:p>110 206,40</text:p>
          </table:table-cell>
          <table:table-cell table:style-name="ce73" office:value-type="float" office:value="2747365.12" calcext:value-type="float">
            <text:p>2 747 365,12</text:p>
          </table:table-cell>
          <table:table-cell table:style-name="ce73" office:value-type="float" office:value="2060523.84" calcext:value-type="float">
            <text:p>2 060 523,84</text:p>
          </table:table-cell>
          <table:table-cell table:style-name="ce73" office:value-type="float" office:value="1648419.07" calcext:value-type="float">
            <text:p>1 648 419,07</text:p>
          </table:table-cell>
          <table:table-cell table:style-name="ce73" office:value-type="float" office:value="1318735.26" calcext:value-type="float">
            <text:p>1 318 735,26</text:p>
          </table:table-cell>
          <table:table-cell table:style-name="ce73" office:value-type="float" office:value="1021831.35" calcext:value-type="float">
            <text:p>1 021 831,35</text:p>
          </table:table-cell>
          <table:table-cell table:style-name="ce73" office:value-type="float" office:value="817465.08" calcext:value-type="float">
            <text:p>817 465,08</text:p>
          </table:table-cell>
          <table:table-cell table:style-name="ce73" office:value-type="float" office:value="599032.3" calcext:value-type="float">
            <text:p>599 032,30</text:p>
          </table:table-cell>
          <table:table-cell table:style-name="ce73" office:value-type="float" office:value="380599.52" calcext:value-type="float">
            <text:p>380 599,52</text:p>
          </table:table-cell>
          <table:table-cell table:style-name="ce73" office:value-type="float" office:value="162166.74" calcext:value-type="float">
            <text:p>162 166,74</text:p>
          </table:table-cell>
          <table:table-cell table:number-columns-repeated="1010"/>
        </table:table-row>
        <table:table-row table:style-name="ro1">
          <table:table-cell table:style-name="ce47"/>
          <table:table-cell table:style-name="ce58" office:value-type="string" calcext:value-type="string">
            <text:p>d) środki transportu</text:p>
          </table:table-cell>
          <table:table-cell table:style-name="ce73" office:value-type="float" office:value="620620.63" calcext:value-type="float">
            <text:p>620 620,63</text:p>
          </table:table-cell>
          <table:table-cell table:style-name="ce73" office:value-type="float" office:value="508552.63" calcext:value-type="float">
            <text:p>508 552,63</text:p>
          </table:table-cell>
          <table:table-cell table:style-name="ce73" office:value-type="float" office:value="396484.63" calcext:value-type="float">
            <text:p>396 484,63</text:p>
          </table:table-cell>
          <table:table-cell table:style-name="ce73" office:value-type="float" office:value="284416.63" calcext:value-type="float">
            <text:p>284 416,63</text:p>
          </table:table-cell>
          <table:table-cell table:style-name="ce73" office:value-type="float" office:value="172348.63" calcext:value-type="float">
            <text:p>172 348,63</text:p>
          </table:table-cell>
          <table:table-cell table:style-name="ce73" office:value-type="float" office:value="60280.63" calcext:value-type="float">
            <text:p>60 280,63</text:p>
          </table:table-cell>
          <table:table-cell table:style-name="ce73" office:value-type="float" office:value="0" calcext:value-type="float">
            <text:p>0,00</text:p>
          </table:table-cell>
          <table:table-cell table:style-name="ce73" table:formula="of:=[.I19]*0.8" office:value-type="float" office:value="0" calcext:value-type="float">
            <text:p>0,00</text:p>
          </table:table-cell>
          <table:table-cell table:style-name="ce73" table:formula="of:=[.J19]*0.8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table:formula="of:=[.L19]*0.8" office:value-type="float" office:value="0" calcext:value-type="float">
            <text:p>0,00</text:p>
          </table:table-cell>
          <table:table-cell table:style-name="ce73" table:formula="of:=[.M19]*0.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7"/>
          <table:table-cell table:style-name="ce58" office:value-type="string" calcext:value-type="string">
            <text:p>e) inne środki trwałe</text:p>
          </table:table-cell>
          <table:table-cell table:style-name="ce73" office:value-type="float" office:value="1405464.06" calcext:value-type="float">
            <text:p>1 405 464,06</text:p>
          </table:table-cell>
          <table:table-cell table:style-name="ce73" office:value-type="float" office:value="4130443.75" calcext:value-type="float">
            <text:p>4 130 443,75</text:p>
          </table:table-cell>
          <table:table-cell table:style-name="ce73" office:value-type="float" office:value="3127219.47" calcext:value-type="float">
            <text:p>3 127 219,47</text:p>
          </table:table-cell>
          <table:table-cell table:style-name="ce73" office:value-type="float" office:value="3916957.67" calcext:value-type="float">
            <text:p>3 916 957,67</text:p>
          </table:table-cell>
          <table:table-cell table:style-name="ce73" office:value-type="float" office:value="4570924.77" calcext:value-type="float">
            <text:p>4 570 924,77</text:p>
          </table:table-cell>
          <table:table-cell table:style-name="ce73" office:value-type="float" office:value="5581371.18" calcext:value-type="float">
            <text:p>5 581 371,18</text:p>
          </table:table-cell>
          <table:table-cell table:style-name="ce73" office:value-type="float" office:value="3783505.71" calcext:value-type="float">
            <text:p>3 783 505,71</text:p>
          </table:table-cell>
          <table:table-cell table:style-name="ce73" office:value-type="float" office:value="1990036.01" calcext:value-type="float">
            <text:p>1 990 036,01</text:p>
          </table:table-cell>
          <table:table-cell table:style-name="ce73" office:value-type="float" office:value="470508.67" calcext:value-type="float">
            <text:p>470 508,67</text:p>
          </table:table-cell>
          <table:table-cell table:style-name="ce73" office:value-type="float" office:value="0" calcext:value-type="float">
            <text:p>0,00</text:p>
          </table:table-cell>
          <table:table-cell table:style-name="ce73" table:formula="of:=[.L20]*0.8" office:value-type="float" office:value="0" calcext:value-type="float">
            <text:p>0,00</text:p>
          </table:table-cell>
          <table:table-cell table:style-name="ce73" table:formula="of:=[.M20]*0.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58" office:value-type="string" calcext:value-type="string">
            <text:p>Środki trwałe w budowie</text:p>
          </table:table-cell>
          <table:table-cell table:style-name="ce73" office:value-type="float" office:value="665889.45" calcext:value-type="float">
            <text:p>665 889,45</text:p>
          </table:table-cell>
          <table:table-cell table:number-columns-repeated="11" table:style-name="ce73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58" office:value-type="string" calcext:value-type="string">
            <text:p>Zaliczki na środki trwałe w budowie</text:p>
          </table:table-cell>
          <table:table-cell table:style-name="ce73"/>
          <table:table-cell table:number-columns-repeated="11" table:style-name="ce73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6" office:value-type="string" calcext:value-type="string">
            <text:p>III</text:p>
          </table:table-cell>
          <table:table-cell table:style-name="ce57" office:value-type="string" calcext:value-type="string">
            <text:p>Należności długoterminowe</text:p>
          </table:table-cell>
          <table:table-cell table:style-name="ce72" table:formula="of:=SUM([.C24:.C25])" office:value-type="float" office:value="0" calcext:value-type="float">
            <text:p>0,00</text:p>
          </table:table-cell>
          <table:table-cell table:style-name="ce72" table:formula="of:=SUM([.D24:.D25])" office:value-type="float" office:value="0" calcext:value-type="float">
            <text:p>0,00</text:p>
          </table:table-cell>
          <table:table-cell table:style-name="ce72" table:formula="of:=SUM([.E24:.E25])" office:value-type="float" office:value="0" calcext:value-type="float">
            <text:p>0,00</text:p>
          </table:table-cell>
          <table:table-cell table:style-name="ce72" table:formula="of:=SUM([.F24:.F25])" office:value-type="float" office:value="0" calcext:value-type="float">
            <text:p>0,00</text:p>
          </table:table-cell>
          <table:table-cell table:style-name="ce72" table:formula="of:=SUM([.G24:.G25])" office:value-type="float" office:value="0" calcext:value-type="float">
            <text:p>0,00</text:p>
          </table:table-cell>
          <table:table-cell table:style-name="ce72" table:formula="of:=SUM([.H24:.H25])" office:value-type="float" office:value="0" calcext:value-type="float">
            <text:p>0,00</text:p>
          </table:table-cell>
          <table:table-cell table:style-name="ce72" table:formula="of:=SUM([.I24:.I25])" office:value-type="float" office:value="0" calcext:value-type="float">
            <text:p>0,00</text:p>
          </table:table-cell>
          <table:table-cell table:style-name="ce72" table:formula="of:=SUM([.J24:.J25])" office:value-type="float" office:value="0" calcext:value-type="float">
            <text:p>0,00</text:p>
          </table:table-cell>
          <table:table-cell table:style-name="ce72" table:formula="of:=SUM([.K24:.K25])" office:value-type="float" office:value="0" calcext:value-type="float">
            <text:p>0,00</text:p>
          </table:table-cell>
          <table:table-cell table:style-name="ce72" table:formula="of:=SUM([.L24:.L25])" office:value-type="float" office:value="0" calcext:value-type="float">
            <text:p>0,00</text:p>
          </table:table-cell>
          <table:table-cell table:style-name="ce72" table:formula="of:=SUM([.M24:.M25])" office:value-type="float" office:value="0" calcext:value-type="float">
            <text:p>0,00</text:p>
          </table:table-cell>
          <table:table-cell table:style-name="ce72" table:formula="of:=SUM([.N24:.N25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58" office:value-type="string" calcext:value-type="string">
            <text:p>Od jednostek powiązanych</text:p>
          </table:table-cell>
          <table:table-cell table:style-name="ce73" table:number-columns-repeated="12"/>
          <table:table-cell table:number-columns-repeated="1010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58" office:value-type="string" calcext:value-type="string">
            <text:p>Od pozostałych jednostek </text:p>
          </table:table-cell>
          <table:table-cell table:style-name="ce73"/>
          <table:table-cell table:style-name="ce84" table:number-columns-repeated="11"/>
          <table:table-cell table:number-columns-repeated="1010"/>
        </table:table-row>
        <table:table-row table:style-name="ro1">
          <table:table-cell table:style-name="ce46" office:value-type="string" calcext:value-type="string">
            <text:p>IV</text:p>
          </table:table-cell>
          <table:table-cell table:style-name="ce57" office:value-type="string" calcext:value-type="string">
            <text:p>Inwestycje długoterminowe</text:p>
          </table:table-cell>
          <table:table-cell table:style-name="ce72" table:formula="of:=SUM([.C27:.C29];[.C40])" office:value-type="float" office:value="0" calcext:value-type="float">
            <text:p>0,00</text:p>
          </table:table-cell>
          <table:table-cell table:style-name="ce72" table:formula="of:=SUM([.D27:.D29];[.D40])" office:value-type="float" office:value="0" calcext:value-type="float">
            <text:p>0,00</text:p>
          </table:table-cell>
          <table:table-cell table:style-name="ce72" table:formula="of:=SUM([.E27:.E29];[.E40])" office:value-type="float" office:value="0" calcext:value-type="float">
            <text:p>0,00</text:p>
          </table:table-cell>
          <table:table-cell table:style-name="ce72" table:formula="of:=SUM([.F27:.F29];[.F40])" office:value-type="float" office:value="0" calcext:value-type="float">
            <text:p>0,00</text:p>
          </table:table-cell>
          <table:table-cell table:style-name="ce72" table:formula="of:=SUM([.G27:.G29];[.G40])" office:value-type="float" office:value="0" calcext:value-type="float">
            <text:p>0,00</text:p>
          </table:table-cell>
          <table:table-cell table:style-name="ce72" table:formula="of:=SUM([.H27:.H29];[.H40])" office:value-type="float" office:value="0" calcext:value-type="float">
            <text:p>0,00</text:p>
          </table:table-cell>
          <table:table-cell table:style-name="ce72" table:formula="of:=SUM([.I27:.I29];[.I40])" office:value-type="float" office:value="0" calcext:value-type="float">
            <text:p>0,00</text:p>
          </table:table-cell>
          <table:table-cell table:style-name="ce72" table:formula="of:=SUM([.J27:.J29];[.J40])" office:value-type="float" office:value="0" calcext:value-type="float">
            <text:p>0,00</text:p>
          </table:table-cell>
          <table:table-cell table:style-name="ce72" table:formula="of:=SUM([.K27:.K29];[.K40])" office:value-type="float" office:value="0" calcext:value-type="float">
            <text:p>0,00</text:p>
          </table:table-cell>
          <table:table-cell table:style-name="ce72" table:formula="of:=SUM([.L27:.L29];[.L40])" office:value-type="float" office:value="0" calcext:value-type="float">
            <text:p>0,00</text:p>
          </table:table-cell>
          <table:table-cell table:style-name="ce72" table:formula="of:=SUM([.M27:.M29];[.M40])" office:value-type="float" office:value="0" calcext:value-type="float">
            <text:p>0,00</text:p>
          </table:table-cell>
          <table:table-cell table:style-name="ce72" table:formula="of:=SUM([.N27:.N29];[.N4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58" office:value-type="string" calcext:value-type="string">
            <text:p>Nieruchomości</text:p>
          </table:table-cell>
          <table:table-cell table:style-name="ce73" table:number-columns-repeated="12"/>
          <table:table-cell table:number-columns-repeated="1010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58" office:value-type="string" calcext:value-type="string">
            <text:p>Wartości niematerialne i prawne</text:p>
          </table:table-cell>
          <table:table-cell table:style-name="ce73" table:number-columns-repeated="12"/>
          <table:table-cell table:number-columns-repeated="1010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58" office:value-type="string" calcext:value-type="string">
            <text:p>Długoterminowe aktywa finansowe</text:p>
          </table:table-cell>
          <table:table-cell table:style-name="ce72" table:formula="of:=[.C30]+[.C35]" office:value-type="float" office:value="0" calcext:value-type="float">
            <text:p>0,00</text:p>
          </table:table-cell>
          <table:table-cell table:style-name="ce72" table:formula="of:=[.D30]+[.D35]" office:value-type="float" office:value="0" calcext:value-type="float">
            <text:p>0,00</text:p>
          </table:table-cell>
          <table:table-cell table:style-name="ce72" table:formula="of:=[.E30]+[.E35]" office:value-type="float" office:value="0" calcext:value-type="float">
            <text:p>0,00</text:p>
          </table:table-cell>
          <table:table-cell table:style-name="ce72" table:formula="of:=[.F30]+[.F35]" office:value-type="float" office:value="0" calcext:value-type="float">
            <text:p>0,00</text:p>
          </table:table-cell>
          <table:table-cell table:style-name="ce72" table:formula="of:=[.G30]+[.G35]" office:value-type="float" office:value="0" calcext:value-type="float">
            <text:p>0,00</text:p>
          </table:table-cell>
          <table:table-cell table:style-name="ce72" table:formula="of:=[.H30]+[.H35]" office:value-type="float" office:value="0" calcext:value-type="float">
            <text:p>0,00</text:p>
          </table:table-cell>
          <table:table-cell table:style-name="ce72" table:formula="of:=[.I30]+[.I35]" office:value-type="float" office:value="0" calcext:value-type="float">
            <text:p>0,00</text:p>
          </table:table-cell>
          <table:table-cell table:style-name="ce72" table:formula="of:=[.J30]+[.J35]" office:value-type="float" office:value="0" calcext:value-type="float">
            <text:p>0,00</text:p>
          </table:table-cell>
          <table:table-cell table:style-name="ce72" table:formula="of:=[.K30]+[.K35]" office:value-type="float" office:value="0" calcext:value-type="float">
            <text:p>0,00</text:p>
          </table:table-cell>
          <table:table-cell table:style-name="ce72" table:formula="of:=[.L30]+[.L35]" office:value-type="float" office:value="0" calcext:value-type="float">
            <text:p>0,00</text:p>
          </table:table-cell>
          <table:table-cell table:style-name="ce72" table:formula="of:=[.M30]+[.M35]" office:value-type="float" office:value="0" calcext:value-type="float">
            <text:p>0,00</text:p>
          </table:table-cell>
          <table:table-cell table:style-name="ce72" table:formula="of:=[.N30]+[.N35]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7"/>
          <table:table-cell table:style-name="ce59" office:value-type="string" calcext:value-type="string">
            <text:p>a) w jednostkach powiązanych</text:p>
          </table:table-cell>
          <table:table-cell table:style-name="ce72" table:formula="of:=SUM([.C31:.C34])" office:value-type="float" office:value="0" calcext:value-type="float">
            <text:p>0,00</text:p>
          </table:table-cell>
          <table:table-cell table:style-name="ce72" table:formula="of:=SUM([.D31:.D34])" office:value-type="float" office:value="0" calcext:value-type="float">
            <text:p>0,00</text:p>
          </table:table-cell>
          <table:table-cell table:style-name="ce72" table:formula="of:=SUM([.E31:.E34])" office:value-type="float" office:value="0" calcext:value-type="float">
            <text:p>0,00</text:p>
          </table:table-cell>
          <table:table-cell table:style-name="ce72" table:formula="of:=SUM([.F31:.F34])" office:value-type="float" office:value="0" calcext:value-type="float">
            <text:p>0,00</text:p>
          </table:table-cell>
          <table:table-cell table:style-name="ce72" table:formula="of:=SUM([.G31:.G34])" office:value-type="float" office:value="0" calcext:value-type="float">
            <text:p>0,00</text:p>
          </table:table-cell>
          <table:table-cell table:style-name="ce72" table:formula="of:=SUM([.H31:.H34])" office:value-type="float" office:value="0" calcext:value-type="float">
            <text:p>0,00</text:p>
          </table:table-cell>
          <table:table-cell table:style-name="ce72" table:formula="of:=SUM([.I31:.I34])" office:value-type="float" office:value="0" calcext:value-type="float">
            <text:p>0,00</text:p>
          </table:table-cell>
          <table:table-cell table:style-name="ce72" table:formula="of:=SUM([.J31:.J34])" office:value-type="float" office:value="0" calcext:value-type="float">
            <text:p>0,00</text:p>
          </table:table-cell>
          <table:table-cell table:style-name="ce72" table:formula="of:=SUM([.K31:.K34])" office:value-type="float" office:value="0" calcext:value-type="float">
            <text:p>0,00</text:p>
          </table:table-cell>
          <table:table-cell table:style-name="ce72" table:formula="of:=SUM([.L31:.L34])" office:value-type="float" office:value="0" calcext:value-type="float">
            <text:p>0,00</text:p>
          </table:table-cell>
          <table:table-cell table:style-name="ce72" table:formula="of:=SUM([.M31:.M34])" office:value-type="float" office:value="0" calcext:value-type="float">
            <text:p>0,00</text:p>
          </table:table-cell>
          <table:table-cell table:style-name="ce72" table:formula="of:=SUM([.N31:.N34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7"/>
          <table:table-cell table:style-name="ce60" office:value-type="string" calcext:value-type="string">
            <text:p><text:s text:c="4"/>- udziały lub akcje</text:p>
          </table:table-cell>
          <table:table-cell table:style-name="ce74" table:number-columns-repeated="12"/>
          <table:table-cell table:number-columns-repeated="1010"/>
        </table:table-row>
        <table:table-row table:style-name="ro1">
          <table:table-cell table:style-name="ce47"/>
          <table:table-cell table:style-name="ce60" office:value-type="string" calcext:value-type="string">
            <text:p><text:s text:c="4"/>- inne papiery wartościowe</text:p>
          </table:table-cell>
          <table:table-cell table:style-name="ce74" table:number-columns-repeated="12"/>
          <table:table-cell table:number-columns-repeated="1010"/>
        </table:table-row>
        <table:table-row table:style-name="ro1">
          <table:table-cell table:style-name="ce47"/>
          <table:table-cell table:style-name="ce60" office:value-type="string" calcext:value-type="string">
            <text:p><text:s text:c="4"/>- udzielone pożyczki</text:p>
          </table:table-cell>
          <table:table-cell table:style-name="ce74" table:number-columns-repeated="12"/>
          <table:table-cell table:number-columns-repeated="1010"/>
        </table:table-row>
        <table:table-row table:style-name="ro1">
          <table:table-cell table:style-name="ce47"/>
          <table:table-cell table:style-name="ce60" office:value-type="string" calcext:value-type="string">
            <text:p><text:s text:c="4"/>- inne długoterminowe aktywa finansowe</text:p>
          </table:table-cell>
          <table:table-cell table:style-name="ce74" table:number-columns-repeated="12"/>
          <table:table-cell table:number-columns-repeated="1010"/>
        </table:table-row>
        <table:table-row table:style-name="ro1">
          <table:table-cell table:style-name="ce47"/>
          <table:table-cell table:style-name="ce60" office:value-type="string" calcext:value-type="string">
            <text:p>b) w pozostałych jednostkach</text:p>
          </table:table-cell>
          <table:table-cell table:style-name="ce72" table:formula="of:=SUM([.C36:.C39])" office:value-type="float" office:value="0" calcext:value-type="float">
            <text:p>0,00</text:p>
          </table:table-cell>
          <table:table-cell table:style-name="ce72" table:formula="of:=SUM([.D36:.D39])" office:value-type="float" office:value="0" calcext:value-type="float">
            <text:p>0,00</text:p>
          </table:table-cell>
          <table:table-cell table:style-name="ce72" table:formula="of:=SUM([.E36:.E39])" office:value-type="float" office:value="0" calcext:value-type="float">
            <text:p>0,00</text:p>
          </table:table-cell>
          <table:table-cell table:style-name="ce72" table:formula="of:=SUM([.F36:.F39])" office:value-type="float" office:value="0" calcext:value-type="float">
            <text:p>0,00</text:p>
          </table:table-cell>
          <table:table-cell table:style-name="ce72" table:formula="of:=SUM([.G36:.G39])" office:value-type="float" office:value="0" calcext:value-type="float">
            <text:p>0,00</text:p>
          </table:table-cell>
          <table:table-cell table:style-name="ce72" table:formula="of:=SUM([.H36:.H39])" office:value-type="float" office:value="0" calcext:value-type="float">
            <text:p>0,00</text:p>
          </table:table-cell>
          <table:table-cell table:style-name="ce72" table:formula="of:=SUM([.I36:.I39])" office:value-type="float" office:value="0" calcext:value-type="float">
            <text:p>0,00</text:p>
          </table:table-cell>
          <table:table-cell table:style-name="ce72" table:formula="of:=SUM([.J36:.J39])" office:value-type="float" office:value="0" calcext:value-type="float">
            <text:p>0,00</text:p>
          </table:table-cell>
          <table:table-cell table:style-name="ce72" table:formula="of:=SUM([.K36:.K39])" office:value-type="float" office:value="0" calcext:value-type="float">
            <text:p>0,00</text:p>
          </table:table-cell>
          <table:table-cell table:style-name="ce72" table:formula="of:=SUM([.L36:.L39])" office:value-type="float" office:value="0" calcext:value-type="float">
            <text:p>0,00</text:p>
          </table:table-cell>
          <table:table-cell table:style-name="ce72" table:formula="of:=SUM([.M36:.M39])" office:value-type="float" office:value="0" calcext:value-type="float">
            <text:p>0,00</text:p>
          </table:table-cell>
          <table:table-cell table:style-name="ce72" table:formula="of:=SUM([.N36:.N3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7"/>
          <table:table-cell table:style-name="ce60" office:value-type="string" calcext:value-type="string">
            <text:p><text:s text:c="4"/>- udziały lub akcje</text:p>
          </table:table-cell>
          <table:table-cell table:style-name="ce74" table:number-columns-repeated="2"/>
          <table:table-cell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7"/>
          <table:table-cell table:style-name="ce60" office:value-type="string" calcext:value-type="string">
            <text:p><text:s text:c="4"/>- inne papiery wartościowe</text:p>
          </table:table-cell>
          <table:table-cell table:style-name="ce74" table:number-columns-repeated="12"/>
          <table:table-cell table:number-columns-repeated="1010"/>
        </table:table-row>
        <table:table-row table:style-name="ro1">
          <table:table-cell table:style-name="ce47"/>
          <table:table-cell table:style-name="ce60" office:value-type="string" calcext:value-type="string">
            <text:p><text:s text:c="4"/>- udzielone pożyczki</text:p>
          </table:table-cell>
          <table:table-cell table:style-name="ce74" table:number-columns-repeated="12"/>
          <table:table-cell table:number-columns-repeated="1010"/>
        </table:table-row>
        <table:table-row table:style-name="ro1">
          <table:table-cell table:style-name="ce47"/>
          <table:table-cell table:style-name="ce60" office:value-type="string" calcext:value-type="string">
            <text:p><text:s text:c="4"/>- inne długoterminowe aktywa finansowe</text:p>
          </table:table-cell>
          <table:table-cell table:style-name="ce74" table:number-columns-repeated="12"/>
          <table:table-cell table:number-columns-repeated="1010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58" office:value-type="string" calcext:value-type="string">
            <text:p>Inne inwestycje długoterminowe</text:p>
          </table:table-cell>
          <table:table-cell table:style-name="ce74" table:number-columns-repeated="12"/>
          <table:table-cell table:number-columns-repeated="1010"/>
        </table:table-row>
        <table:table-row table:style-name="ro1">
          <table:table-cell table:style-name="ce46" office:value-type="string" calcext:value-type="string">
            <text:p>V</text:p>
          </table:table-cell>
          <table:table-cell table:style-name="ce57" office:value-type="string" calcext:value-type="string">
            <text:p>Długoterminowe rozliczenia międzyokresowe</text:p>
          </table:table-cell>
          <table:table-cell table:style-name="ce72" table:formula="of:=SUM([.C42:.C43])" office:value-type="float" office:value="0" calcext:value-type="float">
            <text:p>0,00</text:p>
          </table:table-cell>
          <table:table-cell table:style-name="ce72" table:formula="of:=SUM([.D42:.D43])" office:value-type="float" office:value="0" calcext:value-type="float">
            <text:p>0,00</text:p>
          </table:table-cell>
          <table:table-cell table:style-name="ce72" table:formula="of:=SUM([.E42:.E43])" office:value-type="float" office:value="0" calcext:value-type="float">
            <text:p>0,00</text:p>
          </table:table-cell>
          <table:table-cell table:style-name="ce72" table:formula="of:=SUM([.F42:.F43])" office:value-type="float" office:value="0" calcext:value-type="float">
            <text:p>0,00</text:p>
          </table:table-cell>
          <table:table-cell table:style-name="ce72" table:formula="of:=SUM([.G42:.G43])" office:value-type="float" office:value="0" calcext:value-type="float">
            <text:p>0,00</text:p>
          </table:table-cell>
          <table:table-cell table:style-name="ce72" table:formula="of:=SUM([.H42:.H43])" office:value-type="float" office:value="0" calcext:value-type="float">
            <text:p>0,00</text:p>
          </table:table-cell>
          <table:table-cell table:style-name="ce72" table:formula="of:=SUM([.I42:.I43])" office:value-type="float" office:value="0" calcext:value-type="float">
            <text:p>0,00</text:p>
          </table:table-cell>
          <table:table-cell table:style-name="ce72" table:formula="of:=SUM([.J42:.J43])" office:value-type="float" office:value="0" calcext:value-type="float">
            <text:p>0,00</text:p>
          </table:table-cell>
          <table:table-cell table:style-name="ce72" table:formula="of:=SUM([.K42:.K43])" office:value-type="float" office:value="0" calcext:value-type="float">
            <text:p>0,00</text:p>
          </table:table-cell>
          <table:table-cell table:style-name="ce72" table:formula="of:=SUM([.L42:.L43])" office:value-type="float" office:value="0" calcext:value-type="float">
            <text:p>0,00</text:p>
          </table:table-cell>
          <table:table-cell table:style-name="ce72" table:formula="of:=SUM([.M42:.M43])" office:value-type="float" office:value="0" calcext:value-type="float">
            <text:p>0,00</text:p>
          </table:table-cell>
          <table:table-cell table:style-name="ce72" table:formula="of:=SUM([.N42:.N43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58" office:value-type="string" calcext:value-type="string">
            <text:p>Aktywa z tytułu odroczonego podatku dochodowego</text:p>
          </table:table-cell>
          <table:table-cell table:style-name="ce73" table:number-columns-repeated="2"/>
          <table:table-cell table:style-name="ce73" office:value-type="float" office:value="0" calcext:value-type="float">
            <text:p>0,00</text:p>
          </table:table-cell>
          <table:table-cell table:style-name="ce73" table:number-columns-repeated="2"/>
          <table:table-cell table:style-name="ce73" office:value-type="float" office:value="0" calcext:value-type="float">
            <text:p>0,00</text:p>
          </table:table-cell>
          <table:table-cell table:style-name="ce73" table:number-columns-repeated="2"/>
          <table:table-cell table:style-name="ce73" office:value-type="float" office:value="0" calcext:value-type="float">
            <text:p>0,00</text:p>
          </table:table-cell>
          <table:table-cell table:style-name="ce73" table:number-columns-repeated="2"/>
          <table:table-cell table:style-name="ce73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58" office:value-type="string" calcext:value-type="string">
            <text:p>Inne rozliczenia międzyokresowe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office:value-type="float" office:value="0" calcext:value-type="float">
            <text:p>0,00</text:p>
          </table:table-cell>
          <table:table-cell table:style-name="ce74" table:number-columns-repeated="2"/>
          <table:table-cell table:style-name="ce74" office:value-type="float" office:value="0" calcext:value-type="float">
            <text:p>0,00</text:p>
          </table:table-cell>
          <table:table-cell table:style-name="ce74"/>
          <table:table-cell table:number-columns-repeated="1010"/>
        </table:table-row>
        <table:table-row table:style-name="ro1">
          <table:table-cell table:style-name="ce46" office:value-type="string" calcext:value-type="string">
            <text:p>B</text:p>
          </table:table-cell>
          <table:table-cell table:style-name="ce57" office:value-type="string" calcext:value-type="string">
            <text:p>AKTYWA OBROTOWE</text:p>
          </table:table-cell>
          <table:table-cell table:style-name="ce72" table:formula="of:=[.C45]+[.C51]+[.C64]+[.C81]" office:value-type="float" office:value="5511651.07" calcext:value-type="float">
            <text:p>5 511 651,07</text:p>
          </table:table-cell>
          <table:table-cell table:style-name="ce72" table:formula="of:=[.D45]+[.D51]+[.D64]+[.D81]" office:value-type="float" office:value="1630000" calcext:value-type="float">
            <text:p>1 630 000,00</text:p>
          </table:table-cell>
          <table:table-cell table:style-name="ce72" table:formula="of:=[.E45]+[.E51]+[.E64]+[.E81]" office:value-type="float" office:value="9581586.22" calcext:value-type="float">
            <text:p>9 581 586,22</text:p>
          </table:table-cell>
          <table:table-cell table:style-name="ce72" table:formula="of:=[.F45]+[.F51]+[.F64]+[.F81]" office:value-type="float" office:value="9546157.49" calcext:value-type="float">
            <text:p>9 546 157,49</text:p>
          </table:table-cell>
          <table:table-cell table:style-name="ce72" table:formula="of:=[.G45]+[.G51]+[.G64]+[.G81]" office:value-type="float" office:value="4466827.51" calcext:value-type="float">
            <text:p>4 466 827,51</text:p>
          </table:table-cell>
          <table:table-cell table:style-name="ce72" table:formula="of:=[.H45]+[.H51]+[.H64]+[.H81]" office:value-type="float" office:value="4182532.64" calcext:value-type="float">
            <text:p>4 182 532,64</text:p>
          </table:table-cell>
          <table:table-cell table:style-name="ce72" table:formula="of:=[.I45]+[.I51]+[.I64]+[.I81]" office:value-type="float" office:value="4710883.46" calcext:value-type="float">
            <text:p>4 710 883,46</text:p>
          </table:table-cell>
          <table:table-cell table:style-name="ce72" table:formula="of:=[.J45]+[.J51]+[.J64]+[.J81]" office:value-type="float" office:value="5817531.1" calcext:value-type="float">
            <text:p>5 817 531,10</text:p>
          </table:table-cell>
          <table:table-cell table:style-name="ce72" table:formula="of:=[.K45]+[.K51]+[.K64]+[.K81]" office:value-type="float" office:value="6716075.6" calcext:value-type="float">
            <text:p>6 716 075,60</text:p>
          </table:table-cell>
          <table:table-cell table:style-name="ce72" table:formula="of:=[.L45]+[.L51]+[.L64]+[.L81]" office:value-type="float" office:value="6921523.59" calcext:value-type="float">
            <text:p>6 921 523,59</text:p>
          </table:table-cell>
          <table:table-cell table:style-name="ce72" table:formula="of:=[.M45]+[.M51]+[.M64]+[.M81]" office:value-type="float" office:value="7294337.06" calcext:value-type="float">
            <text:p>7 294 337,06</text:p>
          </table:table-cell>
          <table:table-cell table:style-name="ce72" table:formula="of:=[.N45]+[.N51]+[.N64]+[.N81]" office:value-type="float" office:value="8716192.42" calcext:value-type="float">
            <text:p>8 716 192,42</text:p>
          </table:table-cell>
          <table:table-cell table:number-columns-repeated="1010"/>
        </table:table-row>
        <table:table-row table:style-name="ro1">
          <table:table-cell table:style-name="ce46" office:value-type="string" calcext:value-type="string">
            <text:p>I</text:p>
          </table:table-cell>
          <table:table-cell table:style-name="ce57" office:value-type="string" calcext:value-type="string">
            <text:p>Zapasy</text:p>
          </table:table-cell>
          <table:table-cell table:style-name="ce72" table:formula="of:=SUM([.C46:.C50])" office:value-type="float" office:value="257215.64" calcext:value-type="float">
            <text:p>257 215,64</text:p>
          </table:table-cell>
          <table:table-cell table:style-name="ce72" table:formula="of:=SUM([.D46:.D50])" office:value-type="float" office:value="300000" calcext:value-type="float">
            <text:p>300 000,00</text:p>
          </table:table-cell>
          <table:table-cell table:style-name="ce72" table:formula="of:=SUM([.E46:.E50])" office:value-type="float" office:value="300000" calcext:value-type="float">
            <text:p>300 000,00</text:p>
          </table:table-cell>
          <table:table-cell table:style-name="ce72" table:formula="of:=SUM([.F46:.F50])" office:value-type="float" office:value="300000" calcext:value-type="float">
            <text:p>300 000,00</text:p>
          </table:table-cell>
          <table:table-cell table:style-name="ce72" table:formula="of:=SUM([.G46:.G50])" office:value-type="float" office:value="300000" calcext:value-type="float">
            <text:p>300 000,00</text:p>
          </table:table-cell>
          <table:table-cell table:style-name="ce72" table:formula="of:=SUM([.H46:.H50])" office:value-type="float" office:value="300000" calcext:value-type="float">
            <text:p>300 000,00</text:p>
          </table:table-cell>
          <table:table-cell table:style-name="ce72" table:formula="of:=SUM([.I46:.I50])" office:value-type="float" office:value="300000" calcext:value-type="float">
            <text:p>300 000,00</text:p>
          </table:table-cell>
          <table:table-cell table:style-name="ce72" table:formula="of:=SUM([.J46:.J50])" office:value-type="float" office:value="300000" calcext:value-type="float">
            <text:p>300 000,00</text:p>
          </table:table-cell>
          <table:table-cell table:style-name="ce72" table:formula="of:=SUM([.K46:.K50])" office:value-type="float" office:value="300000" calcext:value-type="float">
            <text:p>300 000,00</text:p>
          </table:table-cell>
          <table:table-cell table:style-name="ce72" table:formula="of:=SUM([.L46:.L50])" office:value-type="float" office:value="300000" calcext:value-type="float">
            <text:p>300 000,00</text:p>
          </table:table-cell>
          <table:table-cell table:style-name="ce72" table:formula="of:=SUM([.M46:.M50])" office:value-type="float" office:value="300000" calcext:value-type="float">
            <text:p>300 000,00</text:p>
          </table:table-cell>
          <table:table-cell table:style-name="ce72" table:formula="of:=SUM([.N46:.N50])" office:value-type="float" office:value="300000" calcext:value-type="float">
            <text:p>300 000,00</text:p>
          </table:table-cell>
          <table:table-cell table:number-columns-repeated="1010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58" office:value-type="string" calcext:value-type="string">
            <text:p>Materiały</text:p>
          </table:table-cell>
          <table:table-cell table:style-name="ce74" office:value-type="float" office:value="257215.64" calcext:value-type="float">
            <text:p>257 215,64</text:p>
          </table:table-cell>
          <table:table-cell table:number-columns-repeated="11" table:style-name="ce74" office:value-type="float" office:value="300000" calcext:value-type="float">
            <text:p>300 000,00</text:p>
          </table:table-cell>
          <table:table-cell table:number-columns-repeated="1010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58" office:value-type="string" calcext:value-type="string">
            <text:p>Półprodukty i produkty w toku</text:p>
          </table:table-cell>
          <table:table-cell table:number-columns-repeated="12" table:style-name="ce73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58" office:value-type="string" calcext:value-type="string">
            <text:p>Produkty gotowe</text:p>
          </table:table-cell>
          <table:table-cell table:number-columns-repeated="12" table:style-name="ce73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58" office:value-type="string" calcext:value-type="string">
            <text:p>Towary</text:p>
          </table:table-cell>
          <table:table-cell table:style-name="ce73" table:number-columns-repeated="2"/>
          <table:table-cell table:style-name="ce73" office:value-type="float" office:value="0" calcext:value-type="float">
            <text:p>0,00</text:p>
          </table:table-cell>
          <table:table-cell table:style-name="ce73" table:number-columns-repeated="2"/>
          <table:table-cell table:style-name="ce73" office:value-type="float" office:value="0" calcext:value-type="float">
            <text:p>0,00</text:p>
          </table:table-cell>
          <table:table-cell table:style-name="ce73" table:number-columns-repeated="2"/>
          <table:table-cell table:style-name="ce73" office:value-type="float" office:value="0" calcext:value-type="float">
            <text:p>0,00</text:p>
          </table:table-cell>
          <table:table-cell table:style-name="ce73" table:number-columns-repeated="2"/>
          <table:table-cell table:style-name="ce73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58" office:value-type="string" calcext:value-type="string">
            <text:p>Zaliczki na <text:s/>dostawy</text:p>
          </table:table-cell>
          <table:table-cell table:number-columns-repeated="12" table:style-name="ce74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6" office:value-type="string" calcext:value-type="string">
            <text:p>II</text:p>
          </table:table-cell>
          <table:table-cell table:style-name="ce57" office:value-type="string" calcext:value-type="string">
            <text:p>Należności krótkoterminowe</text:p>
          </table:table-cell>
          <table:table-cell table:style-name="ce72" table:formula="of:=SUM([.C52];[.C57])" office:value-type="float" office:value="4540711.13" calcext:value-type="float">
            <text:p>4 540 711,13</text:p>
          </table:table-cell>
          <table:table-cell table:style-name="ce72" table:formula="of:=SUM([.D52];[.D57])" office:value-type="float" office:value="430000" calcext:value-type="float">
            <text:p>430 000,00</text:p>
          </table:table-cell>
          <table:table-cell table:style-name="ce72" table:formula="of:=SUM([.E52];[.E57])" office:value-type="float" office:value="430000" calcext:value-type="float">
            <text:p>430 000,00</text:p>
          </table:table-cell>
          <table:table-cell table:style-name="ce72" table:formula="of:=SUM([.F52];[.F57])" office:value-type="float" office:value="430883.46" calcext:value-type="float">
            <text:p>430 883,46</text:p>
          </table:table-cell>
          <table:table-cell table:style-name="ce72" table:formula="of:=SUM([.G52];[.G57])" office:value-type="float" office:value="430000" calcext:value-type="float">
            <text:p>430 000,00</text:p>
          </table:table-cell>
          <table:table-cell table:style-name="ce72" table:formula="of:=SUM([.H52];[.H57])" office:value-type="float" office:value="430000" calcext:value-type="float">
            <text:p>430 000,00</text:p>
          </table:table-cell>
          <table:table-cell table:style-name="ce72" table:formula="of:=SUM([.I52];[.I57])" office:value-type="float" office:value="430883.46" calcext:value-type="float">
            <text:p>430 883,46</text:p>
          </table:table-cell>
          <table:table-cell table:style-name="ce72" table:formula="of:=SUM([.J52];[.J57])" office:value-type="float" office:value="430000" calcext:value-type="float">
            <text:p>430 000,00</text:p>
          </table:table-cell>
          <table:table-cell table:style-name="ce72" table:formula="of:=SUM([.K52];[.K57])" office:value-type="float" office:value="430000" calcext:value-type="float">
            <text:p>430 000,00</text:p>
          </table:table-cell>
          <table:table-cell table:style-name="ce72" table:formula="of:=SUM([.L52];[.L57])" office:value-type="float" office:value="430883.46" calcext:value-type="float">
            <text:p>430 883,46</text:p>
          </table:table-cell>
          <table:table-cell table:style-name="ce72" table:formula="of:=SUM([.M52];[.M57])" office:value-type="float" office:value="430000" calcext:value-type="float">
            <text:p>430 000,00</text:p>
          </table:table-cell>
          <table:table-cell table:style-name="ce72" table:formula="of:=SUM([.N52];[.N57])" office:value-type="float" office:value="430000" calcext:value-type="float">
            <text:p>430 000,00</text:p>
          </table:table-cell>
          <table:table-cell table:number-columns-repeated="1010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58" office:value-type="string" calcext:value-type="string">
            <text:p>Należności od jednostek powiązanych</text:p>
          </table:table-cell>
          <table:table-cell table:style-name="ce72" table:formula="of:=[.C53]+[.C56]" office:value-type="float" office:value="0" calcext:value-type="float">
            <text:p>0,00</text:p>
          </table:table-cell>
          <table:table-cell table:style-name="ce72" table:formula="of:=[.D53]+[.D56]" office:value-type="float" office:value="0" calcext:value-type="float">
            <text:p>0,00</text:p>
          </table:table-cell>
          <table:table-cell table:style-name="ce72" table:formula="of:=[.E53]+[.E56]" office:value-type="float" office:value="0" calcext:value-type="float">
            <text:p>0,00</text:p>
          </table:table-cell>
          <table:table-cell table:style-name="ce72" table:formula="of:=[.F53]+[.F56]" office:value-type="float" office:value="0" calcext:value-type="float">
            <text:p>0,00</text:p>
          </table:table-cell>
          <table:table-cell table:style-name="ce72" table:formula="of:=[.G53]+[.G56]" office:value-type="float" office:value="0" calcext:value-type="float">
            <text:p>0,00</text:p>
          </table:table-cell>
          <table:table-cell table:style-name="ce72" table:formula="of:=[.H53]+[.H56]" office:value-type="float" office:value="0" calcext:value-type="float">
            <text:p>0,00</text:p>
          </table:table-cell>
          <table:table-cell table:style-name="ce72" table:formula="of:=[.I53]+[.I56]" office:value-type="float" office:value="0" calcext:value-type="float">
            <text:p>0,00</text:p>
          </table:table-cell>
          <table:table-cell table:style-name="ce72" table:formula="of:=[.J53]+[.J56]" office:value-type="float" office:value="0" calcext:value-type="float">
            <text:p>0,00</text:p>
          </table:table-cell>
          <table:table-cell table:style-name="ce72" table:formula="of:=[.K53]+[.K56]" office:value-type="float" office:value="0" calcext:value-type="float">
            <text:p>0,00</text:p>
          </table:table-cell>
          <table:table-cell table:style-name="ce72" table:formula="of:=[.L53]+[.L56]" office:value-type="float" office:value="0" calcext:value-type="float">
            <text:p>0,00</text:p>
          </table:table-cell>
          <table:table-cell table:style-name="ce72" table:formula="of:=[.M53]+[.M56]" office:value-type="float" office:value="0" calcext:value-type="float">
            <text:p>0,00</text:p>
          </table:table-cell>
          <table:table-cell table:style-name="ce72" table:formula="of:=[.N53]+[.N56]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7"/>
          <table:table-cell table:style-name="ce58" office:value-type="string" calcext:value-type="string">
            <text:p>a) z tytułu dostaw i usług, o okresie spłaty:</text:p>
          </table:table-cell>
          <table:table-cell table:style-name="ce72" table:formula="of:=[.C54]+[.C55]" office:value-type="float" office:value="0" calcext:value-type="float">
            <text:p>0,00</text:p>
          </table:table-cell>
          <table:table-cell table:style-name="ce72" table:formula="of:=[.D54]+[.D55]" office:value-type="float" office:value="0" calcext:value-type="float">
            <text:p>0,00</text:p>
          </table:table-cell>
          <table:table-cell table:style-name="ce72" table:formula="of:=[.E54]+[.E55]" office:value-type="float" office:value="0" calcext:value-type="float">
            <text:p>0,00</text:p>
          </table:table-cell>
          <table:table-cell table:style-name="ce72" table:formula="of:=[.F54]+[.F55]" office:value-type="float" office:value="0" calcext:value-type="float">
            <text:p>0,00</text:p>
          </table:table-cell>
          <table:table-cell table:style-name="ce72" table:formula="of:=[.G54]+[.G55]" office:value-type="float" office:value="0" calcext:value-type="float">
            <text:p>0,00</text:p>
          </table:table-cell>
          <table:table-cell table:style-name="ce72" table:formula="of:=[.H54]+[.H55]" office:value-type="float" office:value="0" calcext:value-type="float">
            <text:p>0,00</text:p>
          </table:table-cell>
          <table:table-cell table:style-name="ce72" table:formula="of:=[.I54]+[.I55]" office:value-type="float" office:value="0" calcext:value-type="float">
            <text:p>0,00</text:p>
          </table:table-cell>
          <table:table-cell table:style-name="ce72" table:formula="of:=[.J54]+[.J55]" office:value-type="float" office:value="0" calcext:value-type="float">
            <text:p>0,00</text:p>
          </table:table-cell>
          <table:table-cell table:style-name="ce72" table:formula="of:=[.K54]+[.K55]" office:value-type="float" office:value="0" calcext:value-type="float">
            <text:p>0,00</text:p>
          </table:table-cell>
          <table:table-cell table:style-name="ce72" table:formula="of:=[.L54]+[.L55]" office:value-type="float" office:value="0" calcext:value-type="float">
            <text:p>0,00</text:p>
          </table:table-cell>
          <table:table-cell table:style-name="ce72" table:formula="of:=[.M54]+[.M55]" office:value-type="float" office:value="0" calcext:value-type="float">
            <text:p>0,00</text:p>
          </table:table-cell>
          <table:table-cell table:style-name="ce72" table:formula="of:=[.N54]+[.N55]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7"/>
          <table:table-cell table:style-name="ce58" office:value-type="string" calcext:value-type="string">
            <text:p><text:s text:c="2"/>- do 12 miesięcy</text:p>
          </table:table-cell>
          <table:table-cell table:number-columns-repeated="12" table:style-name="ce74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7"/>
          <table:table-cell table:style-name="ce58" office:value-type="string" calcext:value-type="string">
            <text:p><text:s text:c="2"/>- powyżej 12 miesięcy</text:p>
          </table:table-cell>
          <table:table-cell table:style-name="ce74" table:number-columns-repeated="12"/>
          <table:table-cell table:number-columns-repeated="1010"/>
        </table:table-row>
        <table:table-row table:style-name="ro1">
          <table:table-cell table:style-name="ce47"/>
          <table:table-cell table:style-name="ce58" office:value-type="string" calcext:value-type="string">
            <text:p>b) inne</text:p>
          </table:table-cell>
          <table:table-cell table:style-name="ce74" table:number-columns-repeated="12"/>
          <table:table-cell table:number-columns-repeated="1010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58" office:value-type="string" calcext:value-type="string">
            <text:p>Należności od pozostałych jednostek</text:p>
          </table:table-cell>
          <table:table-cell table:style-name="ce72" table:formula="of:=[.C58]+[.C61]+[.C62]+[.C63]" office:value-type="float" office:value="4540711.13" calcext:value-type="float">
            <text:p>4 540 711,13</text:p>
          </table:table-cell>
          <table:table-cell table:style-name="ce72" table:formula="of:=[.D58]+[.D61]+[.D62]+[.D63]" office:value-type="float" office:value="430000" calcext:value-type="float">
            <text:p>430 000,00</text:p>
          </table:table-cell>
          <table:table-cell table:style-name="ce72" table:formula="of:=[.E58]+[.E61]+[.E62]+[.E63]" office:value-type="float" office:value="430000" calcext:value-type="float">
            <text:p>430 000,00</text:p>
          </table:table-cell>
          <table:table-cell table:style-name="ce72" table:formula="of:=[.F58]+[.F61]+[.F62]+[.F63]" office:value-type="float" office:value="430883.46" calcext:value-type="float">
            <text:p>430 883,46</text:p>
          </table:table-cell>
          <table:table-cell table:style-name="ce72" table:formula="of:=[.G58]+[.G61]+[.G62]+[.G63]" office:value-type="float" office:value="430000" calcext:value-type="float">
            <text:p>430 000,00</text:p>
          </table:table-cell>
          <table:table-cell table:style-name="ce72" table:formula="of:=[.H58]+[.H61]+[.H62]+[.H63]" office:value-type="float" office:value="430000" calcext:value-type="float">
            <text:p>430 000,00</text:p>
          </table:table-cell>
          <table:table-cell table:style-name="ce72" table:formula="of:=[.I58]+[.I61]+[.I62]+[.I63]" office:value-type="float" office:value="430883.46" calcext:value-type="float">
            <text:p>430 883,46</text:p>
          </table:table-cell>
          <table:table-cell table:style-name="ce72" table:formula="of:=[.J58]+[.J61]+[.J62]+[.J63]" office:value-type="float" office:value="430000" calcext:value-type="float">
            <text:p>430 000,00</text:p>
          </table:table-cell>
          <table:table-cell table:style-name="ce72" table:formula="of:=[.K58]+[.K61]+[.K62]+[.K63]" office:value-type="float" office:value="430000" calcext:value-type="float">
            <text:p>430 000,00</text:p>
          </table:table-cell>
          <table:table-cell table:style-name="ce72" table:formula="of:=[.L58]+[.L61]+[.L62]+[.L63]" office:value-type="float" office:value="430883.46" calcext:value-type="float">
            <text:p>430 883,46</text:p>
          </table:table-cell>
          <table:table-cell table:style-name="ce72" table:formula="of:=[.M58]+[.M61]+[.M62]+[.M63]" office:value-type="float" office:value="430000" calcext:value-type="float">
            <text:p>430 000,00</text:p>
          </table:table-cell>
          <table:table-cell table:style-name="ce72" table:formula="of:=[.N58]+[.N61]+[.N62]+[.N63]" office:value-type="float" office:value="430000" calcext:value-type="float">
            <text:p>430 000,00</text:p>
          </table:table-cell>
          <table:table-cell table:number-columns-repeated="1010"/>
        </table:table-row>
        <table:table-row table:style-name="ro1">
          <table:table-cell table:style-name="ce47"/>
          <table:table-cell table:style-name="ce58" office:value-type="string" calcext:value-type="string">
            <text:p>a) z tytułu dostaw i usług, o okresie spłaty:</text:p>
          </table:table-cell>
          <table:table-cell table:style-name="ce72" table:formula="of:=[.C59]+[.C60]" office:value-type="float" office:value="4249081.23" calcext:value-type="float">
            <text:p>4 249 081,23</text:p>
          </table:table-cell>
          <table:table-cell table:style-name="ce72" table:formula="of:=[.D59]+[.D60]" office:value-type="float" office:value="400000" calcext:value-type="float">
            <text:p>400 000,00</text:p>
          </table:table-cell>
          <table:table-cell table:style-name="ce72" table:formula="of:=[.E59]+[.E60]" office:value-type="float" office:value="400000" calcext:value-type="float">
            <text:p>400 000,00</text:p>
          </table:table-cell>
          <table:table-cell table:style-name="ce72" table:formula="of:=[.F59]+[.F60]" office:value-type="float" office:value="400000" calcext:value-type="float">
            <text:p>400 000,00</text:p>
          </table:table-cell>
          <table:table-cell table:style-name="ce72" table:formula="of:=[.G59]+[.G60]" office:value-type="float" office:value="400000" calcext:value-type="float">
            <text:p>400 000,00</text:p>
          </table:table-cell>
          <table:table-cell table:style-name="ce72" table:formula="of:=[.H59]+[.H60]" office:value-type="float" office:value="400000" calcext:value-type="float">
            <text:p>400 000,00</text:p>
          </table:table-cell>
          <table:table-cell table:style-name="ce72" table:formula="of:=[.I59]+[.I60]" office:value-type="float" office:value="400000" calcext:value-type="float">
            <text:p>400 000,00</text:p>
          </table:table-cell>
          <table:table-cell table:style-name="ce72" table:formula="of:=[.J59]+[.J60]" office:value-type="float" office:value="400000" calcext:value-type="float">
            <text:p>400 000,00</text:p>
          </table:table-cell>
          <table:table-cell table:style-name="ce72" table:formula="of:=[.K59]+[.K60]" office:value-type="float" office:value="400000" calcext:value-type="float">
            <text:p>400 000,00</text:p>
          </table:table-cell>
          <table:table-cell table:style-name="ce72" table:formula="of:=[.L59]+[.L60]" office:value-type="float" office:value="400000" calcext:value-type="float">
            <text:p>400 000,00</text:p>
          </table:table-cell>
          <table:table-cell table:style-name="ce72" table:formula="of:=[.M59]+[.M60]" office:value-type="float" office:value="400000" calcext:value-type="float">
            <text:p>400 000,00</text:p>
          </table:table-cell>
          <table:table-cell table:style-name="ce72" table:formula="of:=[.N59]+[.N60]" office:value-type="float" office:value="400000" calcext:value-type="float">
            <text:p>400 000,00</text:p>
          </table:table-cell>
          <table:table-cell table:number-columns-repeated="1010"/>
        </table:table-row>
        <table:table-row table:style-name="ro1">
          <table:table-cell table:style-name="ce47"/>
          <table:table-cell table:style-name="ce58" office:value-type="string" calcext:value-type="string">
            <text:p><text:s text:c="2"/>- do 12 miesięcy</text:p>
          </table:table-cell>
          <table:table-cell table:style-name="ce73" office:value-type="float" office:value="4249081.23" calcext:value-type="float">
            <text:p>4 249 081,23</text:p>
          </table:table-cell>
          <table:table-cell table:style-name="ce73" office:value-type="float" office:value="400000" calcext:value-type="float">
            <text:p>400 000,00</text:p>
          </table:table-cell>
          <table:table-cell table:style-name="ce74" office:value-type="float" office:value="400000" calcext:value-type="float">
            <text:p>400 000,00</text:p>
          </table:table-cell>
          <table:table-cell table:number-columns-repeated="2" table:style-name="ce73" office:value-type="float" office:value="400000" calcext:value-type="float">
            <text:p>400 000,00</text:p>
          </table:table-cell>
          <table:table-cell table:style-name="ce74" office:value-type="float" office:value="400000" calcext:value-type="float">
            <text:p>400 000,00</text:p>
          </table:table-cell>
          <table:table-cell table:number-columns-repeated="2" table:style-name="ce73" office:value-type="float" office:value="400000" calcext:value-type="float">
            <text:p>400 000,00</text:p>
          </table:table-cell>
          <table:table-cell table:style-name="ce74" office:value-type="float" office:value="400000" calcext:value-type="float">
            <text:p>400 000,00</text:p>
          </table:table-cell>
          <table:table-cell table:number-columns-repeated="2" table:style-name="ce73" office:value-type="float" office:value="400000" calcext:value-type="float">
            <text:p>400 000,00</text:p>
          </table:table-cell>
          <table:table-cell table:style-name="ce74" office:value-type="float" office:value="400000" calcext:value-type="float">
            <text:p>400 000,00</text:p>
          </table:table-cell>
          <table:table-cell table:number-columns-repeated="1010"/>
        </table:table-row>
        <table:table-row table:style-name="ro1">
          <table:table-cell table:style-name="ce47"/>
          <table:table-cell table:style-name="ce58" office:value-type="string" calcext:value-type="string">
            <text:p><text:s text:c="2"/>- powyżej 12 miesięcy</text:p>
          </table:table-cell>
          <table:table-cell table:style-name="ce74" table:number-columns-repeated="12"/>
          <table:table-cell table:number-columns-repeated="1010"/>
        </table:table-row>
        <table:table-row table:style-name="ro6">
          <table:table-cell table:style-name="ce47"/>
          <table:table-cell table:style-name="ce61" office:value-type="string" calcext:value-type="string">
            <text:p>b)z tytułu podatków,dotacji, ceł, ubezpieczeń społecznych i zdrowotnych oraz innych świadczeń</text:p>
          </table:table-cell>
          <table:table-cell table:style-name="ce74" office:value-type="float" office:value="883.46" calcext:value-type="float">
            <text:p>883,46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883.46" calcext:value-type="float">
            <text:p>883,46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883.46" calcext:value-type="float">
            <text:p>883,46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office:value-type="float" office:value="883.46" calcext:value-type="float">
            <text:p>883,46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7"/>
          <table:table-cell table:style-name="ce58" office:value-type="string" calcext:value-type="string">
            <text:p>c) inne </text:p>
          </table:table-cell>
          <table:table-cell table:style-name="ce73" office:value-type="float" office:value="261676.94" calcext:value-type="float">
            <text:p>261 676,94</text:p>
          </table:table-cell>
          <table:table-cell table:number-columns-repeated="11" table:style-name="ce73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7"/>
          <table:table-cell table:style-name="ce58" office:value-type="string" calcext:value-type="string">
            <text:p>d) dochodzone na drodze sądowej</text:p>
          </table:table-cell>
          <table:table-cell table:style-name="ce73" office:value-type="float" office:value="29069.5" calcext:value-type="float">
            <text:p>29 069,50</text:p>
          </table:table-cell>
          <table:table-cell table:number-columns-repeated="11" table:style-name="ce73" office:value-type="float" office:value="30000" calcext:value-type="float">
            <text:p>30 000,00</text:p>
          </table:table-cell>
          <table:table-cell table:number-columns-repeated="1010"/>
        </table:table-row>
        <table:table-row table:style-name="ro1">
          <table:table-cell table:style-name="ce46" office:value-type="string" calcext:value-type="string">
            <text:p>III</text:p>
          </table:table-cell>
          <table:table-cell table:style-name="ce57" office:value-type="string" calcext:value-type="string">
            <text:p>Inwestycje krótkoterminowe</text:p>
          </table:table-cell>
          <table:table-cell table:style-name="ce72" table:formula="of:=[.C65]+[.C80]" office:value-type="float" office:value="95501.43" calcext:value-type="float">
            <text:p>95 501,43</text:p>
          </table:table-cell>
          <table:table-cell table:style-name="ce72" table:formula="of:=[.D65]+[.D80]" office:value-type="float" office:value="200000" calcext:value-type="float">
            <text:p>200 000,00</text:p>
          </table:table-cell>
          <table:table-cell table:style-name="ce72" table:formula="of:=[.E65]+[.E80]" office:value-type="float" office:value="8151586.22" calcext:value-type="float">
            <text:p>8 151 586,22</text:p>
          </table:table-cell>
          <table:table-cell table:style-name="ce72" table:formula="of:=[.F65]+[.F80]" office:value-type="float" office:value="8115274.03" calcext:value-type="float">
            <text:p>8 115 274,03</text:p>
          </table:table-cell>
          <table:table-cell table:style-name="ce72" table:formula="of:=[.G65]+[.G80]" office:value-type="float" office:value="3036827.51" calcext:value-type="float">
            <text:p>3 036 827,51</text:p>
          </table:table-cell>
          <table:table-cell table:style-name="ce72" table:formula="of:=[.H65]+[.H80]" office:value-type="float" office:value="2752532.64" calcext:value-type="float">
            <text:p>2 752 532,64</text:p>
          </table:table-cell>
          <table:table-cell table:style-name="ce72" table:formula="of:=[.I65]+[.I80]" office:value-type="float" office:value="3280000" calcext:value-type="float">
            <text:p>3 280 000,00</text:p>
          </table:table-cell>
          <table:table-cell table:style-name="ce72" table:formula="of:=[.J65]+[.J80]" office:value-type="float" office:value="4387531.1" calcext:value-type="float">
            <text:p>4 387 531,10</text:p>
          </table:table-cell>
          <table:table-cell table:style-name="ce72" table:formula="of:=[.K65]+[.K80]" office:value-type="float" office:value="5286075.6" calcext:value-type="float">
            <text:p>5 286 075,60</text:p>
          </table:table-cell>
          <table:table-cell table:style-name="ce72" table:formula="of:=[.L65]+[.L80]" office:value-type="float" office:value="5490640.13" calcext:value-type="float">
            <text:p>5 490 640,13</text:p>
          </table:table-cell>
          <table:table-cell table:style-name="ce72" table:formula="of:=[.M65]+[.M80]" office:value-type="float" office:value="5864337.06" calcext:value-type="float">
            <text:p>5 864 337,06</text:p>
          </table:table-cell>
          <table:table-cell table:style-name="ce72" table:formula="of:=[.N65]+[.N80]" office:value-type="float" office:value="7286192.42" calcext:value-type="float">
            <text:p>7 286 192,42</text:p>
          </table:table-cell>
          <table:table-cell table:number-columns-repeated="1010"/>
        </table:table-row>
        <table:table-row table:style-name="ro1">
          <table:table-cell table:style-name="ce48" office:value-type="float" office:value="1" calcext:value-type="float">
            <text:p>1</text:p>
          </table:table-cell>
          <table:table-cell table:style-name="ce62" office:value-type="string" calcext:value-type="string">
            <text:p>Krótkoterminowe aktywa finansowe</text:p>
          </table:table-cell>
          <table:table-cell table:style-name="ce72" table:formula="of:=[.C66]+[.C71]+[.C76]" office:value-type="float" office:value="95501.43" calcext:value-type="float">
            <text:p>95 501,43</text:p>
          </table:table-cell>
          <table:table-cell table:style-name="ce72" table:formula="of:=[.D66]+[.D71]+[.D76]" office:value-type="float" office:value="200000" calcext:value-type="float">
            <text:p>200 000,00</text:p>
          </table:table-cell>
          <table:table-cell table:style-name="ce72" table:formula="of:=[.E66]+[.E71]+[.E76]" office:value-type="float" office:value="8151586.22" calcext:value-type="float">
            <text:p>8 151 586,22</text:p>
          </table:table-cell>
          <table:table-cell table:style-name="ce72" table:formula="of:=[.F66]+[.F71]+[.F76]" office:value-type="float" office:value="8115274.03" calcext:value-type="float">
            <text:p>8 115 274,03</text:p>
          </table:table-cell>
          <table:table-cell table:style-name="ce72" table:formula="of:=[.G66]+[.G71]+[.G76]" office:value-type="float" office:value="3036827.51" calcext:value-type="float">
            <text:p>3 036 827,51</text:p>
          </table:table-cell>
          <table:table-cell table:style-name="ce72" table:formula="of:=[.H66]+[.H71]+[.H76]" office:value-type="float" office:value="2752532.64" calcext:value-type="float">
            <text:p>2 752 532,64</text:p>
          </table:table-cell>
          <table:table-cell table:style-name="ce72" table:formula="of:=[.I66]+[.I71]+[.I76]" office:value-type="float" office:value="3280000" calcext:value-type="float">
            <text:p>3 280 000,00</text:p>
          </table:table-cell>
          <table:table-cell table:style-name="ce72" table:formula="of:=[.J66]+[.J71]+[.J76]" office:value-type="float" office:value="4387531.1" calcext:value-type="float">
            <text:p>4 387 531,10</text:p>
          </table:table-cell>
          <table:table-cell table:style-name="ce72" table:formula="of:=[.K66]+[.K71]+[.K76]" office:value-type="float" office:value="5286075.6" calcext:value-type="float">
            <text:p>5 286 075,60</text:p>
          </table:table-cell>
          <table:table-cell table:style-name="ce72" table:formula="of:=[.L66]+[.L71]+[.L76]" office:value-type="float" office:value="5490640.13" calcext:value-type="float">
            <text:p>5 490 640,13</text:p>
          </table:table-cell>
          <table:table-cell table:style-name="ce72" table:formula="of:=[.M66]+[.M71]+[.M76]" office:value-type="float" office:value="5864337.06" calcext:value-type="float">
            <text:p>5 864 337,06</text:p>
          </table:table-cell>
          <table:table-cell table:style-name="ce72" table:formula="of:=[.N66]+[.N71]+[.N76]" office:value-type="float" office:value="7286192.42" calcext:value-type="float">
            <text:p>7 286 192,42</text:p>
          </table:table-cell>
          <table:table-cell table:number-columns-repeated="1010"/>
        </table:table-row>
        <table:table-row table:style-name="ro1">
          <table:table-cell table:style-name="ce46"/>
          <table:table-cell table:style-name="ce60" office:value-type="string" calcext:value-type="string">
            <text:p>a) w jednostkach powiązanych</text:p>
          </table:table-cell>
          <table:table-cell table:style-name="ce72" table:formula="of:=SUM([.C67:.C70])" office:value-type="float" office:value="0" calcext:value-type="float">
            <text:p>0,00</text:p>
          </table:table-cell>
          <table:table-cell table:style-name="ce72" table:formula="of:=SUM([.D67:.D70])" office:value-type="float" office:value="0" calcext:value-type="float">
            <text:p>0,00</text:p>
          </table:table-cell>
          <table:table-cell table:style-name="ce72" table:formula="of:=SUM([.E67:.E70])" office:value-type="float" office:value="0" calcext:value-type="float">
            <text:p>0,00</text:p>
          </table:table-cell>
          <table:table-cell table:style-name="ce72" table:formula="of:=SUM([.F67:.F70])" office:value-type="float" office:value="0" calcext:value-type="float">
            <text:p>0,00</text:p>
          </table:table-cell>
          <table:table-cell table:style-name="ce72" table:formula="of:=SUM([.G67:.G70])" office:value-type="float" office:value="0" calcext:value-type="float">
            <text:p>0,00</text:p>
          </table:table-cell>
          <table:table-cell table:style-name="ce72" table:formula="of:=SUM([.H67:.H70])" office:value-type="float" office:value="0" calcext:value-type="float">
            <text:p>0,00</text:p>
          </table:table-cell>
          <table:table-cell table:style-name="ce72" table:formula="of:=SUM([.I67:.I70])" office:value-type="float" office:value="0" calcext:value-type="float">
            <text:p>0,00</text:p>
          </table:table-cell>
          <table:table-cell table:style-name="ce72" table:formula="of:=SUM([.J67:.J70])" office:value-type="float" office:value="0" calcext:value-type="float">
            <text:p>0,00</text:p>
          </table:table-cell>
          <table:table-cell table:style-name="ce72" table:formula="of:=SUM([.K67:.K70])" office:value-type="float" office:value="0" calcext:value-type="float">
            <text:p>0,00</text:p>
          </table:table-cell>
          <table:table-cell table:style-name="ce72" table:formula="of:=SUM([.L67:.L70])" office:value-type="float" office:value="0" calcext:value-type="float">
            <text:p>0,00</text:p>
          </table:table-cell>
          <table:table-cell table:style-name="ce72" table:formula="of:=SUM([.M67:.M70])" office:value-type="float" office:value="0" calcext:value-type="float">
            <text:p>0,00</text:p>
          </table:table-cell>
          <table:table-cell table:style-name="ce72" table:formula="of:=SUM([.N67:.N7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6"/>
          <table:table-cell table:style-name="ce63" office:value-type="string" calcext:value-type="string">
            <text:p><text:s text:c="2"/>- udziały lub akcje</text:p>
          </table:table-cell>
          <table:table-cell table:style-name="ce74" table:number-columns-repeated="12"/>
          <table:table-cell table:number-columns-repeated="1010"/>
        </table:table-row>
        <table:table-row table:style-name="ro1">
          <table:table-cell table:style-name="ce46"/>
          <table:table-cell table:style-name="ce60" office:value-type="string" calcext:value-type="string">
            <text:p><text:s text:c="2"/>- inne papiery wartościowe</text:p>
          </table:table-cell>
          <table:table-cell table:style-name="ce74" table:number-columns-repeated="12"/>
          <table:table-cell table:number-columns-repeated="1010"/>
        </table:table-row>
        <table:table-row table:style-name="ro1">
          <table:table-cell table:style-name="ce46"/>
          <table:table-cell table:style-name="ce60" office:value-type="string" calcext:value-type="string">
            <text:p><text:s text:c="2"/>- udzielone pożyczki</text:p>
          </table:table-cell>
          <table:table-cell table:style-name="ce74" table:number-columns-repeated="12"/>
          <table:table-cell table:number-columns-repeated="1010"/>
        </table:table-row>
        <table:table-row table:style-name="ro7">
          <table:table-cell table:style-name="ce46"/>
          <table:table-cell table:style-name="ce60" office:value-type="string" calcext:value-type="string">
            <text:p><text:s text:c="2"/>- inne krótkoterminowe aktywa finansowe</text:p>
          </table:table-cell>
          <table:table-cell table:style-name="ce74" table:number-columns-repeated="12"/>
          <table:table-cell table:number-columns-repeated="1010"/>
        </table:table-row>
        <table:table-row table:style-name="ro1">
          <table:table-cell table:style-name="ce46"/>
          <table:table-cell table:style-name="ce60" office:value-type="string" calcext:value-type="string">
            <text:p>b) w pozostałych jednostkach</text:p>
          </table:table-cell>
          <table:table-cell table:style-name="ce72" table:formula="of:=SUM([.C72:.C75])" office:value-type="float" office:value="0" calcext:value-type="float">
            <text:p>0,00</text:p>
          </table:table-cell>
          <table:table-cell table:style-name="ce72" table:formula="of:=SUM([.D72:.D75])" office:value-type="float" office:value="0" calcext:value-type="float">
            <text:p>0,00</text:p>
          </table:table-cell>
          <table:table-cell table:style-name="ce72" table:formula="of:=SUM([.E72:.E75])" office:value-type="float" office:value="0" calcext:value-type="float">
            <text:p>0,00</text:p>
          </table:table-cell>
          <table:table-cell table:style-name="ce72" table:formula="of:=SUM([.F72:.F75])" office:value-type="float" office:value="0" calcext:value-type="float">
            <text:p>0,00</text:p>
          </table:table-cell>
          <table:table-cell table:style-name="ce72" table:formula="of:=SUM([.G72:.G75])" office:value-type="float" office:value="0" calcext:value-type="float">
            <text:p>0,00</text:p>
          </table:table-cell>
          <table:table-cell table:style-name="ce72" table:formula="of:=SUM([.H72:.H75])" office:value-type="float" office:value="0" calcext:value-type="float">
            <text:p>0,00</text:p>
          </table:table-cell>
          <table:table-cell table:style-name="ce72" table:formula="of:=SUM([.I72:.I75])" office:value-type="float" office:value="0" calcext:value-type="float">
            <text:p>0,00</text:p>
          </table:table-cell>
          <table:table-cell table:style-name="ce72" table:formula="of:=SUM([.J72:.J75])" office:value-type="float" office:value="0" calcext:value-type="float">
            <text:p>0,00</text:p>
          </table:table-cell>
          <table:table-cell table:style-name="ce72" table:formula="of:=SUM([.K72:.K75])" office:value-type="float" office:value="0" calcext:value-type="float">
            <text:p>0,00</text:p>
          </table:table-cell>
          <table:table-cell table:style-name="ce72" table:formula="of:=SUM([.L72:.L75])" office:value-type="float" office:value="0" calcext:value-type="float">
            <text:p>0,00</text:p>
          </table:table-cell>
          <table:table-cell table:style-name="ce72" table:formula="of:=SUM([.M72:.M75])" office:value-type="float" office:value="0" calcext:value-type="float">
            <text:p>0,00</text:p>
          </table:table-cell>
          <table:table-cell table:style-name="ce72" table:formula="of:=SUM([.N72:.N75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46"/>
          <table:table-cell table:style-name="ce63" office:value-type="string" calcext:value-type="string">
            <text:p><text:s text:c="2"/>- udziały lub akcje</text:p>
          </table:table-cell>
          <table:table-cell table:style-name="ce74" table:number-columns-repeated="12"/>
          <table:table-cell table:number-columns-repeated="1010"/>
        </table:table-row>
        <table:table-row table:style-name="ro1">
          <table:table-cell table:style-name="ce46"/>
          <table:table-cell table:style-name="ce60" office:value-type="string" calcext:value-type="string">
            <text:p><text:s text:c="2"/>- inne papiery wartościowe</text:p>
          </table:table-cell>
          <table:table-cell table:style-name="ce74" table:number-columns-repeated="12"/>
          <table:table-cell table:number-columns-repeated="1010"/>
        </table:table-row>
        <table:table-row table:style-name="ro1">
          <table:table-cell table:style-name="ce46"/>
          <table:table-cell table:style-name="ce60" office:value-type="string" calcext:value-type="string">
            <text:p><text:s text:c="2"/>- udzielone pożyczki</text:p>
          </table:table-cell>
          <table:table-cell table:style-name="ce74" table:number-columns-repeated="12"/>
          <table:table-cell table:number-columns-repeated="1010"/>
        </table:table-row>
        <table:table-row table:style-name="ro7">
          <table:table-cell table:style-name="ce46"/>
          <table:table-cell table:style-name="ce60" office:value-type="string" calcext:value-type="string">
            <text:p><text:s text:c="2"/>- inne krótkoterminowe aktywa finansowe</text:p>
          </table:table-cell>
          <table:table-cell table:style-name="ce74" table:number-columns-repeated="12"/>
          <table:table-cell table:number-columns-repeated="1010"/>
        </table:table-row>
        <table:table-row table:style-name="ro1">
          <table:table-cell table:style-name="ce46"/>
          <table:table-cell table:style-name="ce60" office:value-type="string" calcext:value-type="string">
            <text:p>c) środki pieniężne i inne aktywa pieniężne</text:p>
          </table:table-cell>
          <table:table-cell table:style-name="ce75" table:formula="of:=SUM([.C77:.C79])" office:value-type="float" office:value="95501.43" calcext:value-type="float">
            <text:p>95 501,43</text:p>
          </table:table-cell>
          <table:table-cell table:style-name="ce75" table:formula="of:=SUM([.D77:.D79])" office:value-type="float" office:value="200000" calcext:value-type="float">
            <text:p>200 000,00</text:p>
          </table:table-cell>
          <table:table-cell table:style-name="ce75" table:formula="of:=SUM([.E77:.E79])" office:value-type="float" office:value="8151586.22" calcext:value-type="float">
            <text:p>8 151 586,22</text:p>
          </table:table-cell>
          <table:table-cell table:style-name="ce75" table:formula="of:=SUM([.F77:.F79])" office:value-type="float" office:value="8115274.03" calcext:value-type="float">
            <text:p>8 115 274,03</text:p>
          </table:table-cell>
          <table:table-cell table:style-name="ce75" table:formula="of:=SUM([.G77:.G79])" office:value-type="float" office:value="3036827.51" calcext:value-type="float">
            <text:p>3 036 827,51</text:p>
          </table:table-cell>
          <table:table-cell table:style-name="ce75" table:formula="of:=SUM([.H77:.H79])" office:value-type="float" office:value="2752532.64" calcext:value-type="float">
            <text:p>2 752 532,64</text:p>
          </table:table-cell>
          <table:table-cell table:style-name="ce75" table:formula="of:=SUM([.I77:.I79])" office:value-type="float" office:value="3280000" calcext:value-type="float">
            <text:p>3 280 000,00</text:p>
          </table:table-cell>
          <table:table-cell table:style-name="ce75" table:formula="of:=SUM([.J77:.J79])" office:value-type="float" office:value="4387531.1" calcext:value-type="float">
            <text:p>4 387 531,10</text:p>
          </table:table-cell>
          <table:table-cell table:style-name="ce75" table:formula="of:=SUM([.K77:.K79])" office:value-type="float" office:value="5286075.6" calcext:value-type="float">
            <text:p>5 286 075,60</text:p>
          </table:table-cell>
          <table:table-cell table:style-name="ce75" table:formula="of:=SUM([.L77:.L79])" office:value-type="float" office:value="5490640.13" calcext:value-type="float">
            <text:p>5 490 640,13</text:p>
          </table:table-cell>
          <table:table-cell table:style-name="ce75" table:formula="of:=SUM([.M77:.M79])" office:value-type="float" office:value="5864337.06" calcext:value-type="float">
            <text:p>5 864 337,06</text:p>
          </table:table-cell>
          <table:table-cell table:style-name="ce75" table:formula="of:=SUM([.N77:.N79])" office:value-type="float" office:value="7286192.42" calcext:value-type="float">
            <text:p>7 286 192,42</text:p>
          </table:table-cell>
          <table:table-cell table:number-columns-repeated="1010"/>
        </table:table-row>
        <table:table-row table:style-name="ro1">
          <table:table-cell table:style-name="ce47"/>
          <table:table-cell table:style-name="ce60" office:value-type="string" calcext:value-type="string">
            <text:p><text:s text:c="2"/>- środki pieniężne w kasie i na rachunkach</text:p>
          </table:table-cell>
          <table:table-cell table:style-name="ce74" office:value-type="float" office:value="95501.43" calcext:value-type="float">
            <text:p>95 501,43</text:p>
          </table:table-cell>
          <table:table-cell table:style-name="ce74" office:value-type="float" office:value="200000" calcext:value-type="float">
            <text:p>200 000,00</text:p>
          </table:table-cell>
          <table:table-cell table:style-name="ce74" table:formula="of:=7800000+351586.22" office:value-type="float" office:value="8151586.22" calcext:value-type="float">
            <text:p>8 151 586,22</text:p>
          </table:table-cell>
          <table:table-cell table:style-name="ce74" table:formula="of:=7100000+1015274.03" office:value-type="float" office:value="8115274.03" calcext:value-type="float">
            <text:p>8 115 274,03</text:p>
          </table:table-cell>
          <table:table-cell table:style-name="ce74" table:formula="of:=1400000+1636827.51" office:value-type="float" office:value="3036827.51" calcext:value-type="float">
            <text:p>3 036 827,51</text:p>
          </table:table-cell>
          <table:table-cell table:style-name="ce74" table:formula="of:=800000+1952532.64" office:value-type="float" office:value="2752532.64" calcext:value-type="float">
            <text:p>2 752 532,64</text:p>
          </table:table-cell>
          <table:table-cell table:style-name="ce74" table:formula="of:=1900000+138000+1242000" office:value-type="float" office:value="3280000" calcext:value-type="float">
            <text:p>3 280 000,00</text:p>
          </table:table-cell>
          <table:table-cell table:style-name="ce74" table:formula="of:=1900000+581531.1+6000+1900000" office:value-type="float" office:value="4387531.1" calcext:value-type="float">
            <text:p>4 387 531,10</text:p>
          </table:table-cell>
          <table:table-cell table:style-name="ce74" table:formula="of:=1800000+586075.6+2900000" office:value-type="float" office:value="5286075.6" calcext:value-type="float">
            <text:p>5 286 075,60</text:p>
          </table:table-cell>
          <table:table-cell table:style-name="ce74" table:formula="of:=1900000+510640.13+3080000" office:value-type="float" office:value="5490640.13" calcext:value-type="float">
            <text:p>5 490 640,13</text:p>
          </table:table-cell>
          <table:table-cell table:style-name="ce74" table:formula="of:=2700000+564337.06+2600000" office:value-type="float" office:value="5864337.06" calcext:value-type="float">
            <text:p>5 864 337,06</text:p>
          </table:table-cell>
          <table:table-cell table:style-name="ce74" table:formula="of:=4100000+521281.57+2664910.85" office:value-type="float" office:value="7286192.42" calcext:value-type="float">
            <text:p>7 286 192,42</text:p>
          </table:table-cell>
          <table:table-cell table:number-columns-repeated="1010"/>
        </table:table-row>
        <table:table-row table:style-name="ro1">
          <table:table-cell table:style-name="ce47"/>
          <table:table-cell table:style-name="ce63" office:value-type="string" calcext:value-type="string">
            <text:p><text:s text:c="2"/>- inne środki pieniężne</text:p>
          </table:table-cell>
          <table:table-cell table:style-name="ce73" table:number-columns-repeated="12"/>
          <table:table-cell table:number-columns-repeated="1010"/>
        </table:table-row>
        <table:table-row table:style-name="ro1">
          <table:table-cell table:style-name="ce47"/>
          <table:table-cell table:style-name="ce60" office:value-type="string" calcext:value-type="string">
            <text:p><text:s text:c="2"/>- inne aktywa pieniężne</text:p>
          </table:table-cell>
          <table:table-cell table:style-name="ce74" table:number-columns-repeated="12"/>
          <table:table-cell table:number-columns-repeated="1010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58" office:value-type="string" calcext:value-type="string">
            <text:p>Inne inwestycje krótkoterminowe</text:p>
          </table:table-cell>
          <table:table-cell table:style-name="ce74" table:number-columns-repeated="12"/>
          <table:table-cell table:number-columns-repeated="1010"/>
        </table:table-row>
        <table:table-row table:style-name="ro5">
          <table:table-cell table:style-name="ce46" office:value-type="string" calcext:value-type="string">
            <text:p>IV</text:p>
          </table:table-cell>
          <table:table-cell table:style-name="ce57" office:value-type="string" calcext:value-type="string">
            <text:p>Krótkoterminowe rozliczenia międzyokresowe</text:p>
          </table:table-cell>
          <table:table-cell table:style-name="ce76" office:value-type="float" office:value="618222.87" calcext:value-type="float">
            <text:p>618 222,87</text:p>
          </table:table-cell>
          <table:table-cell table:number-columns-repeated="11" table:style-name="ce76" office:value-type="float" office:value="700000" calcext:value-type="float">
            <text:p>700 000,00</text:p>
          </table:table-cell>
          <table:table-cell table:number-columns-repeated="1010"/>
        </table:table-row>
        <table:table-row table:style-name="ro5">
          <table:table-cell table:style-name="ce49"/>
          <table:table-cell table:style-name="ce64" office:value-type="string" calcext:value-type="string">
            <text:p>RAZEM <text:s/>AKTYWA</text:p>
          </table:table-cell>
          <table:table-cell table:style-name="ce77" table:formula="of:=[.C8]+[.C44]" office:value-type="float" office:value="30528605.27" calcext:value-type="float">
            <text:p>30 528 605,27</text:p>
          </table:table-cell>
          <table:table-cell table:style-name="ce77" table:formula="of:=[.D8]+[.D44]" office:value-type="float" office:value="28973507.672" calcext:value-type="float">
            <text:p>28 973 507,67</text:p>
          </table:table-cell>
          <table:table-cell table:style-name="ce77" table:formula="of:=[.E8]+[.E44]" office:value-type="float" office:value="35230886.0576" calcext:value-type="float">
            <text:p>35 230 886,06</text:p>
          </table:table-cell>
          <table:table-cell table:style-name="ce77" table:formula="of:=[.F8]+[.F44]" office:value-type="float" office:value="39069316.02" calcext:value-type="float">
            <text:p>39 069 316,02</text:p>
          </table:table-cell>
          <table:table-cell table:style-name="ce77" table:formula="of:=[.G8]+[.G44]" office:value-type="float" office:value="40533596.902" calcext:value-type="float">
            <text:p>40 533 596,90</text:p>
          </table:table-cell>
          <table:table-cell table:style-name="ce77" table:formula="of:=[.H8]+[.H44]" office:value-type="float" office:value="39256641.7576" calcext:value-type="float">
            <text:p>39 256 641,76</text:p>
          </table:table-cell>
          <table:table-cell table:style-name="ce77" table:formula="of:=[.I8]+[.I44]" office:value-type="float" office:value="36142525.28" calcext:value-type="float">
            <text:p>36 142 525,28</text:p>
          </table:table-cell>
          <table:table-cell table:style-name="ce77" table:formula="of:=[.J8]+[.J44]" office:value-type="float" office:value="33677996.432" calcext:value-type="float">
            <text:p>33 677 996,43</text:p>
          </table:table-cell>
          <table:table-cell table:style-name="ce77" table:formula="of:=[.K8]+[.K44]" office:value-type="float" office:value="31373713.4076" calcext:value-type="float">
            <text:p>31 373 713,41</text:p>
          </table:table-cell>
          <table:table-cell table:style-name="ce77" table:formula="of:=[.L8]+[.L44]" office:value-type="float" office:value="29298950.4" calcext:value-type="float">
            <text:p>29 298 950,40</text:p>
          </table:table-cell>
          <table:table-cell table:style-name="ce77" table:formula="of:=[.M8]+[.M44]" office:value-type="float" office:value="27917387.382" calcext:value-type="float">
            <text:p>27 917 387,38</text:p>
          </table:table-cell>
          <table:table-cell table:style-name="ce77" table:formula="of:=[.N8]+[.N44]" office:value-type="float" office:value="27586735.2176" calcext:value-type="float">
            <text:p>27 586 735,22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89" table:number-columns-repeated="9"/>
          <table:table-cell table:number-columns-repeated="1010"/>
        </table:table-row>
        <table:table-row table:style-name="ro1">
          <table:table-cell table:number-columns-repeated="3"/>
          <table:table-cell table:style-name="ce85" table:formula="of:=[.D14]-[.C14]+[$RZiS.F14]" office:value-type="float" office:value="3875988.4" calcext:value-type="float">
            <text:p><text:s/>3 875 988,40 <text:s text:c="5"/></text:p>
          </table:table-cell>
          <table:table-cell table:style-name="ce85" table:formula="of:=[.E14]-[.D14]+[$RZiS.G14]" office:value-type="float" office:value="0" calcext:value-type="float">
            <text:p><text:s/>- <text:s text:c="7"/></text:p>
          </table:table-cell>
          <table:table-cell table:style-name="ce85" table:formula="of:=[.F14]-[.E14]+[$RZiS.H14]" office:value-type="float" office:value="5367229.24" calcext:value-type="float">
            <text:p><text:s/>5 367 229,24 <text:s text:c="5"/></text:p>
          </table:table-cell>
          <table:table-cell table:style-name="ce85" table:formula="of:=[.G14]-[.F14]+[$RZiS.I14]" office:value-type="float" office:value="8063146.9" calcext:value-type="float">
            <text:p><text:s/>8 063 146,90 <text:s text:c="5"/></text:p>
          </table:table-cell>
          <table:table-cell table:style-name="ce85" table:formula="of:=[.H14]-[.G14]+[$RZiS.J14]" office:value-type="float" office:value="525006.800000006" calcext:value-type="float">
            <text:p><text:s/>525 006,80 <text:s text:c="5"/></text:p>
          </table:table-cell>
          <table:table-cell table:style-name="ce85" table:formula="of:=[.I14]-[.H14]+[$RZiS.K14]" office:value-type="float" office:value="-1592325.99" calcext:value-type="float">
            <text:p>-1 592 325,99 <text:s text:c="5"/></text:p>
          </table:table-cell>
          <table:table-cell table:style-name="ce85" table:formula="of:=[.J14]-[.I14]+[$RZiS.L14]" office:value-type="float" office:value="-582799.690000002" calcext:value-type="float">
            <text:p>-582 799,69 <text:s text:c="5"/></text:p>
          </table:table-cell>
          <table:table-cell table:style-name="ce85" table:formula="of:=[.K14]-[.J14]+[$RZiS.M14]" office:value-type="float" office:value="549832.749999998" calcext:value-type="float">
            <text:p><text:s/>549 832,75 <text:s text:c="5"/></text:p>
          </table:table-cell>
          <table:table-cell table:style-name="ce85" table:formula="of:=[.L14]-[.K14]+[$RZiS.N14]" office:value-type="float" office:value="1362256.31" calcext:value-type="float">
            <text:p><text:s/>1 362 256,31 <text:s text:c="5"/></text:p>
          </table:table-cell>
          <table:table-cell table:style-name="ce85" table:formula="of:=[.M14]-[.L14]+[$RZiS.O14]" office:value-type="float" office:value="1816800" calcext:value-type="float">
            <text:p><text:s/>1 816 800,00 <text:s text:c="5"/></text:p>
          </table:table-cell>
          <table:table-cell table:style-name="ce85" table:formula="of:=[.N14]-[.M14]+[$RZiS.P14]" office:value-type="float" office:value="1450320" calcext:value-type="float">
            <text:p><text:s/>1 450 320,00 <text:s text:c="5"/>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8" office:value-type="string" calcext:value-type="string">
            <text:p>dotacje</text:p>
          </table:table-cell>
          <table:table-cell table:style-name="ce86" office:value-type="float" office:value="1485779.58" calcext:value-type="float">
            <text:p><text:s/>1 485 779,58 <text:s text:c="5"/></text:p>
          </table:table-cell>
          <table:table-cell table:style-name="ce86"/>
          <table:table-cell table:style-name="ce86" office:value-type="float" office:value="5594600" calcext:value-type="float">
            <text:p><text:s/>5 594 600,00 <text:s text:c="5"/></text:p>
          </table:table-cell>
          <table:table-cell table:style-name="ce86" office:value-type="float" office:value="2531987.67" calcext:value-type="float">
            <text:p><text:s/>2 531 987,67 <text:s text:c="5"/></text:p>
          </table:table-cell>
          <table:table-cell table:style-name="ce86" office:value-type="float" office:value="1500000" calcext:value-type="float">
            <text:p><text:s/>1 500 000,00 <text:s text:c="5"/></text:p>
          </table:table-cell>
          <table:table-cell table:style-name="ce86" table:number-columns-repeated="6"/>
          <table:table-cell table:number-columns-repeated="1010"/>
        </table:table-row>
        <table:table-row table:style-name="ro1">
          <table:table-cell table:number-columns-repeated="3"/>
          <table:table-cell table:style-name="ce87" table:formula="of:=[.D84]-[.D85]" office:value-type="float" office:value="2390208.82" calcext:value-type="float">
            <text:p><text:s/>2 390 208,82 <text:s text:c="5"/></text:p>
          </table:table-cell>
          <table:table-cell table:style-name="ce87" table:formula="of:=[.E84]-[.E85]" office:value-type="float" office:value="0" calcext:value-type="float">
            <text:p><text:s/>- <text:s text:c="7"/></text:p>
          </table:table-cell>
          <table:table-cell table:style-name="ce87" table:formula="of:=[.F84]-[.F85]" office:value-type="float" office:value="-227370.760000001" calcext:value-type="float">
            <text:p>-227 370,76 <text:s text:c="5"/></text:p>
          </table:table-cell>
          <table:table-cell table:style-name="ce87" table:formula="of:=[.G84]-[.G85]" office:value-type="float" office:value="5531159.23" calcext:value-type="float">
            <text:p><text:s/>5 531 159,23 <text:s text:c="5"/></text:p>
          </table:table-cell>
          <table:table-cell table:style-name="ce87" table:formula="of:=[.H84]-[.H85]" office:value-type="float" office:value="-974993.199999994" calcext:value-type="float">
            <text:p>-974 993,20 <text:s text:c="5"/></text:p>
          </table:table-cell>
          <table:table-cell table:style-name="ce87" table:formula="of:=[.I84]-[.I85]" office:value-type="float" office:value="-1592325.99" calcext:value-type="float">
            <text:p>-1 592 325,99 <text:s text:c="5"/></text:p>
          </table:table-cell>
          <table:table-cell table:style-name="ce87" table:formula="of:=[.J84]-[.J85]" office:value-type="float" office:value="-582799.690000002" calcext:value-type="float">
            <text:p>-582 799,69 <text:s text:c="5"/></text:p>
          </table:table-cell>
          <table:table-cell table:style-name="ce87" table:formula="of:=[.K84]-[.K85]" office:value-type="float" office:value="549832.749999998" calcext:value-type="float">
            <text:p><text:s/>549 832,75 <text:s text:c="5"/></text:p>
          </table:table-cell>
          <table:table-cell table:style-name="ce87" table:formula="of:=[.L84]-[.L85]" office:value-type="float" office:value="1362256.31" calcext:value-type="float">
            <text:p><text:s/>1 362 256,31 <text:s text:c="5"/></text:p>
          </table:table-cell>
          <table:table-cell table:style-name="ce87" table:formula="of:=[.M84]-[.M85]" office:value-type="float" office:value="1816800" calcext:value-type="float">
            <text:p><text:s/>1 816 800,00 <text:s text:c="5"/></text:p>
          </table:table-cell>
          <table:table-cell table:style-name="ce87" table:formula="of:=[.N84]-[.N85]" office:value-type="float" office:value="1450320" calcext:value-type="float">
            <text:p><text:s/>1 450 320,00 <text:s text:c="5"/></text:p>
          </table:table-cell>
          <table:table-cell table:style-name="ce90" table:formula="of:=[.O84]-[.O85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79" office:value-type="string" calcext:value-type="string">
            <text:p>z władsnych</text:p>
          </table:table-cell>
          <table:table-cell table:style-name="ce86" office:value-type="float" office:value="385779.58" calcext:value-type="float">
            <text:p><text:s/>385 779,58 <text:s text:c="5"/></text:p>
          </table:table-cell>
          <table:table-cell table:style-name="ce86"/>
          <table:table-cell table:style-name="ce86" office:value-type="float" office:value="332400" calcext:value-type="float">
            <text:p><text:s/>332 400,00 <text:s text:c="5"/></text:p>
          </table:table-cell>
          <table:table-cell table:style-name="ce86" office:value-type="float" office:value="7000000" calcext:value-type="float">
            <text:p><text:s/>7 000 000,00 <text:s text:c="5"/></text:p>
          </table:table-cell>
          <table:table-cell table:style-name="ce86" table:number-columns-repeated="7"/>
          <table:table-cell table:number-columns-repeated="1010"/>
        </table:table-row>
        <table:table-row table:style-name="ro1">
          <table:table-cell table:number-columns-repeated="3"/>
          <table:table-cell table:style-name="ce87" table:formula="of:=[.D86]-[.D87]" office:value-type="float" office:value="2004429.24" calcext:value-type="float">
            <text:p><text:s/>2 004 429,24 <text:s text:c="5"/></text:p>
          </table:table-cell>
          <table:table-cell table:style-name="ce87" table:formula="of:=[.E86]-[.E87]" office:value-type="float" office:value="0" calcext:value-type="float">
            <text:p><text:s/>- <text:s text:c="7"/></text:p>
          </table:table-cell>
          <table:table-cell table:style-name="ce87" table:formula="of:=[.F86]-[.F87]" office:value-type="float" office:value="-559770.760000001" calcext:value-type="float">
            <text:p>-559 770,76 <text:s text:c="5"/></text:p>
          </table:table-cell>
          <table:table-cell table:style-name="ce87" table:formula="of:=[.G86]-[.G87]" office:value-type="float" office:value="-1468840.77" calcext:value-type="float">
            <text:p>-1 468 840,77 <text:s text:c="5"/></text:p>
          </table:table-cell>
          <table:table-cell table:style-name="ce87" table:formula="of:=[.H86]-[.H87]" office:value-type="float" office:value="-974993.199999994" calcext:value-type="float">
            <text:p>-974 993,20 <text:s text:c="5"/></text:p>
          </table:table-cell>
          <table:table-cell table:style-name="ce87" table:formula="of:=[.I86]-[.I87]" office:value-type="float" office:value="-1592325.99" calcext:value-type="float">
            <text:p>-1 592 325,99 <text:s text:c="5"/></text:p>
          </table:table-cell>
          <table:table-cell table:style-name="ce87" table:formula="of:=[.J86]-[.J87]" office:value-type="float" office:value="-582799.690000002" calcext:value-type="float">
            <text:p>-582 799,69 <text:s text:c="5"/></text:p>
          </table:table-cell>
          <table:table-cell table:style-name="ce87" table:formula="of:=[.K86]-[.K87]" office:value-type="float" office:value="549832.749999998" calcext:value-type="float">
            <text:p><text:s/>549 832,75 <text:s text:c="5"/></text:p>
          </table:table-cell>
          <table:table-cell table:style-name="ce87" table:formula="of:=[.L86]-[.L87]" office:value-type="float" office:value="1362256.31" calcext:value-type="float">
            <text:p><text:s/>1 362 256,31 <text:s text:c="5"/></text:p>
          </table:table-cell>
          <table:table-cell table:style-name="ce87" table:formula="of:=[.M86]-[.M87]" office:value-type="float" office:value="1816800" calcext:value-type="float">
            <text:p><text:s/>1 816 800,00 <text:s text:c="5"/></text:p>
          </table:table-cell>
          <table:table-cell table:style-name="ce87" table:formula="of:=[.N86]-[.N87]" office:value-type="float" office:value="1450320" calcext:value-type="float">
            <text:p><text:s/>1 450 320,00 <text:s text:c="5"/></text:p>
          </table:table-cell>
          <table:table-cell table:style-name="ce90" table:formula="of:=[.O86]-[.O87]" office:value-type="float" office:value="0" calcext:value-type="float">
            <text:p>0,00</text:p>
          </table:table-cell>
          <table:table-cell table:style-name="ce90" table:formula="of:=[.P86]-[.P87]" office:value-type="float" office:value="0" calcext:value-type="float">
            <text:p>0,00</text:p>
          </table:table-cell>
          <table:table-cell table:style-name="ce90" table:formula="of:=[.Q86]-[.Q87]" office:value-type="float" office:value="0" calcext:value-type="float">
            <text:p>0,00</text:p>
          </table:table-cell>
          <table:table-cell table:number-columns-repeated="1007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sywa" table:style-name="ta4">
        <table:table-column table:style-name="co21" table:default-cell-style-name="ce91"/>
        <table:table-column table:style-name="co12" table:default-cell-style-name="ce105"/>
        <table:table-column table:style-name="co8" table:visibility="collapse" table:default-cell-style-name="ce105"/>
        <table:table-column table:style-name="co22" table:default-cell-style-name="ce105"/>
        <table:table-column table:style-name="co23" table:number-columns-repeated="10" table:default-cell-style-name="ce105"/>
        <table:table-column table:style-name="co24" table:default-cell-style-name="ce105"/>
        <table:table-column table:style-name="co20" table:number-columns-repeated="242" table:default-cell-style-name="ce105"/>
        <table:table-column table:style-name="co20" table:number-columns-repeated="767" table:default-cell-style-name="Default"/>
        <table:table-row table:style-name="ro1">
          <table:table-cell/>
          <table:table-cell table:style-name="ce3" office:value-type="string" calcext:value-type="string">
            <text:p>Nazwa <text:s/>jednostki:</text:p>
          </table:table-cell>
          <table:table-cell table:style-name="ce65" table:formula="of:=[$'Dane wstępne'.D3]" office:value-type="string" office:string-value="SPZOZ W PROSZOWICACH" calcext:value-type="string" table:number-columns-spanned="3" table:number-rows-spanned="1">
            <text:p>SPZOZ W PROSZOWICACH</text:p>
          </table:table-cell>
          <table:covered-table-cell table:number-columns-repeated="2" table:style-name="ce80"/>
          <table:table-cell table:number-columns-repeated="1019"/>
        </table:table-row>
        <table:table-row table:style-name="ro1">
          <table:table-cell/>
          <table:table-cell table:style-name="ce104" office:value-type="string" calcext:value-type="string">
            <text:p>PASYWA BILANSU</text:p>
          </table:table-cell>
          <table:table-cell table:style-name="ce67" office:value-type="string" calcext:value-type="string" table:number-columns-spanned="3" table:number-rows-spanned="1">
            <text:p>(w zł)</text:p>
          </table:table-cell>
          <table:covered-table-cell table:number-columns-repeated="2" table:style-name="ce82"/>
          <table:table-cell table:style-name="ce137"/>
          <table:table-cell table:number-columns-repeated="1018"/>
        </table:table-row>
        <table:table-row table:style-name="ro5">
          <table:table-cell table:number-columns-repeated="2"/>
          <table:table-cell table:style-name="ce117" table:number-columns-spanned="3" table:number-rows-spanned="1"/>
          <table:covered-table-cell table:number-columns-repeated="2" table:style-name="ce130"/>
          <table:table-cell table:number-columns-repeated="1019"/>
        </table:table-row>
        <table:table-row table:style-name="ro1">
          <table:table-cell table:style-name="ce92"/>
          <table:table-cell table:style-name="ce106"/>
          <table:table-cell table:style-name="ce118" table:formula="of:=[$'Dane wstępne'.D7]" office:value-type="string" office:string-value="2017" calcext:value-type="string">
            <text:p>2017</text:p>
          </table:table-cell>
          <table:table-cell table:style-name="ce118" table:formula="of:=[$'Dane wstępne'.D8]" office:value-type="string" office:string-value="2018" calcext:value-type="string">
            <text:p>2018</text:p>
          </table:table-cell>
          <table:table-cell table:style-name="ce118" table:formula="of:=[$'Dane wstępne'.D9]" office:value-type="string" office:string-value="2019" calcext:value-type="string">
            <text:p>2019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18" office:value-type="float" office:value="2024" calcext:value-type="float">
            <text:p>2024</text:p>
          </table:table-cell>
          <table:table-cell table:style-name="ce118" office:value-type="float" office:value="2025" calcext:value-type="float">
            <text:p>2025</text:p>
          </table:table-cell>
          <table:table-cell table:style-name="ce83" office:value-type="float" office:value="2026" calcext:value-type="float">
            <text:p>2026</text:p>
          </table:table-cell>
          <table:table-cell table:style-name="ce83" office:value-type="float" office:value="2027" calcext:value-type="float">
            <text:p>2027</text:p>
          </table:table-cell>
          <table:table-cell table:style-name="ce83" office:value-type="float" office:value="2028" calcext:value-type="float">
            <text:p>2028</text:p>
          </table:table-cell>
          <table:table-cell table:number-columns-repeated="1010"/>
        </table:table-row>
        <table:table-row table:style-name="ro5">
          <table:table-cell table:style-name="ce93" office:value-type="string" calcext:value-type="string">
            <text:p>Lp</text:p>
          </table:table-cell>
          <table:table-cell table:style-name="ce93" office:value-type="string" calcext:value-type="string">
            <text:p>Wyszczególnienie</text:p>
          </table:table-cell>
          <table:table-cell table:style-name="ce119" table:number-columns-repeated="12"/>
          <table:table-cell table:number-columns-repeated="1010"/>
        </table:table-row>
        <table:table-row table:style-name="ro5">
          <table:table-cell table:style-name="ce94"/>
          <table:table-cell table:style-name="ce107"/>
          <table:table-cell table:number-columns-repeated="12" table:style-name="ce120" office:value-type="string" calcext:value-type="string">
            <text:p>w złotych</text:p>
          </table:table-cell>
          <table:table-cell table:number-columns-repeated="1010"/>
        </table:table-row>
        <table:table-row table:style-name="ro5"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96" office:value-type="string" calcext:value-type="string">
            <text:p>A</text:p>
          </table:table-cell>
          <table:table-cell table:style-name="ce108" office:value-type="string" calcext:value-type="string">
            <text:p>KAPITAŁ (FUNDUSZ) WŁASNY</text:p>
          </table:table-cell>
          <table:table-cell table:style-name="ce121" table:formula="of:=SUM([.C9:.C17])" office:value-type="float" office:value="6253550.18" calcext:value-type="float">
            <text:p>6 253 550,18</text:p>
          </table:table-cell>
          <table:table-cell table:style-name="ce121" table:formula="of:=SUM([.D9:.D17])" office:value-type="float" office:value="-155275.199999999" calcext:value-type="float">
            <text:p>-155 275,20</text:p>
          </table:table-cell>
          <table:table-cell table:style-name="ce121" table:formula="of:=SUM([.E9:.E17])" office:value-type="float" office:value="5311824.53" calcext:value-type="float">
            <text:p>5 311 824,53</text:p>
          </table:table-cell>
          <table:table-cell table:style-name="ce121" table:formula="of:=SUM([.F9:.F17])" office:value-type="float" office:value="6073179.42" calcext:value-type="float">
            <text:p>6 073 179,42</text:p>
          </table:table-cell>
          <table:table-cell table:style-name="ce121" table:formula="of:=SUM([.G9:.G17])" office:value-type="float" office:value="7037236.45" calcext:value-type="float">
            <text:p>7 037 236,45</text:p>
          </table:table-cell>
          <table:table-cell table:style-name="ce121" table:formula="of:=SUM([.H9:.H17])" office:value-type="float" office:value="7511828.01" calcext:value-type="float">
            <text:p>7 511 828,01</text:p>
          </table:table-cell>
          <table:table-cell table:style-name="ce121" table:formula="of:=SUM([.I9:.I17])" office:value-type="float" office:value="7801029.76" calcext:value-type="float">
            <text:p>7 801 029,76</text:p>
          </table:table-cell>
          <table:table-cell table:style-name="ce121" table:formula="of:=SUM([.J9:.J17])" office:value-type="float" office:value="8089711.73" calcext:value-type="float">
            <text:p>8 089 711,73</text:p>
          </table:table-cell>
          <table:table-cell table:style-name="ce121" table:formula="of:=SUM([.K9:.K17])" office:value-type="float" office:value="8502073.7" calcext:value-type="float">
            <text:p>8 502 073,70</text:p>
          </table:table-cell>
          <table:table-cell table:style-name="ce121" table:formula="of:=SUM([.L9:.L17])" office:value-type="float" office:value="8745635.67" calcext:value-type="float">
            <text:p>8 745 635,67</text:p>
          </table:table-cell>
          <table:table-cell table:style-name="ce121" table:formula="of:=SUM([.M9:.M17])" office:value-type="float" office:value="9222397.64" calcext:value-type="float">
            <text:p>9 222 397,64</text:p>
          </table:table-cell>
          <table:table-cell table:style-name="ce121" table:formula="of:=SUM([.N9:.N17])" office:value-type="float" office:value="9725159.61" calcext:value-type="float">
            <text:p>9 725 159,61</text:p>
          </table:table-cell>
          <table:table-cell table:number-columns-repeated="1010"/>
        </table:table-row>
        <table:table-row table:style-name="ro1">
          <table:table-cell table:style-name="ce97" office:value-type="string" calcext:value-type="string">
            <text:p>I</text:p>
          </table:table-cell>
          <table:table-cell table:style-name="ce109" office:value-type="string" calcext:value-type="string">
            <text:p>Kapitał (fundusz) podstawowy</text:p>
          </table:table-cell>
          <table:table-cell table:number-columns-repeated="12" table:style-name="ce75" office:value-type="float" office:value="15546489.67" calcext:value-type="float">
            <text:p>15 546 489,67</text:p>
          </table:table-cell>
          <table:table-cell table:number-columns-repeated="1010"/>
        </table:table-row>
        <table:table-row table:style-name="ro1">
          <table:table-cell table:style-name="ce97" office:value-type="string" calcext:value-type="string">
            <text:p>II</text:p>
          </table:table-cell>
          <table:table-cell table:style-name="ce109" office:value-type="string" calcext:value-type="string">
            <text:p>Należne wpłaty na kapitał podstaw. (wielkość ujemna)</text:p>
          </table:table-cell>
          <table:table-cell table:style-name="ce75" table:number-columns-repeated="12"/>
          <table:table-cell table:number-columns-repeated="1010"/>
        </table:table-row>
        <table:table-row table:style-name="ro1">
          <table:table-cell table:style-name="ce97" office:value-type="string" calcext:value-type="string">
            <text:p>III</text:p>
          </table:table-cell>
          <table:table-cell table:style-name="ce109" office:value-type="string" calcext:value-type="string">
            <text:p>Udziały (akcje) własne (wielkość ujemna)</text:p>
          </table:table-cell>
          <table:table-cell table:style-name="ce75" table:number-columns-repeated="12"/>
          <table:table-cell table:number-columns-repeated="1010"/>
        </table:table-row>
        <table:table-row table:style-name="ro1">
          <table:table-cell table:style-name="ce97" office:value-type="string" calcext:value-type="string">
            <text:p>IV</text:p>
          </table:table-cell>
          <table:table-cell table:style-name="ce109" office:value-type="string" calcext:value-type="string">
            <text:p>Kapitał (fundusz) zapasowy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75" office:value-type="float" office:value="4868735.24" calcext:value-type="float">
            <text:p>4 868 735,24</text:p>
          </table:table-cell>
          <table:table-cell table:number-columns-repeated="9" table:style-name="ce7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97" office:value-type="string" calcext:value-type="string">
            <text:p>V</text:p>
          </table:table-cell>
          <table:table-cell table:style-name="ce109" office:value-type="string" calcext:value-type="string">
            <text:p>Kapitał (fundusz) z aktualizacji wyceny</text:p>
          </table:table-cell>
          <table:table-cell table:number-columns-repeated="12" table:style-name="ce75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97" office:value-type="string" calcext:value-type="string">
            <text:p>VI</text:p>
          </table:table-cell>
          <table:table-cell table:style-name="ce109" office:value-type="string" calcext:value-type="string">
            <text:p>Pozostałe kapitały (fundusze) rezerwowe</text:p>
          </table:table-cell>
          <table:table-cell table:style-name="ce75" office:value-type="float" office:value="100904.13" calcext:value-type="float">
            <text:p>100 904,13</text:p>
          </table:table-cell>
          <table:table-cell table:number-columns-repeated="2" table:style-name="ce75" office:value-type="float" office:value="100904.1" calcext:value-type="float">
            <text:p>100 904,10</text:p>
          </table:table-cell>
          <table:table-cell table:style-name="ce75" table:formula="of:=100904.1+4868735.24" office:value-type="float" office:value="4969639.34" calcext:value-type="float">
            <text:p>4 969 639,34</text:p>
          </table:table-cell>
          <table:table-cell table:style-name="ce75" table:formula="of:=100904.1+4868735.24" office:value-type="float" office:value="4969639.34" calcext:value-type="float">
            <text:p>4 969 639,34</text:p>
          </table:table-cell>
          <table:table-cell table:style-name="ce75" table:formula="of:=100904.1+4868735.24" office:value-type="float" office:value="4969639.34" calcext:value-type="float">
            <text:p>4 969 639,34</text:p>
          </table:table-cell>
          <table:table-cell table:style-name="ce75" table:formula="of:=100904.1+4868735.24" office:value-type="float" office:value="4969639.34" calcext:value-type="float">
            <text:p>4 969 639,34</text:p>
          </table:table-cell>
          <table:table-cell table:style-name="ce75" table:formula="of:=100904.1+4868735.24" office:value-type="float" office:value="4969639.34" calcext:value-type="float">
            <text:p>4 969 639,34</text:p>
          </table:table-cell>
          <table:table-cell table:style-name="ce75" table:formula="of:=100904.1+4868735.24" office:value-type="float" office:value="4969639.34" calcext:value-type="float">
            <text:p>4 969 639,34</text:p>
          </table:table-cell>
          <table:table-cell table:style-name="ce75" table:formula="of:=100904.1+4868735.24" office:value-type="float" office:value="4969639.34" calcext:value-type="float">
            <text:p>4 969 639,34</text:p>
          </table:table-cell>
          <table:table-cell table:style-name="ce75" table:formula="of:=100904.1+4868735.24" office:value-type="float" office:value="4969639.34" calcext:value-type="float">
            <text:p>4 969 639,34</text:p>
          </table:table-cell>
          <table:table-cell table:style-name="ce75" table:formula="of:=100904.1+4868735.24" office:value-type="float" office:value="4969639.34" calcext:value-type="float">
            <text:p>4 969 639,34</text:p>
          </table:table-cell>
          <table:table-cell table:number-columns-repeated="1010"/>
        </table:table-row>
        <table:table-row table:style-name="ro1">
          <table:table-cell table:style-name="ce97" office:value-type="string" calcext:value-type="string">
            <text:p>VII</text:p>
          </table:table-cell>
          <table:table-cell table:style-name="ce109" office:value-type="string" calcext:value-type="string">
            <text:p>Zysk (strata) z lat ubiegłych</text:p>
          </table:table-cell>
          <table:table-cell table:style-name="ce75" office:value-type="float" office:value="-9115241.2" calcext:value-type="float">
            <text:p>-9 115 241,20</text:p>
          </table:table-cell>
          <table:table-cell table:style-name="ce75" table:formula="of:=[.C15]+[.C16]" office:value-type="float" office:value="-9393843.62" calcext:value-type="float">
            <text:p>-9 393 843,62</text:p>
          </table:table-cell>
          <table:table-cell table:style-name="ce75" table:formula="of:=[.D15]+[.D16]" office:value-type="float" office:value="-15802668.97" calcext:value-type="float">
            <text:p>-15 802 668,97</text:p>
          </table:table-cell>
          <table:table-cell table:style-name="ce75" table:formula="of:=[.E15]+[.E16]" office:value-type="float" office:value="-15204304.48" calcext:value-type="float">
            <text:p>-15 204 304,48</text:p>
          </table:table-cell>
          <table:table-cell table:style-name="ce75" table:formula="of:=[.F15]+[.F16]" office:value-type="float" office:value="-14442949.59" calcext:value-type="float">
            <text:p>-14 442 949,59</text:p>
          </table:table-cell>
          <table:table-cell table:style-name="ce75" table:formula="of:=[.G15]+[.G16]" office:value-type="float" office:value="-13478892.56" calcext:value-type="float">
            <text:p>-13 478 892,56</text:p>
          </table:table-cell>
          <table:table-cell table:style-name="ce75" table:formula="of:=[.H15]+[.H16]" office:value-type="float" office:value="-13004301" calcext:value-type="float">
            <text:p>-13 004 301,00</text:p>
          </table:table-cell>
          <table:table-cell table:style-name="ce75" table:formula="of:=[.I15]+[.I16]" office:value-type="float" office:value="-12715099.25" calcext:value-type="float">
            <text:p>-12 715 099,25</text:p>
          </table:table-cell>
          <table:table-cell table:style-name="ce75" table:formula="of:=[.J15]+[.J16]" office:value-type="float" office:value="-12426417.28" calcext:value-type="float">
            <text:p>-12 426 417,28</text:p>
          </table:table-cell>
          <table:table-cell table:style-name="ce75" table:formula="of:=[.K15]+[.K16]" office:value-type="float" office:value="-12014055.31" calcext:value-type="float">
            <text:p>-12 014 055,31</text:p>
          </table:table-cell>
          <table:table-cell table:style-name="ce75" table:formula="of:=[.L15]+[.L16]" office:value-type="float" office:value="-11770493.34" calcext:value-type="float">
            <text:p>-11 770 493,34</text:p>
          </table:table-cell>
          <table:table-cell table:style-name="ce75" table:formula="of:=[.M15]+[.M16]" office:value-type="float" office:value="-11293731.37" calcext:value-type="float">
            <text:p>-11 293 731,37</text:p>
          </table:table-cell>
          <table:table-cell table:number-columns-repeated="1010"/>
        </table:table-row>
        <table:table-row table:style-name="ro1">
          <table:table-cell table:style-name="ce97" office:value-type="string" calcext:value-type="string">
            <text:p>VIII</text:p>
          </table:table-cell>
          <table:table-cell table:style-name="ce109" office:value-type="string" calcext:value-type="string">
            <text:p>Zysk (strata) netto</text:p>
          </table:table-cell>
          <table:table-cell table:style-name="ce75" office:value-type="float" office:value="-278602.42" calcext:value-type="float">
            <text:p>-278 602,42</text:p>
          </table:table-cell>
          <table:table-cell table:style-name="ce131" office:value-type="float" office:value="-6408825.35" calcext:value-type="float">
            <text:p>-6 408 825,35</text:p>
          </table:table-cell>
          <table:table-cell table:style-name="ce131" office:value-type="float" office:value="598364.49" calcext:value-type="float">
            <text:p>598 364,49</text:p>
          </table:table-cell>
          <table:table-cell table:style-name="ce131" office:value-type="float" office:value="761354.89" calcext:value-type="float">
            <text:p>761 354,89</text:p>
          </table:table-cell>
          <table:table-cell table:style-name="ce131" office:value-type="float" office:value="964057.03" calcext:value-type="float">
            <text:p>964 057,03</text:p>
          </table:table-cell>
          <table:table-cell table:style-name="ce131" office:value-type="float" office:value="474591.56" calcext:value-type="float">
            <text:p>474 591,56</text:p>
          </table:table-cell>
          <table:table-cell table:style-name="ce131" office:value-type="float" office:value="289201.75" calcext:value-type="float">
            <text:p>289 201,75</text:p>
          </table:table-cell>
          <table:table-cell table:style-name="ce131" office:value-type="float" office:value="288681.97" calcext:value-type="float">
            <text:p>288 681,97</text:p>
          </table:table-cell>
          <table:table-cell table:style-name="ce131" office:value-type="float" office:value="412361.97" calcext:value-type="float">
            <text:p>412 361,97</text:p>
          </table:table-cell>
          <table:table-cell table:style-name="ce131" office:value-type="float" office:value="243561.97" calcext:value-type="float">
            <text:p>243 561,97</text:p>
          </table:table-cell>
          <table:table-cell table:style-name="ce131" office:value-type="float" office:value="476761.97" calcext:value-type="float">
            <text:p>476 761,97</text:p>
          </table:table-cell>
          <table:table-cell table:style-name="ce131" office:value-type="float" office:value="502761.97" calcext:value-type="float">
            <text:p>502 761,97</text:p>
          </table:table-cell>
          <table:table-cell table:number-columns-repeated="1010"/>
        </table:table-row>
        <table:table-row table:style-name="ro1">
          <table:table-cell table:style-name="ce97" office:value-type="string" calcext:value-type="string">
            <text:p>IX</text:p>
          </table:table-cell>
          <table:table-cell table:style-name="ce109" office:value-type="string" calcext:value-type="string">
            <text:p>Odpisy z zysku netto w ciągu roku obrotowego (wielkość ujemna)</text:p>
          </table:table-cell>
          <table:table-cell table:style-name="ce75" table:number-columns-repeated="12"/>
          <table:table-cell table:number-columns-repeated="1010"/>
        </table:table-row>
        <table:table-row table:style-name="ro1">
          <table:table-cell table:style-name="ce97" office:value-type="string" calcext:value-type="string">
            <text:p>B</text:p>
          </table:table-cell>
          <table:table-cell table:style-name="ce109" office:value-type="string" calcext:value-type="string">
            <text:p>ZOBOWIĄZANIA I REZERWY NA ZOBOWIĄZANIA</text:p>
          </table:table-cell>
          <table:table-cell table:style-name="ce72" table:formula="of:=[.C19]+[.C27]+[.C34]+[.C53]" office:value-type="float" office:value="24275055.09" calcext:value-type="float">
            <text:p>24 275 055,09</text:p>
          </table:table-cell>
          <table:table-cell table:style-name="ce72" table:formula="of:=[.D19]+[.D27]+[.D34]+[.D53]" office:value-type="float" office:value="29128782.87" calcext:value-type="float">
            <text:p>29 128 782,87</text:p>
          </table:table-cell>
          <table:table-cell table:style-name="ce72" table:formula="of:=[.E19]+[.E27]+[.E34]+[.E53]" office:value-type="float" office:value="29919061.53" calcext:value-type="float">
            <text:p>29 919 061,53</text:p>
          </table:table-cell>
          <table:table-cell table:style-name="ce72" table:formula="of:=[.F19]+[.F27]+[.F34]+[.F53]" office:value-type="float" office:value="32996136.6" calcext:value-type="float">
            <text:p>32 996 136,60</text:p>
          </table:table-cell>
          <table:table-cell table:style-name="ce72" table:formula="of:=[.G19]+[.G27]+[.G34]+[.G53]" office:value-type="float" office:value="33496360.45" calcext:value-type="float">
            <text:p>33 496 360,45</text:p>
          </table:table-cell>
          <table:table-cell table:style-name="ce72" table:formula="of:=[.H19]+[.H27]+[.H34]+[.H53]" office:value-type="float" office:value="31744813.75" calcext:value-type="float">
            <text:p>31 744 813,75</text:p>
          </table:table-cell>
          <table:table-cell table:style-name="ce72" table:formula="of:=[.I19]+[.I27]+[.I34]+[.I53]" office:value-type="float" office:value="28341495.52" calcext:value-type="float">
            <text:p>28 341 495,52</text:p>
          </table:table-cell>
          <table:table-cell table:style-name="ce72" table:formula="of:=[.J19]+[.J27]+[.J34]+[.J53]" office:value-type="float" office:value="25588284.7" calcext:value-type="float">
            <text:p>25 588 284,70</text:p>
          </table:table-cell>
          <table:table-cell table:style-name="ce72" table:formula="of:=[.K19]+[.K27]+[.K34]+[.K53]" office:value-type="float" office:value="22871639.71" calcext:value-type="float">
            <text:p>22 871 639,71</text:p>
          </table:table-cell>
          <table:table-cell table:style-name="ce72" table:formula="of:=[.L19]+[.L27]+[.L34]+[.L53]" office:value-type="float" office:value="20553314.73" calcext:value-type="float">
            <text:p>20 553 314,73</text:p>
          </table:table-cell>
          <table:table-cell table:style-name="ce72" table:formula="of:=[.M19]+[.M27]+[.M34]+[.M53]" office:value-type="float" office:value="18694989.74" calcext:value-type="float">
            <text:p>18 694 989,74</text:p>
          </table:table-cell>
          <table:table-cell table:style-name="ce72" table:formula="of:=[.N19]+[.N27]+[.N34]+[.N53]" office:value-type="float" office:value="17861575.61" calcext:value-type="float">
            <text:p>17 861 575,61</text:p>
          </table:table-cell>
          <table:table-cell table:number-columns-repeated="1010"/>
        </table:table-row>
        <table:table-row table:style-name="ro1">
          <table:table-cell table:style-name="ce97" office:value-type="string" calcext:value-type="string">
            <text:p>I</text:p>
          </table:table-cell>
          <table:table-cell table:style-name="ce109" office:value-type="string" calcext:value-type="string">
            <text:p>Rezerwy na zobowiązania</text:p>
          </table:table-cell>
          <table:table-cell table:style-name="ce122" table:formula="of:=SUM([.C20:.C21];[.C24])" office:value-type="float" office:value="1124729.69" calcext:value-type="float">
            <text:p>1 124 729,69</text:p>
          </table:table-cell>
          <table:table-cell table:style-name="ce122" table:formula="of:=SUM([.D20:.D21];[.D24])" office:value-type="float" office:value="1130000" calcext:value-type="float">
            <text:p>1 130 000,00</text:p>
          </table:table-cell>
          <table:table-cell table:style-name="ce122" table:formula="of:=SUM([.E20:.E21];[.E24])" office:value-type="float" office:value="1130000" calcext:value-type="float">
            <text:p>1 130 000,00</text:p>
          </table:table-cell>
          <table:table-cell table:style-name="ce122" table:formula="of:=SUM([.F20:.F21];[.F24])" office:value-type="float" office:value="1130000" calcext:value-type="float">
            <text:p>1 130 000,00</text:p>
          </table:table-cell>
          <table:table-cell table:style-name="ce122" table:formula="of:=SUM([.G20:.G21];[.G24])" office:value-type="float" office:value="1130000" calcext:value-type="float">
            <text:p>1 130 000,00</text:p>
          </table:table-cell>
          <table:table-cell table:style-name="ce122" table:formula="of:=SUM([.H20:.H21];[.H24])" office:value-type="float" office:value="1130000" calcext:value-type="float">
            <text:p>1 130 000,00</text:p>
          </table:table-cell>
          <table:table-cell table:style-name="ce122" table:formula="of:=SUM([.I20:.I21];[.I24])" office:value-type="float" office:value="1130000" calcext:value-type="float">
            <text:p>1 130 000,00</text:p>
          </table:table-cell>
          <table:table-cell table:style-name="ce122" table:formula="of:=SUM([.J20:.J21];[.J24])" office:value-type="float" office:value="1130000" calcext:value-type="float">
            <text:p>1 130 000,00</text:p>
          </table:table-cell>
          <table:table-cell table:style-name="ce122" table:formula="of:=SUM([.K20:.K21];[.K24])" office:value-type="float" office:value="1130000" calcext:value-type="float">
            <text:p>1 130 000,00</text:p>
          </table:table-cell>
          <table:table-cell table:style-name="ce122" table:formula="of:=SUM([.L20:.L21];[.L24])" office:value-type="float" office:value="1130000" calcext:value-type="float">
            <text:p>1 130 000,00</text:p>
          </table:table-cell>
          <table:table-cell table:style-name="ce122" table:formula="of:=SUM([.M20:.M21];[.M24])" office:value-type="float" office:value="1130000" calcext:value-type="float">
            <text:p>1 130 000,00</text:p>
          </table:table-cell>
          <table:table-cell table:style-name="ce122" table:formula="of:=SUM([.N20:.N21];[.N24])" office:value-type="float" office:value="1130000" calcext:value-type="float">
            <text:p>1 130 000,00</text:p>
          </table:table-cell>
          <table:table-cell table:number-columns-repeated="1010"/>
        </table:table-row>
        <table:table-row table:style-name="ro1">
          <table:table-cell table:style-name="ce98" office:value-type="float" office:value="1" calcext:value-type="float">
            <text:p>1</text:p>
          </table:table-cell>
          <table:table-cell table:style-name="ce110" office:value-type="string" calcext:value-type="string">
            <text:p>Rezerwa z tytułu odroczonego podatku dochodowego</text:p>
          </table:table-cell>
          <table:table-cell table:style-name="ce73" table:number-columns-repeated="12"/>
          <table:table-cell table:number-columns-repeated="1010"/>
        </table:table-row>
        <table:table-row table:style-name="ro1">
          <table:table-cell table:style-name="ce98" office:value-type="float" office:value="2" calcext:value-type="float">
            <text:p>2</text:p>
          </table:table-cell>
          <table:table-cell table:style-name="ce110" office:value-type="string" calcext:value-type="string">
            <text:p>Rezerwa na świadczenia emerytalne i podobne</text:p>
          </table:table-cell>
          <table:table-cell table:style-name="ce74" table:formula="of:=[.C22]+[.C23]" office:value-type="float" office:value="1094656.91" calcext:value-type="float">
            <text:p>1 094 656,91</text:p>
          </table:table-cell>
          <table:table-cell table:style-name="ce74" table:formula="of:=[.D22]+[.D23]" office:value-type="float" office:value="1100000" calcext:value-type="float">
            <text:p>1 100 000,00</text:p>
          </table:table-cell>
          <table:table-cell table:style-name="ce74" table:formula="of:=[.E22]+[.E23]" office:value-type="float" office:value="1100000" calcext:value-type="float">
            <text:p>1 100 000,00</text:p>
          </table:table-cell>
          <table:table-cell table:style-name="ce74" table:formula="of:=[.F22]+[.F23]" office:value-type="float" office:value="1100000" calcext:value-type="float">
            <text:p>1 100 000,00</text:p>
          </table:table-cell>
          <table:table-cell table:style-name="ce74" table:formula="of:=[.G22]+[.G23]" office:value-type="float" office:value="1100000" calcext:value-type="float">
            <text:p>1 100 000,00</text:p>
          </table:table-cell>
          <table:table-cell table:style-name="ce74" table:formula="of:=[.H22]+[.H23]" office:value-type="float" office:value="1100000" calcext:value-type="float">
            <text:p>1 100 000,00</text:p>
          </table:table-cell>
          <table:table-cell table:style-name="ce74" table:formula="of:=[.I22]+[.I23]" office:value-type="float" office:value="1100000" calcext:value-type="float">
            <text:p>1 100 000,00</text:p>
          </table:table-cell>
          <table:table-cell table:style-name="ce74" table:formula="of:=[.J22]+[.J23]" office:value-type="float" office:value="1100000" calcext:value-type="float">
            <text:p>1 100 000,00</text:p>
          </table:table-cell>
          <table:table-cell table:style-name="ce74" table:formula="of:=[.K22]+[.K23]" office:value-type="float" office:value="1100000" calcext:value-type="float">
            <text:p>1 100 000,00</text:p>
          </table:table-cell>
          <table:table-cell table:style-name="ce74" table:formula="of:=[.L22]+[.L23]" office:value-type="float" office:value="1100000" calcext:value-type="float">
            <text:p>1 100 000,00</text:p>
          </table:table-cell>
          <table:table-cell table:style-name="ce74" table:formula="of:=[.M22]+[.M23]" office:value-type="float" office:value="1100000" calcext:value-type="float">
            <text:p>1 100 000,00</text:p>
          </table:table-cell>
          <table:table-cell table:style-name="ce74" table:formula="of:=[.N22]+[.N23]" office:value-type="float" office:value="1100000" calcext:value-type="float">
            <text:p>1 100 000,00</text:p>
          </table:table-cell>
          <table:table-cell table:number-columns-repeated="1010"/>
        </table:table-row>
        <table:table-row table:style-name="ro1">
          <table:table-cell table:style-name="ce98"/>
          <table:table-cell table:style-name="ce60" office:value-type="string" calcext:value-type="string">
            <text:p><text:s text:c="2"/>- długoterminowa</text:p>
          </table:table-cell>
          <table:table-cell table:style-name="ce73" office:value-type="float" office:value="575434.71" calcext:value-type="float">
            <text:p>575 434,71</text:p>
          </table:table-cell>
          <table:table-cell table:number-columns-repeated="11" table:style-name="ce73" office:value-type="float" office:value="580000" calcext:value-type="float">
            <text:p>580 000,00</text:p>
          </table:table-cell>
          <table:table-cell table:number-columns-repeated="1010"/>
        </table:table-row>
        <table:table-row table:style-name="ro1">
          <table:table-cell table:style-name="ce98"/>
          <table:table-cell table:style-name="ce60" office:value-type="string" calcext:value-type="string">
            <text:p><text:s text:c="2"/>- krótkoterminowa </text:p>
          </table:table-cell>
          <table:table-cell table:style-name="ce73" office:value-type="float" office:value="519222.2" calcext:value-type="float">
            <text:p>519 222,20</text:p>
          </table:table-cell>
          <table:table-cell table:number-columns-repeated="11" table:style-name="ce73" office:value-type="float" office:value="520000" calcext:value-type="float">
            <text:p>520 000,00</text:p>
          </table:table-cell>
          <table:table-cell table:number-columns-repeated="1010"/>
        </table:table-row>
        <table:table-row table:style-name="ro1">
          <table:table-cell table:style-name="ce98" office:value-type="float" office:value="3" calcext:value-type="float">
            <text:p>3</text:p>
          </table:table-cell>
          <table:table-cell table:style-name="ce110" office:value-type="string" calcext:value-type="string">
            <text:p>Pozostałe rezerwy </text:p>
          </table:table-cell>
          <table:table-cell table:style-name="ce74" table:formula="of:=[.C25]+[.C26]" office:value-type="float" office:value="30072.78" calcext:value-type="float">
            <text:p>30 072,78</text:p>
          </table:table-cell>
          <table:table-cell table:style-name="ce74" table:formula="of:=[.D25]+[.D26]" office:value-type="float" office:value="30000" calcext:value-type="float">
            <text:p>30 000,00</text:p>
          </table:table-cell>
          <table:table-cell table:style-name="ce74" table:formula="of:=[.E25]+[.E26]" office:value-type="float" office:value="30000" calcext:value-type="float">
            <text:p>30 000,00</text:p>
          </table:table-cell>
          <table:table-cell table:style-name="ce74" office:value-type="float" office:value="30000" calcext:value-type="float">
            <text:p>30 000,00</text:p>
          </table:table-cell>
          <table:table-cell table:style-name="ce74" table:formula="of:=[.G25]+[.G26]" office:value-type="float" office:value="30000" calcext:value-type="float">
            <text:p>30 000,00</text:p>
          </table:table-cell>
          <table:table-cell table:style-name="ce74" table:formula="of:=[.H25]+[.H26]" office:value-type="float" office:value="30000" calcext:value-type="float">
            <text:p>30 000,00</text:p>
          </table:table-cell>
          <table:table-cell table:style-name="ce74" office:value-type="float" office:value="30000" calcext:value-type="float">
            <text:p>30 000,00</text:p>
          </table:table-cell>
          <table:table-cell table:style-name="ce74" table:formula="of:=[.J25]+[.J26]" office:value-type="float" office:value="30000" calcext:value-type="float">
            <text:p>30 000,00</text:p>
          </table:table-cell>
          <table:table-cell table:style-name="ce74" table:formula="of:=[.K25]+[.K26]" office:value-type="float" office:value="30000" calcext:value-type="float">
            <text:p>30 000,00</text:p>
          </table:table-cell>
          <table:table-cell table:style-name="ce74" office:value-type="float" office:value="30000" calcext:value-type="float">
            <text:p>30 000,00</text:p>
          </table:table-cell>
          <table:table-cell table:style-name="ce74" table:formula="of:=[.M25]+[.M26]" office:value-type="float" office:value="30000" calcext:value-type="float">
            <text:p>30 000,00</text:p>
          </table:table-cell>
          <table:table-cell table:style-name="ce74" table:formula="of:=[.N25]+[.N26]" office:value-type="float" office:value="30000" calcext:value-type="float">
            <text:p>30 000,00</text:p>
          </table:table-cell>
          <table:table-cell table:number-columns-repeated="1010"/>
        </table:table-row>
        <table:table-row table:style-name="ro1">
          <table:table-cell table:style-name="ce98"/>
          <table:table-cell table:style-name="ce60" office:value-type="string" calcext:value-type="string">
            <text:p><text:s text:c="2"/>- długoterminowe</text:p>
          </table:table-cell>
          <table:table-cell table:number-columns-repeated="12" table:style-name="ce73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98"/>
          <table:table-cell table:style-name="ce60" office:value-type="string" calcext:value-type="string">
            <text:p><text:s text:c="2"/>- krótkoterminowe </text:p>
          </table:table-cell>
          <table:table-cell table:style-name="ce73" office:value-type="float" office:value="30072.78" calcext:value-type="float">
            <text:p>30 072,78</text:p>
          </table:table-cell>
          <table:table-cell table:number-columns-repeated="11" table:style-name="ce73" office:value-type="float" office:value="30000" calcext:value-type="float">
            <text:p>30 000,00</text:p>
          </table:table-cell>
          <table:table-cell table:number-columns-repeated="1010"/>
        </table:table-row>
        <table:table-row table:style-name="ro1">
          <table:table-cell table:style-name="ce97" office:value-type="string" calcext:value-type="string">
            <text:p>II</text:p>
          </table:table-cell>
          <table:table-cell table:style-name="ce109" office:value-type="string" calcext:value-type="string">
            <text:p>Zobowiązania długoterminowe</text:p>
          </table:table-cell>
          <table:table-cell table:style-name="ce122" table:formula="of:=SUM([.C28:.C29])" office:value-type="float" office:value="2452805.56" calcext:value-type="float">
            <text:p>2 452 805,56</text:p>
          </table:table-cell>
          <table:table-cell table:style-name="ce122" table:formula="of:=SUM([.D28:.D29])" office:value-type="float" office:value="9300693.66" calcext:value-type="float">
            <text:p>9 300 693,66</text:p>
          </table:table-cell>
          <table:table-cell table:style-name="ce122" table:formula="of:=SUM([.E28:.E29])" office:value-type="float" office:value="12804510.85" calcext:value-type="float">
            <text:p>12 804 510,85</text:p>
          </table:table-cell>
          <table:table-cell table:style-name="ce122" table:formula="of:=SUM([.F28:.F29])" office:value-type="float" office:value="11585502.85" calcext:value-type="float">
            <text:p>11 585 502,85</text:p>
          </table:table-cell>
          <table:table-cell table:style-name="ce122" table:formula="of:=SUM([.G28:.G29])" office:value-type="float" office:value="9701262.3" calcext:value-type="float">
            <text:p>9 701 262,30</text:p>
          </table:table-cell>
          <table:table-cell table:style-name="ce122" table:formula="of:=SUM([.H28:.H29])" office:value-type="float" office:value="9012863.58" calcext:value-type="float">
            <text:p>9 012 863,58</text:p>
          </table:table-cell>
          <table:table-cell table:style-name="ce122" table:formula="of:=SUM([.I28:.I29])" office:value-type="float" office:value="6600000" calcext:value-type="float">
            <text:p>6 600 000,00</text:p>
          </table:table-cell>
          <table:table-cell table:style-name="ce122" table:formula="of:=SUM([.J28:.J29])" office:value-type="float" office:value="4400000" calcext:value-type="float">
            <text:p>4 400 000,00</text:p>
          </table:table-cell>
          <table:table-cell table:style-name="ce122" table:formula="of:=SUM([.K28:.K29])" office:value-type="float" office:value="3200000" calcext:value-type="float">
            <text:p>3 200 000,00</text:p>
          </table:table-cell>
          <table:table-cell table:style-name="ce122" table:formula="of:=SUM([.L28:.L29])" office:value-type="float" office:value="2000000" calcext:value-type="float">
            <text:p>2 000 000,00</text:p>
          </table:table-cell>
          <table:table-cell table:style-name="ce122" office:value-type="float" office:value="600000" calcext:value-type="float">
            <text:p>600 0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98" office:value-type="float" office:value="1" calcext:value-type="float">
            <text:p>1</text:p>
          </table:table-cell>
          <table:table-cell table:style-name="ce60" office:value-type="string" calcext:value-type="string">
            <text:p>Wobec jednostek powiązanych</text:p>
          </table:table-cell>
          <table:table-cell table:style-name="ce73" table:number-columns-repeated="12"/>
          <table:table-cell table:number-columns-repeated="1010"/>
        </table:table-row>
        <table:table-row table:style-name="ro1">
          <table:table-cell table:style-name="ce98" office:value-type="float" office:value="2" calcext:value-type="float">
            <text:p>2</text:p>
          </table:table-cell>
          <table:table-cell table:style-name="ce60" office:value-type="string" calcext:value-type="string">
            <text:p>Wobec pozostałych jednostek</text:p>
          </table:table-cell>
          <table:table-cell table:style-name="ce123" table:formula="of:=SUM([.C30:.C33])" office:value-type="float" office:value="2452805.56" calcext:value-type="float">
            <text:p>2 452 805,56</text:p>
          </table:table-cell>
          <table:table-cell table:style-name="ce123" table:formula="of:=SUM([.D30:.D33])" office:value-type="float" office:value="9300693.66" calcext:value-type="float">
            <text:p>9 300 693,66</text:p>
          </table:table-cell>
          <table:table-cell table:style-name="ce123" table:formula="of:=SUM([.E30:.E33])" office:value-type="float" office:value="12804510.85" calcext:value-type="float">
            <text:p>12 804 510,85</text:p>
          </table:table-cell>
          <table:table-cell table:style-name="ce123" table:formula="of:=SUM([.F30:.F33])" office:value-type="float" office:value="11585502.85" calcext:value-type="float">
            <text:p>11 585 502,85</text:p>
          </table:table-cell>
          <table:table-cell table:style-name="ce123" table:formula="of:=SUM([.G30:.G33])" office:value-type="float" office:value="9701262.3" calcext:value-type="float">
            <text:p>9 701 262,30</text:p>
          </table:table-cell>
          <table:table-cell table:style-name="ce123" table:formula="of:=SUM([.H30:.H33])" office:value-type="float" office:value="9012863.58" calcext:value-type="float">
            <text:p>9 012 863,58</text:p>
          </table:table-cell>
          <table:table-cell table:style-name="ce123" table:formula="of:=SUM([.I30:.I33])" office:value-type="float" office:value="6600000" calcext:value-type="float">
            <text:p>6 600 000,00</text:p>
          </table:table-cell>
          <table:table-cell table:style-name="ce123" table:formula="of:=SUM([.J30:.J33])" office:value-type="float" office:value="4400000" calcext:value-type="float">
            <text:p>4 400 000,00</text:p>
          </table:table-cell>
          <table:table-cell table:style-name="ce123" table:formula="of:=SUM([.K30:.K33])" office:value-type="float" office:value="3200000" calcext:value-type="float">
            <text:p>3 200 000,00</text:p>
          </table:table-cell>
          <table:table-cell table:style-name="ce123" table:formula="of:=SUM([.L30:.L33])" office:value-type="float" office:value="2000000" calcext:value-type="float">
            <text:p>2 000 000,00</text:p>
          </table:table-cell>
          <table:table-cell table:style-name="ce123" table:formula="of:=SUM([.M30:.M33])" office:value-type="float" office:value="1000000" calcext:value-type="float">
            <text:p>1 000 000,00</text:p>
          </table:table-cell>
          <table:table-cell table:style-name="ce123" table:formula="of:=SUM([.N30:.N33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98"/>
          <table:table-cell table:style-name="ce60" office:value-type="string" calcext:value-type="string">
            <text:p>a) kredyty i pożyczki</text:p>
          </table:table-cell>
          <table:table-cell table:style-name="ce75" office:value-type="float" office:value="2051280" calcext:value-type="float">
            <text:p>2 051 280,00</text:p>
          </table:table-cell>
          <table:table-cell table:style-name="ce75" office:value-type="float" office:value="6968277.36" calcext:value-type="float">
            <text:p>6 968 277,36</text:p>
          </table:table-cell>
          <table:table-cell table:style-name="ce75" office:value-type="float" office:value="10931377.55" calcext:value-type="float">
            <text:p>10 931 377,55</text:p>
          </table:table-cell>
          <table:table-cell table:style-name="ce75" office:value-type="float" office:value="10171377.55" calcext:value-type="float">
            <text:p>10 171 377,55</text:p>
          </table:table-cell>
          <table:table-cell table:style-name="ce75" office:value-type="float" office:value="8800000" calcext:value-type="float">
            <text:p>8 800 000,00</text:p>
          </table:table-cell>
          <table:table-cell table:style-name="ce75" office:value-type="float" office:value="8500000" calcext:value-type="float">
            <text:p>8 500 000,00</text:p>
          </table:table-cell>
          <table:table-cell table:style-name="ce75" office:value-type="float" office:value="6600000" calcext:value-type="float">
            <text:p>6 600 000,00</text:p>
          </table:table-cell>
          <table:table-cell table:style-name="ce75" office:value-type="float" office:value="4400000" calcext:value-type="float">
            <text:p>4 400 000,00</text:p>
          </table:table-cell>
          <table:table-cell table:style-name="ce131" office:value-type="float" office:value="3200000" calcext:value-type="float">
            <text:p>3 200 000,00</text:p>
          </table:table-cell>
          <table:table-cell table:style-name="ce131" office:value-type="float" office:value="2000000" calcext:value-type="float">
            <text:p>2 000 000,00</text:p>
          </table:table-cell>
          <table:table-cell table:style-name="ce131" office:value-type="float" office:value="1000000" calcext:value-type="float">
            <text:p>1 000 000,00</text:p>
          </table:table-cell>
          <table:table-cell table:style-name="ce131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98"/>
          <table:table-cell table:style-name="ce60" office:value-type="string" calcext:value-type="string">
            <text:p>b) z tytułu emisji dłużnych papierów wartościowych</text:p>
          </table:table-cell>
          <table:table-cell table:style-name="ce73" table:number-columns-repeated="12"/>
          <table:table-cell table:number-columns-repeated="1010"/>
        </table:table-row>
        <table:table-row table:style-name="ro1">
          <table:table-cell table:style-name="ce98"/>
          <table:table-cell table:style-name="ce60" office:value-type="string" calcext:value-type="string">
            <text:p>c) inne zobowiązania finansowe</text:p>
          </table:table-cell>
          <table:table-cell table:style-name="ce73" office:value-type="float" office:value="401525.56" calcext:value-type="float">
            <text:p>401 525,56</text:p>
          </table:table-cell>
          <table:table-cell table:style-name="ce132" office:value-type="float" office:value="2332416.3" calcext:value-type="float">
            <text:p>2 332 416,30</text:p>
          </table:table-cell>
          <table:table-cell table:style-name="ce132" office:value-type="float" office:value="1873133.3" calcext:value-type="float">
            <text:p>1 873 133,30</text:p>
          </table:table-cell>
          <table:table-cell table:style-name="ce132" office:value-type="float" office:value="1414125.3" calcext:value-type="float">
            <text:p>1 414 125,30</text:p>
          </table:table-cell>
          <table:table-cell table:style-name="ce73" office:value-type="float" office:value="901262.3" calcext:value-type="float">
            <text:p>901 262,30</text:p>
          </table:table-cell>
          <table:table-cell table:style-name="ce73" office:value-type="float" office:value="512863.58" calcext:value-type="float">
            <text:p>512 863,58</text:p>
          </table:table-cell>
          <table:table-cell table:number-columns-repeated="6" table:style-name="ce73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98"/>
          <table:table-cell table:style-name="ce60" office:value-type="string" calcext:value-type="string">
            <text:p>d) inne</text:p>
          </table:table-cell>
          <table:table-cell table:style-name="ce73" table:number-columns-repeated="3"/>
          <table:table-cell table:style-name="ce138"/>
          <table:table-cell table:style-name="ce73" table:number-columns-repeated="8"/>
          <table:table-cell table:number-columns-repeated="1010"/>
        </table:table-row>
        <table:table-row table:style-name="ro1">
          <table:table-cell table:style-name="ce97" office:value-type="string" calcext:value-type="string">
            <text:p>III</text:p>
          </table:table-cell>
          <table:table-cell table:style-name="ce109" office:value-type="string" calcext:value-type="string">
            <text:p>Zobowiązania krótkoterminowe</text:p>
          </table:table-cell>
          <table:table-cell table:style-name="ce122" table:formula="of:=SUM([.C35];[.C40];[.C52])" office:value-type="float" office:value="12146282.56" calcext:value-type="float">
            <text:p>12 146 282,56</text:p>
          </table:table-cell>
          <table:table-cell table:style-name="ce122" table:formula="of:=SUM([.D35];[.D40];[.D52])" office:value-type="float" office:value="9154465.27" calcext:value-type="float">
            <text:p>9 154 465,27</text:p>
          </table:table-cell>
          <table:table-cell table:style-name="ce122" table:formula="of:=SUM([.E35];[.E40];[.E52])" office:value-type="float" office:value="7061970.77" calcext:value-type="float">
            <text:p>7 061 970,77</text:p>
          </table:table-cell>
          <table:table-cell table:style-name="ce122" table:formula="of:=SUM([.F35];[.F40];[.F52])" office:value-type="float" office:value="6701247.88" calcext:value-type="float">
            <text:p>6 701 247,88</text:p>
          </table:table-cell>
          <table:table-cell table:style-name="ce122" table:formula="of:=SUM([.G35];[.G40];[.G52])" office:value-type="float" office:value="8381247.88" calcext:value-type="float">
            <text:p>8 381 247,88</text:p>
          </table:table-cell>
          <table:table-cell table:style-name="ce122" table:formula="of:=SUM([.H35];[.H40];[.H52])" office:value-type="float" office:value="7884247.3" calcext:value-type="float">
            <text:p>7 884 247,30</text:p>
          </table:table-cell>
          <table:table-cell table:style-name="ce122" table:formula="of:=SUM([.I35];[.I40];[.I52])" office:value-type="float" office:value="8837813.72" calcext:value-type="float">
            <text:p>8 837 813,72</text:p>
          </table:table-cell>
          <table:table-cell table:style-name="ce122" table:formula="of:=SUM([.J35];[.J40];[.J52])" office:value-type="float" office:value="10081247.88" calcext:value-type="float">
            <text:p>10 081 247,88</text:p>
          </table:table-cell>
          <table:table-cell table:style-name="ce122" table:formula="of:=SUM([.K35];[.K40];[.K52])" office:value-type="float" office:value="10081247.88" calcext:value-type="float">
            <text:p>10 081 247,88</text:p>
          </table:table-cell>
          <table:table-cell table:style-name="ce122" table:formula="of:=SUM([.L35];[.L40];[.L52])" office:value-type="float" office:value="9541247.88" calcext:value-type="float">
            <text:p>9 541 247,88</text:p>
          </table:table-cell>
          <table:table-cell table:style-name="ce122" table:formula="of:=SUM([.M35];[.M40];[.M52])" office:value-type="float" office:value="9381247.88" calcext:value-type="float">
            <text:p>9 381 247,88</text:p>
          </table:table-cell>
          <table:table-cell table:style-name="ce122" table:formula="of:=SUM([.N35];[.N40];[.N52])" office:value-type="float" office:value="9446158.73" calcext:value-type="float">
            <text:p>9 446 158,73</text:p>
          </table:table-cell>
          <table:table-cell table:number-columns-repeated="1010"/>
        </table:table-row>
        <table:table-row table:style-name="ro1">
          <table:table-cell table:style-name="ce98" office:value-type="float" office:value="1" calcext:value-type="float">
            <text:p>1</text:p>
          </table:table-cell>
          <table:table-cell table:style-name="ce60" office:value-type="string" calcext:value-type="string">
            <text:p>Wobec jednostek powiązanych</text:p>
          </table:table-cell>
          <table:table-cell table:style-name="ce123" table:formula="of:=[.C36]+[.C39]" office:value-type="float" office:value="0" calcext:value-type="float">
            <text:p>0,00</text:p>
          </table:table-cell>
          <table:table-cell table:style-name="ce123" table:formula="of:=[.D36]+[.D39]" office:value-type="float" office:value="0" calcext:value-type="float">
            <text:p>0,00</text:p>
          </table:table-cell>
          <table:table-cell table:style-name="ce123" table:formula="of:=[.E36]+[.E39]" office:value-type="float" office:value="0" calcext:value-type="float">
            <text:p>0,00</text:p>
          </table:table-cell>
          <table:table-cell table:style-name="ce123" table:formula="of:=[.F36]+[.F39]" office:value-type="float" office:value="0" calcext:value-type="float">
            <text:p>0,00</text:p>
          </table:table-cell>
          <table:table-cell table:style-name="ce123" table:formula="of:=[.G36]+[.G39]" office:value-type="float" office:value="0" calcext:value-type="float">
            <text:p>0,00</text:p>
          </table:table-cell>
          <table:table-cell table:style-name="ce123" table:formula="of:=[.H36]+[.H39]" office:value-type="float" office:value="0" calcext:value-type="float">
            <text:p>0,00</text:p>
          </table:table-cell>
          <table:table-cell table:style-name="ce123" table:formula="of:=[.I36]+[.I39]" office:value-type="float" office:value="0" calcext:value-type="float">
            <text:p>0,00</text:p>
          </table:table-cell>
          <table:table-cell table:style-name="ce123" table:formula="of:=[.J36]+[.J39]" office:value-type="float" office:value="0" calcext:value-type="float">
            <text:p>0,00</text:p>
          </table:table-cell>
          <table:table-cell table:style-name="ce123" table:formula="of:=[.K36]+[.K39]" office:value-type="float" office:value="0" calcext:value-type="float">
            <text:p>0,00</text:p>
          </table:table-cell>
          <table:table-cell table:style-name="ce123" table:formula="of:=[.L36]+[.L39]" office:value-type="float" office:value="0" calcext:value-type="float">
            <text:p>0,00</text:p>
          </table:table-cell>
          <table:table-cell table:style-name="ce123" table:formula="of:=[.M36]+[.M39]" office:value-type="float" office:value="0" calcext:value-type="float">
            <text:p>0,00</text:p>
          </table:table-cell>
          <table:table-cell table:style-name="ce123" table:formula="of:=[.N36]+[.N39]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97"/>
          <table:table-cell table:style-name="ce60" office:value-type="string" calcext:value-type="string">
            <text:p>a) z tytułu dostaw i usług, o okresie wymagalności:</text:p>
          </table:table-cell>
          <table:table-cell table:style-name="ce74" table:formula="of:=[.C37]+[.C38]" office:value-type="float" office:value="0" calcext:value-type="float">
            <text:p>0,00</text:p>
          </table:table-cell>
          <table:table-cell table:style-name="ce74" table:formula="of:=[.D37]+[.D38]" office:value-type="float" office:value="0" calcext:value-type="float">
            <text:p>0,00</text:p>
          </table:table-cell>
          <table:table-cell table:style-name="ce74" table:formula="of:=[.E37]+[.E38]" office:value-type="float" office:value="0" calcext:value-type="float">
            <text:p>0,00</text:p>
          </table:table-cell>
          <table:table-cell table:style-name="ce74" table:formula="of:=[.F37]+[.F38]" office:value-type="float" office:value="0" calcext:value-type="float">
            <text:p>0,00</text:p>
          </table:table-cell>
          <table:table-cell table:style-name="ce74" table:formula="of:=[.G37]+[.G38]" office:value-type="float" office:value="0" calcext:value-type="float">
            <text:p>0,00</text:p>
          </table:table-cell>
          <table:table-cell table:style-name="ce74" table:formula="of:=[.H37]+[.H38]" office:value-type="float" office:value="0" calcext:value-type="float">
            <text:p>0,00</text:p>
          </table:table-cell>
          <table:table-cell table:style-name="ce74" table:formula="of:=[.I37]+[.I38]" office:value-type="float" office:value="0" calcext:value-type="float">
            <text:p>0,00</text:p>
          </table:table-cell>
          <table:table-cell table:style-name="ce74" table:formula="of:=[.J37]+[.J38]" office:value-type="float" office:value="0" calcext:value-type="float">
            <text:p>0,00</text:p>
          </table:table-cell>
          <table:table-cell table:style-name="ce74" table:formula="of:=[.K37]+[.K38]" office:value-type="float" office:value="0" calcext:value-type="float">
            <text:p>0,00</text:p>
          </table:table-cell>
          <table:table-cell table:style-name="ce74" table:formula="of:=[.L37]+[.L38]" office:value-type="float" office:value="0" calcext:value-type="float">
            <text:p>0,00</text:p>
          </table:table-cell>
          <table:table-cell table:style-name="ce74" table:formula="of:=[.M37]+[.M38]" office:value-type="float" office:value="0" calcext:value-type="float">
            <text:p>0,00</text:p>
          </table:table-cell>
          <table:table-cell table:style-name="ce74" table:formula="of:=[.N37]+[.N38]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97"/>
          <table:table-cell table:style-name="ce60" office:value-type="string" calcext:value-type="string">
            <text:p><text:s text:c="2"/>- do 12 miesięcy</text:p>
          </table:table-cell>
          <table:table-cell table:style-name="ce73"/>
          <table:table-cell table:number-columns-repeated="11" table:style-name="ce73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97"/>
          <table:table-cell table:style-name="ce60" office:value-type="string" calcext:value-type="string">
            <text:p><text:s text:c="2"/>- powyżej 12 miesięcy</text:p>
          </table:table-cell>
          <table:table-cell table:style-name="ce73" table:number-columns-repeated="12"/>
          <table:table-cell table:number-columns-repeated="1010"/>
        </table:table-row>
        <table:table-row table:style-name="ro1">
          <table:table-cell table:style-name="ce97"/>
          <table:table-cell table:style-name="ce60" office:value-type="string" calcext:value-type="string">
            <text:p>b) inne</text:p>
          </table:table-cell>
          <table:table-cell table:style-name="ce73" table:number-columns-repeated="12"/>
          <table:table-cell table:number-columns-repeated="1010"/>
        </table:table-row>
        <table:table-row table:style-name="ro1">
          <table:table-cell table:style-name="ce98" office:value-type="float" office:value="2" calcext:value-type="float">
            <text:p>2</text:p>
          </table:table-cell>
          <table:table-cell table:style-name="ce60" office:value-type="string" calcext:value-type="string">
            <text:p>Wobec pozostałych jednostek</text:p>
          </table:table-cell>
          <table:table-cell table:style-name="ce122" table:formula="of:=SUM([.C41:.C51])-[.C45]-[.C46]" office:value-type="float" office:value="12136659.97" calcext:value-type="float">
            <text:p>12 136 659,97</text:p>
          </table:table-cell>
          <table:table-cell table:style-name="ce122" table:formula="of:=SUM([.D41:.D51])-[.D45]-[.D46]" office:value-type="float" office:value="9154465.27" calcext:value-type="float">
            <text:p>9 154 465,27</text:p>
          </table:table-cell>
          <table:table-cell table:style-name="ce122" table:formula="of:=SUM([.E41:.E51])-[.E45]-[.E46]" office:value-type="float" office:value="7061970.77" calcext:value-type="float">
            <text:p>7 061 970,77</text:p>
          </table:table-cell>
          <table:table-cell table:style-name="ce122" table:formula="of:=SUM([.F41:.F51])-[.F45]-[.F46]" office:value-type="float" office:value="6701247.88" calcext:value-type="float">
            <text:p>6 701 247,88</text:p>
          </table:table-cell>
          <table:table-cell table:style-name="ce122" table:formula="of:=SUM([.G41:.G51])-[.G45]-[.G46]" office:value-type="float" office:value="8381247.88" calcext:value-type="float">
            <text:p>8 381 247,88</text:p>
          </table:table-cell>
          <table:table-cell table:style-name="ce122" table:formula="of:=SUM([.H41:.H51])-[.H45]-[.H46]" office:value-type="float" office:value="7884247.3" calcext:value-type="float">
            <text:p>7 884 247,30</text:p>
          </table:table-cell>
          <table:table-cell table:style-name="ce122" table:formula="of:=SUM([.I41:.I51])-[.I45]-[.I46]" office:value-type="float" office:value="8837813.72" calcext:value-type="float">
            <text:p>8 837 813,72</text:p>
          </table:table-cell>
          <table:table-cell table:style-name="ce122" table:formula="of:=SUM([.J41:.J51])-[.J45]-[.J46]" office:value-type="float" office:value="10081247.88" calcext:value-type="float">
            <text:p>10 081 247,88</text:p>
          </table:table-cell>
          <table:table-cell table:style-name="ce122" table:formula="of:=SUM([.K41:.K51])-[.K45]-[.K46]" office:value-type="float" office:value="10081247.88" calcext:value-type="float">
            <text:p>10 081 247,88</text:p>
          </table:table-cell>
          <table:table-cell table:style-name="ce122" table:formula="of:=SUM([.L41:.L51])-[.L45]-[.L46]" office:value-type="float" office:value="9541247.88" calcext:value-type="float">
            <text:p>9 541 247,88</text:p>
          </table:table-cell>
          <table:table-cell table:style-name="ce122" table:formula="of:=SUM([.M41:.M51])-[.M45]-[.M46]" office:value-type="float" office:value="9381247.88" calcext:value-type="float">
            <text:p>9 381 247,88</text:p>
          </table:table-cell>
          <table:table-cell table:style-name="ce122" table:formula="of:=SUM([.N41:.N51])-[.N45]-[.N46]" office:value-type="float" office:value="9446158.73" calcext:value-type="float">
            <text:p>9 446 158,73</text:p>
          </table:table-cell>
          <table:table-cell table:number-columns-repeated="1010"/>
        </table:table-row>
        <table:table-row table:style-name="ro1">
          <table:table-cell table:style-name="ce98"/>
          <table:table-cell table:style-name="ce60" office:value-type="string" calcext:value-type="string">
            <text:p>a) kredyty i pożyczki</text:p>
          </table:table-cell>
          <table:table-cell table:style-name="ce75" office:value-type="float" office:value="4767357.74" calcext:value-type="float">
            <text:p>4 767 357,74</text:p>
          </table:table-cell>
          <table:table-cell table:style-name="ce133" office:value-type="float" office:value="836217.42" calcext:value-type="float">
            <text:p>836 217,42</text:p>
          </table:table-cell>
          <table:table-cell table:style-name="ce133" office:value-type="float" office:value="2711986.22" calcext:value-type="float">
            <text:p>2 711 986,22</text:p>
          </table:table-cell>
          <table:table-cell table:style-name="ce133" office:value-type="float" office:value="2589215.82" calcext:value-type="float">
            <text:p>2 589 215,82</text:p>
          </table:table-cell>
          <table:table-cell table:style-name="ce133" office:value-type="float" office:value="3180833.37" calcext:value-type="float">
            <text:p>3 180 833,37</text:p>
          </table:table-cell>
          <table:table-cell table:style-name="ce133" office:value-type="float" office:value="2073800" calcext:value-type="float">
            <text:p>2 073 800,00</text:p>
          </table:table-cell>
          <table:table-cell table:style-name="ce133" office:value-type="float" office:value="3666000" calcext:value-type="float">
            <text:p>3 666 000,00</text:p>
          </table:table-cell>
          <table:table-cell table:style-name="ce133" office:value-type="float" office:value="3916600" calcext:value-type="float">
            <text:p>3 916 600,00</text:p>
          </table:table-cell>
          <table:table-cell table:style-name="ce133" office:value-type="float" office:value="2859400" calcext:value-type="float">
            <text:p>2 859 400,00</text:p>
          </table:table-cell>
          <table:table-cell table:style-name="ce133" office:value-type="float" office:value="2828200" calcext:value-type="float">
            <text:p>2 828 200,00</text:p>
          </table:table-cell>
          <table:table-cell table:style-name="ce133" office:value-type="float" office:value="2597000" calcext:value-type="float">
            <text:p>2 597 000,00</text:p>
          </table:table-cell>
          <table:table-cell table:style-name="ce133" office:value-type="float" office:value="2571000" calcext:value-type="float">
            <text:p>2 571 000,00</text:p>
          </table:table-cell>
          <table:table-cell table:number-columns-repeated="1010"/>
        </table:table-row>
        <table:table-row table:style-name="ro1">
          <table:table-cell table:style-name="ce98"/>
          <table:table-cell table:style-name="ce60" office:value-type="string" calcext:value-type="string">
            <text:p>b) z tytułu emisji dłużnych papierów wartościowych</text:p>
          </table:table-cell>
          <table:table-cell table:style-name="ce73" table:number-columns-repeated="12"/>
          <table:table-cell table:number-columns-repeated="1010"/>
        </table:table-row>
        <table:table-row table:style-name="ro1">
          <table:table-cell table:style-name="ce98"/>
          <table:table-cell table:style-name="ce60" office:value-type="string" calcext:value-type="string">
            <text:p>c) inne zobowiązania finansowe</text:p>
          </table:table-cell>
          <table:table-cell table:number-columns-repeated="12" table:style-name="ce73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98"/>
          <table:table-cell table:style-name="ce60" office:value-type="string" calcext:value-type="string">
            <text:p>d) z tytułu dostaw i usług, o okresie wymagalności:</text:p>
          </table:table-cell>
          <table:table-cell table:style-name="ce74" table:formula="of:=[.C45]+[.C46]" office:value-type="float" office:value="3396544.65" calcext:value-type="float">
            <text:p>3 396 544,65</text:p>
          </table:table-cell>
          <table:table-cell table:style-name="ce74" table:formula="of:=[.D45]+[.D46]" office:value-type="float" office:value="4136999.97" calcext:value-type="float">
            <text:p>4 136 999,97</text:p>
          </table:table-cell>
          <table:table-cell table:style-name="ce74" table:formula="of:=[.E45]+[.E46]" office:value-type="float" office:value="168736.67" calcext:value-type="float">
            <text:p>168 736,67</text:p>
          </table:table-cell>
          <table:table-cell table:style-name="ce74" table:formula="of:=[.F45]+[.F46]" office:value-type="float" office:value="470784.18" calcext:value-type="float">
            <text:p>470 784,18</text:p>
          </table:table-cell>
          <table:table-cell table:style-name="ce74" table:formula="of:=[.G45]+[.G46]" office:value-type="float" office:value="1019166.63" calcext:value-type="float">
            <text:p>1 019 166,63</text:p>
          </table:table-cell>
          <table:table-cell table:style-name="ce74" table:formula="of:=[.H45]+[.H46]" office:value-type="float" office:value="1629199.42" calcext:value-type="float">
            <text:p>1 629 199,42</text:p>
          </table:table-cell>
          <table:table-cell table:style-name="ce74" table:formula="of:=[.I45]+[.I46]" office:value-type="float" office:value="1530565.84" calcext:value-type="float">
            <text:p>1 530 565,84</text:p>
          </table:table-cell>
          <table:table-cell table:style-name="ce74" table:formula="of:=[.J45]+[.J46]" office:value-type="float" office:value="1983400" calcext:value-type="float">
            <text:p>1 983 400,00</text:p>
          </table:table-cell>
          <table:table-cell table:style-name="ce74" table:formula="of:=[.K45]+[.K46]" office:value-type="float" office:value="3040600" calcext:value-type="float">
            <text:p>3 040 600,00</text:p>
          </table:table-cell>
          <table:table-cell table:style-name="ce74" table:formula="of:=[.L45]+[.L46]" office:value-type="float" office:value="3071800" calcext:value-type="float">
            <text:p>3 071 800,00</text:p>
          </table:table-cell>
          <table:table-cell table:style-name="ce74" table:formula="of:=[.M45]+[.M46]" office:value-type="float" office:value="2603000" calcext:value-type="float">
            <text:p>2 603 000,00</text:p>
          </table:table-cell>
          <table:table-cell table:style-name="ce74" table:formula="of:=[.N45]+[.N46]" office:value-type="float" office:value="2693910.85" calcext:value-type="float">
            <text:p>2 693 910,85</text:p>
          </table:table-cell>
          <table:table-cell table:number-columns-repeated="1010"/>
        </table:table-row>
        <table:table-row table:style-name="ro1">
          <table:table-cell table:style-name="ce98"/>
          <table:table-cell table:style-name="ce60" office:value-type="string" calcext:value-type="string">
            <text:p><text:s text:c="2"/>- do 12 miesięcy</text:p>
          </table:table-cell>
          <table:table-cell table:style-name="ce73" office:value-type="float" office:value="3396544.65" calcext:value-type="float">
            <text:p>3 396 544,65</text:p>
          </table:table-cell>
          <table:table-cell table:style-name="ce131" table:formula="of:=2044203.36+2354876.46-262079.85" office:value-type="float" office:value="4136999.97" calcext:value-type="float">
            <text:p>4 136 999,97</text:p>
          </table:table-cell>
          <table:table-cell table:style-name="ce73" table:formula="of:=200000+64004.67+2-95270" office:value-type="float" office:value="168736.67" calcext:value-type="float">
            <text:p>168 736,67</text:p>
          </table:table-cell>
          <table:table-cell table:style-name="ce73" table:formula="of:=100000+370784.1+0.08" office:value-type="float" office:value="470784.18" calcext:value-type="float">
            <text:p>470 784,18</text:p>
          </table:table-cell>
          <table:table-cell table:style-name="ce73" table:formula="of:=100000+919166.63" office:value-type="float" office:value="1019166.63" calcext:value-type="float">
            <text:p>1 019 166,63</text:p>
          </table:table-cell>
          <table:table-cell table:style-name="ce73" table:formula="of:=100000+1529199.42" office:value-type="float" office:value="1629199.42" calcext:value-type="float">
            <text:p>1 629 199,42</text:p>
          </table:table-cell>
          <table:table-cell table:style-name="ce73" table:formula="of:=200000+805848.65+0.01-609282.82+1134000" office:value-type="float" office:value="1530565.84" calcext:value-type="float">
            <text:p>1 530 565,84</text:p>
          </table:table-cell>
          <table:table-cell table:style-name="ce73" table:formula="of:=100000+1883400" office:value-type="float" office:value="1983400" calcext:value-type="float">
            <text:p>1 983 400,00</text:p>
          </table:table-cell>
          <table:table-cell table:style-name="ce73" table:formula="of:=100000+2940600" office:value-type="float" office:value="3040600" calcext:value-type="float">
            <text:p>3 040 600,00</text:p>
          </table:table-cell>
          <table:table-cell table:style-name="ce73" table:formula="of:=100000+2971800" office:value-type="float" office:value="3071800" calcext:value-type="float">
            <text:p>3 071 800,00</text:p>
          </table:table-cell>
          <table:table-cell table:style-name="ce73" table:formula="of:=100000+2503000" office:value-type="float" office:value="2603000" calcext:value-type="float">
            <text:p>2 603 000,00</text:p>
          </table:table-cell>
          <table:table-cell table:style-name="ce73" table:formula="of:=100000+2593910.85" office:value-type="float" office:value="2693910.85" calcext:value-type="float">
            <text:p>2 693 910,85</text:p>
          </table:table-cell>
          <table:table-cell table:number-columns-repeated="1010"/>
        </table:table-row>
        <table:table-row table:style-name="ro1">
          <table:table-cell table:style-name="ce98"/>
          <table:table-cell table:style-name="ce60" office:value-type="string" calcext:value-type="string">
            <text:p><text:s text:c="2"/>- powyżej 12 miesięcy</text:p>
          </table:table-cell>
          <table:table-cell table:style-name="ce73" table:number-columns-repeated="12"/>
          <table:table-cell table:number-columns-repeated="1010"/>
        </table:table-row>
        <table:table-row table:style-name="ro1">
          <table:table-cell table:style-name="ce98"/>
          <table:table-cell table:style-name="ce110" office:value-type="string" calcext:value-type="string">
            <text:p>e) zaliczki otrzymane na dostawy</text:p>
          </table:table-cell>
          <table:table-cell table:number-columns-repeated="12" table:style-name="ce123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98"/>
          <table:table-cell table:style-name="ce110" office:value-type="string" calcext:value-type="string">
            <text:p>f) zobowiązania wekslowe</text:p>
          </table:table-cell>
          <table:table-cell table:style-name="ce73" table:number-columns-repeated="12"/>
          <table:table-cell table:number-columns-repeated="1010"/>
        </table:table-row>
        <table:table-row table:style-name="ro1">
          <table:table-cell table:style-name="ce98"/>
          <table:table-cell table:style-name="ce58" office:value-type="string" calcext:value-type="string">
            <text:p>g) z tytułu podatków,ceł, ubezpieczeń i innych świadczeń</text:p>
          </table:table-cell>
          <table:table-cell table:style-name="ce73" office:value-type="float" office:value="1981247.88" calcext:value-type="float">
            <text:p>1 981 247,88</text:p>
          </table:table-cell>
          <table:table-cell table:style-name="ce73" table:formula="of:=1981247.88" office:value-type="float" office:value="1981247.88" calcext:value-type="float">
            <text:p>1 981 247,88</text:p>
          </table:table-cell>
          <table:table-cell table:number-columns-repeated="10" table:style-name="ce73" office:value-type="float" office:value="1981247.88" calcext:value-type="float">
            <text:p>1 981 247,88</text:p>
          </table:table-cell>
          <table:table-cell table:number-columns-repeated="1010"/>
        </table:table-row>
        <table:table-row table:style-name="ro1">
          <table:table-cell table:style-name="ce98"/>
          <table:table-cell table:style-name="ce110" office:value-type="string" calcext:value-type="string">
            <text:p>h) z tytułu wynagrodzeń</text:p>
          </table:table-cell>
          <table:table-cell table:style-name="ce73" office:value-type="float" office:value="1421954.32" calcext:value-type="float">
            <text:p>1 421 954,32</text:p>
          </table:table-cell>
          <table:table-cell table:number-columns-repeated="11" table:style-name="ce73" office:value-type="float" office:value="1600000" calcext:value-type="float">
            <text:p>1 600 000,00</text:p>
          </table:table-cell>
          <table:table-cell table:number-columns-repeated="1010"/>
        </table:table-row>
        <table:table-row table:style-name="ro1">
          <table:table-cell table:style-name="ce98"/>
          <table:table-cell table:style-name="ce110" office:value-type="string" calcext:value-type="string">
            <text:p>i) inne</text:p>
          </table:table-cell>
          <table:table-cell table:style-name="ce73" office:value-type="float" office:value="569555.38" calcext:value-type="float">
            <text:p>569 555,38</text:p>
          </table:table-cell>
          <table:table-cell table:number-columns-repeated="2" table:style-name="ce73" office:value-type="float" office:value="600000" calcext:value-type="float">
            <text:p>600 000,00</text:p>
          </table:table-cell>
          <table:table-cell table:style-name="ce73" office:value-type="float" office:value="60000" calcext:value-type="float">
            <text:p>60 000,00</text:p>
          </table:table-cell>
          <table:table-cell table:number-columns-repeated="2" table:style-name="ce73" office:value-type="float" office:value="600000" calcext:value-type="float">
            <text:p>600 000,00</text:p>
          </table:table-cell>
          <table:table-cell table:style-name="ce73" office:value-type="float" office:value="60000" calcext:value-type="float">
            <text:p>60 000,00</text:p>
          </table:table-cell>
          <table:table-cell table:number-columns-repeated="2" table:style-name="ce73" office:value-type="float" office:value="600000" calcext:value-type="float">
            <text:p>600 000,00</text:p>
          </table:table-cell>
          <table:table-cell table:style-name="ce73" office:value-type="float" office:value="60000" calcext:value-type="float">
            <text:p>60 000,00</text:p>
          </table:table-cell>
          <table:table-cell table:number-columns-repeated="2" table:style-name="ce73" office:value-type="float" office:value="600000" calcext:value-type="float">
            <text:p>600 000,00</text:p>
          </table:table-cell>
          <table:table-cell table:number-columns-repeated="1010"/>
        </table:table-row>
        <table:table-row table:style-name="ro1">
          <table:table-cell table:style-name="ce98" office:value-type="float" office:value="3" calcext:value-type="float">
            <text:p>3</text:p>
          </table:table-cell>
          <table:table-cell table:style-name="ce110" office:value-type="string" calcext:value-type="string">
            <text:p>Fundusze specjalne</text:p>
          </table:table-cell>
          <table:table-cell table:style-name="ce73" office:value-type="float" office:value="9622.59" calcext:value-type="float">
            <text:p>9 622,59</text:p>
          </table:table-cell>
          <table:table-cell table:number-columns-repeated="11" table:style-name="ce73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97" office:value-type="string" calcext:value-type="string">
            <text:p>IV</text:p>
          </table:table-cell>
          <table:table-cell table:style-name="ce109" office:value-type="string" calcext:value-type="string">
            <text:p>Rozliczenia międzyokresowe</text:p>
          </table:table-cell>
          <table:table-cell table:style-name="ce72" table:formula="of:=[.C54]+[.C55]" office:value-type="float" office:value="8551237.28" calcext:value-type="float">
            <text:p>8 551 237,28</text:p>
          </table:table-cell>
          <table:table-cell table:style-name="ce72" table:formula="of:=[.D54]+[.D55]" office:value-type="float" office:value="9543623.94" calcext:value-type="float">
            <text:p>9 543 623,94</text:p>
          </table:table-cell>
          <table:table-cell table:style-name="ce72" table:formula="of:=[.E54]+[.E55]" office:value-type="float" office:value="8922579.91" calcext:value-type="float">
            <text:p>8 922 579,91</text:p>
          </table:table-cell>
          <table:table-cell table:style-name="ce72" table:formula="of:=[.F54]+[.F55]" office:value-type="float" office:value="13579385.87" calcext:value-type="float">
            <text:p>13 579 385,87</text:p>
          </table:table-cell>
          <table:table-cell table:style-name="ce72" table:formula="of:=[.G54]+[.G55]" office:value-type="float" office:value="14283850.27" calcext:value-type="float">
            <text:p>14 283 850,27</text:p>
          </table:table-cell>
          <table:table-cell table:style-name="ce72" table:formula="of:=[.H54]+[.H55]" office:value-type="float" office:value="13717702.87" calcext:value-type="float">
            <text:p>13 717 702,87</text:p>
          </table:table-cell>
          <table:table-cell table:style-name="ce72" table:formula="of:=[.I54]+[.I55]" office:value-type="float" office:value="11773681.8" calcext:value-type="float">
            <text:p>11 773 681,80</text:p>
          </table:table-cell>
          <table:table-cell table:style-name="ce72" table:formula="of:=[.J54]+[.J55]" office:value-type="float" office:value="9977036.82" calcext:value-type="float">
            <text:p>9 977 036,82</text:p>
          </table:table-cell>
          <table:table-cell table:style-name="ce72" table:formula="of:=[.K54]+[.K55]" office:value-type="float" office:value="8460391.83" calcext:value-type="float">
            <text:p>8 460 391,83</text:p>
          </table:table-cell>
          <table:table-cell table:style-name="ce72" table:formula="of:=[.L54]+[.L55]" office:value-type="float" office:value="7882066.85" calcext:value-type="float">
            <text:p>7 882 066,85</text:p>
          </table:table-cell>
          <table:table-cell table:style-name="ce72" table:formula="of:=[.M54]+[.M55]" office:value-type="float" office:value="7583741.86" calcext:value-type="float">
            <text:p>7 583 741,86</text:p>
          </table:table-cell>
          <table:table-cell table:style-name="ce72" table:formula="of:=[.N54]+[.N55]" office:value-type="float" office:value="7285416.88" calcext:value-type="float">
            <text:p>7 285 416,88</text:p>
          </table:table-cell>
          <table:table-cell table:number-columns-repeated="1010"/>
        </table:table-row>
        <table:table-row table:style-name="ro1">
          <table:table-cell table:style-name="ce98" office:value-type="float" office:value="1" calcext:value-type="float">
            <text:p>1</text:p>
          </table:table-cell>
          <table:table-cell table:style-name="ce110" office:value-type="string" calcext:value-type="string">
            <text:p>Ujemna wartość firmy</text:p>
          </table:table-cell>
          <table:table-cell table:style-name="ce73" table:number-columns-repeated="12"/>
          <table:table-cell table:number-columns-repeated="1010"/>
        </table:table-row>
        <table:table-row table:style-name="ro1">
          <table:table-cell table:style-name="ce98" office:value-type="float" office:value="2" calcext:value-type="float">
            <text:p>2</text:p>
          </table:table-cell>
          <table:table-cell table:style-name="ce110" office:value-type="string" calcext:value-type="string">
            <text:p>Inne rozliczenia międzyokresowe</text:p>
          </table:table-cell>
          <table:table-cell table:style-name="ce74" table:formula="of:=[.C56]+[.C57]" office:value-type="float" office:value="8551237.28" calcext:value-type="float">
            <text:p>8 551 237,28</text:p>
          </table:table-cell>
          <table:table-cell table:style-name="ce74" table:formula="of:=[.D56]+[.D57]" office:value-type="float" office:value="9543623.94" calcext:value-type="float">
            <text:p>9 543 623,94</text:p>
          </table:table-cell>
          <table:table-cell table:style-name="ce74" table:formula="of:=[.E56]+[.E57]" office:value-type="float" office:value="8922579.91" calcext:value-type="float">
            <text:p>8 922 579,91</text:p>
          </table:table-cell>
          <table:table-cell table:style-name="ce74" table:formula="of:=[.F56]+[.F57]" office:value-type="float" office:value="13579385.87" calcext:value-type="float">
            <text:p>13 579 385,87</text:p>
          </table:table-cell>
          <table:table-cell table:style-name="ce74" table:formula="of:=[.G56]+[.G57]" office:value-type="float" office:value="14283850.27" calcext:value-type="float">
            <text:p>14 283 850,27</text:p>
          </table:table-cell>
          <table:table-cell table:style-name="ce74" table:formula="of:=[.H56]+[.H57]" office:value-type="float" office:value="13717702.87" calcext:value-type="float">
            <text:p>13 717 702,87</text:p>
          </table:table-cell>
          <table:table-cell table:style-name="ce74" table:formula="of:=[.I56]+[.I57]" office:value-type="float" office:value="11773681.8" calcext:value-type="float">
            <text:p>11 773 681,80</text:p>
          </table:table-cell>
          <table:table-cell table:style-name="ce74" table:formula="of:=[.J56]+[.J57]" office:value-type="float" office:value="9977036.82" calcext:value-type="float">
            <text:p>9 977 036,82</text:p>
          </table:table-cell>
          <table:table-cell table:style-name="ce74" table:formula="of:=[.K56]+[.K57]" office:value-type="float" office:value="8460391.83" calcext:value-type="float">
            <text:p>8 460 391,83</text:p>
          </table:table-cell>
          <table:table-cell table:style-name="ce74" table:formula="of:=[.L56]+[.L57]" office:value-type="float" office:value="7882066.85" calcext:value-type="float">
            <text:p>7 882 066,85</text:p>
          </table:table-cell>
          <table:table-cell table:style-name="ce74" table:formula="of:=[.M56]+[.M57]" office:value-type="float" office:value="7583741.86" calcext:value-type="float">
            <text:p>7 583 741,86</text:p>
          </table:table-cell>
          <table:table-cell table:style-name="ce74" table:formula="of:=[.N56]+[.N57]" office:value-type="float" office:value="7285416.88" calcext:value-type="float">
            <text:p>7 285 416,88</text:p>
          </table:table-cell>
          <table:table-cell table:number-columns-repeated="1010"/>
        </table:table-row>
        <table:table-row table:style-name="ro1">
          <table:table-cell table:style-name="ce98"/>
          <table:table-cell table:style-name="ce58" office:value-type="string" calcext:value-type="string">
            <text:p>a) długoterminowe</text:p>
          </table:table-cell>
          <table:table-cell table:number-columns-repeated="12" table:style-name="ce73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99"/>
          <table:table-cell table:style-name="ce111" office:value-type="string" calcext:value-type="string">
            <text:p>b) krótkoterminowe</text:p>
          </table:table-cell>
          <table:table-cell table:style-name="ce124" office:value-type="float" office:value="8551237.28" calcext:value-type="float">
            <text:p>8 551 237,28</text:p>
          </table:table-cell>
          <table:table-cell table:style-name="ce134" office:value-type="float" office:value="9543623.94" calcext:value-type="float">
            <text:p><text:s/>9 543 623,94 zł </text:p>
          </table:table-cell>
          <table:table-cell table:style-name="ce134" office:value-type="float" office:value="8922579.91" calcext:value-type="float">
            <text:p><text:s/>8 922 579,91 zł </text:p>
          </table:table-cell>
          <table:table-cell table:style-name="ce134" office:value-type="float" office:value="13579385.87" calcext:value-type="float">
            <text:p><text:s/>13 579 385,87 zł </text:p>
          </table:table-cell>
          <table:table-cell table:style-name="ce134" office:value-type="float" office:value="14283850.27" calcext:value-type="float">
            <text:p><text:s/>14 283 850,27 zł </text:p>
          </table:table-cell>
          <table:table-cell table:style-name="ce134" office:value-type="float" office:value="13717702.87" calcext:value-type="float">
            <text:p><text:s/>13 717 702,87 zł </text:p>
          </table:table-cell>
          <table:table-cell table:style-name="ce134" office:value-type="float" office:value="11773681.8" calcext:value-type="float">
            <text:p><text:s/>11 773 681,80 zł </text:p>
          </table:table-cell>
          <table:table-cell table:style-name="ce134" office:value-type="float" office:value="9977036.82" calcext:value-type="float">
            <text:p><text:s/>9 977 036,82 zł </text:p>
          </table:table-cell>
          <table:table-cell table:style-name="ce134" office:value-type="float" office:value="8460391.83" calcext:value-type="float">
            <text:p><text:s/>8 460 391,83 zł </text:p>
          </table:table-cell>
          <table:table-cell table:style-name="ce134" office:value-type="float" office:value="7882066.85" calcext:value-type="float">
            <text:p><text:s/>7 882 066,85 zł </text:p>
          </table:table-cell>
          <table:table-cell table:style-name="ce134" office:value-type="float" office:value="7583741.86" calcext:value-type="float">
            <text:p><text:s/>7 583 741,86 zł </text:p>
          </table:table-cell>
          <table:table-cell table:style-name="ce134" office:value-type="float" office:value="7285416.88" calcext:value-type="float">
            <text:p><text:s/>7 285 416,88 zł </text:p>
          </table:table-cell>
          <table:table-cell table:number-columns-repeated="1010"/>
        </table:table-row>
        <table:table-row table:style-name="ro5">
          <table:table-cell table:style-name="ce100"/>
          <table:table-cell table:style-name="ce112" office:value-type="string" calcext:value-type="string">
            <text:p>RAZEM <text:s/>PASYWA</text:p>
          </table:table-cell>
          <table:table-cell table:style-name="ce125" table:formula="of:=[.C8]+[.C18]" office:value-type="float" office:value="30528605.27" calcext:value-type="float">
            <text:p>30 528 605,27</text:p>
          </table:table-cell>
          <table:table-cell table:style-name="ce125" table:formula="of:=[.D8]+[.D18]" office:value-type="float" office:value="28973507.67" calcext:value-type="float">
            <text:p>28 973 507,67</text:p>
          </table:table-cell>
          <table:table-cell table:style-name="ce125" table:formula="of:=[.E8]+[.E18]" office:value-type="float" office:value="35230886.06" calcext:value-type="float">
            <text:p>35 230 886,06</text:p>
          </table:table-cell>
          <table:table-cell table:style-name="ce125" table:formula="of:=[.F8]+[.F18]" office:value-type="float" office:value="39069316.02" calcext:value-type="float">
            <text:p>39 069 316,02</text:p>
          </table:table-cell>
          <table:table-cell table:style-name="ce125" table:formula="of:=[.G8]+[.G18]" office:value-type="float" office:value="40533596.9" calcext:value-type="float">
            <text:p>40 533 596,90</text:p>
          </table:table-cell>
          <table:table-cell table:style-name="ce125" table:formula="of:=[.H8]+[.H18]" office:value-type="float" office:value="39256641.76" calcext:value-type="float">
            <text:p>39 256 641,76</text:p>
          </table:table-cell>
          <table:table-cell table:style-name="ce125" table:formula="of:=[.I8]+[.I18]" office:value-type="float" office:value="36142525.28" calcext:value-type="float">
            <text:p>36 142 525,28</text:p>
          </table:table-cell>
          <table:table-cell table:style-name="ce125" table:formula="of:=[.J8]+[.J18]" office:value-type="float" office:value="33677996.43" calcext:value-type="float">
            <text:p>33 677 996,43</text:p>
          </table:table-cell>
          <table:table-cell table:style-name="ce125" table:formula="of:=[.K8]+[.K18]" office:value-type="float" office:value="31373713.41" calcext:value-type="float">
            <text:p>31 373 713,41</text:p>
          </table:table-cell>
          <table:table-cell table:style-name="ce125" table:formula="of:=[.L8]+[.L18]" office:value-type="float" office:value="29298950.4" calcext:value-type="float">
            <text:p>29 298 950,40</text:p>
          </table:table-cell>
          <table:table-cell table:style-name="ce125" table:formula="of:=[.M8]+[.M18]" office:value-type="float" office:value="27917387.38" calcext:value-type="float">
            <text:p>27 917 387,38</text:p>
          </table:table-cell>
          <table:table-cell table:style-name="ce125" table:formula="of:=[.N8]+[.N18]" office:value-type="float" office:value="27586735.22" calcext:value-type="float">
            <text:p>27 586 735,22</text:p>
          </table:table-cell>
          <table:table-cell table:number-columns-repeated="1010"/>
        </table:table-row>
        <table:table-row table:style-name="ro1">
          <table:table-cell table:style-name="ce101"/>
          <table:table-cell table:style-name="ce113"/>
          <table:table-cell table:style-name="ce126" table:number-columns-repeated="2"/>
          <table:table-cell table:number-columns-repeated="1020"/>
        </table:table-row>
        <table:table-row table:style-name="ro1">
          <table:table-cell table:style-name="ce102" office:value-type="string" calcext:value-type="string">
            <text:p>KONTROLA POPRAWNOŚCI</text:p>
          </table:table-cell>
          <table:table-cell table:style-name="ce114"/>
          <table:table-cell table:style-name="ce127" table:formula="of:=[.C58]-[$Aktywa.C82]" office:value-type="float" office:value="0" calcext:value-type="float">
            <text:p>0,00 </text:p>
          </table:table-cell>
          <table:table-cell table:style-name="ce127" table:formula="of:=[.D58]-[$Aktywa.D82]" office:value-type="float" office:value="-0.00200000032782555" calcext:value-type="float">
            <text:p>(0,00)</text:p>
          </table:table-cell>
          <table:table-cell table:style-name="ce127" table:formula="of:=[.E58]-[$Aktywa.E82]" office:value-type="float" office:value="0.00240001082420349" calcext:value-type="float">
            <text:p>0,00 </text:p>
          </table:table-cell>
          <table:table-cell table:style-name="ce127" table:formula="of:=[.F58]-[$Aktywa.F82]" office:value-type="float" office:value="0" calcext:value-type="float">
            <text:p>0,00 </text:p>
          </table:table-cell>
          <table:table-cell table:style-name="ce127" table:formula="of:=[.G58]-[$Aktywa.G82]" office:value-type="float" office:value="-0.00199999660253525" calcext:value-type="float">
            <text:p>(0,00)</text:p>
          </table:table-cell>
          <table:table-cell table:style-name="ce127" table:formula="of:=[.H58]-[$Aktywa.H82]" office:value-type="float" office:value="0.0023999959230423" calcext:value-type="float">
            <text:p>0,00 </text:p>
          </table:table-cell>
          <table:table-cell table:style-name="ce127" table:formula="of:=[.I58]-[$Aktywa.I82]" office:value-type="float" office:value="0" calcext:value-type="float">
            <text:p>0,00 </text:p>
          </table:table-cell>
          <table:table-cell table:style-name="ce127" table:formula="of:=[.J58]-[$Aktywa.J82]" office:value-type="float" office:value="-0.00200000405311584" calcext:value-type="float">
            <text:p>(0,00)</text:p>
          </table:table-cell>
          <table:table-cell table:style-name="ce127" table:formula="of:=[.K58]-[$Aktywa.K82]" office:value-type="float" office:value="0.00240000337362289" calcext:value-type="float">
            <text:p>0,00 </text:p>
          </table:table-cell>
          <table:table-cell table:style-name="ce127" table:formula="of:=[.L58]-[$Aktywa.L82]" office:value-type="float" office:value="0" calcext:value-type="float">
            <text:p>0,00 </text:p>
          </table:table-cell>
          <table:table-cell table:style-name="ce127" table:formula="of:=[.M58]-[$Aktywa.M82]" office:value-type="float" office:value="-0.00199999660253525" calcext:value-type="float">
            <text:p>(0,00)</text:p>
          </table:table-cell>
          <table:table-cell table:style-name="ce127" table:formula="of:=[.N58]-[$Aktywa.N82]" office:value-type="float" office:value="0.00240000709891319" calcext:value-type="float">
            <text:p>0,00 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5" office:value-type="string" calcext:value-type="string">
            <text:p>RM n-(n-1)</text:p>
          </table:table-cell>
          <table:table-cell/>
          <table:table-cell table:style-name="ce129" table:formula="of:=[.D57]-[.C57]" office:value-type="float" office:value="992386.66" calcext:value-type="float">
            <text:p>992 386,66</text:p>
          </table:table-cell>
          <table:table-cell table:style-name="ce129" table:formula="of:=[.E57]-[.D57]" office:value-type="float" office:value="-621044.029999999" calcext:value-type="float">
            <text:p>-621 044,03</text:p>
          </table:table-cell>
          <table:table-cell table:style-name="ce129" table:formula="of:=[.F57]-[.E57]" office:value-type="float" office:value="4656805.96" calcext:value-type="float">
            <text:p>4 656 805,96</text:p>
          </table:table-cell>
          <table:table-cell table:style-name="ce129" table:formula="of:=[.G57]-[.F57]" office:value-type="float" office:value="704464.4" calcext:value-type="float">
            <text:p>704 464,40</text:p>
          </table:table-cell>
          <table:table-cell table:style-name="ce129" table:formula="of:=[.H57]-[.G57]" office:value-type="float" office:value="-566147.4" calcext:value-type="float">
            <text:p>-566 147,40</text:p>
          </table:table-cell>
          <table:table-cell table:style-name="ce129" table:formula="of:=[.I57]-[.H57]" office:value-type="float" office:value="-1944021.07" calcext:value-type="float">
            <text:p>-1 944 021,07</text:p>
          </table:table-cell>
          <table:table-cell table:style-name="ce129" table:formula="of:=[.J57]-[.I57]" office:value-type="float" office:value="-1796644.98" calcext:value-type="float">
            <text:p>-1 796 644,98</text:p>
          </table:table-cell>
          <table:table-cell table:style-name="ce129" table:formula="of:=[.K57]-[.J57]" office:value-type="float" office:value="-1516644.99" calcext:value-type="float">
            <text:p>-1 516 644,99</text:p>
          </table:table-cell>
          <table:table-cell table:style-name="ce129" table:formula="of:=[.L57]-[.K57]" office:value-type="float" office:value="-578324.98" calcext:value-type="float">
            <text:p>-578 324,98</text:p>
          </table:table-cell>
          <table:table-cell table:style-name="ce129" table:formula="of:=[.M57]-[.L57]" office:value-type="float" office:value="-298324.989999999" calcext:value-type="float">
            <text:p>-298 324,99</text:p>
          </table:table-cell>
          <table:table-cell table:style-name="ce129" table:formula="of:=[.N57]-[.M57]" office:value-type="float" office:value="-298324.98" calcext:value-type="float">
            <text:p>-298 324,98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przeksiegowanie do RZiS inne przych dot adekwatne amorty</text:p>
          </table:table-cell>
          <table:table-cell office:value-type="float" office:value="495302.16" calcext:value-type="float">
            <text:p>495302,16</text:p>
          </table:table-cell>
          <table:table-cell table:style-name="ce135" office:value-type="float" office:value="492733.76" calcext:value-type="float">
            <text:p><text:s/>492 733,76 <text:s text:c="5"/></text:p>
          </table:table-cell>
          <table:table-cell table:style-name="ce135" office:value-type="float" office:value="621044.03" calcext:value-type="float">
            <text:p><text:s/>621 044,03 <text:s text:c="5"/></text:p>
          </table:table-cell>
          <table:table-cell table:style-name="ce135" office:value-type="float" office:value="934794.03" calcext:value-type="float">
            <text:p><text:s/>934 794,03 <text:s text:c="5"/></text:p>
          </table:table-cell>
          <table:table-cell table:style-name="ce135" office:value-type="float" office:value="1827523.27" calcext:value-type="float">
            <text:p><text:s/>1 827 523,27 <text:s text:c="5"/></text:p>
          </table:table-cell>
          <table:table-cell table:style-name="ce135" office:value-type="float" office:value="2066147.4" calcext:value-type="float">
            <text:p><text:s/>2 066 147,40 <text:s text:c="5"/></text:p>
          </table:table-cell>
          <table:table-cell table:style-name="ce135" office:value-type="float" office:value="1944021.07" calcext:value-type="float">
            <text:p><text:s/>1 944 021,07 <text:s text:c="5"/></text:p>
          </table:table-cell>
          <table:table-cell table:style-name="ce135" office:value-type="float" office:value="1796644.98" calcext:value-type="float">
            <text:p><text:s/>1 796 644,98 <text:s text:c="5"/></text:p>
          </table:table-cell>
          <table:table-cell table:style-name="ce135" office:value-type="float" office:value="1498644.98" calcext:value-type="float">
            <text:p><text:s/>1 498 644,98 <text:s text:c="5"/></text:p>
          </table:table-cell>
          <table:table-cell table:style-name="ce135" office:value-type="float" office:value="598324.98" calcext:value-type="float">
            <text:p><text:s/>598 324,98 <text:s text:c="5"/></text:p>
          </table:table-cell>
          <table:table-cell table:number-columns-repeated="2" table:style-name="ce135" office:value-type="float" office:value="298324.98" calcext:value-type="float">
            <text:p><text:s/>298 324,98 <text:s text:c="5"/></text:p>
          </table:table-cell>
          <table:table-cell table:number-columns-repeated="1010"/>
        </table:table-row>
        <table:table-row table:style-name="ro8">
          <table:table-cell table:style-name="ce103"/>
          <table:table-cell table:style-name="ce116" office:value-type="string" calcext:value-type="string">
            <text:p>RAZEM</text:p>
          </table:table-cell>
          <table:table-cell table:style-name="ce128"/>
          <table:table-cell table:style-name="ce136" table:formula="of:=SUM([.D62:.D63])" office:value-type="float" office:value="1485120.42" calcext:value-type="float">
            <text:p><text:s/>1 485 120,42 <text:s text:c="5"/></text:p>
          </table:table-cell>
          <table:table-cell table:style-name="ce136" table:formula="of:=SUM([.E62:.E63])" office:value-type="float" office:value="0" calcext:value-type="float">
            <text:p><text:s/>- <text:s text:c="7"/></text:p>
          </table:table-cell>
          <table:table-cell table:style-name="ce136" table:formula="of:=SUM([.F62:.F63])" office:value-type="float" office:value="5591599.99" calcext:value-type="float">
            <text:p><text:s/>5 591 599,99 <text:s text:c="5"/></text:p>
          </table:table-cell>
          <table:table-cell table:style-name="ce136" table:formula="of:=SUM([.G62:.G63])" office:value-type="float" office:value="2531987.67" calcext:value-type="float">
            <text:p><text:s/>2 531 987,67 <text:s text:c="5"/></text:p>
          </table:table-cell>
          <table:table-cell table:style-name="ce136" table:formula="of:=SUM([.H62:.H63])" office:value-type="float" office:value="1500000" calcext:value-type="float">
            <text:p><text:s/>1 500 000,00 <text:s text:c="5"/></text:p>
          </table:table-cell>
          <table:table-cell table:style-name="ce136" table:formula="of:=SUM([.I62:.I63])" office:value-type="float" office:value="0" calcext:value-type="float">
            <text:p><text:s/>- <text:s text:c="7"/></text:p>
          </table:table-cell>
          <table:table-cell table:style-name="ce136" table:formula="of:=SUM([.J62:.J63])" office:value-type="float" office:value="0" calcext:value-type="float">
            <text:p><text:s/>- <text:s text:c="7"/></text:p>
          </table:table-cell>
          <table:table-cell table:style-name="ce136" table:formula="of:=SUM([.K62:.K63])" office:value-type="float" office:value="-18000.0100000002" calcext:value-type="float">
            <text:p>-18 000,01 <text:s text:c="5"/></text:p>
          </table:table-cell>
          <table:table-cell table:style-name="ce136" table:formula="of:=SUM([.L62:.L63])" office:value-type="float" office:value="19999.9999999995" calcext:value-type="float">
            <text:p><text:s/>20 000,00 <text:s text:c="5"/></text:p>
          </table:table-cell>
          <table:table-cell table:style-name="ce136" table:formula="of:=SUM([.M62:.M63])" office:value-type="float" office:value="-0.0099999993108213" calcext:value-type="float">
            <text:p>-0,01 <text:s text:c="5"/></text:p>
          </table:table-cell>
          <table:table-cell table:style-name="ce136" table:formula="of:=SUM([.N62:.N63])" office:value-type="float" office:value="0" calcext:value-type="float">
            <text:p><text:s/>- <text:s text:c="7"/></text:p>
          </table:table-cell>
          <table:table-cell table:style-name="ce116"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zadłużenie</text:p>
          </table:table-cell>
          <table:table-cell table:style-name="ce129" table:formula="of:=[.C30]+[.C32]+[.C41]+[.C43]" office:value-type="float" office:value="7220163.3" calcext:value-type="float">
            <text:p>7 220 163,30</text:p>
          </table:table-cell>
          <table:table-cell table:style-name="ce129" table:formula="of:=[.D30]+[.D32]+[.D41]+[.D43]" office:value-type="float" office:value="10136911.08" calcext:value-type="float">
            <text:p>10 136 911,08</text:p>
          </table:table-cell>
          <table:table-cell table:style-name="ce129" table:formula="of:=[.E30]+[.E32]+[.E41]+[.E43]" office:value-type="float" office:value="15516497.07" calcext:value-type="float">
            <text:p>15 516 497,07</text:p>
          </table:table-cell>
          <table:table-cell table:style-name="ce129" table:formula="of:=[.F30]+[.F32]+[.F41]+[.F43]" office:value-type="float" office:value="14174718.67" calcext:value-type="float">
            <text:p>14 174 718,67</text:p>
          </table:table-cell>
          <table:table-cell table:style-name="ce129" table:formula="of:=[.G30]+[.G32]+[.G41]+[.G43]" office:value-type="float" office:value="12882095.67" calcext:value-type="float">
            <text:p>12 882 095,67</text:p>
          </table:table-cell>
          <table:table-cell table:style-name="ce129" table:formula="of:=[.H30]+[.H32]+[.H41]+[.H43]" office:value-type="float" office:value="11086663.58" calcext:value-type="float">
            <text:p>11 086 663,58</text:p>
          </table:table-cell>
          <table:table-cell table:style-name="ce129" table:formula="of:=[.I30]+[.I32]+[.I41]+[.I43]" office:value-type="float" office:value="10266000" calcext:value-type="float">
            <text:p>10 266 000,00</text:p>
          </table:table-cell>
          <table:table-cell table:style-name="ce129" table:formula="of:=[.J30]+[.J32]+[.J41]+[.J43]" office:value-type="float" office:value="8316600" calcext:value-type="float">
            <text:p>8 316 600,00</text:p>
          </table:table-cell>
          <table:table-cell table:style-name="ce129" table:formula="of:=[.K30]+[.K32]+[.K41]+[.K43]" office:value-type="float" office:value="6059400" calcext:value-type="float">
            <text:p>6 059 400,00</text:p>
          </table:table-cell>
          <table:table-cell table:style-name="ce129" table:formula="of:=[.L30]+[.L32]+[.L41]+[.L43]" office:value-type="float" office:value="4828200" calcext:value-type="float">
            <text:p>4 828 200,00</text:p>
          </table:table-cell>
          <table:table-cell table:style-name="ce129" table:formula="of:=[.M30]+[.M32]+[.M41]+[.M43]" office:value-type="float" office:value="3597000" calcext:value-type="float">
            <text:p>3 597 000,00</text:p>
          </table:table-cell>
          <table:table-cell table:style-name="ce129" table:formula="of:=[.N30]+[.N32]+[.N41]+[.N43]" office:value-type="float" office:value="2571000" calcext:value-type="float">
            <text:p>2 571 000,00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spłata rat wg zmiany sald </text:p>
          </table:table-cell>
          <table:table-cell table:style-name="ce129"/>
          <table:table-cell table:style-name="ce129" table:formula="of:=[.D67]-[.C67]" office:value-type="float" office:value="2916747.78" calcext:value-type="float">
            <text:p>2 916 747,78</text:p>
          </table:table-cell>
          <table:table-cell table:style-name="ce129" table:formula="of:=[.E67]-[.D67]" office:value-type="float" office:value="5379585.99" calcext:value-type="float">
            <text:p>5 379 585,99</text:p>
          </table:table-cell>
          <table:table-cell table:style-name="ce129" table:formula="of:=[.F67]-[.E67]" office:value-type="float" office:value="-1341778.4" calcext:value-type="float">
            <text:p>-1 341 778,40</text:p>
          </table:table-cell>
          <table:table-cell table:style-name="ce129" table:formula="of:=[.G67]-[.F67]" office:value-type="float" office:value="-1292623" calcext:value-type="float">
            <text:p>-1 292 623,00</text:p>
          </table:table-cell>
          <table:table-cell table:style-name="ce129" table:formula="of:=[.H67]-[.G67]" office:value-type="float" office:value="-1795432.09" calcext:value-type="float">
            <text:p>-1 795 432,09</text:p>
          </table:table-cell>
          <table:table-cell table:style-name="ce129" table:formula="of:=[.I67]-[.H67]" office:value-type="float" office:value="-820663.58" calcext:value-type="float">
            <text:p>-820 663,58</text:p>
          </table:table-cell>
          <table:table-cell table:style-name="ce129" table:formula="of:=[.J67]-[.I67]" office:value-type="float" office:value="-1949400" calcext:value-type="float">
            <text:p>-1 949 400,00</text:p>
          </table:table-cell>
          <table:table-cell table:style-name="ce129" table:formula="of:=[.K67]-[.J67]" office:value-type="float" office:value="-2257200" calcext:value-type="float">
            <text:p>-2 257 200,00</text:p>
          </table:table-cell>
          <table:table-cell table:style-name="ce129" table:formula="of:=[.L67]-[.K67]" office:value-type="float" office:value="-1231200" calcext:value-type="float">
            <text:p>-1 231 200,00</text:p>
          </table:table-cell>
          <table:table-cell table:style-name="ce129" table:formula="of:=[.M67]-[.L67]" office:value-type="float" office:value="-1231200" calcext:value-type="float">
            <text:p>-1 231 200,00</text:p>
          </table:table-cell>
          <table:table-cell table:style-name="ce129" table:formula="of:=[.N67]-[.M67]" office:value-type="float" office:value="-1026000" calcext:value-type="float">
            <text:p>-1 026 000,00</text:p>
          </table:table-cell>
          <table:table-cell table:style-name="ce129" table:formula="of:=SUM([.F68:.N68])" office:value-type="float" office:value="-12945497.07" calcext:value-type="float">
            <text:p>-12 945 497,07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139" office:value-type="float" office:value="-600000" calcext:value-type="float">
            <text:p>-600 000,00 <text:s text:c="5"/></text:p>
          </table:table-cell>
          <table:table-cell table:style-name="ce139" office:value-type="float" office:value="-800000" calcext:value-type="float">
            <text:p>-800 000,00 <text:s text:c="5"/></text:p>
          </table:table-cell>
          <table:table-cell table:style-name="ce139" office:value-type="float" office:value="-1100000" calcext:value-type="float">
            <text:p>-1 100 000,00 <text:s text:c="5"/></text:p>
          </table:table-cell>
          <table:table-cell table:number-columns-repeated="5" table:style-name="ce139" office:value-type="float" office:value="-1200000" calcext:value-type="float">
            <text:p>-1 200 000,00 <text:s text:c="5"/></text:p>
          </table:table-cell>
          <table:table-cell table:style-name="ce139" office:value-type="float" office:value="-1500000" calcext:value-type="float">
            <text:p>-1 500 000,00 <text:s text:c="5"/></text:p>
          </table:table-cell>
          <table:table-cell table:style-name="ce139" table:formula="of:=SUM([.F69:.N69])" office:value-type="float" office:value="-10000000" calcext:value-type="float">
            <text:p>-10 000 000,00 <text:s text:c="5"/>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różnica sald innych zobowiązań finansowych</text:p>
          </table:table-cell>
          <table:table-cell/>
          <table:table-cell table:style-name="ce129" table:formula="of:=[.D32]-[.C32]+[.D43]-[.C43]" office:value-type="float" office:value="1930890.74" calcext:value-type="float">
            <text:p>1 930 890,74</text:p>
          </table:table-cell>
          <table:table-cell table:style-name="ce129" table:formula="of:=[.E32]-[.D32]+[.E43]-[.D43]" office:value-type="float" office:value="-459283" calcext:value-type="float">
            <text:p>-459 283,00</text:p>
          </table:table-cell>
          <table:table-cell table:style-name="ce129" table:formula="of:=[.F32]-[.E32]+[.F43]-[.E43]" office:value-type="float" office:value="-459008" calcext:value-type="float">
            <text:p>-459 008,00</text:p>
          </table:table-cell>
          <table:table-cell table:style-name="ce129" table:formula="of:=[.G32]-[.F32]+[.G43]-[.F43]" office:value-type="float" office:value="-512863" calcext:value-type="float">
            <text:p>-512 863,00</text:p>
          </table:table-cell>
          <table:table-cell table:style-name="ce129" table:formula="of:=[.H32]-[.G32]+[.H43]-[.G43]" office:value-type="float" office:value="-388398.72" calcext:value-type="float">
            <text:p>-388 398,72</text:p>
          </table:table-cell>
          <table:table-cell table:style-name="ce129" table:formula="of:=[.I32]-[.H32]+[.I43]-[.H43]" office:value-type="float" office:value="-512863.58" calcext:value-type="float">
            <text:p>-512 863,58</text:p>
          </table:table-cell>
          <table:table-cell table:style-name="ce129" table:formula="of:=[.J32]-[.I32]+[.J43]-[.I43]" office:value-type="float" office:value="0" calcext:value-type="float">
            <text:p>0,00</text:p>
          </table:table-cell>
          <table:table-cell table:style-name="ce129" table:formula="of:=[.K32]-[.J32]+[.K43]-[.J43]" office:value-type="float" office:value="0" calcext:value-type="float">
            <text:p>0,00</text:p>
          </table:table-cell>
          <table:table-cell table:style-name="ce129" table:formula="of:=[.L32]-[.K32]+[.L43]-[.K43]" office:value-type="float" office:value="0" calcext:value-type="float">
            <text:p>0,00</text:p>
          </table:table-cell>
          <table:table-cell table:style-name="ce129" table:formula="of:=[.M32]-[.L32]+[.M43]-[.L43]" office:value-type="float" office:value="0" calcext:value-type="float">
            <text:p>0,00</text:p>
          </table:table-cell>
          <table:table-cell table:style-name="ce129" table:formula="of:=[.N32]-[.M32]+[.N43]-[.M43]" office:value-type="float" office:value="0" calcext:value-type="float">
            <text:p>0,00</text:p>
          </table:table-cell>
          <table:table-cell table:style-name="ce129" table:formula="of:=[.O32]-[.N32]+[.O43]-[.N43]" office:value-type="float" office:value="0" calcext:value-type="float">
            <text:p>0,00</text:p>
          </table:table-cell>
          <table:table-cell table:style-name="ce129" table:formula="of:=[.P32]-[.O32]+[.P43]-[.O43]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29" table:number-columns-repeated="9"/>
          <table:table-cell table:number-columns-repeated="1010"/>
        </table:table-row>
        <table:table-row table:style-name="ro1">
          <table:table-cell table:number-columns-repeated="2"/>
          <table:table-cell table:style-name="ce129" table:formula="of:=[.C32]" office:value-type="float" office:value="401525.56" calcext:value-type="float">
            <text:p>401 525,56</text:p>
          </table:table-cell>
          <table:table-cell table:formula="of:=[.C73]/42" office:value-type="float" office:value="9560.13238095238" calcext:value-type="float">
            <text:p>9560,13238095238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85" table:formula="of:=[.D73]*12" office:value-type="float" office:value="114721.588571429" calcext:value-type="float">
            <text:p><text:s/>114 721,59 <text:s text:c="5"/></text:p>
          </table:table-cell>
          <table:table-cell table:number-columns-repeated="1020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ZiS" table:style-name="ta5">
        <table:table-column table:style-name="co25" table:default-cell-style-name="ce40"/>
        <table:table-column table:style-name="co26" table:visibility="collapse" table:default-cell-style-name="ce40"/>
        <table:table-column table:style-name="co27" table:visibility="collapse" table:default-cell-style-name="ce40"/>
        <table:table-column table:style-name="co26" table:default-cell-style-name="ce40"/>
        <table:table-column table:style-name="co13" table:visibility="collapse" table:default-cell-style-name="ce40"/>
        <table:table-column table:style-name="co28" table:number-columns-repeated="2" table:default-cell-style-name="ce40"/>
        <table:table-column table:style-name="co13" table:visibility="collapse" table:number-columns-repeated="2" table:default-cell-style-name="ce40"/>
        <table:table-column table:style-name="co29" table:visibility="collapse" table:default-cell-style-name="ce40"/>
        <table:table-column table:style-name="co30" table:number-columns-repeated="2" table:default-cell-style-name="ce40"/>
        <table:table-column table:style-name="co23" table:default-cell-style-name="ce40"/>
        <table:table-column table:style-name="co31" table:default-cell-style-name="ce40"/>
        <table:table-column table:style-name="co23" table:number-columns-repeated="6" table:default-cell-style-name="ce40"/>
        <table:table-column table:style-name="co6" table:default-cell-style-name="ce40"/>
        <table:table-column table:style-name="co20" table:number-columns-repeated="236" table:default-cell-style-name="ce40"/>
        <table:table-column table:style-name="co20" table:number-columns-repeated="767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Nazwa <text:s/>jednostki:</text:p>
          </table:table-cell>
          <table:table-cell table:style-name="ce65" table:formula="of:=[$'Dane wstępne'.D3]" office:value-type="string" office:string-value="SPZOZ W PROSZOWICACH" calcext:value-type="string" table:number-columns-spanned="2" table:number-rows-spanned="1">
            <text:p>SPZOZ W PROSZOWICACH</text:p>
          </table:table-cell>
          <table:covered-table-cell table:style-name="ce80"/>
          <table:table-cell table:formula="of:=[$'Dane wstępne'.D16]" office:value-type="string" office:string-value="p" calcext:value-type="string">
            <text:p>p</text:p>
          </table:table-cell>
          <table:table-cell table:number-columns-repeated="5"/>
          <table:table-cell office:value-type="float" office:value="370823" calcext:value-type="float">
            <text:p>370823</text:p>
          </table:table-cell>
          <table:table-cell table:number-columns-repeated="1011"/>
        </table:table-row>
        <table:table-row table:style-name="ro1">
          <table:table-cell table:style-name="ce140" table:formula="of:=IF([.G1]=&quot;K&quot;;&quot;RACHUNEK ZYSKÓW I STRAT  - wariant kalkulacyjny   (w zł)&quot;;&quot;RACHUNEK ZYSKÓW I STRAT  - wariant porównawczy   (w zł)&quot;)" office:value-type="string" office:string-value="RACHUNEK ZYSKÓW I STRAT  - wariant porównawczy   (w zł)" calcext:value-type="string" table:number-columns-spanned="9" table:number-rows-spanned="1">
            <text:p>RACHUNEK ZYSKÓW I STRAT <text:s/>- wariant porównawczy <text:s text:c="2"/>(w zł)</text:p>
          </table:table-cell>
          <table:covered-table-cell table:number-columns-repeated="2" table:style-name="ce156"/>
          <table:covered-table-cell table:number-columns-repeated="6" table:style-name="ce12"/>
          <table:table-cell table:style-name="ce88"/>
          <table:table-cell table:number-columns-repeated="2"/>
          <table:table-cell office:value-type="float" office:value="-262079.85" calcext:value-type="float">
            <text:p>-262079,85</text:p>
          </table:table-cell>
          <table:table-cell table:number-columns-repeated="1011"/>
        </table:table-row>
        <table:table-row table:style-name="ro1">
          <table:table-cell table:style-name="ce141" table:number-columns-repeated="3"/>
          <table:table-cell table:style-name="ce168"/>
          <table:table-cell table:style-name="ce117" table:number-columns-spanned="5" table:number-rows-spanned="1"/>
          <table:covered-table-cell table:number-columns-repeated="4" table:style-name="ce130"/>
          <table:table-cell table:number-columns-repeated="3"/>
          <table:table-cell table:formula="of:=SUM([.M1:.M2])" office:value-type="float" office:value="108743.15" calcext:value-type="float">
            <text:p>108743,15</text:p>
          </table:table-cell>
          <table:table-cell table:number-columns-repeated="1011"/>
        </table:table-row>
        <table:table-row table:style-name="ro5">
          <table:table-cell table:style-name="ce141" table:number-columns-repeated="3"/>
          <table:table-cell table:style-name="ce169"/>
          <table:table-cell table:style-name="ce117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30"/>
          <table:table-cell table:number-columns-repeated="1015"/>
        </table:table-row>
        <table:table-row table:style-name="ro1">
          <table:table-cell table:style-name="ce142" table:number-columns-repeated="4"/>
          <table:table-cell table:style-name="ce118" table:formula="of:=[$'Dane wstępne'.D7]" office:value-type="string" office:string-value="2017" calcext:value-type="string">
            <text:p>2017</text:p>
          </table:table-cell>
          <table:table-cell table:style-name="ce118" table:formula="of:=[$'Dane wstępne'.D8]" office:value-type="string" office:string-value="2018" calcext:value-type="string">
            <text:p>2018</text:p>
          </table:table-cell>
          <table:table-cell table:style-name="ce118" table:formula="of:=[$'Dane wstępne'.D9]" office:value-type="string" office:string-value="2019" calcext:value-type="string">
            <text:p>2019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18" table:formula="of:=[$'Dane wstępne'.F9]" office:value-type="float" office:value="0" calcext:value-type="float">
            <text:p>0</text:p>
          </table:table-cell>
          <table:table-cell table:style-name="ce104" office:value-type="string" calcext:value-type="string">
            <text:p>korekty 2019</text:p>
          </table:table-cell>
          <table:table-cell table:style-name="ce118" office:value-type="float" office:value="2020" calcext:value-type="float">
            <text:p>2020</text:p>
          </table:table-cell>
          <table:table-cell table:style-name="ce118" office:value-type="float" office:value="2021" calcext:value-type="float">
            <text:p>2021</text:p>
          </table:table-cell>
          <table:table-cell table:style-name="ce118" office:value-type="float" office:value="2022" calcext:value-type="float">
            <text:p>2022</text:p>
          </table:table-cell>
          <table:table-cell table:style-name="ce118" office:value-type="float" office:value="2023" calcext:value-type="float">
            <text:p>2023</text:p>
          </table:table-cell>
          <table:table-cell table:style-name="ce118" office:value-type="float" office:value="2024" calcext:value-type="float">
            <text:p>2024</text:p>
          </table:table-cell>
          <table:table-cell table:style-name="ce118" office:value-type="float" office:value="2025" calcext:value-type="float">
            <text:p>2025</text:p>
          </table:table-cell>
          <table:table-cell table:style-name="ce118" office:value-type="float" office:value="2026" calcext:value-type="float">
            <text:p>2026</text:p>
          </table:table-cell>
          <table:table-cell table:style-name="ce118" office:value-type="float" office:value="2027" calcext:value-type="float">
            <text:p>2027</text:p>
          </table:table-cell>
          <table:table-cell table:style-name="ce118" office:value-type="float" office:value="2028" calcext:value-type="float">
            <text:p>2028</text:p>
          </table:table-cell>
          <table:table-cell table:number-columns-repeated="1005"/>
        </table:table-row>
        <table:table-row table:style-name="ro5">
          <table:table-cell table:style-name="ce143" office:value-type="string" calcext:value-type="string">
            <text:p>Lp</text:p>
          </table:table-cell>
          <table:table-cell table:style-name="ce143" table:number-columns-repeated="2"/>
          <table:table-cell table:style-name="ce143" office:value-type="string" calcext:value-type="string">
            <text:p>Wyszczególnienie</text:p>
          </table:table-cell>
          <table:table-cell table:style-name="ce119"/>
          <table:table-cell table:number-columns-repeated="4" table:style-name="ce119" office:value-type="string" calcext:value-type="string">
            <text:p>prognoza</text:p>
          </table:table-cell>
          <table:table-cell/>
          <table:table-cell table:number-columns-repeated="9" table:style-name="ce119" office:value-type="string" calcext:value-type="string">
            <text:p>PROGNOZA</text:p>
          </table:table-cell>
          <table:table-cell table:number-columns-repeated="1005"/>
        </table:table-row>
        <table:table-row table:style-name="ro5">
          <table:table-cell table:style-name="ce144" table:number-columns-repeated="4"/>
          <table:table-cell table:number-columns-repeated="5" table:style-name="ce120" office:value-type="string" calcext:value-type="string">
            <text:p>w złotych</text:p>
          </table:table-cell>
          <table:table-cell/>
          <table:table-cell table:number-columns-repeated="9" table:style-name="ce120" office:value-type="string" calcext:value-type="string">
            <text:p>w złotych</text:p>
          </table:table-cell>
          <table:table-cell table:number-columns-repeated="1005"/>
        </table:table-row>
        <table:table-row table:style-name="ro5">
          <table:table-cell table:style-name="ce120" office:value-type="float" office:value="1" calcext:value-type="float">
            <text:p>1</text:p>
          </table:table-cell>
          <table:table-cell table:style-name="ce120" table:number-columns-repeated="2"/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7" calcext:value-type="float">
            <text:p>7</text:p>
          </table:table-cell>
          <table:table-cell/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5" calcext:value-type="float">
            <text:p>5</text:p>
          </table:table-cell>
          <table:table-cell table:number-columns-repeated="1005"/>
        </table:table-row>
        <table:table-row table:style-name="ro6">
          <table:table-cell table:style-name="ce145" office:value-type="string" calcext:value-type="string">
            <text:p>A.</text:p>
          </table:table-cell>
          <table:table-cell table:style-name="ce157" office:value-type="string" calcext:value-type="string">
            <text:p>PRZYCHODY NETTO ZE SPRZEDAŻY I ZRÓWNANE Z NIMI, W TYM:</text:p>
          </table:table-cell>
          <table:table-cell table:style-name="ce162" office:value-type="string" calcext:value-type="string">
            <text:p>PRZYCHODY NETTO ZE SPRZEDAŻY PRODUKTÓW,TOWARÓW I MATERIAŁÓW</text:p>
          </table:table-cell>
          <table:table-cell table:style-name="ce170" table:formula="of:=IF([.$G$1]=&quot;p&quot;;[.B9];[.C9])" office:value-type="string" office:string-value="PRZYCHODY NETTO ZE SPRZEDAŻY I ZRÓWNANE Z NIMI, W TYM:" calcext:value-type="string">
            <text:p>PRZYCHODY NETTO ZE SPRZEDAŻY I ZRÓWNANE Z NIMI, W TYM:</text:p>
          </table:table-cell>
          <table:table-cell table:style-name="ce71" table:formula="of:=SUM([.E11:.E12])" office:value-type="float" office:value="43378980.45" calcext:value-type="float">
            <text:p>43 378 980,45</text:p>
          </table:table-cell>
          <table:table-cell table:style-name="ce71" table:formula="of:=SUM([.F11:.F12])" office:value-type="float" office:value="46000000" calcext:value-type="float">
            <text:p>46 000 000,00</text:p>
          </table:table-cell>
          <table:table-cell table:style-name="ce71" table:formula="of:=SUM([.G11:.G12])" office:value-type="float" office:value="50000000" calcext:value-type="float">
            <text:p>50 000 000,00</text:p>
          </table:table-cell>
          <table:table-cell table:style-name="ce71" table:formula="of:=SUM([.H11:.H12])" office:value-type="float" office:value="6621019.55" calcext:value-type="float">
            <text:p>6 621 019,55</text:p>
          </table:table-cell>
          <table:table-cell table:style-name="ce71" table:formula="of:=SUM([.I11:.I12])" office:value-type="float" office:value="4000000" calcext:value-type="float">
            <text:p>4 000 000,00</text:p>
          </table:table-cell>
          <table:table-cell/>
          <table:table-cell table:style-name="ce71" table:formula="of:=SUM([.K11:.K12])" office:value-type="float" office:value="51150000" calcext:value-type="float">
            <text:p>51 150 000,00</text:p>
          </table:table-cell>
          <table:table-cell table:style-name="ce71" table:formula="of:=SUM([.L11:.L12])" office:value-type="float" office:value="52326450" calcext:value-type="float">
            <text:p>52 326 450,00</text:p>
          </table:table-cell>
          <table:table-cell table:style-name="ce71" table:formula="of:=SUM([.M11:.M12])" office:value-type="float" office:value="53529958.35" calcext:value-type="float">
            <text:p>53 529 958,35</text:p>
          </table:table-cell>
          <table:table-cell table:style-name="ce71" table:formula="of:=SUM([.N11:.N12])" office:value-type="float" office:value="53422898.43" calcext:value-type="float">
            <text:p>53 422 898,43</text:p>
          </table:table-cell>
          <table:table-cell table:style-name="ce71" table:formula="of:=SUM([.O11:.O12])" office:value-type="float" office:value="53422898.43" calcext:value-type="float">
            <text:p>53 422 898,43</text:p>
          </table:table-cell>
          <table:table-cell table:style-name="ce71" table:formula="of:=SUM([.P11:.P12])" office:value-type="float" office:value="53422898.43" calcext:value-type="float">
            <text:p>53 422 898,43</text:p>
          </table:table-cell>
          <table:table-cell table:style-name="ce71" table:formula="of:=SUM([.Q11:.Q12])" office:value-type="float" office:value="53422898.43" calcext:value-type="float">
            <text:p>53 422 898,43</text:p>
          </table:table-cell>
          <table:table-cell table:style-name="ce71" table:formula="of:=SUM([.R11:.R12])" office:value-type="float" office:value="53422898.43" calcext:value-type="float">
            <text:p>53 422 898,43</text:p>
          </table:table-cell>
          <table:table-cell table:style-name="ce71" table:formula="of:=SUM([.S11:.S12])" office:value-type="float" office:value="53422898.43" calcext:value-type="float">
            <text:p>53 422 898,43</text:p>
          </table:table-cell>
          <table:table-cell table:number-columns-repeated="1005"/>
        </table:table-row>
        <table:table-row table:style-name="ro1">
          <table:table-cell table:style-name="ce145"/>
          <table:table-cell table:style-name="ce158" office:value-type="string" calcext:value-type="string">
            <text:p><text:s text:c="2"/>- <text:s/>od jednostek powiązanych </text:p>
          </table:table-cell>
          <table:table-cell table:style-name="ce158" office:value-type="string" calcext:value-type="string">
            <text:p><text:s text:c="2"/>- w tym od jednostek powiązanych </text:p>
          </table:table-cell>
          <table:table-cell table:style-name="ce171" table:formula="of:=IF([.$G$1]=&quot;p&quot;;[.B10];[.C10])" office:value-type="string" office:string-value="  -  od jednostek powiązanych " calcext:value-type="string">
            <text:p><text:s text:c="2"/>- <text:s/>od jednostek powiązanych 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formula="of:=[.G10]-[.E10]" office:value-type="float" office:value="0" calcext:value-type="float">
            <text:p>0,00</text:p>
          </table:table-cell>
          <table:table-cell table:style-name="ce74" table:formula="of:=[.G10]-[.F10]" office:value-type="float" office:value="0" calcext:value-type="float">
            <text:p>0,00</text:p>
          </table:table-cell>
          <table:table-cell/>
          <table:table-cell table:number-columns-repeated="9" table:style-name="ce74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I.</text:p>
          </table:table-cell>
          <table:table-cell table:number-columns-repeated="2" table:style-name="ce159" office:value-type="string" calcext:value-type="string">
            <text:p>Przychody netto ze sprzedaży produktów</text:p>
          </table:table-cell>
          <table:table-cell table:style-name="ce171" table:formula="of:=IF([.$G$1]=&quot;p&quot;;[.B11];[.C11])" office:value-type="string" office:string-value="Przychody netto ze sprzedaży produktów" calcext:value-type="string">
            <text:p>Przychody netto ze sprzedaży produktów</text:p>
          </table:table-cell>
          <table:table-cell table:style-name="ce74" office:value-type="float" office:value="43378980.45" calcext:value-type="float">
            <text:p>43 378 980,45</text:p>
          </table:table-cell>
          <table:table-cell table:style-name="ce186" office:value-type="float" office:value="46000000" calcext:value-type="float">
            <text:p>46 000 000,00</text:p>
          </table:table-cell>
          <table:table-cell table:style-name="ce74" table:formula="of:=[.F11]+4000000" office:value-type="float" office:value="50000000" calcext:value-type="float">
            <text:p>50 000 000,00</text:p>
          </table:table-cell>
          <table:table-cell table:style-name="ce74" table:formula="of:=[.G11]-[.E11]" office:value-type="float" office:value="6621019.55" calcext:value-type="float">
            <text:p>6 621 019,55</text:p>
          </table:table-cell>
          <table:table-cell table:style-name="ce74" table:formula="of:=[.G11]-[.F11]" office:value-type="float" office:value="4000000" calcext:value-type="float">
            <text:p>4 000 000,00</text:p>
          </table:table-cell>
          <table:table-cell office:value-type="float" office:value="-1810000" calcext:value-type="float">
            <text:p>-1810000</text:p>
          </table:table-cell>
          <table:table-cell table:style-name="ce74" table:formula="of:=[.G11]*1.023" office:value-type="float" office:value="51150000" calcext:value-type="float">
            <text:p>51 150 000,00</text:p>
          </table:table-cell>
          <table:table-cell table:style-name="ce74" table:formula="of:=[.K11]*1.023" office:value-type="float" office:value="52326450" calcext:value-type="float">
            <text:p>52 326 450,00</text:p>
          </table:table-cell>
          <table:table-cell table:style-name="ce74" table:formula="of:=[.L11]*1.023" office:value-type="float" office:value="53529958.35" calcext:value-type="float">
            <text:p>53 529 958,35</text:p>
          </table:table-cell>
          <table:table-cell table:number-columns-repeated="6" table:style-name="ce74" office:value-type="float" office:value="53422898.43" calcext:value-type="float">
            <text:p>53 422 898,43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II</text:p>
          </table:table-cell>
          <table:table-cell table:style-name="ce159" office:value-type="string" calcext:value-type="string">
            <text:p>Zmiana stanu produktów (zwiększenie-wartość dodatnia, zmniejszenie-wartość ujemna)</text:p>
          </table:table-cell>
          <table:table-cell table:style-name="ce159" office:value-type="string" calcext:value-type="string">
            <text:p>Przychody ze sprzedaży towarów i materiałów</text:p>
          </table:table-cell>
          <table:table-cell table:style-name="ce171" table:formula="of:=IF([.$G$1]=&quot;p&quot;;[.B12];[.C12])" office:value-type="string" office:string-value="Zmiana stanu produktów (zwiększenie-wartość dodatnia, zmniejszenie-wartość ujemna)" calcext:value-type="string">
            <text:p>Zmiana stanu produktów (zwiększenie-wartość dodatnia, zmniejszenie-wartość ujemna)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74" table:formula="of:=[.G12]-[.E12]" office:value-type="float" office:value="0" calcext:value-type="float">
            <text:p>0,00</text:p>
          </table:table-cell>
          <table:table-cell table:style-name="ce74" table:formula="of:=[.G12]-[.F12]" office:value-type="float" office:value="0" calcext:value-type="float">
            <text:p>0,00</text:p>
          </table:table-cell>
          <table:table-cell/>
          <table:table-cell table:number-columns-repeated="2" table:style-name="ce7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number-columns-repeated="6" table:style-name="ce74" office:value-type="float" office:value="0" calcext:value-type="float">
            <text:p>0,00</text:p>
          </table:table-cell>
          <table:table-cell table:number-columns-repeated="1005"/>
        </table:table-row>
        <table:table-row table:style-name="ro6">
          <table:table-cell table:style-name="ce147" office:value-type="string" calcext:value-type="string">
            <text:p>B.</text:p>
          </table:table-cell>
          <table:table-cell table:style-name="ce160" office:value-type="string" calcext:value-type="string">
            <text:p>KOSZTY DZIAŁALNOŚCI OPERACYJNEJ</text:p>
          </table:table-cell>
          <table:table-cell table:style-name="ce163" office:value-type="string" calcext:value-type="string">
            <text:p>KOSZTY SPRZEDANYCH PRODUKTÓW, TOWARÓW I MATERIAŁÓW ORAZ KOSZTY ZARZĄDU I SPRZEDAŻY</text:p>
          </table:table-cell>
          <table:table-cell table:style-name="ce170" table:formula="of:=IF([.$G$1]=&quot;p&quot;;[.B13];[.C13])" office:value-type="string" office:string-value="KOSZTY DZIAŁALNOŚCI OPERACYJNEJ" calcext:value-type="string">
            <text:p>KOSZTY DZIAŁALNOŚCI OPERACYJNEJ</text:p>
          </table:table-cell>
          <table:table-cell table:style-name="ce72" table:formula="of:=SUM([.E14:.E21])" office:value-type="float" office:value="43877249.55" calcext:value-type="float">
            <text:p>43 877 249,55</text:p>
          </table:table-cell>
          <table:table-cell table:style-name="ce187" table:formula="of:=SUM([.F14:.F21])" office:value-type="float" office:value="53873236.11" calcext:value-type="float">
            <text:p>53 873 236,11</text:p>
          </table:table-cell>
          <table:table-cell table:style-name="ce72" table:formula="of:=SUM([.G14:.G21])" office:value-type="float" office:value="50143593.316" calcext:value-type="float">
            <text:p>50 143 593,32</text:p>
          </table:table-cell>
          <table:table-cell table:style-name="ce72" table:formula="of:=SUM([.H14:.H21])" office:value-type="float" office:value="7599994.22599999" calcext:value-type="float">
            <text:p>7 599 994,23</text:p>
          </table:table-cell>
          <table:table-cell table:style-name="ce72" table:formula="of:=SUM([.I14:.I21])" office:value-type="float" office:value="-2366093.44400001" calcext:value-type="float">
            <text:p>-2 366 093,44</text:p>
          </table:table-cell>
          <table:table-cell/>
          <table:table-cell table:style-name="ce72" table:formula="of:=SUM([.K14:.K21])" office:value-type="float" office:value="51666723.32" calcext:value-type="float">
            <text:p>51 666 723,32</text:p>
          </table:table-cell>
          <table:table-cell table:style-name="ce72" table:formula="of:=SUM([.L14:.L21])" office:value-type="float" office:value="53352890.42082" calcext:value-type="float">
            <text:p>53 352 890,42</text:p>
          </table:table-cell>
          <table:table-cell table:style-name="ce72" table:formula="of:=SUM([.M14:.M21])" office:value-type="float" office:value="55320144.1949588" calcext:value-type="float">
            <text:p>55 320 144,19</text:p>
          </table:table-cell>
          <table:table-cell table:style-name="ce72" table:formula="of:=SUM([.N14:.N21])" office:value-type="float" office:value="55234217.7549588" calcext:value-type="float">
            <text:p>55 234 217,75</text:p>
          </table:table-cell>
          <table:table-cell table:style-name="ce72" table:formula="of:=SUM([.O14:.O21])" office:value-type="float" office:value="55136691.4449589" calcext:value-type="float">
            <text:p>55 136 691,44</text:p>
          </table:table-cell>
          <table:table-cell table:style-name="ce72" table:formula="of:=SUM([.P14:.P21])" office:value-type="float" office:value="54770211.4449588" calcext:value-type="float">
            <text:p>54 770 211,44</text:p>
          </table:table-cell>
          <table:table-cell table:style-name="ce72" table:formula="of:=SUM([.Q14:.Q21])" office:value-type="float" office:value="53871961.4449588" calcext:value-type="float">
            <text:p>53 871 961,44</text:p>
          </table:table-cell>
          <table:table-cell table:style-name="ce72" table:formula="of:=SUM([.R14:.R21])" office:value-type="float" office:value="53319961.4449589" calcext:value-type="float">
            <text:p>53 319 961,44</text:p>
          </table:table-cell>
          <table:table-cell table:style-name="ce72" table:formula="of:=SUM([.S14:.S21])" office:value-type="float" office:value="53319961.4449589" calcext:value-type="float">
            <text:p>53 319 961,44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I</text:p>
          </table:table-cell>
          <table:table-cell table:style-name="ce159" office:value-type="string" calcext:value-type="string">
            <text:p>Amortyzacja</text:p>
          </table:table-cell>
          <table:table-cell table:style-name="ce164" office:value-type="string" calcext:value-type="string">
            <text:p>Koszt wytworzenia sprzedanych produktów </text:p>
          </table:table-cell>
          <table:table-cell table:style-name="ce171" table:formula="of:=IF([.$G$1]=&quot;p&quot;;[.B14];[.C14])" office:value-type="string" office:string-value="Amortyzacja" calcext:value-type="string">
            <text:p>Amortyzacja</text:p>
          </table:table-cell>
          <table:table-cell table:style-name="ce74" office:value-type="float" office:value="1510191.22" calcext:value-type="float">
            <text:p>1 510 191,22</text:p>
          </table:table-cell>
          <table:table-cell table:style-name="ce74" office:value-type="float" office:value="1540090.11" calcext:value-type="float">
            <text:p>1 540 090,11</text:p>
          </table:table-cell>
          <table:table-cell table:style-name="ce74" office:value-type="float" office:value="1686731.98" calcext:value-type="float">
            <text:p>1 686 731,98</text:p>
          </table:table-cell>
          <table:table-cell table:number-columns-repeated="3" table:style-name="ce74" office:value-type="float" office:value="1510191.22" calcext:value-type="float">
            <text:p>1 510 191,22</text:p>
          </table:table-cell>
          <table:table-cell table:style-name="ce74" office:value-type="float" office:value="2066961.98" calcext:value-type="float">
            <text:p>2 066 961,98</text:p>
          </table:table-cell>
          <table:table-cell table:style-name="ce74" office:value-type="float" office:value="2979031.98" calcext:value-type="float">
            <text:p>2 979 031,98</text:p>
          </table:table-cell>
          <table:table-cell table:style-name="ce74" office:value-type="float" office:value="3745184.42" calcext:value-type="float">
            <text:p>3 745 184,42</text:p>
          </table:table-cell>
          <table:table-cell table:style-name="ce74" office:value-type="float" office:value="3659287.98" calcext:value-type="float">
            <text:p>3 659 287,98</text:p>
          </table:table-cell>
          <table:table-cell table:style-name="ce74" office:value-type="float" office:value="3561831.67" calcext:value-type="float">
            <text:p>3 561 831,67</text:p>
          </table:table-cell>
          <table:table-cell table:style-name="ce74" office:value-type="float" office:value="3195351.67" calcext:value-type="float">
            <text:p>3 195 351,67</text:p>
          </table:table-cell>
          <table:table-cell table:style-name="ce74" office:value-type="float" office:value="2297031.67" calcext:value-type="float">
            <text:p>2 297 031,67</text:p>
          </table:table-cell>
          <table:table-cell table:number-columns-repeated="2" table:style-name="ce74" office:value-type="float" office:value="1745031.67" calcext:value-type="float">
            <text:p>1 745 031,67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II</text:p>
          </table:table-cell>
          <table:table-cell table:style-name="ce159" office:value-type="string" calcext:value-type="string">
            <text:p>Zużycie materiałów i energii</text:p>
          </table:table-cell>
          <table:table-cell table:style-name="ce164" office:value-type="string" calcext:value-type="string">
            <text:p>Wartość sprzedanych towarów i materiałów</text:p>
          </table:table-cell>
          <table:table-cell table:style-name="ce171" table:formula="of:=IF([.$G$1]=&quot;p&quot;;[.B15];[.C15])" office:value-type="string" office:string-value="Zużycie materiałów i energii" calcext:value-type="string">
            <text:p>Zużycie materiałów i energii</text:p>
          </table:table-cell>
          <table:table-cell table:style-name="ce74" office:value-type="float" office:value="6559953.33" calcext:value-type="float">
            <text:p>6 559 953,33</text:p>
          </table:table-cell>
          <table:table-cell table:style-name="ce186" office:value-type="float" office:value="7020946" calcext:value-type="float">
            <text:p>7 020 946,00</text:p>
          </table:table-cell>
          <table:table-cell table:style-name="ce74" table:formula="of:=6920000*1.023+456000" office:value-type="float" office:value="7535160" calcext:value-type="float">
            <text:p>7 535 160,00</text:p>
          </table:table-cell>
          <table:table-cell table:style-name="ce74" table:formula="of:=[.G15]-[.E15]" office:value-type="float" office:value="975206.669999999" calcext:value-type="float">
            <text:p>975 206,67</text:p>
          </table:table-cell>
          <table:table-cell table:style-name="ce74" table:formula="of:=[.G15]-[.F15]" office:value-type="float" office:value="514213.999999999" calcext:value-type="float">
            <text:p>514 214,00</text:p>
          </table:table-cell>
          <table:table-cell table:style-name="ce194" table:formula="of:=[.G15]/1.02-[.G15]" office:value-type="float" office:value="-147748.235294118" calcext:value-type="float">
            <text:p>-147 748</text:p>
          </table:table-cell>
          <table:table-cell table:style-name="ce74" table:formula="of:=6920000*1.023+456000+1147700" office:value-type="float" office:value="8682860" calcext:value-type="float">
            <text:p>8 682 860,00</text:p>
          </table:table-cell>
          <table:table-cell table:style-name="ce74" table:formula="of:=[.K15]*1.023" office:value-type="float" office:value="8882565.78" calcext:value-type="float">
            <text:p>8 882 565,78</text:p>
          </table:table-cell>
          <table:table-cell table:style-name="ce74" table:formula="of:=[.L15]*1.023" office:value-type="float" office:value="9086864.79294" calcext:value-type="float">
            <text:p>9 086 864,79</text:p>
          </table:table-cell>
          <table:table-cell table:style-name="ce74" table:formula="of:=[.M15]-30" office:value-type="float" office:value="9086834.79294" calcext:value-type="float">
            <text:p>9 086 834,79</text:p>
          </table:table-cell>
          <table:table-cell table:style-name="ce74" table:formula="of:=[.N15]" office:value-type="float" office:value="9086834.79294" calcext:value-type="float">
            <text:p>9 086 834,79</text:p>
          </table:table-cell>
          <table:table-cell table:style-name="ce74" table:formula="of:=[.O15]" office:value-type="float" office:value="9086834.79294" calcext:value-type="float">
            <text:p>9 086 834,79</text:p>
          </table:table-cell>
          <table:table-cell table:style-name="ce74" table:formula="of:=[.P15]+70" office:value-type="float" office:value="9086904.79294" calcext:value-type="float">
            <text:p>9 086 904,79</text:p>
          </table:table-cell>
          <table:table-cell table:style-name="ce74" table:formula="of:=[.Q15]" office:value-type="float" office:value="9086904.79294" calcext:value-type="float">
            <text:p>9 086 904,79</text:p>
          </table:table-cell>
          <table:table-cell table:style-name="ce74" table:formula="of:=[.R15]" office:value-type="float" office:value="9086904.79294" calcext:value-type="float">
            <text:p>9 086 904,79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III</text:p>
          </table:table-cell>
          <table:table-cell table:style-name="ce159" office:value-type="string" calcext:value-type="string">
            <text:p>Usługi obce</text:p>
          </table:table-cell>
          <table:table-cell table:style-name="ce164" office:value-type="string" calcext:value-type="string">
            <text:p>Koszty sprzedaży</text:p>
          </table:table-cell>
          <table:table-cell table:style-name="ce171" table:formula="of:=IF([.$G$1]=&quot;p&quot;;[.B16];[.C16])" office:value-type="string" office:string-value="Usługi obce" calcext:value-type="string">
            <text:p>Usługi obce</text:p>
          </table:table-cell>
          <table:table-cell table:style-name="ce74" office:value-type="float" office:value="10457735.63" calcext:value-type="float">
            <text:p>10 457 735,63</text:p>
          </table:table-cell>
          <table:table-cell table:style-name="ce186" office:value-type="float" office:value="15699200" calcext:value-type="float">
            <text:p>15 699 200,00</text:p>
          </table:table-cell>
          <table:table-cell table:style-name="ce74" table:formula="of:=(14300000+396000-600000)*1.023" office:value-type="float" office:value="14420208" calcext:value-type="float">
            <text:p>14 420 208,00</text:p>
          </table:table-cell>
          <table:table-cell table:style-name="ce74" table:formula="of:=[.G16]-[.E16]" office:value-type="float" office:value="3962472.37" calcext:value-type="float">
            <text:p>3 962 472,37</text:p>
          </table:table-cell>
          <table:table-cell table:style-name="ce74" table:formula="of:=[.G16]-[.F16]" office:value-type="float" office:value="-1278992" calcext:value-type="float">
            <text:p>-1 278 992,00</text:p>
          </table:table-cell>
          <table:table-cell table:style-name="ce194"/>
          <table:table-cell table:style-name="ce74" table:formula="of:=(14300000+396000-600000)*1.023" office:value-type="float" office:value="14420208" calcext:value-type="float">
            <text:p>14 420 208,00</text:p>
          </table:table-cell>
          <table:table-cell table:style-name="ce74" table:formula="of:=[.K16]*1.023-300000" office:value-type="float" office:value="14451872.784" calcext:value-type="float">
            <text:p>14 451 872,78</text:p>
          </table:table-cell>
          <table:table-cell table:style-name="ce74" table:formula="of:=[.L16]*1.023" office:value-type="float" office:value="14784265.858032" calcext:value-type="float">
            <text:p>14 784 265,86</text:p>
          </table:table-cell>
          <table:table-cell table:style-name="ce74" table:formula="of:=[.M16]" office:value-type="float" office:value="14784265.858032" calcext:value-type="float">
            <text:p>14 784 265,86</text:p>
          </table:table-cell>
          <table:table-cell table:style-name="ce74" table:formula="of:=[.N16]-70" office:value-type="float" office:value="14784195.858032" calcext:value-type="float">
            <text:p>14 784 195,86</text:p>
          </table:table-cell>
          <table:table-cell table:style-name="ce74" table:formula="of:=[.O16]" office:value-type="float" office:value="14784195.858032" calcext:value-type="float">
            <text:p>14 784 195,86</text:p>
          </table:table-cell>
          <table:table-cell table:style-name="ce74" table:formula="of:=[.P16]" office:value-type="float" office:value="14784195.858032" calcext:value-type="float">
            <text:p>14 784 195,86</text:p>
          </table:table-cell>
          <table:table-cell table:style-name="ce74" table:formula="of:=[.Q16]" office:value-type="float" office:value="14784195.858032" calcext:value-type="float">
            <text:p>14 784 195,86</text:p>
          </table:table-cell>
          <table:table-cell table:style-name="ce74" table:formula="of:=[.R16]" office:value-type="float" office:value="14784195.858032" calcext:value-type="float">
            <text:p>14 784 195,86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IV</text:p>
          </table:table-cell>
          <table:table-cell table:style-name="ce159" office:value-type="string" calcext:value-type="string">
            <text:p>Podatki i opłaty</text:p>
          </table:table-cell>
          <table:table-cell table:style-name="ce164" office:value-type="string" calcext:value-type="string">
            <text:p>Koszty ogólnego zarządu</text:p>
          </table:table-cell>
          <table:table-cell table:style-name="ce171" table:formula="of:=IF([.$G$1]=&quot;p&quot;;[.B17];[.C17])" office:value-type="string" office:string-value="Podatki i opłaty" calcext:value-type="string">
            <text:p>Podatki i opłaty</text:p>
          </table:table-cell>
          <table:table-cell table:style-name="ce74" office:value-type="float" office:value="217532.23" calcext:value-type="float">
            <text:p>217 532,23</text:p>
          </table:table-cell>
          <table:table-cell table:style-name="ce74" office:value-type="float" office:value="213000" calcext:value-type="float">
            <text:p>213 000,00</text:p>
          </table:table-cell>
          <table:table-cell table:style-name="ce74" table:formula="of:=[.F17]" office:value-type="float" office:value="213000" calcext:value-type="float">
            <text:p>213 000,00</text:p>
          </table:table-cell>
          <table:table-cell table:style-name="ce74" table:formula="of:=[.G17]-[.E17]" office:value-type="float" office:value="-4532.23000000001" calcext:value-type="float">
            <text:p>-4 532,23</text:p>
          </table:table-cell>
          <table:table-cell table:style-name="ce74" table:formula="of:=[.G17]-[.F17]" office:value-type="float" office:value="0" calcext:value-type="float">
            <text:p>0,00</text:p>
          </table:table-cell>
          <table:table-cell/>
          <table:table-cell table:style-name="ce74" office:value-type="float" office:value="208200" calcext:value-type="float">
            <text:p>208 200,00</text:p>
          </table:table-cell>
          <table:table-cell table:style-name="ce74" table:formula="of:=[.K17]*1.023" office:value-type="float" office:value="212988.6" calcext:value-type="float">
            <text:p>212 988,60</text:p>
          </table:table-cell>
          <table:table-cell table:style-name="ce74" table:formula="of:=[.L17]*1.023" office:value-type="float" office:value="217887.3378" calcext:value-type="float">
            <text:p>217 887,34</text:p>
          </table:table-cell>
          <table:table-cell table:style-name="ce74" table:formula="of:=[.M17]" office:value-type="float" office:value="217887.3378" calcext:value-type="float">
            <text:p>217 887,34</text:p>
          </table:table-cell>
          <table:table-cell table:style-name="ce74" table:formula="of:=[.N17]" office:value-type="float" office:value="217887.3378" calcext:value-type="float">
            <text:p>217 887,34</text:p>
          </table:table-cell>
          <table:table-cell table:style-name="ce74" table:formula="of:=[.O17]" office:value-type="float" office:value="217887.3378" calcext:value-type="float">
            <text:p>217 887,34</text:p>
          </table:table-cell>
          <table:table-cell table:style-name="ce74" table:formula="of:=[.P17]" office:value-type="float" office:value="217887.3378" calcext:value-type="float">
            <text:p>217 887,34</text:p>
          </table:table-cell>
          <table:table-cell table:style-name="ce74" table:formula="of:=[.Q17]" office:value-type="float" office:value="217887.3378" calcext:value-type="float">
            <text:p>217 887,34</text:p>
          </table:table-cell>
          <table:table-cell table:style-name="ce74" table:formula="of:=[.R17]" office:value-type="float" office:value="217887.3378" calcext:value-type="float">
            <text:p>217 887,34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V</text:p>
          </table:table-cell>
          <table:table-cell table:style-name="ce159" office:value-type="string" calcext:value-type="string">
            <text:p>Wynagrodzenia</text:p>
          </table:table-cell>
          <table:table-cell table:style-name="ce164"/>
          <table:table-cell table:style-name="ce171" table:formula="of:=IF([.$G$1]=&quot;p&quot;;[.B18];&quot;-&quot;)" office:value-type="string" office:string-value="Wynagrodzenia" calcext:value-type="string">
            <text:p>Wynagrodzenia</text:p>
          </table:table-cell>
          <table:table-cell table:style-name="ce74" office:value-type="float" office:value="20721283.79" calcext:value-type="float">
            <text:p>20 721 283,79</text:p>
          </table:table-cell>
          <table:table-cell table:style-name="ce186" office:value-type="float" office:value="24600000" calcext:value-type="float">
            <text:p>24 600 000,00</text:p>
          </table:table-cell>
          <table:table-cell table:style-name="ce74" table:formula="of:=(23250000-3203460-300000+380000+600000)*1.057" office:value-type="float" office:value="21907952.78" calcext:value-type="float">
            <text:p>21 907 952,78</text:p>
          </table:table-cell>
          <table:table-cell table:style-name="ce74" table:formula="of:=[.G18]-[.E18]" office:value-type="float" office:value="1186668.99" calcext:value-type="float">
            <text:p>1 186 668,99</text:p>
          </table:table-cell>
          <table:table-cell table:style-name="ce74" table:formula="of:=[.G18]-[.F18]" office:value-type="float" office:value="-2692047.22" calcext:value-type="float">
            <text:p>-2 692 047,22</text:p>
          </table:table-cell>
          <table:table-cell table:style-name="ce194" table:formula="of:=[.G18]/1.02-[.G18]" office:value-type="float" office:value="-429567.70156863" calcext:value-type="float">
            <text:p>-429 568</text:p>
          </table:table-cell>
          <table:table-cell table:style-name="ce74" table:formula="of:=(23250000-3203460-300000+380000+600000)*1.057" office:value-type="float" office:value="21907952.78" calcext:value-type="float">
            <text:p>21 907 952,78</text:p>
          </table:table-cell>
          <table:table-cell table:style-name="ce74" table:formula="of:=[.K18]*1.023" office:value-type="float" office:value="22411835.69394" calcext:value-type="float">
            <text:p>22 411 835,69</text:p>
          </table:table-cell>
          <table:table-cell table:style-name="ce74" table:formula="of:=[.L18]*1.023" office:value-type="float" office:value="22927307.9149006" calcext:value-type="float">
            <text:p>22 927 307,91</text:p>
          </table:table-cell>
          <table:table-cell table:style-name="ce74" table:formula="of:=[.M18]" office:value-type="float" office:value="22927307.9149006" calcext:value-type="float">
            <text:p>22 927 307,91</text:p>
          </table:table-cell>
          <table:table-cell table:style-name="ce74" table:formula="of:=[.N18]" office:value-type="float" office:value="22927307.9149006" calcext:value-type="float">
            <text:p>22 927 307,91</text:p>
          </table:table-cell>
          <table:table-cell table:style-name="ce74" table:formula="of:=[.O18]" office:value-type="float" office:value="22927307.9149006" calcext:value-type="float">
            <text:p>22 927 307,91</text:p>
          </table:table-cell>
          <table:table-cell table:style-name="ce74" table:formula="of:=[.P18]" office:value-type="float" office:value="22927307.9149006" calcext:value-type="float">
            <text:p>22 927 307,91</text:p>
          </table:table-cell>
          <table:table-cell table:style-name="ce74" table:formula="of:=[.Q18]" office:value-type="float" office:value="22927307.9149006" calcext:value-type="float">
            <text:p>22 927 307,91</text:p>
          </table:table-cell>
          <table:table-cell table:style-name="ce74" table:formula="of:=[.R18]" office:value-type="float" office:value="22927307.9149006" calcext:value-type="float">
            <text:p>22 927 307,91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VI</text:p>
          </table:table-cell>
          <table:table-cell table:style-name="ce159" office:value-type="string" calcext:value-type="string">
            <text:p>Ubezpieczenia społeczne i inne świadczenia</text:p>
          </table:table-cell>
          <table:table-cell table:style-name="ce164"/>
          <table:table-cell table:style-name="ce171" table:formula="of:=IF([.$G$1]=&quot;p&quot;;[.B19];&quot;-&quot;)" office:value-type="string" office:string-value="Ubezpieczenia społeczne i inne świadczenia" calcext:value-type="string">
            <text:p>Ubezpieczenia społeczne i inne świadczenia</text:p>
          </table:table-cell>
          <table:table-cell table:style-name="ce74" office:value-type="float" office:value="4187786.43" calcext:value-type="float">
            <text:p>4 187 786,43</text:p>
          </table:table-cell>
          <table:table-cell table:style-name="ce74" office:value-type="float" office:value="4560000" calcext:value-type="float">
            <text:p>4 560 000,00</text:p>
          </table:table-cell>
          <table:table-cell table:style-name="ce74" table:formula="of:=[.F19]+0.2*(-3203460-300000+380000+600000)*1.057" office:value-type="float" office:value="4026540.556" calcext:value-type="float">
            <text:p>4 026 540,56</text:p>
          </table:table-cell>
          <table:table-cell table:style-name="ce74" table:formula="of:=[.G19]-[.E19]" office:value-type="float" office:value="-161245.874" calcext:value-type="float">
            <text:p>-161 245,87</text:p>
          </table:table-cell>
          <table:table-cell table:style-name="ce74" table:formula="of:=[.G19]-[.F19]" office:value-type="float" office:value="-533459.444" calcext:value-type="float">
            <text:p>-533 459,44</text:p>
          </table:table-cell>
          <table:table-cell table:style-name="ce194" table:formula="of:=[.G19]/1.02-[.G19]" office:value-type="float" office:value="-78951.7756078434" calcext:value-type="float">
            <text:p>-78 952</text:p>
          </table:table-cell>
          <table:table-cell table:style-name="ce74" office:value-type="float" office:value="4026540.56" calcext:value-type="float">
            <text:p>4 026 540,56</text:p>
          </table:table-cell>
          <table:table-cell table:style-name="ce74" table:formula="of:=[.K19]*1.023-66697.41" office:value-type="float" office:value="4052453.58288" calcext:value-type="float">
            <text:p>4 052 453,58</text:p>
          </table:table-cell>
          <table:table-cell table:style-name="ce74" table:formula="of:=[.L19]*1.023" office:value-type="float" office:value="4145660.01528624" calcext:value-type="float">
            <text:p>4 145 660,02</text:p>
          </table:table-cell>
          <table:table-cell table:style-name="ce74" table:formula="of:=[.M19]" office:value-type="float" office:value="4145660.01528624" calcext:value-type="float">
            <text:p>4 145 660,02</text:p>
          </table:table-cell>
          <table:table-cell table:style-name="ce74" table:formula="of:=[.N19]" office:value-type="float" office:value="4145660.01528624" calcext:value-type="float">
            <text:p>4 145 660,02</text:p>
          </table:table-cell>
          <table:table-cell table:style-name="ce74" table:formula="of:=[.O19]" office:value-type="float" office:value="4145660.01528624" calcext:value-type="float">
            <text:p>4 145 660,02</text:p>
          </table:table-cell>
          <table:table-cell table:style-name="ce74" table:formula="of:=[.P19]" office:value-type="float" office:value="4145660.01528624" calcext:value-type="float">
            <text:p>4 145 660,02</text:p>
          </table:table-cell>
          <table:table-cell table:style-name="ce74" table:formula="of:=[.Q19]" office:value-type="float" office:value="4145660.01528624" calcext:value-type="float">
            <text:p>4 145 660,02</text:p>
          </table:table-cell>
          <table:table-cell table:style-name="ce74" table:formula="of:=[.R19]" office:value-type="float" office:value="4145660.01528624" calcext:value-type="float">
            <text:p>4 145 660,02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VII</text:p>
          </table:table-cell>
          <table:table-cell table:style-name="ce159" office:value-type="string" calcext:value-type="string">
            <text:p>Pozostałe koszty rodzajowe </text:p>
          </table:table-cell>
          <table:table-cell table:style-name="ce164"/>
          <table:table-cell table:style-name="ce171" table:formula="of:=IF([.$G$1]=&quot;p&quot;;[.B20];&quot;-&quot;)" office:value-type="string" office:string-value="Pozostałe koszty rodzajowe " calcext:value-type="string">
            <text:p>Pozostałe koszty rodzajowe </text:p>
          </table:table-cell>
          <table:table-cell table:style-name="ce74" office:value-type="float" office:value="222766.92" calcext:value-type="float">
            <text:p>222 766,92</text:p>
          </table:table-cell>
          <table:table-cell table:style-name="ce74" office:value-type="float" office:value="240000" calcext:value-type="float">
            <text:p>240 000,00</text:p>
          </table:table-cell>
          <table:table-cell table:style-name="ce74" table:formula="of:=240000+114000" office:value-type="float" office:value="354000" calcext:value-type="float">
            <text:p>354 000,00</text:p>
          </table:table-cell>
          <table:table-cell table:style-name="ce74" table:formula="of:=[.G20]-[.E20]" office:value-type="float" office:value="131233.08" calcext:value-type="float">
            <text:p>131 233,08</text:p>
          </table:table-cell>
          <table:table-cell table:style-name="ce74" table:formula="of:=[.G20]-[.F20]" office:value-type="float" office:value="114000" calcext:value-type="float">
            <text:p>114 000,00</text:p>
          </table:table-cell>
          <table:table-cell table:style-name="ce194" table:formula="of:=SUM([.J15:.J19])" office:value-type="float" office:value="-656267.712470591" calcext:value-type="float">
            <text:p>-656 268</text:p>
          </table:table-cell>
          <table:table-cell table:style-name="ce74" table:formula="of:=240000+114000" office:value-type="float" office:value="354000" calcext:value-type="float">
            <text:p>354 000,00</text:p>
          </table:table-cell>
          <table:table-cell table:style-name="ce74" table:formula="of:=[.K20]*1.023" office:value-type="float" office:value="362142" calcext:value-type="float">
            <text:p>362 142,00</text:p>
          </table:table-cell>
          <table:table-cell table:style-name="ce74" table:formula="of:=[.L20]*1.023+42502.59" office:value-type="float" office:value="412973.856" calcext:value-type="float">
            <text:p>412 973,86</text:p>
          </table:table-cell>
          <table:table-cell table:style-name="ce74" table:formula="of:=[.M20]" office:value-type="float" office:value="412973.856" calcext:value-type="float">
            <text:p>412 973,86</text:p>
          </table:table-cell>
          <table:table-cell table:style-name="ce74" table:formula="of:=[.N20]" office:value-type="float" office:value="412973.856" calcext:value-type="float">
            <text:p>412 973,86</text:p>
          </table:table-cell>
          <table:table-cell table:style-name="ce74" table:formula="of:=[.O20]" office:value-type="float" office:value="412973.856" calcext:value-type="float">
            <text:p>412 973,86</text:p>
          </table:table-cell>
          <table:table-cell table:style-name="ce74" table:formula="of:=[.P20]" office:value-type="float" office:value="412973.856" calcext:value-type="float">
            <text:p>412 973,86</text:p>
          </table:table-cell>
          <table:table-cell table:style-name="ce74" table:formula="of:=[.Q20]" office:value-type="float" office:value="412973.856" calcext:value-type="float">
            <text:p>412 973,86</text:p>
          </table:table-cell>
          <table:table-cell table:style-name="ce74" table:formula="of:=[.R20]" office:value-type="float" office:value="412973.856" calcext:value-type="float">
            <text:p>412 973,86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VIII</text:p>
          </table:table-cell>
          <table:table-cell table:style-name="ce159" office:value-type="string" calcext:value-type="string">
            <text:p>Wartość sprzedanych towarów i materiałów</text:p>
          </table:table-cell>
          <table:table-cell table:style-name="ce165"/>
          <table:table-cell table:style-name="ce171" table:formula="of:=IF([.$G$1]=&quot;p&quot;;[.B21];&quot;-&quot;)" office:value-type="string" office:string-value="Wartość sprzedanych towarów i materiałów" calcext:value-type="string">
            <text:p>Wartość sprzedanych towarów i materiałów</text:p>
          </table:table-cell>
          <table:table-cell table:number-columns-repeated="3" table:style-name="ce74" office:value-type="float" office:value="0" calcext:value-type="float">
            <text:p>0,00</text:p>
          </table:table-cell>
          <table:table-cell table:style-name="ce74" table:formula="of:=[.G21]-[.E21]" office:value-type="float" office:value="0" calcext:value-type="float">
            <text:p>0,00</text:p>
          </table:table-cell>
          <table:table-cell table:style-name="ce74" table:formula="of:=[.G21]-[.F21]" office:value-type="float" office:value="0" calcext:value-type="float">
            <text:p>0,00</text:p>
          </table:table-cell>
          <table:table-cell/>
          <table:table-cell table:number-columns-repeated="9" table:style-name="ce74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style-name="ce147" office:value-type="string" calcext:value-type="string">
            <text:p>C.</text:p>
          </table:table-cell>
          <table:table-cell table:number-columns-repeated="2" table:style-name="ce160" office:value-type="string" calcext:value-type="string">
            <text:p>ZYSK <text:s/>(STRATA) <text:s/>ZE SPRZEDAŻY (A-B)</text:p>
          </table:table-cell>
          <table:table-cell table:style-name="ce172" table:formula="of:=IF([.$G$1]=&quot;p&quot;;[.B22];[.C22])" office:value-type="string" office:string-value="ZYSK  (STRATA)  ZE SPRZEDAŻY (A-B)" calcext:value-type="string">
            <text:p>ZYSK <text:s/>(STRATA) <text:s/>ZE SPRZEDAŻY (A-B)</text:p>
          </table:table-cell>
          <table:table-cell table:style-name="ce72" table:formula="of:=[.E9]-[.E13]" office:value-type="float" office:value="-498269.100000002" calcext:value-type="float">
            <text:p>-498 269,10</text:p>
          </table:table-cell>
          <table:table-cell table:style-name="ce187" table:formula="of:=[.F9]-[.F13]" office:value-type="float" office:value="-7873236.11" calcext:value-type="float">
            <text:p>-7 873 236,11</text:p>
          </table:table-cell>
          <table:table-cell table:style-name="ce72" table:formula="of:=[.G9]-[.G13]" office:value-type="float" office:value="-143593.315999992" calcext:value-type="float">
            <text:p>-143 593,32</text:p>
          </table:table-cell>
          <table:table-cell table:style-name="ce72" table:formula="of:=[.H9]-[.H13]" office:value-type="float" office:value="-978974.675999996" calcext:value-type="float">
            <text:p>-978 974,68</text:p>
          </table:table-cell>
          <table:table-cell table:style-name="ce72" table:formula="of:=[.I9]-[.I13]" office:value-type="float" office:value="6366093.44400001" calcext:value-type="float">
            <text:p>6 366 093,44</text:p>
          </table:table-cell>
          <table:table-cell/>
          <table:table-cell table:style-name="ce72" table:formula="of:=[.K9]-[.K13]" office:value-type="float" office:value="-516723.320000008" calcext:value-type="float">
            <text:p>-516 723,32</text:p>
          </table:table-cell>
          <table:table-cell table:style-name="ce72" table:formula="of:=[.L9]-[.L13]" office:value-type="float" office:value="-1026440.42082" calcext:value-type="float">
            <text:p>-1 026 440,42</text:p>
          </table:table-cell>
          <table:table-cell table:style-name="ce72" table:formula="of:=[.M9]-[.M13]" office:value-type="float" office:value="-1790185.84495886" calcext:value-type="float">
            <text:p>-1 790 185,84</text:p>
          </table:table-cell>
          <table:table-cell table:style-name="ce72" table:formula="of:=[.N9]-[.N13]" office:value-type="float" office:value="-1811319.32495884" calcext:value-type="float">
            <text:p>-1 811 319,32</text:p>
          </table:table-cell>
          <table:table-cell table:style-name="ce72" table:formula="of:=[.O9]-[.O13]" office:value-type="float" office:value="-1713793.01495884" calcext:value-type="float">
            <text:p>-1 713 793,01</text:p>
          </table:table-cell>
          <table:table-cell table:style-name="ce72" table:formula="of:=[.P9]-[.P13]" office:value-type="float" office:value="-1347313.01495884" calcext:value-type="float">
            <text:p>-1 347 313,01</text:p>
          </table:table-cell>
          <table:table-cell table:style-name="ce72" table:formula="of:=[.Q9]-[.Q13]" office:value-type="float" office:value="-449063.014958844" calcext:value-type="float">
            <text:p>-449 063,01</text:p>
          </table:table-cell>
          <table:table-cell table:style-name="ce72" table:formula="of:=[.R9]-[.R13]" office:value-type="float" office:value="102936.985041156" calcext:value-type="float">
            <text:p>102 936,99</text:p>
          </table:table-cell>
          <table:table-cell table:style-name="ce72" table:formula="of:=[.S9]-[.S13]" office:value-type="float" office:value="102936.985041156" calcext:value-type="float">
            <text:p>102 936,99</text:p>
          </table:table-cell>
          <table:table-cell table:number-columns-repeated="1005"/>
        </table:table-row>
        <table:table-row table:style-name="ro1">
          <table:table-cell table:style-name="ce147" office:value-type="string" calcext:value-type="string">
            <text:p>D.</text:p>
          </table:table-cell>
          <table:table-cell table:number-columns-repeated="2" table:style-name="ce160" office:value-type="string" calcext:value-type="string">
            <text:p>POZOSTAŁE PRZYCHODY OPERACYJNE</text:p>
          </table:table-cell>
          <table:table-cell table:style-name="ce172" table:formula="of:=IF([.$G$1]=&quot;p&quot;;[.B23];[.C23])" office:value-type="string" office:string-value="POZOSTAŁE PRZYCHODY OPERACYJNE" calcext:value-type="string">
            <text:p>POZOSTAŁE PRZYCHODY OPERACYJNE</text:p>
          </table:table-cell>
          <table:table-cell table:style-name="ce72" table:formula="of:=SUM([.E24:.E26])" office:value-type="float" office:value="937853.29" calcext:value-type="float">
            <text:p>937 853,29</text:p>
          </table:table-cell>
          <table:table-cell table:style-name="ce72" table:formula="of:=SUM([.F24:.F26])" office:value-type="float" office:value="1892733.76" calcext:value-type="float">
            <text:p>1 892 733,76</text:p>
          </table:table-cell>
          <table:table-cell table:style-name="ce72" table:formula="of:=SUM([.G24:.G26])" office:value-type="float" office:value="1171044.03" calcext:value-type="float">
            <text:p>1 171 044,03</text:p>
          </table:table-cell>
          <table:table-cell table:style-name="ce72" table:formula="of:=SUM([.H24:.H26])" office:value-type="float" office:value="233190.74" calcext:value-type="float">
            <text:p>233 190,74</text:p>
          </table:table-cell>
          <table:table-cell table:style-name="ce72" table:formula="of:=SUM([.I24:.I26])" office:value-type="float" office:value="-721689.73" calcext:value-type="float">
            <text:p>-721 689,73</text:p>
          </table:table-cell>
          <table:table-cell/>
          <table:table-cell table:style-name="ce72" table:formula="of:=SUM([.K24:.K26])" office:value-type="float" office:value="1684794.03" calcext:value-type="float">
            <text:p>1 684 794,03</text:p>
          </table:table-cell>
          <table:table-cell table:style-name="ce72" table:formula="of:=SUM([.L24:.L26])" office:value-type="float" office:value="2377523.27" calcext:value-type="float">
            <text:p>2 377 523,27</text:p>
          </table:table-cell>
          <table:table-cell table:style-name="ce72" table:formula="of:=SUM([.M24:.M26])" office:value-type="float" office:value="2616147.4" calcext:value-type="float">
            <text:p>2 616 147,40</text:p>
          </table:table-cell>
          <table:table-cell table:style-name="ce72" table:formula="of:=SUM([.N24:.N26])" office:value-type="float" office:value="2444021.07" calcext:value-type="float">
            <text:p>2 444 021,07</text:p>
          </table:table-cell>
          <table:table-cell table:style-name="ce72" table:formula="of:=SUM([.O24:.O26])" office:value-type="float" office:value="2296644.98" calcext:value-type="float">
            <text:p>2 296 644,98</text:p>
          </table:table-cell>
          <table:table-cell table:style-name="ce72" table:formula="of:=SUM([.P24:.P26])" office:value-type="float" office:value="1996644.98" calcext:value-type="float">
            <text:p>1 996 644,98</text:p>
          </table:table-cell>
          <table:table-cell table:style-name="ce72" table:formula="of:=SUM([.Q24:.Q26])" office:value-type="float" office:value="898324.98" calcext:value-type="float">
            <text:p>898 324,98</text:p>
          </table:table-cell>
          <table:table-cell table:style-name="ce72" table:formula="of:=SUM([.R24:.R26])" office:value-type="float" office:value="548324.98" calcext:value-type="float">
            <text:p>548 324,98</text:p>
          </table:table-cell>
          <table:table-cell table:style-name="ce72" table:formula="of:=SUM([.S24:.S26])" office:value-type="float" office:value="548324.98" calcext:value-type="float">
            <text:p>548 324,98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I</text:p>
          </table:table-cell>
          <table:table-cell table:number-columns-repeated="2" table:style-name="ce159" office:value-type="string" calcext:value-type="string">
            <text:p>Zysk ze zbycia niefinansowych aktywów trwałych</text:p>
          </table:table-cell>
          <table:table-cell table:style-name="ce171" table:formula="of:=IF([.$G$1]=&quot;p&quot;;[.B24];[.C24])" office:value-type="string" office:string-value="Zysk ze zbycia niefinansowych aktywów trwałych" calcext:value-type="string">
            <text:p>Zysk ze zbycia niefinansowych aktywów trwałych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F24]" office:value-type="float" office:value="0" calcext:value-type="float">
            <text:p>0,00</text:p>
          </table:table-cell>
          <table:table-cell table:style-name="ce74" table:formula="of:=[.G24]-[.E24]" office:value-type="float" office:value="0" calcext:value-type="float">
            <text:p>0,00</text:p>
          </table:table-cell>
          <table:table-cell table:style-name="ce74" table:formula="of:=[.G24]-[.F24]" office:value-type="float" office:value="0" calcext:value-type="float">
            <text:p>0,00</text:p>
          </table:table-cell>
          <table:table-cell/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L24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O24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R24]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II</text:p>
          </table:table-cell>
          <table:table-cell table:number-columns-repeated="2" table:style-name="ce159" office:value-type="string" calcext:value-type="string">
            <text:p>Dotacje</text:p>
          </table:table-cell>
          <table:table-cell table:style-name="ce171" table:formula="of:=IF([.$G$1]=&quot;p&quot;;[.B25];[.C25])" office:value-type="string" office:string-value="Dotacje" calcext:value-type="string">
            <text:p>Dotacje</text:p>
          </table:table-cell>
          <table:table-cell table:style-name="ce74" office:value-type="float" office:value="0" calcext:value-type="float">
            <text:p>0,00</text:p>
          </table:table-cell>
          <table:table-cell table:style-name="ce74" office:value-type="float" office:value="1400000" calcext:value-type="float">
            <text:p>1 400 000,00</text:p>
          </table:table-cell>
          <table:table-cell table:style-name="ce74" office:value-type="float" office:value="550000" calcext:value-type="float">
            <text:p>550 000,00</text:p>
          </table:table-cell>
          <table:table-cell table:style-name="ce74" table:formula="of:=[.G25]-[.E25]" office:value-type="float" office:value="550000" calcext:value-type="float">
            <text:p>550 000,00</text:p>
          </table:table-cell>
          <table:table-cell table:style-name="ce74" table:formula="of:=[.G25]-[.F25]" office:value-type="float" office:value="-850000" calcext:value-type="float">
            <text:p>-850 000,00</text:p>
          </table:table-cell>
          <table:table-cell/>
          <table:table-cell table:style-name="ce187" office:value-type="float" office:value="750000" calcext:value-type="float">
            <text:p>750 000,00</text:p>
          </table:table-cell>
          <table:table-cell table:number-columns-repeated="2" table:style-name="ce74" office:value-type="float" office:value="550000" calcext:value-type="float">
            <text:p>550 000,00</text:p>
          </table:table-cell>
          <table:table-cell table:number-columns-repeated="3" table:style-name="ce74" office:value-type="float" office:value="500000" calcext:value-type="float">
            <text:p>500 000,00</text:p>
          </table:table-cell>
          <table:table-cell table:style-name="ce74" office:value-type="float" office:value="300000" calcext:value-type="float">
            <text:p>300 000,00</text:p>
          </table:table-cell>
          <table:table-cell table:number-columns-repeated="2" table:style-name="ce74" office:value-type="float" office:value="250000" calcext:value-type="float">
            <text:p>250 000,00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III</text:p>
          </table:table-cell>
          <table:table-cell table:number-columns-repeated="2" table:style-name="ce159" office:value-type="string" calcext:value-type="string">
            <text:p>Inne przychody operacyjne</text:p>
          </table:table-cell>
          <table:table-cell table:style-name="ce171" table:formula="of:=IF([.$G$1]=&quot;p&quot;;[.B26];[.C26])" office:value-type="string" office:string-value="Inne przychody operacyjne" calcext:value-type="string">
            <text:p>Inne przychody operacyjne</text:p>
          </table:table-cell>
          <table:table-cell table:style-name="ce74" table:formula="of:=3890.42+933962.87" office:value-type="float" office:value="937853.29" calcext:value-type="float">
            <text:p>937 853,29</text:p>
          </table:table-cell>
          <table:table-cell table:style-name="ce74" office:value-type="float" office:value="492733.76" calcext:value-type="float">
            <text:p>492 733,76</text:p>
          </table:table-cell>
          <table:table-cell table:style-name="ce74" office:value-type="float" office:value="621044.03" calcext:value-type="float">
            <text:p>621 044,03</text:p>
          </table:table-cell>
          <table:table-cell table:style-name="ce74" table:formula="of:=[.G26]-[.E26]" office:value-type="float" office:value="-316809.26" calcext:value-type="float">
            <text:p>-316 809,26</text:p>
          </table:table-cell>
          <table:table-cell table:style-name="ce74" table:formula="of:=[.G26]-[.F26]" office:value-type="float" office:value="128310.27" calcext:value-type="float">
            <text:p>128 310,27</text:p>
          </table:table-cell>
          <table:table-cell/>
          <table:table-cell table:style-name="ce74" office:value-type="float" office:value="934794.03" calcext:value-type="float">
            <text:p>934 794,03</text:p>
          </table:table-cell>
          <table:table-cell table:style-name="ce74" office:value-type="float" office:value="1827523.27" calcext:value-type="float">
            <text:p>1 827 523,27</text:p>
          </table:table-cell>
          <table:table-cell table:style-name="ce74" office:value-type="float" office:value="2066147.4" calcext:value-type="float">
            <office:annotation draw:style-name="gr2" draw:text-style-name="P3" svg:width="38.94mm" svg:height="21.16mm" svg:x="332.26mm" svg:y="149.75mm" draw:caption-point-x="-8.48mm" draw:caption-point-y="1.42mm">
              <dc:date>2018-12-18T00:00:00</dc:date>
              <text:p text:style-name="P2"><text:span text:style-name="T1">Zbigniew ,Torbus:</text:span><text:span text:style-name="T2"> z tytułu dotychczasowych rozliczeń z RMP -amortyzacja z zakupu środków trwałych z dotacji -600 000 zł <text:s/>( za 2017 było 676 806,16 zł ), oraz nowychz zakupu z dotacji Starostwa Powiatowego: 2 000 000 zł x 20 % = 400 000 zł. W pozostałym zakresie planuje się z darowizn pienięznych, zbycia środków trwałych )</text:span></text:p>
              <text:p text:style-name="P2"><text:span text:style-name="T2"/></text:p>
            </office:annotation>
            <text:p>2 066 147,40</text:p>
          </table:table-cell>
          <table:table-cell table:style-name="ce74" office:value-type="float" office:value="1944021.07" calcext:value-type="float">
            <text:p>1 944 021,07</text:p>
          </table:table-cell>
          <table:table-cell table:style-name="ce74" office:value-type="float" office:value="1796644.98" calcext:value-type="float">
            <text:p>1 796 644,98</text:p>
          </table:table-cell>
          <table:table-cell table:style-name="ce74" office:value-type="float" office:value="1496644.98" calcext:value-type="float">
            <text:p>1 496 644,98</text:p>
          </table:table-cell>
          <table:table-cell table:style-name="ce74" office:value-type="float" office:value="598324.98" calcext:value-type="float">
            <text:p>598 324,98</text:p>
          </table:table-cell>
          <table:table-cell table:number-columns-repeated="2" table:style-name="ce74" office:value-type="float" office:value="298324.98" calcext:value-type="float">
            <text:p>298 324,98</text:p>
          </table:table-cell>
          <table:table-cell table:number-columns-repeated="1005"/>
        </table:table-row>
        <table:table-row table:style-name="ro1">
          <table:table-cell table:style-name="ce147" office:value-type="string" calcext:value-type="string">
            <text:p>E.</text:p>
          </table:table-cell>
          <table:table-cell table:number-columns-repeated="2" table:style-name="ce160" office:value-type="string" calcext:value-type="string">
            <text:p>POZOSTAŁE KOSZTY OPERACYJNE</text:p>
          </table:table-cell>
          <table:table-cell table:style-name="ce172" table:formula="of:=IF([.$G$1]=&quot;p&quot;;[.B27];[.C27])" office:value-type="string" office:string-value="POZOSTAŁE KOSZTY OPERACYJNE" calcext:value-type="string">
            <text:p>POZOSTAŁE KOSZTY OPERACYJNE</text:p>
          </table:table-cell>
          <table:table-cell table:style-name="ce72" table:formula="of:=SUM([.E28:.E30])" office:value-type="float" office:value="242984.65" calcext:value-type="float">
            <text:p>242 984,65</text:p>
          </table:table-cell>
          <table:table-cell table:style-name="ce72" table:formula="of:=SUM([.F28:.F30])" office:value-type="float" office:value="60000" calcext:value-type="float">
            <text:p>60 000,00</text:p>
          </table:table-cell>
          <table:table-cell table:style-name="ce72" table:formula="of:=SUM([.G28:.G30])" office:value-type="float" office:value="60000" calcext:value-type="float">
            <text:p>60 000,00</text:p>
          </table:table-cell>
          <table:table-cell table:style-name="ce72" table:formula="of:=SUM([.H28:.H30])" office:value-type="float" office:value="-182984.65" calcext:value-type="float">
            <text:p>-182 984,65</text:p>
          </table:table-cell>
          <table:table-cell table:style-name="ce72" table:formula="of:=SUM([.I28:.I30])" office:value-type="float" office:value="0" calcext:value-type="float">
            <text:p>0,00</text:p>
          </table:table-cell>
          <table:table-cell/>
          <table:table-cell table:style-name="ce72" table:formula="of:=SUM([.K28:.K30])" office:value-type="float" office:value="60000" calcext:value-type="float">
            <text:p>60 000,00</text:p>
          </table:table-cell>
          <table:table-cell table:style-name="ce72" table:formula="of:=SUM([.L28:.L30])" office:value-type="float" office:value="60070" calcext:value-type="float">
            <text:p>60 070,00</text:p>
          </table:table-cell>
          <table:table-cell table:style-name="ce72" table:formula="of:=SUM([.M28:.M30])" office:value-type="float" office:value="60070" calcext:value-type="float">
            <text:p>60 070,00</text:p>
          </table:table-cell>
          <table:table-cell table:style-name="ce72" table:formula="of:=SUM([.N28:.N30])" office:value-type="float" office:value="60000" calcext:value-type="float">
            <text:p>60 000,00</text:p>
          </table:table-cell>
          <table:table-cell table:style-name="ce72" table:formula="of:=SUM([.O28:.O30])" office:value-type="float" office:value="60070" calcext:value-type="float">
            <text:p>60 070,00</text:p>
          </table:table-cell>
          <table:table-cell table:style-name="ce72" table:formula="of:=SUM([.P28:.P30])" office:value-type="float" office:value="60070" calcext:value-type="float">
            <text:p>60 070,00</text:p>
          </table:table-cell>
          <table:table-cell table:style-name="ce72" table:formula="of:=SUM([.Q28:.Q30])" office:value-type="float" office:value="60000" calcext:value-type="float">
            <text:p>60 000,00</text:p>
          </table:table-cell>
          <table:table-cell table:style-name="ce72" table:formula="of:=SUM([.R28:.R30])" office:value-type="float" office:value="60000" calcext:value-type="float">
            <text:p>60 000,00</text:p>
          </table:table-cell>
          <table:table-cell table:style-name="ce72" table:formula="of:=SUM([.S28:.S30])" office:value-type="float" office:value="60000" calcext:value-type="float">
            <text:p>60 000,00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I</text:p>
          </table:table-cell>
          <table:table-cell table:number-columns-repeated="2" table:style-name="ce159" office:value-type="string" calcext:value-type="string">
            <text:p>Strata ze zbycia niefinansowych aktywów trwałych</text:p>
          </table:table-cell>
          <table:table-cell table:style-name="ce171" table:formula="of:=IF([.$G$1]=&quot;p&quot;;[.B28];[.C28])" office:value-type="string" office:string-value="Strata ze zbycia niefinansowych aktywów trwałych" calcext:value-type="string">
            <text:p>Strata ze zbycia niefinansowych aktywów trwałych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F28]" office:value-type="float" office:value="0" calcext:value-type="float">
            <text:p>0,00</text:p>
          </table:table-cell>
          <table:table-cell table:style-name="ce74" table:formula="of:=[.G28]-[.E28]" office:value-type="float" office:value="0" calcext:value-type="float">
            <text:p>0,00</text:p>
          </table:table-cell>
          <table:table-cell table:style-name="ce74" table:formula="of:=[.G28]-[.F28]" office:value-type="float" office:value="0" calcext:value-type="float">
            <text:p>0,00</text:p>
          </table:table-cell>
          <table:table-cell/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L28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O28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R28]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II</text:p>
          </table:table-cell>
          <table:table-cell table:number-columns-repeated="2" table:style-name="ce159" office:value-type="string" calcext:value-type="string">
            <text:p>Aktualizacja wartości aktywów niefinansowych</text:p>
          </table:table-cell>
          <table:table-cell table:style-name="ce171" table:formula="of:=IF([.$G$1]=&quot;p&quot;;[.B29];[.C29])" office:value-type="string" office:string-value="Aktualizacja wartości aktywów niefinansowych" calcext:value-type="string">
            <text:p>Aktualizacja wartości aktywów niefinansowych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F29]" office:value-type="float" office:value="0" calcext:value-type="float">
            <text:p>0,00</text:p>
          </table:table-cell>
          <table:table-cell table:style-name="ce74" table:formula="of:=[.G29]-[.E29]" office:value-type="float" office:value="0" calcext:value-type="float">
            <text:p>0,00</text:p>
          </table:table-cell>
          <table:table-cell table:style-name="ce74" table:formula="of:=[.G29]-[.F29]" office:value-type="float" office:value="0" calcext:value-type="float">
            <text:p>0,00</text:p>
          </table:table-cell>
          <table:table-cell/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L29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O29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R29]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III</text:p>
          </table:table-cell>
          <table:table-cell table:number-columns-repeated="2" table:style-name="ce159" office:value-type="string" calcext:value-type="string">
            <text:p>Inne koszty operacyjne</text:p>
          </table:table-cell>
          <table:table-cell table:style-name="ce171" table:formula="of:=IF([.$G$1]=&quot;p&quot;;[.B30];[.C30])" office:value-type="string" office:string-value="Inne koszty operacyjne" calcext:value-type="string">
            <text:p>Inne koszty operacyjne</text:p>
          </table:table-cell>
          <table:table-cell table:style-name="ce74" office:value-type="float" office:value="242984.65" calcext:value-type="float">
            <text:p>242 984,65</text:p>
          </table:table-cell>
          <table:table-cell table:style-name="ce186" office:value-type="float" office:value="60000" calcext:value-type="float">
            <text:p>60 000,00</text:p>
          </table:table-cell>
          <table:table-cell table:style-name="ce74" table:formula="of:=[.F30]" office:value-type="float" office:value="60000" calcext:value-type="float">
            <text:p>60 000,00</text:p>
          </table:table-cell>
          <table:table-cell table:style-name="ce74" table:formula="of:=[.G30]-[.E30]" office:value-type="float" office:value="-182984.65" calcext:value-type="float">
            <text:p>-182 984,65</text:p>
          </table:table-cell>
          <table:table-cell table:style-name="ce74" table:formula="of:=[.G30]-[.F30]" office:value-type="float" office:value="0" calcext:value-type="float">
            <text:p>0,00</text:p>
          </table:table-cell>
          <table:table-cell/>
          <table:table-cell table:style-name="ce74" office:value-type="float" office:value="60000" calcext:value-type="float">
            <text:p>60 000,00</text:p>
          </table:table-cell>
          <table:table-cell table:style-name="ce74" office:value-type="float" office:value="60070" calcext:value-type="float">
            <text:p>60 070,00</text:p>
          </table:table-cell>
          <table:table-cell table:style-name="ce74" table:formula="of:=[.L30]" office:value-type="float" office:value="60070" calcext:value-type="float">
            <office:annotation draw:style-name="gr2" draw:text-style-name="P3" svg:width="38.94mm" svg:height="21.16mm" svg:x="332.26mm" svg:y="171.98mm" draw:caption-point-x="-8.48mm" draw:caption-point-y="1.42mm">
              <dc:date>2018-12-18T00:00:00</dc:date>
              <text:p text:style-name="P2"><text:span text:style-name="T2"/></text:p>
              <text:p text:style-name="P2"><text:span text:style-name="T2"/></text:p>
            </office:annotation>
            <text:p>60 070,00</text:p>
          </table:table-cell>
          <table:table-cell table:style-name="ce74" office:value-type="float" office:value="60000" calcext:value-type="float">
            <text:p>60 000,00</text:p>
          </table:table-cell>
          <table:table-cell table:style-name="ce74" office:value-type="float" office:value="60070" calcext:value-type="float">
            <text:p>60 070,00</text:p>
          </table:table-cell>
          <table:table-cell table:style-name="ce74" table:formula="of:=[.O30]" office:value-type="float" office:value="60070" calcext:value-type="float">
            <text:p>60 070,00</text:p>
          </table:table-cell>
          <table:table-cell table:number-columns-repeated="3" table:style-name="ce74" office:value-type="float" office:value="60000" calcext:value-type="float">
            <text:p>60 000,00</text:p>
          </table:table-cell>
          <table:table-cell table:number-columns-repeated="1005"/>
        </table:table-row>
        <table:table-row table:style-name="ro1">
          <table:table-cell table:style-name="ce147" office:value-type="string" calcext:value-type="string">
            <text:p>F.</text:p>
          </table:table-cell>
          <table:table-cell table:style-name="ce160" office:value-type="string" calcext:value-type="string">
            <text:p>ZYSK (STRATA) Z <text:s/>DZIAŁALNOŚCI OPERACYJNEJ (C+D-E)</text:p>
          </table:table-cell>
          <table:table-cell table:style-name="ce160" office:value-type="string" calcext:value-type="string">
            <text:p>ZYSK (STRATA) NA <text:s/>DZIAŁALNOŚCI OPERACYJNEJ (C+D-E)</text:p>
          </table:table-cell>
          <table:table-cell table:style-name="ce172" table:formula="of:=IF([.$G$1]=&quot;p&quot;;[.B31];[.C31])" office:value-type="string" office:string-value="ZYSK (STRATA) Z  DZIAŁALNOŚCI OPERACYJNEJ (C+D-E)" calcext:value-type="string">
            <text:p>ZYSK (STRATA) Z <text:s/>DZIAŁALNOŚCI OPERACYJNEJ (C+D-E)</text:p>
          </table:table-cell>
          <table:table-cell table:style-name="ce72" table:formula="of:=[.E22]+[.E23]-[.E27]" office:value-type="float" office:value="196599.539999999" calcext:value-type="float">
            <text:p>196 599,54</text:p>
          </table:table-cell>
          <table:table-cell table:style-name="ce187" table:formula="of:=[.F22]+[.F23]-[.F27]" office:value-type="float" office:value="-6040502.35" calcext:value-type="float">
            <text:p>-6 040 502,35</text:p>
          </table:table-cell>
          <table:table-cell table:style-name="ce72" table:formula="of:=[.G22]+[.G23]-[.G27]" office:value-type="float" office:value="967450.714000008" calcext:value-type="float">
            <text:p>967 450,71</text:p>
          </table:table-cell>
          <table:table-cell table:style-name="ce72" table:formula="of:=[.H22]+[.H23]-[.H27]" office:value-type="float" office:value="-562799.285999996" calcext:value-type="float">
            <text:p>-562 799,29</text:p>
          </table:table-cell>
          <table:table-cell table:style-name="ce72" table:formula="of:=[.I22]+[.I23]-[.I27]" office:value-type="float" office:value="5644403.71400001" calcext:value-type="float">
            <text:p>5 644 403,71</text:p>
          </table:table-cell>
          <table:table-cell/>
          <table:table-cell table:style-name="ce72" table:formula="of:=[.K22]+[.K23]-[.K27]" office:value-type="float" office:value="1108070.70999999" calcext:value-type="float">
            <text:p>1 108 070,71</text:p>
          </table:table-cell>
          <table:table-cell table:style-name="ce72" table:formula="of:=[.L22]+[.L23]-[.L27]" office:value-type="float" office:value="1291012.84918" calcext:value-type="float">
            <text:p>1 291 012,85</text:p>
          </table:table-cell>
          <table:table-cell table:style-name="ce72" table:formula="of:=[.M22]+[.M23]-[.M27]" office:value-type="float" office:value="765891.555041136" calcext:value-type="float">
            <text:p>765 891,56</text:p>
          </table:table-cell>
          <table:table-cell table:style-name="ce72" table:formula="of:=[.N22]+[.N23]-[.N27]" office:value-type="float" office:value="572701.745041162" calcext:value-type="float">
            <text:p>572 701,75</text:p>
          </table:table-cell>
          <table:table-cell table:style-name="ce72" table:formula="of:=[.O22]+[.O23]-[.O27]" office:value-type="float" office:value="522781.965041156" calcext:value-type="float">
            <text:p>522 781,97</text:p>
          </table:table-cell>
          <table:table-cell table:style-name="ce72" table:formula="of:=[.P22]+[.P23]-[.P27]" office:value-type="float" office:value="589261.965041156" calcext:value-type="float">
            <text:p>589 261,97</text:p>
          </table:table-cell>
          <table:table-cell table:style-name="ce72" table:formula="of:=[.Q22]+[.Q23]-[.Q27]" office:value-type="float" office:value="389261.965041156" calcext:value-type="float">
            <text:p>389 261,97</text:p>
          </table:table-cell>
          <table:table-cell table:style-name="ce72" table:formula="of:=[.R22]+[.R23]-[.R27]" office:value-type="float" office:value="591261.965041156" calcext:value-type="float">
            <text:p>591 261,97</text:p>
          </table:table-cell>
          <table:table-cell table:style-name="ce72" table:formula="of:=[.S22]+[.S23]-[.S27]" office:value-type="float" office:value="591261.965041156" calcext:value-type="float">
            <text:p>591 261,97</text:p>
          </table:table-cell>
          <table:table-cell table:number-columns-repeated="1005"/>
        </table:table-row>
        <table:table-row table:style-name="ro1">
          <table:table-cell table:style-name="ce147" office:value-type="string" calcext:value-type="string">
            <text:p>G.</text:p>
          </table:table-cell>
          <table:table-cell table:number-columns-repeated="2" table:style-name="ce160" office:value-type="string" calcext:value-type="string">
            <text:p>PRZYCHODY FINANSOWE</text:p>
          </table:table-cell>
          <table:table-cell table:style-name="ce172" table:formula="of:=IF([.$G$1]=&quot;p&quot;;[.B32];[.C32])" office:value-type="string" office:string-value="PRZYCHODY FINANSOWE" calcext:value-type="string">
            <text:p>PRZYCHODY FINANSOWE</text:p>
          </table:table-cell>
          <table:table-cell table:style-name="ce72" table:formula="of:=SUM([.E33:.E39])-[.E34]-[.E36]" office:value-type="float" office:value="2441.09" calcext:value-type="float">
            <text:p>2 441,09</text:p>
          </table:table-cell>
          <table:table-cell table:style-name="ce72" table:formula="of:=SUM([.F33:.F39])-[.F34]-[.F36]" office:value-type="float" office:value="2500" calcext:value-type="float">
            <text:p>2 500,00</text:p>
          </table:table-cell>
          <table:table-cell table:style-name="ce74" table:formula="of:=[.F32]" office:value-type="float" office:value="2500" calcext:value-type="float">
            <text:p>2 500,00</text:p>
          </table:table-cell>
          <table:table-cell table:style-name="ce72" table:formula="of:=SUM([.H33:.H39])-[.H34]-[.H36]" office:value-type="float" office:value="58.9099999999999" calcext:value-type="float">
            <text:p>58,91</text:p>
          </table:table-cell>
          <table:table-cell table:style-name="ce72" table:formula="of:=SUM([.I33:.I39])-[.I34]-[.I36]" office:value-type="float" office:value="0" calcext:value-type="float">
            <text:p>0,00</text:p>
          </table:table-cell>
          <table:table-cell/>
          <table:table-cell table:style-name="ce72" table:formula="of:=SUM([.K33:.K39])-[.K34]-[.K36]" office:value-type="float" office:value="2500" calcext:value-type="float">
            <text:p>2 500,00</text:p>
          </table:table-cell>
          <table:table-cell table:style-name="ce72" table:formula="of:=SUM([.L33:.L39])-[.L34]-[.L36]" office:value-type="float" office:value="2500" calcext:value-type="float">
            <text:p>2 500,00</text:p>
          </table:table-cell>
          <table:table-cell table:style-name="ce74" table:formula="of:=[.L32]" office:value-type="float" office:value="2500" calcext:value-type="float">
            <text:p>2 500,00</text:p>
          </table:table-cell>
          <table:table-cell table:style-name="ce72" table:formula="of:=SUM([.N33:.N39])-[.N34]-[.N36]" office:value-type="float" office:value="2500" calcext:value-type="float">
            <text:p>2 500,00</text:p>
          </table:table-cell>
          <table:table-cell table:style-name="ce72" table:formula="of:=SUM([.O33:.O39])-[.O34]-[.O36]" office:value-type="float" office:value="2500" calcext:value-type="float">
            <text:p>2 500,00</text:p>
          </table:table-cell>
          <table:table-cell table:style-name="ce74" table:formula="of:=[.O32]" office:value-type="float" office:value="2500" calcext:value-type="float">
            <text:p>2 500,00</text:p>
          </table:table-cell>
          <table:table-cell table:style-name="ce72" table:formula="of:=SUM([.Q33:.Q39])-[.Q34]-[.Q36]" office:value-type="float" office:value="2500" calcext:value-type="float">
            <text:p>2 500,00</text:p>
          </table:table-cell>
          <table:table-cell table:style-name="ce72" table:formula="of:=SUM([.R33:.R39])-[.R34]-[.R36]" office:value-type="float" office:value="2500" calcext:value-type="float">
            <text:p>2 500,00</text:p>
          </table:table-cell>
          <table:table-cell table:style-name="ce74" table:formula="of:=[.R32]" office:value-type="float" office:value="2500" calcext:value-type="float">
            <text:p>2 500,00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I</text:p>
          </table:table-cell>
          <table:table-cell table:number-columns-repeated="2" table:style-name="ce159" office:value-type="string" calcext:value-type="string">
            <text:p>Dywidendy i udziały w zyskach</text:p>
          </table:table-cell>
          <table:table-cell table:style-name="ce171" table:formula="of:=IF([.$G$1]=&quot;p&quot;;[.B33];[.C33])" office:value-type="string" office:string-value="Dywidendy i udziały w zyskach" calcext:value-type="string">
            <text:p>Dywidendy i udziały w zyskach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table:formula="of:=[.F33]" office:value-type="float" office:value="0" calcext:value-type="float">
            <text:p>0,00</text:p>
          </table:table-cell>
          <table:table-cell table:style-name="ce74" table:formula="of:=[.G33]-[.E33]" office:value-type="float" office:value="0" calcext:value-type="float">
            <text:p>0,00</text:p>
          </table:table-cell>
          <table:table-cell table:style-name="ce74" table:formula="of:=[.G33]-[.F33]" office:value-type="float" office:value="0" calcext:value-type="float">
            <text:p>0,00</text:p>
          </table:table-cell>
          <table:table-cell/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L33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O33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R33]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style-name="ce146"/>
          <table:table-cell table:number-columns-repeated="2" table:style-name="ce158" office:value-type="string" calcext:value-type="string">
            <text:p><text:s text:c="2"/>- w tym od jednostek powiązanych </text:p>
          </table:table-cell>
          <table:table-cell table:style-name="ce171" table:formula="of:=IF([.$G$1]=&quot;p&quot;;[.B34];[.C34])" office:value-type="string" office:string-value="  - w tym od jednostek powiązanych " calcext:value-type="string">
            <text:p><text:s text:c="2"/>- w tym od jednostek powiązanych 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table:formula="of:=[.F34]" office:value-type="float" office:value="0" calcext:value-type="float">
            <text:p>0,00</text:p>
          </table:table-cell>
          <table:table-cell table:style-name="ce74" table:formula="of:=[.G34]-[.E34]" office:value-type="float" office:value="0" calcext:value-type="float">
            <text:p>0,00</text:p>
          </table:table-cell>
          <table:table-cell table:style-name="ce74" table:formula="of:=[.G34]-[.F34]" office:value-type="float" office:value="0" calcext:value-type="float">
            <text:p>0,00</text:p>
          </table:table-cell>
          <table:table-cell/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L34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O34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R34]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II</text:p>
          </table:table-cell>
          <table:table-cell table:number-columns-repeated="2" table:style-name="ce159" office:value-type="string" calcext:value-type="string">
            <text:p>Odsetki </text:p>
          </table:table-cell>
          <table:table-cell table:style-name="ce171" table:formula="of:=IF([.$G$1]=&quot;p&quot;;[.B35];[.C35])" office:value-type="string" office:string-value="Odsetki " calcext:value-type="string">
            <text:p>Odsetki </text:p>
          </table:table-cell>
          <table:table-cell table:style-name="ce74" office:value-type="float" office:value="2441.09" calcext:value-type="float">
            <text:p>2 441,09</text:p>
          </table:table-cell>
          <table:table-cell table:number-columns-repeated="2" table:style-name="ce74" office:value-type="float" office:value="2500" calcext:value-type="float">
            <text:p>2 500,00</text:p>
          </table:table-cell>
          <table:table-cell table:style-name="ce74" table:formula="of:=[.G35]-[.E35]" office:value-type="float" office:value="58.9099999999999" calcext:value-type="float">
            <text:p>58,91</text:p>
          </table:table-cell>
          <table:table-cell table:style-name="ce74" table:formula="of:=[.G35]-[.F35]" office:value-type="float" office:value="0" calcext:value-type="float">
            <text:p>0,00</text:p>
          </table:table-cell>
          <table:table-cell/>
          <table:table-cell table:number-columns-repeated="5" table:style-name="ce74" office:value-type="float" office:value="2500" calcext:value-type="float">
            <text:p>2 500,00</text:p>
          </table:table-cell>
          <table:table-cell table:style-name="ce74" table:formula="of:=[.O35]" office:value-type="float" office:value="2500" calcext:value-type="float">
            <text:p>2 500,00</text:p>
          </table:table-cell>
          <table:table-cell table:number-columns-repeated="2" table:style-name="ce74" office:value-type="float" office:value="2500" calcext:value-type="float">
            <text:p>2 500,00</text:p>
          </table:table-cell>
          <table:table-cell table:style-name="ce74" table:formula="of:=[.R35]" office:value-type="float" office:value="2500" calcext:value-type="float">
            <text:p>2 500,00</text:p>
          </table:table-cell>
          <table:table-cell table:number-columns-repeated="1005"/>
        </table:table-row>
        <table:table-row table:style-name="ro1">
          <table:table-cell table:style-name="ce146"/>
          <table:table-cell table:number-columns-repeated="2" table:style-name="ce158" office:value-type="string" calcext:value-type="string">
            <text:p><text:s text:c="2"/>- w tym od jednostek powiązanych </text:p>
          </table:table-cell>
          <table:table-cell table:style-name="ce171" table:formula="of:=IF([.$G$1]=&quot;p&quot;;[.B36];[.C36])" office:value-type="string" office:string-value="  - w tym od jednostek powiązanych " calcext:value-type="string">
            <text:p><text:s text:c="2"/>- w tym od jednostek powiązanych 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F36]" office:value-type="float" office:value="0" calcext:value-type="float">
            <text:p>0,00</text:p>
          </table:table-cell>
          <table:table-cell table:style-name="ce74" table:formula="of:=[.G36]-[.E36]" office:value-type="float" office:value="0" calcext:value-type="float">
            <text:p>0,00</text:p>
          </table:table-cell>
          <table:table-cell table:style-name="ce74" table:formula="of:=[.G36]-[.F36]" office:value-type="float" office:value="0" calcext:value-type="float">
            <text:p>0,00</text:p>
          </table:table-cell>
          <table:table-cell/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L36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O36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R36]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III</text:p>
          </table:table-cell>
          <table:table-cell table:number-columns-repeated="2" table:style-name="ce159" office:value-type="string" calcext:value-type="string">
            <text:p>Zysk ze zbycia inwestycji</text:p>
          </table:table-cell>
          <table:table-cell table:style-name="ce171" table:formula="of:=IF([.$G$1]=&quot;p&quot;;[.B37];[.C37])" office:value-type="string" office:string-value="Zysk ze zbycia inwestycji" calcext:value-type="string">
            <text:p>Zysk ze zbycia inwestycji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table:formula="of:=[.F37]" office:value-type="float" office:value="0" calcext:value-type="float">
            <text:p>0,00</text:p>
          </table:table-cell>
          <table:table-cell table:style-name="ce74" table:formula="of:=[.G37]-[.E37]" office:value-type="float" office:value="0" calcext:value-type="float">
            <text:p>0,00</text:p>
          </table:table-cell>
          <table:table-cell table:style-name="ce74" table:formula="of:=[.G37]-[.F37]" office:value-type="float" office:value="0" calcext:value-type="float">
            <text:p>0,00</text:p>
          </table:table-cell>
          <table:table-cell/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L37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O37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R37]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IV</text:p>
          </table:table-cell>
          <table:table-cell table:number-columns-repeated="2" table:style-name="ce159" office:value-type="string" calcext:value-type="string">
            <text:p>Aktualizacja wartości inwestycji</text:p>
          </table:table-cell>
          <table:table-cell table:style-name="ce171" table:formula="of:=IF([.$G$1]=&quot;p&quot;;[.B38];[.C38])" office:value-type="string" office:string-value="Aktualizacja wartości inwestycji" calcext:value-type="string">
            <text:p>Aktualizacja wartości inwestycji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table:formula="of:=[.F38]" office:value-type="float" office:value="0" calcext:value-type="float">
            <text:p>0,00</text:p>
          </table:table-cell>
          <table:table-cell table:style-name="ce74" table:formula="of:=[.G38]-[.E38]" office:value-type="float" office:value="0" calcext:value-type="float">
            <text:p>0,00</text:p>
          </table:table-cell>
          <table:table-cell table:style-name="ce74" table:formula="of:=[.G38]-[.F38]" office:value-type="float" office:value="0" calcext:value-type="float">
            <text:p>0,00</text:p>
          </table:table-cell>
          <table:table-cell/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L38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O38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R38]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V</text:p>
          </table:table-cell>
          <table:table-cell table:number-columns-repeated="2" table:style-name="ce159" office:value-type="string" calcext:value-type="string">
            <text:p>Inne</text:p>
          </table:table-cell>
          <table:table-cell table:style-name="ce171" table:formula="of:=IF([.$G$1]=&quot;p&quot;;[.B39];[.C39])" office:value-type="string" office:string-value="Inne" calcext:value-type="string">
            <text:p>Inne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F39]" office:value-type="float" office:value="0" calcext:value-type="float">
            <text:p>0,00</text:p>
          </table:table-cell>
          <table:table-cell table:style-name="ce74" table:formula="of:=[.G39]-[.E39]" office:value-type="float" office:value="0" calcext:value-type="float">
            <text:p>0,00</text:p>
          </table:table-cell>
          <table:table-cell table:style-name="ce74" table:formula="of:=[.G39]-[.F39]" office:value-type="float" office:value="0" calcext:value-type="float">
            <text:p>0,00</text:p>
          </table:table-cell>
          <table:table-cell/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L39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O39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R39]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style-name="ce147" office:value-type="string" calcext:value-type="string">
            <text:p>H.</text:p>
          </table:table-cell>
          <table:table-cell table:number-columns-repeated="2" table:style-name="ce160" office:value-type="string" calcext:value-type="string">
            <text:p>KOSZTY FINANSOWE</text:p>
          </table:table-cell>
          <table:table-cell table:style-name="ce172" table:formula="of:=IF([.$G$1]=&quot;p&quot;;[.B40];[.C40])" office:value-type="string" office:string-value="KOSZTY FINANSOWE" calcext:value-type="string">
            <text:p>KOSZTY FINANSOWE</text:p>
          </table:table-cell>
          <table:table-cell table:style-name="ce72" table:formula="of:=SUM([.E41:.E45])-[.E42]" office:value-type="float" office:value="477643.05" calcext:value-type="float">
            <text:p>477 643,05</text:p>
          </table:table-cell>
          <table:table-cell table:style-name="ce187" table:formula="of:=SUM([.F41:.F45])-[.F42]" office:value-type="float" office:value="370823" calcext:value-type="float">
            <text:p>370 823,00</text:p>
          </table:table-cell>
          <table:table-cell table:style-name="ce72" table:formula="of:=SUM([.G41:.G45])-[.G42]" office:value-type="float" office:value="371586.22" calcext:value-type="float">
            <text:p>371 586,22</text:p>
          </table:table-cell>
          <table:table-cell table:style-name="ce72" table:formula="of:=SUM([.H41:.H45])-[.H42]" office:value-type="float" office:value="-106056.83" calcext:value-type="float">
            <text:p>-106 056,83</text:p>
          </table:table-cell>
          <table:table-cell table:style-name="ce72" table:formula="of:=SUM([.I41:.I45])-[.I42]" office:value-type="float" office:value="763.219999999972" calcext:value-type="float">
            <text:p>763,22</text:p>
          </table:table-cell>
          <table:table-cell/>
          <table:table-cell table:style-name="ce72" table:formula="of:=SUM([.K41:.K45])-[.K42]" office:value-type="float" office:value="349215.82" calcext:value-type="float">
            <text:p>349 215,82</text:p>
          </table:table-cell>
          <table:table-cell table:style-name="ce72" table:formula="of:=SUM([.L41:.L45])-[.L42]" office:value-type="float" office:value="329455.82" calcext:value-type="float">
            <text:p>329 455,82</text:p>
          </table:table-cell>
          <table:table-cell table:style-name="ce72" table:formula="of:=SUM([.M41:.M45])-[.M42]" office:value-type="float" office:value="293800" calcext:value-type="float">
            <text:p>293 800,00</text:p>
          </table:table-cell>
          <table:table-cell table:style-name="ce72" table:formula="of:=SUM([.N41:.N45])-[.N42]" office:value-type="float" office:value="286000" calcext:value-type="float">
            <text:p>286 000,00</text:p>
          </table:table-cell>
          <table:table-cell table:style-name="ce72" table:formula="of:=SUM([.O41:.O45])-[.O42]" office:value-type="float" office:value="236600" calcext:value-type="float">
            <text:p>236 600,00</text:p>
          </table:table-cell>
          <table:table-cell table:style-name="ce72" table:formula="of:=SUM([.P41:.P45])-[.P42]" office:value-type="float" office:value="179400" calcext:value-type="float">
            <text:p>179 400,00</text:p>
          </table:table-cell>
          <table:table-cell table:style-name="ce72" table:formula="of:=SUM([.Q41:.Q45])-[.Q42]" office:value-type="float" office:value="148200" calcext:value-type="float">
            <text:p>148 200,00</text:p>
          </table:table-cell>
          <table:table-cell table:style-name="ce72" table:formula="of:=SUM([.R41:.R45])-[.R42]" office:value-type="float" office:value="117000" calcext:value-type="float">
            <text:p>117 000,00</text:p>
          </table:table-cell>
          <table:table-cell table:style-name="ce72" table:formula="of:=SUM([.S41:.S45])-[.S42]" office:value-type="float" office:value="91000" calcext:value-type="float">
            <text:p>91 000,00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I</text:p>
          </table:table-cell>
          <table:table-cell table:number-columns-repeated="2" table:style-name="ce159" office:value-type="string" calcext:value-type="string">
            <text:p>Odsetki </text:p>
          </table:table-cell>
          <table:table-cell table:style-name="ce171" table:formula="of:=IF([.$G$1]=&quot;p&quot;;[.B41];[.C41])" office:value-type="string" office:string-value="Odsetki " calcext:value-type="string">
            <text:p>Odsetki </text:p>
          </table:table-cell>
          <table:table-cell table:style-name="ce74" office:value-type="float" office:value="144591.68" calcext:value-type="float">
            <text:p>144 591,68</text:p>
          </table:table-cell>
          <table:table-cell table:style-name="ce186" office:value-type="float" office:value="262079.85" calcext:value-type="float">
            <text:p>262 079,85</text:p>
          </table:table-cell>
          <table:table-cell table:style-name="ce74" office:value-type="float" office:value="351586.22" calcext:value-type="float">
            <text:p>351 586,22</text:p>
          </table:table-cell>
          <table:table-cell table:style-name="ce74" table:formula="of:=[.G41]-[.E41]" office:value-type="float" office:value="206994.54" calcext:value-type="float">
            <text:p>206 994,54</text:p>
          </table:table-cell>
          <table:table-cell table:style-name="ce74" table:formula="of:=[.G41]-[.F41]" office:value-type="float" office:value="89506.37" calcext:value-type="float">
            <text:p>89 506,37</text:p>
          </table:table-cell>
          <table:table-cell/>
          <table:table-cell table:style-name="ce74" office:value-type="float" office:value="329215.82" calcext:value-type="float">
            <text:p>329 215,82</text:p>
          </table:table-cell>
          <table:table-cell table:style-name="ce74" office:value-type="float" office:value="309455.82" calcext:value-type="float">
            <text:p>309 455,82</text:p>
          </table:table-cell>
          <table:table-cell table:style-name="ce74" office:value-type="float" office:value="273800" calcext:value-type="float">
            <text:p>273 800,00</text:p>
          </table:table-cell>
          <table:table-cell table:style-name="ce74" office:value-type="float" office:value="266000" calcext:value-type="float">
            <text:p>266 000,00</text:p>
          </table:table-cell>
          <table:table-cell table:style-name="ce74" office:value-type="float" office:value="216600" calcext:value-type="float">
            <text:p>216 600,00</text:p>
          </table:table-cell>
          <table:table-cell table:style-name="ce74" office:value-type="float" office:value="159400" calcext:value-type="float">
            <text:p>159 400,00</text:p>
          </table:table-cell>
          <table:table-cell table:style-name="ce74" office:value-type="float" office:value="128200" calcext:value-type="float">
            <text:p>128 200,00</text:p>
          </table:table-cell>
          <table:table-cell table:style-name="ce74" office:value-type="float" office:value="97000" calcext:value-type="float">
            <text:p>97 000,00</text:p>
          </table:table-cell>
          <table:table-cell table:style-name="ce74" office:value-type="float" office:value="71000" calcext:value-type="float">
            <text:p>71 000,00</text:p>
          </table:table-cell>
          <table:table-cell table:number-columns-repeated="1005"/>
        </table:table-row>
        <table:table-row table:style-name="ro1">
          <table:table-cell table:style-name="ce146"/>
          <table:table-cell table:number-columns-repeated="2" table:style-name="ce158" office:value-type="string" calcext:value-type="string">
            <text:p><text:s text:c="2"/>- w tym dla jednostek powiązanych </text:p>
          </table:table-cell>
          <table:table-cell table:style-name="ce171" table:formula="of:=IF([.$G$1]=&quot;p&quot;;[.B42];[.C42])" office:value-type="string" office:string-value="  - w tym dla jednostek powiązanych " calcext:value-type="string">
            <text:p><text:s text:c="2"/>- w tym dla jednostek powiązanych 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table:formula="of:=[.F42]" office:value-type="float" office:value="0" calcext:value-type="float">
            <text:p>0,00</text:p>
          </table:table-cell>
          <table:table-cell table:style-name="ce74" table:formula="of:=[.G42]-[.E42]" office:value-type="float" office:value="0" calcext:value-type="float">
            <text:p>0,00</text:p>
          </table:table-cell>
          <table:table-cell table:style-name="ce74" table:formula="of:=[.G42]-[.F42]" office:value-type="float" office:value="0" calcext:value-type="float">
            <text:p>0,00</text:p>
          </table:table-cell>
          <table:table-cell/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L42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O42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R42]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II</text:p>
          </table:table-cell>
          <table:table-cell table:number-columns-repeated="2" table:style-name="ce159" office:value-type="string" calcext:value-type="string">
            <text:p>Strata ze zbycia inwestycji</text:p>
          </table:table-cell>
          <table:table-cell table:style-name="ce171" table:formula="of:=IF([.$G$1]=&quot;p&quot;;[.B43];[.C43])" office:value-type="string" office:string-value="Strata ze zbycia inwestycji" calcext:value-type="string">
            <text:p>Strata ze zbycia inwestycji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table:formula="of:=[.F43]" office:value-type="float" office:value="0" calcext:value-type="float">
            <text:p>0,00</text:p>
          </table:table-cell>
          <table:table-cell table:style-name="ce74" table:formula="of:=[.G43]-[.E43]" office:value-type="float" office:value="0" calcext:value-type="float">
            <text:p>0,00</text:p>
          </table:table-cell>
          <table:table-cell table:style-name="ce74" table:formula="of:=[.G43]-[.F43]" office:value-type="float" office:value="0" calcext:value-type="float">
            <text:p>0,00</text:p>
          </table:table-cell>
          <table:table-cell/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L43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O43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R43]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III</text:p>
          </table:table-cell>
          <table:table-cell table:number-columns-repeated="2" table:style-name="ce159" office:value-type="string" calcext:value-type="string">
            <text:p>Aktualizacja wartości inwestycji</text:p>
          </table:table-cell>
          <table:table-cell table:style-name="ce171" table:formula="of:=IF([.$G$1]=&quot;p&quot;;[.B44];[.C44])" office:value-type="string" office:string-value="Aktualizacja wartości inwestycji" calcext:value-type="string">
            <text:p>Aktualizacja wartości inwestycji</text:p>
          </table:table-cell>
          <table:table-cell table:style-name="ce74"/>
          <table:table-cell table:style-name="ce74" office:value-type="float" office:value="0" calcext:value-type="float">
            <text:p>0,00</text:p>
          </table:table-cell>
          <table:table-cell table:style-name="ce74" table:formula="of:=[.F44]" office:value-type="float" office:value="0" calcext:value-type="float">
            <text:p>0,00</text:p>
          </table:table-cell>
          <table:table-cell table:style-name="ce74" table:formula="of:=[.G44]-[.E44]" office:value-type="float" office:value="0" calcext:value-type="float">
            <text:p>0,00</text:p>
          </table:table-cell>
          <table:table-cell table:style-name="ce74" table:formula="of:=[.G44]-[.F44]" office:value-type="float" office:value="0" calcext:value-type="float">
            <text:p>0,00</text:p>
          </table:table-cell>
          <table:table-cell/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L44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O44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R44]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IV</text:p>
          </table:table-cell>
          <table:table-cell table:number-columns-repeated="2" table:style-name="ce159" office:value-type="string" calcext:value-type="string">
            <text:p>Inne</text:p>
          </table:table-cell>
          <table:table-cell table:style-name="ce171" table:formula="of:=IF([.$G$1]=&quot;p&quot;;[.B45];[.C45])" office:value-type="string" office:string-value="Inne" calcext:value-type="string">
            <text:p>Inne</text:p>
          </table:table-cell>
          <table:table-cell table:style-name="ce74" office:value-type="float" office:value="333051.37" calcext:value-type="float">
            <text:p>333 051,37</text:p>
          </table:table-cell>
          <table:table-cell table:style-name="ce186" office:value-type="float" office:value="108743.15" calcext:value-type="float">
            <text:p>108 743,15</text:p>
          </table:table-cell>
          <table:table-cell table:style-name="ce74" office:value-type="float" office:value="20000" calcext:value-type="float">
            <text:p>20 000,00</text:p>
          </table:table-cell>
          <table:table-cell table:style-name="ce74" table:formula="of:=[.G45]-[.E45]" office:value-type="float" office:value="-313051.37" calcext:value-type="float">
            <text:p>-313 051,37</text:p>
          </table:table-cell>
          <table:table-cell table:style-name="ce74" table:formula="of:=[.G45]-[.F45]" office:value-type="float" office:value="-88743.15" calcext:value-type="float">
            <text:p>-88 743,15</text:p>
          </table:table-cell>
          <table:table-cell/>
          <table:table-cell table:number-columns-repeated="9" table:style-name="ce74" office:value-type="float" office:value="20000" calcext:value-type="float">
            <text:p>20 000,00</text:p>
          </table:table-cell>
          <table:table-cell table:number-columns-repeated="1005"/>
        </table:table-row>
        <table:table-row table:style-name="ro1">
          <table:table-cell table:style-name="ce147" office:value-type="string" calcext:value-type="string">
            <text:p>I.</text:p>
          </table:table-cell>
          <table:table-cell table:number-columns-repeated="2" table:style-name="ce160" office:value-type="string" calcext:value-type="string">
            <text:p>ZYSK (STRATA) <text:s/>Z <text:s/>DZIAŁALNOŚCI GOSPODARCZEJ (F+G-H)</text:p>
          </table:table-cell>
          <table:table-cell table:style-name="ce172" table:formula="of:=IF([.$G$1]=&quot;p&quot;;[.B46];[.C46])" office:value-type="string" office:string-value="ZYSK (STRATA)  Z  DZIAŁALNOŚCI GOSPODARCZEJ (F+G-H)" calcext:value-type="string">
            <text:p>ZYSK (STRATA) <text:s/>Z <text:s/>DZIAŁALNOŚCI GOSPODARCZEJ (F+G-H)</text:p>
          </table:table-cell>
          <table:table-cell table:style-name="ce72" table:formula="of:=[.E31]+[.E32]-[.E40]" office:value-type="float" office:value="-278602.420000001" calcext:value-type="float">
            <text:p>-278 602,42</text:p>
          </table:table-cell>
          <table:table-cell table:style-name="ce187" table:formula="of:=[.F31]+[.F32]-[.F40]" office:value-type="float" office:value="-6408825.35" calcext:value-type="float">
            <text:p>-6 408 825,35</text:p>
          </table:table-cell>
          <table:table-cell table:style-name="ce72" table:formula="of:=[.G31]+[.G32]-[.G40]" office:value-type="float" office:value="598364.494000008" calcext:value-type="float">
            <text:p>598 364,49</text:p>
          </table:table-cell>
          <table:table-cell table:style-name="ce72" table:formula="of:=[.H31]+[.H32]-[.H40]" office:value-type="float" office:value="-456683.545999996" calcext:value-type="float">
            <text:p>-456 683,55</text:p>
          </table:table-cell>
          <table:table-cell table:style-name="ce72" table:formula="of:=[.I31]+[.I32]-[.I40]" office:value-type="float" office:value="5643640.49400001" calcext:value-type="float">
            <text:p>5 643 640,49</text:p>
          </table:table-cell>
          <table:table-cell/>
          <table:table-cell table:style-name="ce72" table:formula="of:=[.K31]+[.K32]-[.K40]" office:value-type="float" office:value="761354.889999992" calcext:value-type="float">
            <text:p>761 354,89</text:p>
          </table:table-cell>
          <table:table-cell table:style-name="ce72" table:formula="of:=[.L31]+[.L32]-[.L40]" office:value-type="float" office:value="964057.029180002" calcext:value-type="float">
            <text:p>964 057,03</text:p>
          </table:table-cell>
          <table:table-cell table:style-name="ce72" table:formula="of:=[.M31]+[.M32]-[.M40]" office:value-type="float" office:value="474591.555041136" calcext:value-type="float">
            <text:p>474 591,56</text:p>
          </table:table-cell>
          <table:table-cell table:style-name="ce72" table:formula="of:=[.N31]+[.N32]-[.N40]" office:value-type="float" office:value="289201.745041162" calcext:value-type="float">
            <text:p>289 201,75</text:p>
          </table:table-cell>
          <table:table-cell table:style-name="ce72" table:formula="of:=[.O31]+[.O32]-[.O40]" office:value-type="float" office:value="288681.965041156" calcext:value-type="float">
            <text:p>288 681,97</text:p>
          </table:table-cell>
          <table:table-cell table:style-name="ce72" table:formula="of:=[.P31]+[.P32]-[.P40]" office:value-type="float" office:value="412361.965041156" calcext:value-type="float">
            <text:p>412 361,97</text:p>
          </table:table-cell>
          <table:table-cell table:style-name="ce72" table:formula="of:=[.Q31]+[.Q32]-[.Q40]" office:value-type="float" office:value="243561.965041156" calcext:value-type="float">
            <text:p>243 561,97</text:p>
          </table:table-cell>
          <table:table-cell table:style-name="ce72" table:formula="of:=[.R31]+[.R32]-[.R40]" office:value-type="float" office:value="476761.965041156" calcext:value-type="float">
            <text:p>476 761,97</text:p>
          </table:table-cell>
          <table:table-cell table:style-name="ce72" table:formula="of:=[.S31]+[.S32]-[.S40]" office:value-type="float" office:value="502761.965041156" calcext:value-type="float">
            <text:p>502 761,97</text:p>
          </table:table-cell>
          <table:table-cell table:number-columns-repeated="1005"/>
        </table:table-row>
        <table:table-row table:style-name="ro1">
          <table:table-cell table:style-name="ce147" office:value-type="string" calcext:value-type="string">
            <text:p>J.</text:p>
          </table:table-cell>
          <table:table-cell table:number-columns-repeated="2" table:style-name="ce160" office:value-type="string" calcext:value-type="string">
            <text:p>WYNIK <text:s/>ZDARZEŃ <text:s/>NADZWYCZAJNYCH (J.I.-J.II.)</text:p>
          </table:table-cell>
          <table:table-cell table:style-name="ce172" table:formula="of:=IF([.$G$1]=&quot;p&quot;;[.B47];[.C47])" office:value-type="string" office:string-value="WYNIK  ZDARZEŃ  NADZWYCZAJNYCH (J.I.-J.II.)" calcext:value-type="string">
            <text:p>WYNIK <text:s/>ZDARZEŃ <text:s/>NADZWYCZAJNYCH (J.I.-J.II.)</text:p>
          </table:table-cell>
          <table:table-cell table:style-name="ce72" table:formula="of:=[.E48]-[.E49]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table:formula="of:=[.F47]" office:value-type="float" office:value="0" calcext:value-type="float">
            <text:p>0,00</text:p>
          </table:table-cell>
          <table:table-cell table:style-name="ce72" table:formula="of:=[.H48]-[.H49]" office:value-type="float" office:value="0" calcext:value-type="float">
            <text:p>0,00</text:p>
          </table:table-cell>
          <table:table-cell table:style-name="ce72" table:formula="of:=[.I48]-[.I49]" office:value-type="float" office:value="0" calcext:value-type="float">
            <text:p>0,00</text:p>
          </table:table-cell>
          <table:table-cell/>
          <table:table-cell table:style-name="ce72" table:formula="of:=[.K48]-[.K49]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table:formula="of:=[.L47]" office:value-type="float" office:value="0" calcext:value-type="float">
            <text:p>0,00</text:p>
          </table:table-cell>
          <table:table-cell table:style-name="ce72" table:formula="of:=[.N48]-[.N49]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table:formula="of:=[.O47]" office:value-type="float" office:value="0" calcext:value-type="float">
            <text:p>0,00</text:p>
          </table:table-cell>
          <table:table-cell table:style-name="ce72" table:formula="of:=[.Q48]-[.Q49]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4" table:formula="of:=[.R47]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I</text:p>
          </table:table-cell>
          <table:table-cell table:number-columns-repeated="2" table:style-name="ce159" office:value-type="string" calcext:value-type="string">
            <text:p>Zyski nadzwyczajne</text:p>
          </table:table-cell>
          <table:table-cell table:style-name="ce171" table:formula="of:=IF([.$G$1]=&quot;p&quot;;[.B48];[.C48])" office:value-type="string" office:string-value="Zyski nadzwyczajne" calcext:value-type="string">
            <text:p>Zyski nadzwyczajne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F48]" office:value-type="float" office:value="0" calcext:value-type="float">
            <text:p>0,00</text:p>
          </table:table-cell>
          <table:table-cell table:style-name="ce74" table:formula="of:=[.G48]-[.E48]" office:value-type="float" office:value="0" calcext:value-type="float">
            <text:p>0,00</text:p>
          </table:table-cell>
          <table:table-cell table:style-name="ce74" table:formula="of:=[.G48]-[.F48]" office:value-type="float" office:value="0" calcext:value-type="float">
            <text:p>0,00</text:p>
          </table:table-cell>
          <table:table-cell/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L48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O48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R48]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style-name="ce146" office:value-type="string" calcext:value-type="string">
            <text:p>II</text:p>
          </table:table-cell>
          <table:table-cell table:number-columns-repeated="2" table:style-name="ce159" office:value-type="string" calcext:value-type="string">
            <text:p>Straty nadzwyczajne</text:p>
          </table:table-cell>
          <table:table-cell table:style-name="ce171" table:formula="of:=IF([.$G$1]=&quot;p&quot;;[.B49];[.C49])" office:value-type="string" office:string-value="Straty nadzwyczajne" calcext:value-type="string">
            <text:p>Straty nadzwyczajne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F49]" office:value-type="float" office:value="0" calcext:value-type="float">
            <text:p>0,00</text:p>
          </table:table-cell>
          <table:table-cell table:style-name="ce74" table:formula="of:=[.G49]-[.E49]" office:value-type="float" office:value="0" calcext:value-type="float">
            <text:p>0,00</text:p>
          </table:table-cell>
          <table:table-cell table:style-name="ce74" table:formula="of:=[.G49]-[.F49]" office:value-type="float" office:value="0" calcext:value-type="float">
            <text:p>0,00</text:p>
          </table:table-cell>
          <table:table-cell/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L49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O49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R49]" office:value-type="float" office:value="0" calcext:value-type="float">
            <text:p>0,00</text:p>
          </table:table-cell>
          <table:table-cell table:number-columns-repeated="1005"/>
        </table:table-row>
        <table:table-row table:style-name="ro1">
          <table:table-cell table:style-name="ce147" office:value-type="string" calcext:value-type="string">
            <text:p>K.</text:p>
          </table:table-cell>
          <table:table-cell table:number-columns-repeated="2" table:style-name="ce160" office:value-type="string" calcext:value-type="string">
            <text:p>ZYSK <text:s/>(STRATA) <text:s/>BRUTTO (I+/-J)</text:p>
          </table:table-cell>
          <table:table-cell table:style-name="ce172" table:formula="of:=IF([.$G$1]=&quot;p&quot;;[.B50];[.C50])" office:value-type="string" office:string-value="ZYSK  (STRATA)  BRUTTO (I+/-J)" calcext:value-type="string">
            <text:p>ZYSK <text:s/>(STRATA) <text:s/>BRUTTO (I+/-J)</text:p>
          </table:table-cell>
          <table:table-cell table:style-name="ce72" table:formula="of:=[.E46]+[.E47]" office:value-type="float" office:value="-278602.420000001" calcext:value-type="float">
            <text:p>-278 602,42</text:p>
          </table:table-cell>
          <table:table-cell table:style-name="ce187" table:formula="of:=[.F46]+[.F47]" office:value-type="float" office:value="-6408825.35" calcext:value-type="float">
            <text:p>-6 408 825,35</text:p>
          </table:table-cell>
          <table:table-cell table:style-name="ce72" table:formula="of:=[.G46]+[.G47]" office:value-type="float" office:value="598364.494000008" calcext:value-type="float">
            <text:p>598 364,49</text:p>
          </table:table-cell>
          <table:table-cell table:style-name="ce72" table:formula="of:=[.H46]+[.H47]" office:value-type="float" office:value="-456683.545999996" calcext:value-type="float">
            <text:p>-456 683,55</text:p>
          </table:table-cell>
          <table:table-cell table:style-name="ce72" table:formula="of:=[.I46]+[.I47]" office:value-type="float" office:value="5643640.49400001" calcext:value-type="float">
            <text:p>5 643 640,49</text:p>
          </table:table-cell>
          <table:table-cell/>
          <table:table-cell table:style-name="ce72" table:formula="of:=[.K46]+[.K47]" office:value-type="float" office:value="761354.889999992" calcext:value-type="float">
            <text:p>761 354,89</text:p>
          </table:table-cell>
          <table:table-cell table:style-name="ce72" table:formula="of:=[.L46]+[.L47]" office:value-type="float" office:value="964057.029180002" calcext:value-type="float">
            <text:p>964 057,03</text:p>
          </table:table-cell>
          <table:table-cell table:style-name="ce72" table:formula="of:=[.M46]+[.M47]" office:value-type="float" office:value="474591.555041136" calcext:value-type="float">
            <text:p>474 591,56</text:p>
          </table:table-cell>
          <table:table-cell table:style-name="ce72" table:formula="of:=[.N46]+[.N47]" office:value-type="float" office:value="289201.745041162" calcext:value-type="float">
            <text:p>289 201,75</text:p>
          </table:table-cell>
          <table:table-cell table:style-name="ce72" table:formula="of:=[.O46]+[.O47]" office:value-type="float" office:value="288681.965041156" calcext:value-type="float">
            <text:p>288 681,97</text:p>
          </table:table-cell>
          <table:table-cell table:style-name="ce72" table:formula="of:=[.P46]+[.P47]" office:value-type="float" office:value="412361.965041156" calcext:value-type="float">
            <text:p>412 361,97</text:p>
          </table:table-cell>
          <table:table-cell table:style-name="ce72" table:formula="of:=[.Q46]+[.Q47]" office:value-type="float" office:value="243561.965041156" calcext:value-type="float">
            <text:p>243 561,97</text:p>
          </table:table-cell>
          <table:table-cell table:style-name="ce72" table:formula="of:=[.R46]+[.R47]" office:value-type="float" office:value="476761.965041156" calcext:value-type="float">
            <text:p>476 761,97</text:p>
          </table:table-cell>
          <table:table-cell table:style-name="ce72" table:formula="of:=[.S46]+[.S47]" office:value-type="float" office:value="502761.965041156" calcext:value-type="float">
            <text:p>502 761,97</text:p>
          </table:table-cell>
          <table:table-cell table:number-columns-repeated="1005"/>
        </table:table-row>
        <table:table-row table:style-name="ro1">
          <table:table-cell table:style-name="ce148" office:value-type="string" calcext:value-type="string">
            <text:p>L.</text:p>
          </table:table-cell>
          <table:table-cell table:number-columns-repeated="2" table:style-name="ce159" office:value-type="string" calcext:value-type="string">
            <text:p>Podatek dochodowy</text:p>
          </table:table-cell>
          <table:table-cell table:style-name="ce171" table:formula="of:=IF([.$G$1]=&quot;p&quot;;[.B51];[.C51])" office:value-type="string" office:string-value="Podatek dochodowy" calcext:value-type="string">
            <text:p>Podatek dochodowy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F51]" office:value-type="float" office:value="0" calcext:value-type="float">
            <text:p>0,00</text:p>
          </table:table-cell>
          <table:table-cell table:style-name="ce74" table:formula="of:=[.G51]-[.E51]" office:value-type="float" office:value="0" calcext:value-type="float">
            <text:p>0,00</text:p>
          </table:table-cell>
          <table:table-cell table:style-name="ce74" table:formula="of:=[.G51]-[.F51]" office:value-type="float" office:value="0" calcext:value-type="float">
            <text:p>0,00</text:p>
          </table:table-cell>
          <table:table-cell/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L51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O51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R51]" office:value-type="float" office:value="0" calcext:value-type="float">
            <text:p>0,00</text:p>
          </table:table-cell>
          <table:table-cell office:value-type="float" office:value="13000" calcext:value-type="float">
            <text:p>13000</text:p>
          </table:table-cell>
          <table:table-cell table:number-columns-repeated="1004"/>
        </table:table-row>
        <table:table-row table:style-name="ro5">
          <table:table-cell table:style-name="ce148" office:value-type="string" calcext:value-type="string">
            <text:p>M.</text:p>
          </table:table-cell>
          <table:table-cell table:number-columns-repeated="2" table:style-name="ce159" office:value-type="string" calcext:value-type="string">
            <text:p>Pozostałe obowiązkowe zmniejszenia zysku (zwiększenia straty)</text:p>
          </table:table-cell>
          <table:table-cell table:style-name="ce144" table:formula="of:=IF([.$G$1]=&quot;p&quot;;[.B52];[.C52])" office:value-type="string" office:string-value="Pozostałe obowiązkowe zmniejszenia zysku (zwiększenia straty)" calcext:value-type="string">
            <text:p>Pozostałe obowiązkowe zmniejszenia zysku (zwiększenia straty)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F52]" office:value-type="float" office:value="0" calcext:value-type="float">
            <text:p>0,00</text:p>
          </table:table-cell>
          <table:table-cell table:style-name="ce74" table:formula="of:=[.G52]-[.E52]" office:value-type="float" office:value="0" calcext:value-type="float">
            <text:p>0,00</text:p>
          </table:table-cell>
          <table:table-cell table:style-name="ce74" table:formula="of:=[.G52]-[.F52]" office:value-type="float" office:value="0" calcext:value-type="float">
            <text:p>0,00</text:p>
          </table:table-cell>
          <table:table-cell/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L52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O52]" office:value-type="float" office:value="0" calcext:value-type="float">
            <text:p>0,00</text:p>
          </table:table-cell>
          <table:table-cell table:number-columns-repeated="2" table:style-name="ce74" office:value-type="float" office:value="0" calcext:value-type="float">
            <text:p>0,00</text:p>
          </table:table-cell>
          <table:table-cell table:style-name="ce74" table:formula="of:=[.R52]" office:value-type="float" office:value="0" calcext:value-type="float">
            <text:p>0,00</text:p>
          </table:table-cell>
          <table:table-cell table:formula="of:=[.T51]-1500" office:value-type="float" office:value="11500" calcext:value-type="float">
            <text:p>11500</text:p>
          </table:table-cell>
          <table:table-cell table:number-columns-repeated="1004"/>
        </table:table-row>
        <table:table-row table:style-name="ro5">
          <table:table-cell table:style-name="ce149" office:value-type="string" calcext:value-type="string">
            <text:p>N.</text:p>
          </table:table-cell>
          <table:table-cell table:number-columns-repeated="2" table:style-name="ce161" office:value-type="string" calcext:value-type="string">
            <text:p>ZYSK <text:s/>(STRATA) <text:s/>NETTO (K-L-M)</text:p>
          </table:table-cell>
          <table:table-cell table:style-name="ce173" table:formula="of:=IF([.$G$1]=&quot;p&quot;;[.B53];[.C53])" office:value-type="string" office:string-value="ZYSK  (STRATA)  NETTO (K-L-M)" calcext:value-type="string">
            <text:p>ZYSK <text:s/>(STRATA) <text:s/>NETTO (K-L-M)</text:p>
          </table:table-cell>
          <table:table-cell table:style-name="ce77" table:formula="of:=[.E50]-[.E51]-[.E52]" office:value-type="float" office:value="-278602.420000001" calcext:value-type="float">
            <text:p>-278 602,42</text:p>
          </table:table-cell>
          <table:table-cell table:style-name="ce188" table:formula="of:=[.F50]-[.F51]-[.F52]" office:value-type="float" office:value="-6408825.35" calcext:value-type="float">
            <text:p>-6 408 825,35</text:p>
          </table:table-cell>
          <table:table-cell table:style-name="ce77" table:formula="of:=[.G50]-[.G51]-[.G52]" office:value-type="float" office:value="598364.494000008" calcext:value-type="float">
            <text:p>598 364,49</text:p>
          </table:table-cell>
          <table:table-cell table:style-name="ce77" table:formula="of:=[.H50]-[.H51]-[.H52]" office:value-type="float" office:value="-456683.545999996" calcext:value-type="float">
            <text:p>-456 683,55</text:p>
          </table:table-cell>
          <table:table-cell table:style-name="ce77" table:formula="of:=[.I50]-[.I51]-[.I52]" office:value-type="float" office:value="5643640.49400001" calcext:value-type="float">
            <text:p>5 643 640,49</text:p>
          </table:table-cell>
          <table:table-cell/>
          <table:table-cell table:style-name="ce77" table:formula="of:=[.K50]-[.K51]-[.K52]" office:value-type="float" office:value="761354.889999992" calcext:value-type="float">
            <text:p>761 354,89</text:p>
          </table:table-cell>
          <table:table-cell table:style-name="ce77" table:formula="of:=[.L50]-[.L51]-[.L52]" office:value-type="float" office:value="964057.029180002" calcext:value-type="float">
            <text:p>964 057,03</text:p>
          </table:table-cell>
          <table:table-cell table:style-name="ce77" table:formula="of:=[.M50]-[.M51]-[.M52]" office:value-type="float" office:value="474591.555041136" calcext:value-type="float">
            <text:p>474 591,56</text:p>
          </table:table-cell>
          <table:table-cell table:style-name="ce77" table:formula="of:=[.N50]-[.N51]-[.N52]" office:value-type="float" office:value="289201.745041162" calcext:value-type="float">
            <text:p>289 201,75</text:p>
          </table:table-cell>
          <table:table-cell table:style-name="ce77" table:formula="of:=[.O50]-[.O51]-[.O52]" office:value-type="float" office:value="288681.965041156" calcext:value-type="float">
            <text:p>288 681,97</text:p>
          </table:table-cell>
          <table:table-cell table:style-name="ce77" table:formula="of:=[.P50]-[.P51]-[.P52]" office:value-type="float" office:value="412361.965041156" calcext:value-type="float">
            <text:p>412 361,97</text:p>
          </table:table-cell>
          <table:table-cell table:style-name="ce77" table:formula="of:=[.Q50]-[.Q51]-[.Q52]" office:value-type="float" office:value="243561.965041156" calcext:value-type="float">
            <text:p>243 561,97</text:p>
          </table:table-cell>
          <table:table-cell table:style-name="ce77" table:formula="of:=[.R50]-[.R51]-[.R52]" office:value-type="float" office:value="476761.965041156" calcext:value-type="float">
            <text:p>476 761,97</text:p>
          </table:table-cell>
          <table:table-cell table:style-name="ce77" table:formula="of:=[.S50]-[.S51]-[.S52]" office:value-type="float" office:value="502761.965041156" calcext:value-type="float">
            <text:p>502 761,97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166"/>
          <table:table-cell/>
          <table:table-cell table:style-name="ce177" table:number-columns-repeated="6"/>
          <table:table-cell table:number-columns-repeated="1014"/>
        </table:table-row>
        <table:table-row table:style-name="ro1" table:visibility="collapse">
          <table:table-cell table:style-name="ce150" table:number-columns-repeated="2"/>
          <table:table-cell table:style-name="ce167"/>
          <table:table-cell table:style-name="ce102" office:value-type="string" calcext:value-type="string">
            <text:p>KONTROLA POPRAWNOŚCI</text:p>
          </table:table-cell>
          <table:table-cell table:style-name="ce178" table:formula="of:=[.E53]-[$Pasywa.C16]" office:value-type="float" office:value="-0.00000000145519152283669" calcext:value-type="float">
            <text:p>0,00</text:p>
          </table:table-cell>
          <table:table-cell table:style-name="ce178" table:formula="of:=[.F53]-[$Pasywa.D16]" office:value-type="float" office:value="0" calcext:value-type="float">
            <text:p>0,00</text:p>
          </table:table-cell>
          <table:table-cell table:style-name="ce178" table:formula="of:=[.G53]-[$Pasywa.E16]" office:value-type="float" office:value="0.00400000787340105" calcext:value-type="float">
            <text:p>0,00</text:p>
          </table:table-cell>
          <table:table-cell table:style-name="ce192"/>
          <table:table-cell table:style-name="ce193"/>
          <table:table-cell table:number-columns-repeated="1015"/>
        </table:table-row>
        <table:table-row table:style-name="ro1" table:visibility="collapse">
          <table:table-cell table:number-columns-repeated="2"/>
          <table:table-cell table:style-name="ce167"/>
          <table:table-cell table:style-name="ce91"/>
          <table:table-cell table:style-name="ce105" table:number-columns-repeated="5"/>
          <table:table-cell table:number-columns-repeated="1015"/>
        </table:table-row>
        <table:table-row table:style-name="ro1" table:visibility="collapse">
          <table:table-cell table:number-columns-repeated="2"/>
          <table:table-cell table:style-name="ce167"/>
          <table:table-cell table:style-name="ce115" table:formula="of:=IF(ROUND([.E55]+[.F55]+[.G55];2)=0;&quot;_&quot;;&quot;UWAGA!!! WYNIK FINANSOWY W RZIS JEST RÓŻNY OD WYKAZANEGO W BILANSIE!SPRAWDŹ CZY WPROWADZIŁEŚ PRAWIDŁOWE DANE!&quot;)" office:value-type="string" office:string-value="_" calcext:value-type="string">
            <text:p>_</text:p>
          </table:table-cell>
          <table:table-cell table:style-name="ce115" table:number-columns-repeated="2"/>
          <table:table-cell table:style-name="ce105" table:number-columns-repeated="3"/>
          <table:table-cell table:number-columns-repeated="1015"/>
        </table:table-row>
        <table:table-row table:style-name="ro1" table:visibility="collapse">
          <table:table-cell table:number-columns-repeated="2"/>
          <table:table-cell table:style-name="ce167"/>
          <table:table-cell/>
          <table:table-cell table:style-name="ce179" table:number-columns-repeated="3"/>
          <table:table-cell table:number-columns-repeated="3"/>
          <table:table-cell office:value-type="float" office:value="204338.66" calcext:value-type="float">
            <text:p>204338,66</text:p>
          </table:table-cell>
          <table:table-cell table:number-columns-repeated="2" office:value-type="float" office:value="404268.66" calcext:value-type="float">
            <text:p>404268,66</text:p>
          </table:table-cell>
          <table:table-cell table:number-columns-repeated="6" office:value-type="float" office:value="404368.66" calcext:value-type="float">
            <text:p>404368,66</text:p>
          </table:table-cell>
          <table:table-cell table:number-columns-repeated="1005"/>
        </table:table-row>
        <table:table-row table:style-name="ro1" table:visibility="collapse">
          <table:table-cell table:number-columns-repeated="4"/>
          <table:table-cell table:style-name="ce179" table:number-columns-repeated="3"/>
          <table:table-cell table:number-columns-repeated="3"/>
          <table:table-cell table:style-name="ce181" table:formula="of:=[.K53]-[.K58]" office:value-type="float" office:value="557016.229999992" calcext:value-type="float">
            <text:p>557 016,23</text:p>
          </table:table-cell>
          <table:table-cell table:style-name="ce181" table:formula="of:=[.L53]-[.L58]" office:value-type="float" office:value="559788.369180002" calcext:value-type="float">
            <text:p>559 788,37</text:p>
          </table:table-cell>
          <table:table-cell table:style-name="ce181" table:formula="of:=[.M53]-[.M58]" office:value-type="float" office:value="70322.8950411358" calcext:value-type="float">
            <text:p>70 322,90</text:p>
          </table:table-cell>
          <table:table-cell table:style-name="ce181" table:formula="of:=[.N53]-[.N58]" office:value-type="float" office:value="-115166.914958838" calcext:value-type="float">
            <text:p>-115 166,91</text:p>
          </table:table-cell>
          <table:table-cell table:style-name="ce181" table:formula="of:=[.O53]-[.O58]" office:value-type="float" office:value="-115686.694958844" calcext:value-type="float">
            <text:p>-115 686,69</text:p>
          </table:table-cell>
          <table:table-cell table:style-name="ce181" table:formula="of:=[.P53]-[.P58]" office:value-type="float" office:value="7993.30504115642" calcext:value-type="float">
            <text:p>7 993,31</text:p>
          </table:table-cell>
          <table:table-cell table:style-name="ce181" table:formula="of:=[.Q53]-[.Q58]" office:value-type="float" office:value="-160806.694958844" calcext:value-type="float">
            <text:p>-160 806,69</text:p>
          </table:table-cell>
          <table:table-cell table:style-name="ce181" table:formula="of:=[.R53]-[.R58]" office:value-type="float" office:value="72393.3050411564" calcext:value-type="float">
            <text:p>72 393,31</text:p>
          </table:table-cell>
          <table:table-cell table:style-name="ce181" table:formula="of:=[.S53]-[.S58]" office:value-type="float" office:value="98393.3050411564" calcext:value-type="float">
            <text:p>98 393,31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150"/>
          <table:table-cell/>
          <table:table-cell table:style-name="ce180" table:number-columns-repeated="3"/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EBITDA po korekcie o dotacje </text:p>
          </table:table-cell>
          <table:table-cell table:style-name="ce181" table:formula="of:=[.E53]+[.E14]-[$Pasywa.C63]" office:value-type="float" office:value="736286.639999998" calcext:value-type="float">
            <text:p>736 286,64</text:p>
          </table:table-cell>
          <table:table-cell table:style-name="ce181" table:formula="of:=[.F31]+[.F14]-[$Pasywa.D63]" office:value-type="float" office:value="-4993146" calcext:value-type="float">
            <text:p>-4 993 146,00</text:p>
          </table:table-cell>
          <table:table-cell table:style-name="ce181" table:formula="of:=[.G31]+[.G14]-[$Pasywa.E63]" office:value-type="float" office:value="2033138.66400001" calcext:value-type="float">
            <text:p>2 033 138,66</text:p>
          </table:table-cell>
          <table:table-cell table:style-name="ce181" table:formula="of:=[.H53]+[.H14]-[$Pasywa.F63]" office:value-type="float" office:value="118713.644000004" calcext:value-type="float">
            <text:p>118 713,64</text:p>
          </table:table-cell>
          <table:table-cell table:style-name="ce181" table:formula="of:=[.I53]+[.I14]-[$Pasywa.G63]" office:value-type="float" office:value="5326308.44400001" calcext:value-type="float">
            <text:p>5 326 308,44</text:p>
          </table:table-cell>
          <table:table-cell table:style-name="ce181" table:formula="of:=[.J53]+[.J14]-[$Pasywa.H63]" office:value-type="float" office:value="-555956.18" calcext:value-type="float">
            <text:p>-555 956,18</text:p>
          </table:table-cell>
          <table:table-cell table:style-name="ce181" table:formula="of:=[.K31]+[.K14]-[$Pasywa.F63]" office:value-type="float" office:value="2240238.65999999" calcext:value-type="float">
            <text:p>2 240 238,66</text:p>
          </table:table-cell>
          <table:table-cell table:style-name="ce181" table:formula="of:=[.L31]+[.L14]-[$Pasywa.G63]" office:value-type="float" office:value="2442521.55918" calcext:value-type="float">
            <text:p>2 442 521,56</text:p>
          </table:table-cell>
          <table:table-cell table:style-name="ce181" table:formula="of:=[.M31]+[.M14]-[$Pasywa.H63]" office:value-type="float" office:value="2444928.57504114" calcext:value-type="float">
            <text:p>2 444 928,58</text:p>
          </table:table-cell>
          <table:table-cell table:style-name="ce181" table:formula="of:=[.N31]+[.N14]-[$Pasywa.I63]" office:value-type="float" office:value="2287968.65504116" calcext:value-type="float">
            <text:p>2 287 968,66</text:p>
          </table:table-cell>
          <table:table-cell table:style-name="ce181" table:formula="of:=[.O31]+[.O14]-[$Pasywa.J63]" office:value-type="float" office:value="2287968.65504116" calcext:value-type="float">
            <text:p>2 287 968,66</text:p>
          </table:table-cell>
          <table:table-cell table:style-name="ce181" table:formula="of:=[.P31]+[.P14]-[$Pasywa.K63]" office:value-type="float" office:value="2285968.65504116" calcext:value-type="float">
            <text:p>2 285 968,66</text:p>
          </table:table-cell>
          <table:table-cell table:style-name="ce181" table:formula="of:=[.Q31]+[.Q14]-[$Pasywa.L63]" office:value-type="float" office:value="2087968.65504116" calcext:value-type="float">
            <text:p>2 087 968,66</text:p>
          </table:table-cell>
          <table:table-cell table:style-name="ce181" table:formula="of:=[.R31]+[.R14]-[$Pasywa.M63]" office:value-type="float" office:value="2037968.65504116" calcext:value-type="float">
            <text:p>2 037 968,66</text:p>
          </table:table-cell>
          <table:table-cell table:style-name="ce181" table:formula="of:=[.S31]+[.S14]-[$Pasywa.N63]" office:value-type="float" office:value="2037968.65504116" calcext:value-type="float">
            <text:p>2 037 968,66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9">
          <table:table-cell table:style-name="ce151" table:number-columns-repeated="3"/>
          <table:table-cell table:style-name="ce151" office:value-type="string" calcext:value-type="string">
            <text:p>rata kapitałowa wg zmiany salda</text:p>
          </table:table-cell>
          <table:table-cell table:style-name="ce151" table:number-columns-repeated="2"/>
          <table:table-cell table:style-name="ce190" table:number-columns-repeated="4"/>
          <table:table-cell table:style-name="ce190" table:formula="of:=[$Pasywa.F68]" office:value-type="float" office:value="-1341778.4" calcext:value-type="float">
            <text:p>-1 341 778,40 <text:s text:c="5"/></text:p>
          </table:table-cell>
          <table:table-cell table:style-name="ce190" table:formula="of:=[$Pasywa.G68]" office:value-type="float" office:value="-1292623" calcext:value-type="float">
            <text:p>-1 292 623,00 <text:s text:c="5"/></text:p>
          </table:table-cell>
          <table:table-cell table:style-name="ce190" table:formula="of:=[$Pasywa.H68]" office:value-type="float" office:value="-1795432.09" calcext:value-type="float">
            <text:p>-1 795 432,09 <text:s text:c="5"/></text:p>
          </table:table-cell>
          <table:table-cell table:style-name="ce190" table:formula="of:=[$Pasywa.I68]" office:value-type="float" office:value="-820663.58" calcext:value-type="float">
            <text:p>-820 663,58 <text:s text:c="5"/></text:p>
          </table:table-cell>
          <table:table-cell table:style-name="ce190" table:formula="of:=[$Pasywa.J68]" office:value-type="float" office:value="-1949400" calcext:value-type="float">
            <text:p>-1 949 400,00 <text:s text:c="5"/></text:p>
          </table:table-cell>
          <table:table-cell table:style-name="ce190" table:formula="of:=[$Pasywa.K68]" office:value-type="float" office:value="-2257200" calcext:value-type="float">
            <text:p>-2 257 200,00 <text:s text:c="5"/></text:p>
          </table:table-cell>
          <table:table-cell table:style-name="ce190" table:formula="of:=[$Pasywa.L68]" office:value-type="float" office:value="-1231200" calcext:value-type="float">
            <text:p>-1 231 200,00 <text:s text:c="5"/></text:p>
          </table:table-cell>
          <table:table-cell table:style-name="ce190" table:formula="of:=[$Pasywa.M68]" office:value-type="float" office:value="-1231200" calcext:value-type="float">
            <text:p>-1 231 200,00 <text:s text:c="5"/></text:p>
          </table:table-cell>
          <table:table-cell table:style-name="ce190" table:formula="of:=[$Pasywa.N68]" office:value-type="float" office:value="-1026000" calcext:value-type="float">
            <text:p>-1 026 000,00 <text:s text:c="5"/></text:p>
          </table:table-cell>
          <table:table-cell table:style-name="ce204" table:formula="of:=SUM([.K63:.S63])" office:value-type="float" office:value="-12945497.07" calcext:value-type="float">
            <text:p>-12 945 497,07 <text:s text:c="5"/></text:p>
          </table:table-cell>
          <table:table-cell table:style-name="ce204"/>
          <table:table-cell table:style-name="ce151" table:number-columns-repeated="1003"/>
        </table:table-row>
        <table:table-row table:style-name="ro9">
          <table:table-cell table:style-name="ce152" table:number-columns-repeated="3"/>
          <table:table-cell table:style-name="ce174" office:value-type="string" calcext:value-type="string">
            <text:p>rata dopuszczalna z nowego zadłużenia</text:p>
          </table:table-cell>
          <table:table-cell table:style-name="ce174" table:number-columns-repeated="2"/>
          <table:table-cell table:style-name="ce139" office:value-type="float" office:value="0" calcext:value-type="float">
            <text:p><text:s/>- <text:s text:c="7"/></text:p>
          </table:table-cell>
          <table:table-cell table:style-name="ce139" table:number-columns-repeated="3"/>
          <table:table-cell table:style-name="ce139" office:value-type="float" office:value="-600000" calcext:value-type="float">
            <text:p>-600 000,00 <text:s text:c="5"/></text:p>
          </table:table-cell>
          <table:table-cell table:style-name="ce139" office:value-type="float" office:value="-800000" calcext:value-type="float">
            <text:p>-800 000,00 <text:s text:c="5"/></text:p>
          </table:table-cell>
          <table:table-cell table:style-name="ce139" office:value-type="float" office:value="-1100000" calcext:value-type="float">
            <text:p>-1 100 000,00 <text:s text:c="5"/></text:p>
          </table:table-cell>
          <table:table-cell table:number-columns-repeated="5" table:style-name="ce139" office:value-type="float" office:value="-1200000" calcext:value-type="float">
            <text:p>-1 200 000,00 <text:s text:c="5"/></text:p>
          </table:table-cell>
          <table:table-cell table:style-name="ce139" office:value-type="float" office:value="-1500000" calcext:value-type="float">
            <text:p>-1 500 000,00 <text:s text:c="5"/></text:p>
          </table:table-cell>
          <table:table-cell table:style-name="ce139" table:formula="of:=SUM([.K64:.S64])" office:value-type="float" office:value="-10000000" calcext:value-type="float">
            <text:p>-10 000 000,00 <text:s text:c="5"/></text:p>
          </table:table-cell>
          <table:table-cell table:style-name="ce203"/>
          <table:table-cell table:style-name="ce203" table:formula="of:=[.V63]" office:value-type="float" office:value="0" calcext:value-type="float">
            <text:p><text:s/>- <text:s text:c="7"/></text:p>
          </table:table-cell>
          <table:table-cell table:style-name="ce203" table:formula="of:=[.W63]" office:value-type="float" office:value="0" calcext:value-type="float">
            <text:p><text:s/>- <text:s text:c="7"/></text:p>
          </table:table-cell>
          <table:table-cell table:style-name="ce203" table:formula="of:=[.X63]" office:value-type="float" office:value="0" calcext:value-type="float">
            <text:p><text:s/>- <text:s text:c="7"/></text:p>
          </table:table-cell>
          <table:table-cell table:style-name="ce152" table:number-columns-repeated="1000"/>
        </table:table-row>
        <table:table-row table:style-name="ro9">
          <table:table-cell table:style-name="ce153" table:number-columns-repeated="3"/>
          <table:table-cell table:style-name="ce153" office:value-type="string" office:string-value="istniejacy w BGK" calcext:value-type="string">
            <text:p><text:s/>istniejacy w BGK </text:p>
          </table:table-cell>
          <table:table-cell table:style-name="ce182"/>
          <table:table-cell table:number-columns-repeated="13" table:style-name="ce182" office:value-type="float" office:value="512820" calcext:value-type="float">
            <text:p><text:s/>512 820,00 <text:s text:c="5"/></text:p>
          </table:table-cell>
          <table:table-cell table:style-name="ce153" table:number-columns-repeated="1006"/>
        </table:table-row>
        <table:table-row table:style-name="ro1">
          <table:table-cell table:style-name="ce152" table:number-columns-repeated="3"/>
          <table:table-cell table:style-name="ce152" office:value-type="string" calcext:value-type="string">
            <text:p>ZUS</text:p>
          </table:table-cell>
          <table:table-cell table:style-name="ce183"/>
          <table:table-cell table:style-name="ce87" office:value-type="float" office:value="112064" calcext:value-type="float">
            <text:p><text:s/>112 064,00 <text:s text:c="5"/></text:p>
          </table:table-cell>
          <table:table-cell table:style-name="ce87" office:value-type="float" office:value="459283" calcext:value-type="float">
            <text:p><text:s/>459 283,00 <text:s text:c="5"/></text:p>
          </table:table-cell>
          <table:table-cell table:style-name="ce87" office:value-type="float" office:value="477008" calcext:value-type="float">
            <text:p><text:s/>477 008,00 <text:s text:c="5"/></text:p>
          </table:table-cell>
          <table:table-cell table:style-name="ce87" office:value-type="float" office:value="494863" calcext:value-type="float">
            <text:p><text:s/>494 863,00 <text:s text:c="5"/></text:p>
          </table:table-cell>
          <table:table-cell table:style-name="ce87" office:value-type="float" office:value="254117" calcext:value-type="float">
            <text:p><text:s/>254 117,00 <text:s text:c="5"/></text:p>
          </table:table-cell>
          <table:table-cell table:style-name="ce87" office:value-type="float" office:value="477008" calcext:value-type="float">
            <text:p><text:s/>477 008,00 <text:s text:c="5"/></text:p>
          </table:table-cell>
          <table:table-cell table:style-name="ce87" office:value-type="float" office:value="494863" calcext:value-type="float">
            <text:p><text:s/>494 863,00 <text:s text:c="5"/></text:p>
          </table:table-cell>
          <table:table-cell table:style-name="ce87" office:value-type="float" office:value="254117" calcext:value-type="float">
            <text:p><text:s/>254 117,00 <text:s text:c="5"/></text:p>
          </table:table-cell>
          <table:table-cell table:style-name="ce203" table:number-columns-repeated="11"/>
          <table:table-cell table:style-name="ce152" table:number-columns-repeated="1000"/>
        </table:table-row>
        <table:table-row table:style-name="ro1">
          <table:table-cell table:number-columns-repeated="3"/>
          <table:table-cell office:value-type="string" calcext:value-type="string">
            <text:p>odsetki</text:p>
          </table:table-cell>
          <table:table-cell table:style-name="ce181" table:formula="of:=[.E41]" office:value-type="float" office:value="144591.68" calcext:value-type="float">
            <text:p>144 591,68</text:p>
          </table:table-cell>
          <table:table-cell table:style-name="ce181" table:formula="of:=[.F41]" office:value-type="float" office:value="262079.85" calcext:value-type="float">
            <text:p>262 079,85</text:p>
          </table:table-cell>
          <table:table-cell table:style-name="ce181" table:formula="of:=[.G41]" office:value-type="float" office:value="351586.22" calcext:value-type="float">
            <text:p>351 586,22</text:p>
          </table:table-cell>
          <table:table-cell table:style-name="ce181" table:formula="of:=[.H41]" office:value-type="float" office:value="206994.54" calcext:value-type="float">
            <text:p>206 994,54</text:p>
          </table:table-cell>
          <table:table-cell table:style-name="ce181" table:formula="of:=[.I41]" office:value-type="float" office:value="89506.37" calcext:value-type="float">
            <text:p>89 506,37</text:p>
          </table:table-cell>
          <table:table-cell table:style-name="ce181" table:formula="of:=[.J41]" office:value-type="float" office:value="0" calcext:value-type="float">
            <text:p>0,00</text:p>
          </table:table-cell>
          <table:table-cell table:style-name="ce181" table:formula="of:=[.K41]" office:value-type="float" office:value="329215.82" calcext:value-type="float">
            <text:p>329 215,82</text:p>
          </table:table-cell>
          <table:table-cell table:style-name="ce181" table:formula="of:=[.L41]" office:value-type="float" office:value="309455.82" calcext:value-type="float">
            <text:p>309 455,82</text:p>
          </table:table-cell>
          <table:table-cell table:style-name="ce181" table:formula="of:=[.M41]" office:value-type="float" office:value="273800" calcext:value-type="float">
            <text:p>273 800,00</text:p>
          </table:table-cell>
          <table:table-cell table:style-name="ce181" table:formula="of:=[.N41]" office:value-type="float" office:value="266000" calcext:value-type="float">
            <text:p>266 000,00</text:p>
          </table:table-cell>
          <table:table-cell table:style-name="ce181" table:formula="of:=[.O41]" office:value-type="float" office:value="216600" calcext:value-type="float">
            <text:p>216 600,00</text:p>
          </table:table-cell>
          <table:table-cell table:style-name="ce181" table:formula="of:=[.P41]" office:value-type="float" office:value="159400" calcext:value-type="float">
            <text:p>159 400,00</text:p>
          </table:table-cell>
          <table:table-cell table:style-name="ce181" table:formula="of:=[.Q41]" office:value-type="float" office:value="128200" calcext:value-type="float">
            <text:p>128 200,00</text:p>
          </table:table-cell>
          <table:table-cell table:style-name="ce181" table:formula="of:=[.R41]" office:value-type="float" office:value="97000" calcext:value-type="float">
            <text:p>97 000,00</text:p>
          </table:table-cell>
          <table:table-cell table:style-name="ce181" table:formula="of:=[.S41]" office:value-type="float" office:value="71000" calcext:value-type="float">
            <text:p>71 000,00</text:p>
          </table:table-cell>
          <table:table-cell table:style-name="ce181"/>
          <table:table-cell table:number-columns-repeated="1004"/>
        </table:table-row>
        <table:table-row table:style-name="ro1">
          <table:table-cell table:style-name="ce104" table:number-columns-repeated="3"/>
          <table:table-cell table:style-name="ce104" office:value-type="string" calcext:value-type="string">
            <text:p>łącznie do spłaty</text:p>
          </table:table-cell>
          <table:table-cell table:style-name="ce90" table:formula="of:=[.E67]-[.E63]" office:value-type="float" office:value="144591.68" calcext:value-type="float">
            <text:p>144 591,68</text:p>
          </table:table-cell>
          <table:table-cell table:style-name="ce90" table:formula="of:=[.F67]-[.F63]+[.F66]+[.F65]" office:value-type="float" office:value="886963.85" calcext:value-type="float">
            <text:p>886 963,85</text:p>
          </table:table-cell>
          <table:table-cell table:style-name="ce90" table:formula="of:=[.G67]-[.G64]+[.G66]+[.G65]" office:value-type="float" office:value="1323689.22" calcext:value-type="float">
            <text:p>1 323 689,22</text:p>
          </table:table-cell>
          <table:table-cell table:style-name="ce90" table:formula="of:=[.H67]-[.H63]" office:value-type="float" office:value="206994.54" calcext:value-type="float">
            <text:p>206 994,54</text:p>
          </table:table-cell>
          <table:table-cell table:style-name="ce90" table:formula="of:=[.I67]-[.I63]" office:value-type="float" office:value="89506.37" calcext:value-type="float">
            <text:p>89 506,37</text:p>
          </table:table-cell>
          <table:table-cell table:style-name="ce90" table:formula="of:=[.J67]-[.J63]" office:value-type="float" office:value="0" calcext:value-type="float">
            <text:p>0,00</text:p>
          </table:table-cell>
          <table:table-cell table:style-name="ce90" table:formula="of:=[.K67]-[.K64]+[.K66]+[.K65]" office:value-type="float" office:value="1919043.82" calcext:value-type="float">
            <text:p>1 919 043,82</text:p>
          </table:table-cell>
          <table:table-cell table:style-name="ce90" table:formula="of:=[.L67]-[.L64]+[.L66]+[.L65]" office:value-type="float" office:value="2117138.82" calcext:value-type="float">
            <text:p>2 117 138,82</text:p>
          </table:table-cell>
          <table:table-cell table:style-name="ce90" table:formula="of:=[.M67]-[.M64]+[.M66]+[.M65]" office:value-type="float" office:value="2140737" calcext:value-type="float">
            <text:p>2 140 737,00</text:p>
          </table:table-cell>
          <table:table-cell table:style-name="ce90" table:formula="of:=[.N67]-[.N64]+[.N66]+[.N65]" office:value-type="float" office:value="1978820" calcext:value-type="float">
            <text:p>1 978 820,00</text:p>
          </table:table-cell>
          <table:table-cell table:style-name="ce90" table:formula="of:=[.O67]-[.O64]+[.O66]+[.O65]" office:value-type="float" office:value="1929420" calcext:value-type="float">
            <text:p>1 929 420,00</text:p>
          </table:table-cell>
          <table:table-cell table:style-name="ce90" table:formula="of:=[.P67]-[.P64]+[.P66]+[.P65]" office:value-type="float" office:value="1872220" calcext:value-type="float">
            <text:p>1 872 220,00</text:p>
          </table:table-cell>
          <table:table-cell table:style-name="ce90" table:formula="of:=[.Q67]-[.Q64]+[.Q66]+[.Q65]" office:value-type="float" office:value="1841020" calcext:value-type="float">
            <text:p>1 841 020,00</text:p>
          </table:table-cell>
          <table:table-cell table:style-name="ce90" table:formula="of:=[.R67]-[.R64]+[.R66]+[.R65]" office:value-type="float" office:value="1809820" calcext:value-type="float">
            <text:p>1 809 820,00</text:p>
          </table:table-cell>
          <table:table-cell table:style-name="ce90" table:formula="of:=[.S67]-[.S64]+[.S66]+[.S65]" office:value-type="float" office:value="1571000" calcext:value-type="float">
            <text:p>1 571 000,00</text:p>
          </table:table-cell>
          <table:table-cell table:style-name="ce90" table:formula="of:=[.T67]-[.T64]+[.T66]+[.T65]" office:value-type="float" office:value="10000000" calcext:value-type="float">
            <text:p>10 000 000,00</text:p>
          </table:table-cell>
          <table:table-cell table:style-name="ce90" table:formula="of:=[.U67]-[.U64]+[.U66]+[.U65]" office:value-type="float" office:value="0" calcext:value-type="float">
            <text:p>0,00</text:p>
          </table:table-cell>
          <table:table-cell table:style-name="ce104" table:number-columns-repeated="1003"/>
        </table:table-row>
        <table:table-row table:style-name="ro1">
          <table:table-cell table:style-name="ce154" table:number-columns-repeated="3"/>
          <table:table-cell table:style-name="ce154" office:value-type="string" calcext:value-type="string">
            <text:p>Spłata kapitału razem</text:p>
          </table:table-cell>
          <table:table-cell table:style-name="ce154"/>
          <table:table-cell table:style-name="ce189" table:formula="of:=[.F66]+[.F65]-[.F64]" office:value-type="float" office:value="624884" calcext:value-type="float">
            <text:p><text:s/>624 884,00 <text:s text:c="5"/></text:p>
          </table:table-cell>
          <table:table-cell table:style-name="ce189" table:formula="of:=[.G66]+[.G65]-[.G64]" office:value-type="float" office:value="972103" calcext:value-type="float">
            <text:p><text:s/>972 103,00 <text:s text:c="5"/></text:p>
          </table:table-cell>
          <table:table-cell table:style-name="ce189" table:formula="of:=[.H66]+[.H65]-[.H64]" office:value-type="float" office:value="989828" calcext:value-type="float">
            <text:p><text:s/>989 828,00 <text:s text:c="5"/></text:p>
          </table:table-cell>
          <table:table-cell table:style-name="ce189" table:formula="of:=[.I66]+[.I65]-[.I64]" office:value-type="float" office:value="1007683" calcext:value-type="float">
            <text:p><text:s/>1 007 683,00 <text:s text:c="5"/></text:p>
          </table:table-cell>
          <table:table-cell table:style-name="ce189" table:formula="of:=[.J66]+[.J65]-[.J64]" office:value-type="float" office:value="766937" calcext:value-type="float">
            <text:p><text:s/>766 937,00 <text:s text:c="5"/></text:p>
          </table:table-cell>
          <table:table-cell table:style-name="ce189" table:formula="of:=[.K66]+[.K65]-[.K64]" office:value-type="float" office:value="1589828" calcext:value-type="float">
            <text:p><text:s/>1 589 828,00 <text:s text:c="5"/></text:p>
          </table:table-cell>
          <table:table-cell table:style-name="ce189" table:formula="of:=[.L66]+[.L65]-[.L64]" office:value-type="float" office:value="1807683" calcext:value-type="float">
            <text:p><text:s/>1 807 683,00 <text:s text:c="5"/></text:p>
          </table:table-cell>
          <table:table-cell table:style-name="ce189" table:formula="of:=[.M66]+[.M65]-[.M64]" office:value-type="float" office:value="1866937" calcext:value-type="float">
            <text:p><text:s/>1 866 937,00 <text:s text:c="5"/></text:p>
          </table:table-cell>
          <table:table-cell table:style-name="ce189" table:formula="of:=[.N66]+[.N65]-[.N64]" office:value-type="float" office:value="1712820" calcext:value-type="float">
            <text:p><text:s/>1 712 820,00 <text:s text:c="5"/></text:p>
          </table:table-cell>
          <table:table-cell table:style-name="ce189" table:formula="of:=[.O66]+[.O65]-[.O64]" office:value-type="float" office:value="1712820" calcext:value-type="float">
            <text:p><text:s/>1 712 820,00 <text:s text:c="5"/></text:p>
          </table:table-cell>
          <table:table-cell table:style-name="ce189" table:formula="of:=[.P66]+[.P65]-[.P64]" office:value-type="float" office:value="1712820" calcext:value-type="float">
            <text:p><text:s/>1 712 820,00 <text:s text:c="5"/></text:p>
          </table:table-cell>
          <table:table-cell table:style-name="ce189" table:formula="of:=[.Q66]+[.Q65]-[.Q64]" office:value-type="float" office:value="1712820" calcext:value-type="float">
            <text:p><text:s/>1 712 820,00 <text:s text:c="5"/></text:p>
          </table:table-cell>
          <table:table-cell table:style-name="ce189" table:formula="of:=[.R66]+[.R65]-[.R64]" office:value-type="float" office:value="1712820" calcext:value-type="float">
            <text:p><text:s/>1 712 820,00 <text:s text:c="5"/></text:p>
          </table:table-cell>
          <table:table-cell table:style-name="ce189" table:formula="of:=[.S66]+[.S65]-[.S64]" office:value-type="float" office:value="1500000" calcext:value-type="float">
            <text:p><text:s/>1 500 000,00 <text:s text:c="5"/></text:p>
          </table:table-cell>
          <table:table-cell table:style-name="ce154" table:number-columns-repeated="1005"/>
        </table:table-row>
        <table:table-row table:style-name="ro1">
          <table:table-cell table:style-name="ce104" table:number-columns-repeated="3"/>
          <table:table-cell table:style-name="ce104" office:value-type="string" calcext:value-type="string">
            <text:p>DSCR</text:p>
          </table:table-cell>
          <table:table-cell table:style-name="ce87" table:formula="of:=[.E61]/[.E68]" office:value-type="float" office:value="5.09217847112641" calcext:value-type="float">
            <text:p><text:s/>5,09 <text:s text:c="5"/></text:p>
          </table:table-cell>
          <table:table-cell table:style-name="ce87" table:formula="of:=[.F61]/[.F68]" office:value-type="float" office:value="-5.6294808407355" calcext:value-type="float">
            <text:p>-5,63 <text:s text:c="5"/></text:p>
          </table:table-cell>
          <table:table-cell table:style-name="ce87" table:formula="of:=[.G61]/[.G68]" office:value-type="float" office:value="1.53596375439245" calcext:value-type="float">
            <text:p><text:s/>1,54 <text:s text:c="5"/></text:p>
          </table:table-cell>
          <table:table-cell table:style-name="ce87" table:formula="of:=[.H61]/[.H68]" office:value-type="float" office:value="0.573510992125704" calcext:value-type="float">
            <text:p><text:s/>0,57 <text:s text:c="5"/></text:p>
          </table:table-cell>
          <table:table-cell table:style-name="ce87" table:formula="of:=[.I61]/[.I68]" office:value-type="float" office:value="59.5075908452103" calcext:value-type="float">
            <text:p><text:s/>59,51 <text:s text:c="5"/></text:p>
          </table:table-cell>
          <table:table-cell table:style-name="ce87" table:formula="of:=[.J61]/[.J68]" office:value-type="string" office:string-value="" calcext:value-type="error">
            <text:p>#DZIEL/0!</text:p>
          </table:table-cell>
          <table:table-cell table:style-name="ce195" table:formula="of:=[.K61]/[.K68]" office:value-type="float" office:value="1.16737233233163" calcext:value-type="float">
            <text:p><text:s/>1,17 <text:s text:c="5"/></text:p>
          </table:table-cell>
          <table:table-cell table:style-name="ce195" table:formula="of:=[.L61]/[.L68]" office:value-type="float" office:value="1.15368984598752" calcext:value-type="float">
            <text:p><text:s/>1,15 <text:s text:c="5"/></text:p>
          </table:table-cell>
          <table:table-cell table:style-name="ce195" table:formula="of:=[.M61]/[.M68]" office:value-type="float" office:value="1.14209665878673" calcext:value-type="float">
            <text:p><text:s/>1,14 <text:s text:c="5"/></text:p>
          </table:table-cell>
          <table:table-cell table:style-name="ce195" table:formula="of:=[.N61]/[.N68]" office:value-type="float" office:value="1.15622879041103" calcext:value-type="float">
            <text:p><text:s/>1,16 <text:s text:c="5"/></text:p>
          </table:table-cell>
          <table:table-cell table:style-name="ce87" table:formula="of:=[.O61]/[.O68]" office:value-type="float" office:value="1.18583235119422" calcext:value-type="float">
            <text:p><text:s/>1,19 <text:s text:c="5"/></text:p>
          </table:table-cell>
          <table:table-cell table:style-name="ce87" table:formula="of:=[.P61]/[.P68]" office:value-type="float" office:value="1.22099360921321" calcext:value-type="float">
            <text:p><text:s/>1,22 <text:s text:c="5"/></text:p>
          </table:table-cell>
          <table:table-cell table:style-name="ce87" table:formula="of:=[.Q61]/[.Q68]" office:value-type="float" office:value="1.13413686708518" calcext:value-type="float">
            <text:p><text:s/>1,13 <text:s text:c="5"/></text:p>
          </table:table-cell>
          <table:table-cell table:style-name="ce87" table:formula="of:=[.R61]/[.R68]" office:value-type="float" office:value="1.12606151719019" calcext:value-type="float">
            <text:p><text:s/>1,13 <text:s text:c="5"/></text:p>
          </table:table-cell>
          <table:table-cell table:style-name="ce87" table:formula="of:=[.S61]/[.S68]" office:value-type="float" office:value="1.29724293764555" calcext:value-type="float">
            <text:p><text:s/>1,30 <text:s text:c="5"/></text:p>
          </table:table-cell>
          <table:table-cell table:style-name="ce104" table:number-columns-repeated="1005"/>
        </table:table-row>
        <table:table-row table:style-name="ro1">
          <table:table-cell table:number-columns-repeated="3"/>
          <table:table-cell table:style-name="ce175"/>
          <table:table-cell table:style-name="ce184" table:number-columns-repeated="3"/>
          <table:table-cell table:style-name="ce175" table:number-columns-repeated="3"/>
          <table:table-cell table:style-name="ce196"/>
          <table:table-cell table:style-name="ce184" table:number-columns-repeated="8"/>
          <table:table-cell table:style-name="ce205"/>
          <table:table-cell table:number-columns-repeated="1004"/>
        </table:table-row>
        <table:table-row table:style-name="ro1">
          <table:table-cell table:style-name="ce155" table:number-columns-repeated="3"/>
          <table:table-cell table:style-name="ce176"/>
          <table:table-cell table:style-name="ce185" table:number-columns-repeated="6"/>
          <table:table-cell table:style-name="ce197"/>
          <table:table-cell table:style-name="ce185" table:number-columns-repeated="8"/>
          <table:table-cell table:style-name="ce206"/>
          <table:table-cell table:style-name="ce155" table:number-columns-repeated="1004"/>
        </table:table-row>
        <table:table-row table:style-name="ro1">
          <table:table-cell table:number-columns-repeated="5"/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0" calcext:value-type="float">
            <text:p>2020</text:p>
          </table:table-cell>
          <table:table-cell table:number-columns-repeated="2" office:value-type="float" office:value="2021" calcext:value-type="float">
            <text:p>2021</text:p>
          </table:table-cell>
          <table:table-cell table:number-columns-repeated="1011"/>
        </table:table-row>
        <table:table-row table:style-name="ro1">
          <table:table-cell table:style-name="ce87" table:number-columns-repeated="3"/>
          <table:table-cell table:style-name="ce87" office:value-type="string" office:string-value="ZUS" calcext:value-type="string">
            <text:p><text:s/>ZUS </text:p>
          </table:table-cell>
          <table:table-cell table:style-name="ce87"/>
          <table:table-cell table:style-name="ce87" office:value-type="float" office:value="112064" calcext:value-type="float">
            <text:p><text:s/>112 064,00 <text:s text:c="5"/></text:p>
          </table:table-cell>
          <table:table-cell table:style-name="ce87" office:value-type="float" office:value="459283" calcext:value-type="float">
            <text:p><text:s/>459 283,00 <text:s text:c="5"/></text:p>
          </table:table-cell>
          <table:table-cell table:style-name="ce87" office:value-type="float" office:value="477008" calcext:value-type="float">
            <text:p><text:s/>477 008,00 <text:s text:c="5"/></text:p>
          </table:table-cell>
          <table:table-cell table:style-name="ce87" office:value-type="float" office:value="494863" calcext:value-type="float">
            <text:p><text:s/>494 863,00 <text:s text:c="5"/></text:p>
          </table:table-cell>
          <table:table-cell table:style-name="ce87" office:value-type="float" office:value="254117" calcext:value-type="float">
            <text:p><text:s/>254 117,00 <text:s text:c="5"/></text:p>
          </table:table-cell>
          <table:table-cell table:style-name="ce87" office:value-type="float" office:value="477008" calcext:value-type="float">
            <text:p><text:s/>477 008,00 <text:s text:c="5"/></text:p>
          </table:table-cell>
          <table:table-cell table:style-name="ce87" office:value-type="float" office:value="494863" calcext:value-type="float">
            <text:p><text:s/>494 863,00 <text:s text:c="5"/></text:p>
          </table:table-cell>
          <table:table-cell table:style-name="ce87" office:value-type="float" office:value="254117" calcext:value-type="float">
            <text:p><text:s/>254 117,00 <text:s text:c="5"/></text:p>
          </table:table-cell>
          <table:table-cell table:style-name="ce87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55" table:number-columns-repeated="1024"/>
        </table:table-row>
        <table:table-row table:style-name="ro1">
          <table:table-cell table:style-name="ce154" table:number-columns-repeated="6"/>
          <table:table-cell table:style-name="ce191" office:value-type="string" calcext:value-type="string">
            <text:p>KO raty</text:p>
          </table:table-cell>
          <table:table-cell table:style-name="ce154" table:number-columns-repeated="3"/>
          <table:table-cell table:style-name="ce154" office:value-type="string" calcext:value-type="string">
            <text:p>12x50000</text:p>
          </table:table-cell>
          <table:table-cell table:style-name="ce154" office:value-type="string" calcext:value-type="string">
            <text:p>12*58300</text:p>
          </table:table-cell>
          <table:table-cell table:style-name="ce154" office:value-type="string" calcext:value-type="string">
            <text:p>12*74000</text:p>
          </table:table-cell>
          <table:table-cell table:style-name="ce154" office:value-type="string" calcext:value-type="string">
            <text:p>10*74000 i 1*72400</text:p>
          </table:table-cell>
          <table:table-cell table:style-name="ce154" table:number-columns-repeated="1010"/>
        </table:table-row>
        <table:table-row table:style-name="ro1">
          <table:table-cell table:number-columns-repeated="3"/>
          <table:table-cell office:value-type="string" calcext:value-type="string">
            <text:p>spłata KO (roczna)</text:p>
          </table:table-cell>
          <table:table-cell table:number-columns-repeated="6"/>
          <table:table-cell table:style-name="ce85" office:value-type="float" office:value="600000" calcext:value-type="float">
            <text:p><text:s/>600 000,00 <text:s text:c="5"/></text:p>
          </table:table-cell>
          <table:table-cell table:style-name="ce85" table:formula="of:=58300*12" office:value-type="float" office:value="699600" calcext:value-type="float">
            <text:p><text:s/>699 600,00 <text:s text:c="5"/></text:p>
          </table:table-cell>
          <table:table-cell table:style-name="ce85" office:value-type="float" office:value="888000" calcext:value-type="float">
            <text:p><text:s/>888 000,00 <text:s text:c="5"/></text:p>
          </table:table-cell>
          <table:table-cell table:style-name="ce85" office:value-type="float" office:value="812400" calcext:value-type="float">
            <text:p><text:s/>812 400,00 <text:s text:c="5"/></text:p>
          </table:table-cell>
          <table:table-cell table:style-name="ce85" table:number-columns-repeated="5"/>
          <table:table-cell table:style-name="ce85" table:formula="of:=SUM([.G78:.S78])" office:value-type="float" office:value="3000000" calcext:value-type="float">
            <text:p><text:s/>3 000 000,00 <text:s text:c="5"/>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 calcext:value-type="string">
            <text:p>spłata KI (roczna)</text:p>
          </table:table-cell>
          <table:table-cell table:number-columns-repeated="6"/>
          <table:table-cell table:style-name="ce85" office:value-type="float" office:value="0" calcext:value-type="float">
            <text:p><text:s/>- <text:s text:c="7"/></text:p>
          </table:table-cell>
          <table:table-cell table:style-name="ce85" table:formula="of:=800000-[.L78]" office:value-type="float" office:value="100400" calcext:value-type="float">
            <text:p><text:s/>100 400,00 <text:s text:c="5"/></text:p>
          </table:table-cell>
          <table:table-cell table:style-name="ce85" table:formula="of:=-[.M64]-[.M78]" office:value-type="float" office:value="212000" calcext:value-type="float">
            <text:p><text:s/>212 000,00 <text:s text:c="5"/></text:p>
          </table:table-cell>
          <table:table-cell table:style-name="ce85" table:formula="of:=[.N80]-[.N78]" office:value-type="float" office:value="387600" calcext:value-type="float">
            <text:p><text:s/>387 600,00 <text:s text:c="5"/></text:p>
          </table:table-cell>
          <table:table-cell table:number-columns-repeated="4" table:style-name="ce85" office:value-type="float" office:value="1200000" calcext:value-type="float">
            <text:p><text:s/>1 200 000,00 <text:s text:c="5"/></text:p>
          </table:table-cell>
          <table:table-cell table:style-name="ce85" office:value-type="float" office:value="1500000" calcext:value-type="float">
            <text:p><text:s/>1 500 000,00 <text:s text:c="5"/></text:p>
          </table:table-cell>
          <table:table-cell table:style-name="ce85" table:formula="of:=SUM([.G79:.S79])" office:value-type="float" office:value="7000000" calcext:value-type="float">
            <text:p><text:s/>7 000 000,00 <text:s text:c="5"/></text:p>
          </table:table-cell>
          <table:table-cell table:number-columns-repeated="1004"/>
        </table:table-row>
        <table:table-row table:style-name="ro1">
          <table:table-cell table:style-name="ce104" table:number-columns-repeated="3"/>
          <table:table-cell table:style-name="ce104" office:value-type="string" calcext:value-type="string">
            <text:p>Razem</text:p>
          </table:table-cell>
          <table:table-cell table:style-name="ce104" table:number-columns-repeated="6"/>
          <table:table-cell table:style-name="ce87" table:formula="of:=SUM([.K78:.K79])" office:value-type="float" office:value="600000" calcext:value-type="float">
            <text:p><text:s/>600 000,00 <text:s text:c="5"/></text:p>
          </table:table-cell>
          <table:table-cell table:style-name="ce87" table:formula="of:=SUM([.L78:.L79])" office:value-type="float" office:value="800000" calcext:value-type="float">
            <text:p><text:s/>800 000,00 <text:s text:c="5"/></text:p>
          </table:table-cell>
          <table:table-cell table:style-name="ce87" table:formula="of:=SUM([.M78:.M79])" office:value-type="float" office:value="1100000" calcext:value-type="float">
            <text:p><text:s/>1 100 000,00 <text:s text:c="5"/></text:p>
          </table:table-cell>
          <table:table-cell table:number-columns-repeated="5" table:style-name="ce87" office:value-type="float" office:value="1200000" calcext:value-type="float">
            <text:p><text:s/>1 200 000,00 <text:s text:c="5"/></text:p>
          </table:table-cell>
          <table:table-cell table:style-name="ce87" office:value-type="float" office:value="1500000" calcext:value-type="float">
            <text:p><text:s/>1 500 000,00 <text:s text:c="5"/></text:p>
          </table:table-cell>
          <table:table-cell table:style-name="ce87"/>
          <table:table-cell table:style-name="ce104" table:number-columns-repeated="1004"/>
        </table:table-row>
        <table:table-row table:style-name="ro1">
          <table:table-cell table:style-name="ce154" table:number-columns-repeated="6"/>
          <table:table-cell table:style-name="ce191" office:value-type="string" calcext:value-type="string">
            <text:p>KI raty</text:p>
          </table:table-cell>
          <table:table-cell table:style-name="ce154" table:number-columns-repeated="4"/>
          <table:table-cell table:style-name="ce189" office:value-type="string" office:string-value="4x251000" calcext:value-type="string">
            <text:p><text:s/>4x251000 </text:p>
          </table:table-cell>
          <table:table-cell table:style-name="ce154" office:value-type="string" calcext:value-type="string">
            <text:p>4*53000</text:p>
          </table:table-cell>
          <table:table-cell table:style-name="ce154" office:value-type="string" calcext:value-type="string">
            <text:p>6*64600</text:p>
          </table:table-cell>
          <table:table-cell table:number-columns-repeated="4" table:style-name="ce154" office:value-type="string" calcext:value-type="string">
            <text:p>12*100000</text:p>
          </table:table-cell>
          <table:table-cell table:style-name="ce154" office:value-type="string" calcext:value-type="string">
            <text:p>12*125000</text:p>
          </table:table-cell>
          <table:table-cell table:style-name="ce154" table:number-columns-repeated="1005"/>
        </table:table-row>
        <table:table-row table:style-name="ro1">
          <table:table-cell table:number-columns-repeated="11"/>
          <table:table-cell table:style-name="ce200" table:formula="of:=4*25100" office:value-type="float" office:value="100400" calcext:value-type="float">
            <text:p><text:s/>100 400,00 <text:s text:c="5"/></text:p>
          </table:table-cell>
          <table:table-cell table:style-name="ce200" table:formula="of:=4*53000" office:value-type="float" office:value="212000" calcext:value-type="float">
            <text:p><text:s/>212 000,00 <text:s text:c="5"/></text:p>
          </table:table-cell>
          <table:table-cell table:style-name="ce200" table:formula="of:=6*64600" office:value-type="float" office:value="387600" calcext:value-type="float">
            <text:p><text:s/>387 600,00 <text:s text:c="5"/></text:p>
          </table:table-cell>
          <table:table-cell table:style-name="ce200" table:formula="of:=12*100000" office:value-type="float" office:value="1200000" calcext:value-type="float">
            <text:p><text:s/>1 200 000,00 <text:s text:c="5"/></text:p>
          </table:table-cell>
          <table:table-cell table:style-name="ce200" table:number-columns-repeated="3"/>
          <table:table-cell table:style-name="ce200" table:formula="of:=1500000/12" office:value-type="float" office:value="125000" calcext:value-type="float">
            <text:p><text:s/>125 000,00 <text:s text:c="5"/></text:p>
          </table:table-cell>
          <table:table-cell table:style-name="ce200"/>
          <table:table-cell table:number-columns-repeated="1004"/>
        </table:table-row>
        <table:table-row table:style-name="ro10">
          <table:table-cell table:style-name="ce155" table:number-columns-repeated="12"/>
          <table:table-cell table:style-name="ce201" table:number-columns-repeated="2"/>
          <table:table-cell table:style-name="ce155" table:number-columns-repeated="1010"/>
        </table:table-row>
        <table:table-row table:style-name="ro1" table:visibility="collapse">
          <table:table-cell table:number-columns-repeated="6"/>
          <table:table-cell table:style-name="ce79" table:number-columns-repeated="4"/>
          <table:table-cell table:style-name="ce79" office:value-type="float" office:value="3000000" calcext:value-type="float">
            <text:p>3000000</text:p>
          </table:table-cell>
          <table:table-cell table:style-name="ce79" table:number-columns-repeated="2"/>
          <table:table-cell table:number-columns-repeated="1011"/>
        </table:table-row>
        <table:table-row table:style-name="ro1" table:visibility="collapse">
          <table:table-cell table:number-columns-repeated="6"/>
          <table:table-cell table:style-name="ce79" table:number-columns-repeated="4"/>
          <table:table-cell table:style-name="ce198" table:formula="of:=[.K84]-[.K78]" office:value-type="float" office:value="2400000" calcext:value-type="float">
            <text:p><text:s/>2 400 000,00 <text:s text:c="5"/></text:p>
          </table:table-cell>
          <table:table-cell table:style-name="ce198" table:formula="of:=[.L78]/12" office:value-type="float" office:value="58300" calcext:value-type="float">
            <text:p><text:s/>58 300,00 <text:s text:c="5"/></text:p>
          </table:table-cell>
          <table:table-cell table:style-name="ce79"/>
          <table:table-cell table:number-columns-repeated="1011"/>
        </table:table-row>
        <table:table-row table:style-name="ro1" table:visibility="collapse">
          <table:table-cell table:number-columns-repeated="6"/>
          <table:table-cell table:style-name="ce79" office:value-type="float" office:value="2021" calcext:value-type="float">
            <text:p>2021</text:p>
          </table:table-cell>
          <table:table-cell table:style-name="ce79" table:number-columns-repeated="3"/>
          <table:table-cell table:style-name="ce198" table:formula="of:=[.K85]-[.L78]" office:value-type="float" office:value="1700400" calcext:value-type="float">
            <text:p><text:s/>1 700 400,00 <text:s text:c="5"/></text:p>
          </table:table-cell>
          <table:table-cell table:style-name="ce198"/>
          <table:table-cell table:style-name="ce79" office:value-type="float" office:value="12" calcext:value-type="float">
            <text:p>12</text:p>
          </table:table-cell>
          <table:table-cell table:style-name="ce200" table:formula="of:=[.N79]/12" office:value-type="float" office:value="32300" calcext:value-type="float">
            <text:p><text:s/>32 300,00 <text:s text:c="5"/></text:p>
          </table:table-cell>
          <table:table-cell table:number-columns-repeated="1010"/>
        </table:table-row>
        <table:table-row table:style-name="ro1" table:visibility="collapse">
          <table:table-cell table:number-columns-repeated="6"/>
          <table:table-cell table:style-name="ce79" office:value-type="float" office:value="2022" calcext:value-type="float">
            <text:p>2022</text:p>
          </table:table-cell>
          <table:table-cell table:style-name="ce79" table:number-columns-repeated="3"/>
          <table:table-cell table:style-name="ce198" table:formula="of:=[.K86]-[.M78]" office:value-type="float" office:value="812400" calcext:value-type="float">
            <text:p><text:s/>812 400,00 <text:s text:c="5"/></text:p>
          </table:table-cell>
          <table:table-cell table:style-name="ce198" office:value-type="float" office:value="74000" calcext:value-type="float">
            <text:p><text:s/>74 000,00 <text:s text:c="5"/></text:p>
          </table:table-cell>
          <table:table-cell table:style-name="ce198" table:formula="of:=[.M86]*[.L87]" office:value-type="float" office:value="888000" calcext:value-type="float">
            <text:p><text:s/>888 000,00 <text:s text:c="5"/></text:p>
          </table:table-cell>
          <table:table-cell table:number-columns-repeated="1011"/>
        </table:table-row>
        <table:table-row table:style-name="ro1" table:visibility="collapse">
          <table:table-cell table:number-columns-repeated="6"/>
          <table:table-cell table:style-name="ce79" office:value-type="float" office:value="2023" calcext:value-type="float">
            <text:p>2023</text:p>
          </table:table-cell>
          <table:table-cell table:style-name="ce79" table:number-columns-repeated="3"/>
          <table:table-cell table:style-name="ce199" office:value-type="float" office:value="0" calcext:value-type="float">
            <text:p>0</text:p>
          </table:table-cell>
          <table:table-cell table:style-name="ce199" office:value-type="string" calcext:value-type="string">
            <text:p>10*74000</text:p>
          </table:table-cell>
          <table:table-cell table:style-name="ce202" table:formula="of:=10*[.L86]" office:value-type="float" office:value="0" calcext:value-type="float">
            <text:p><text:s/>- <text:s text:c="7"/></text:p>
          </table:table-cell>
          <table:table-cell table:number-columns-repeated="1011"/>
        </table:table-row>
        <table:table-row table:style-name="ro1" table:visibility="collapse">
          <table:table-cell table:number-columns-repeated="6"/>
          <table:table-cell table:style-name="ce79" table:number-columns-repeated="4"/>
          <table:table-cell table:style-name="ce199"/>
          <table:table-cell table:style-name="ce199" office:value-type="string" calcext:value-type="string">
            <text:p>1x</text:p>
          </table:table-cell>
          <table:table-cell table:style-name="ce202" table:formula="of:=[.K87]-[.M88]" office:value-type="float" office:value="812400" calcext:value-type="float">
            <text:p><text:s/>812 400,00 <text:s text:c="5"/></text:p>
          </table:table-cell>
          <table:table-cell table:number-columns-repeated="1011"/>
        </table:table-row>
        <table:table-row table:style-name="ro1" table:visibility="collapse">
          <table:table-cell table:number-columns-repeated="6"/>
          <table:table-cell table:style-name="ce79" table:number-columns-repeated="7"/>
          <table:table-cell table:number-columns-repeated="1011"/>
        </table:table-row>
        <table:table-row table:style-name="ro1" table:visibility="collapse">
          <table:table-cell table:number-columns-repeated="1024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h-flow" table:style-name="ta6" table:print-ranges="'Cash-flow'.A1:'Cash-flow'.E65">
        <table:table-column table:style-name="co11" table:default-cell-style-name="ce1"/>
        <table:table-column table:style-name="co32" table:default-cell-style-name="ce1"/>
        <table:table-column table:style-name="co15" table:number-columns-repeated="3" table:default-cell-style-name="ce1"/>
        <table:table-column table:style-name="co9" table:default-cell-style-name="ce1"/>
        <table:table-column table:style-name="co33" table:number-columns-repeated="2" table:default-cell-style-name="ce1"/>
        <table:table-column table:style-name="co9" table:default-cell-style-name="ce1"/>
        <table:table-column table:style-name="co34" table:default-cell-style-name="ce1"/>
        <table:table-column table:style-name="co9" table:number-columns-repeated="247" table:default-cell-style-name="ce1"/>
        <table:table-column table:style-name="co9" table:number-columns-repeated="767" table:default-cell-style-name="Default"/>
        <table:table-row table:style-name="ro1">
          <table:table-cell table:style-name="ce207"/>
          <table:table-cell table:style-name="ce3" office:value-type="string" calcext:value-type="string">
            <text:p>Nazwa <text:s/>jednostki:</text:p>
          </table:table-cell>
          <table:table-cell table:style-name="ce65" table:formula="of:=[$'Dane wstępne'.D3]" office:value-type="string" office:string-value="SPZOZ W PROSZOWICACH" calcext:value-type="string" table:number-columns-spanned="3" table:number-rows-spanned="1">
            <text:p>SPZOZ W PROSZOWICACH</text:p>
          </table:table-cell>
          <table:covered-table-cell table:number-columns-repeated="2" table:style-name="ce229"/>
          <table:table-cell table:style-name="ce207" table:number-columns-repeated="1019"/>
        </table:table-row>
        <table:table-row table:style-name="ro1">
          <table:table-cell/>
          <table:table-cell table:style-name="ce211" table:content-validation-name="val2" office:value-type="string" calcext:value-type="string">
            <text:p>SPRAWOZDANIE Z PRZEPŁYWU ŚRODKÓW PIENIĘŻNYCH</text:p>
          </table:table-cell>
          <table:table-cell table:number-columns-repeated="1022"/>
        </table:table-row>
        <table:table-row table:style-name="ro1">
          <table:table-cell/>
          <table:table-cell table:style-name="ce211" table:content-validation-name="val2"/>
          <table:table-cell table:number-columns-repeated="1022"/>
        </table:table-row>
        <table:table-row table:style-name="ro1">
          <table:table-cell table:style-name="ce208" table:content-validation-name="val2" office:value-type="string" calcext:value-type="string">
            <text:p>Lp.</text:p>
          </table:table-cell>
          <table:table-cell table:style-name="ce212" table:content-validation-name="val2" office:value-type="string" calcext:value-type="string">
            <text:p>WYSZCZEGÓLNIENIE</text:p>
          </table:table-cell>
          <table:table-cell table:style-name="ce30" table:formula="of:=[$'Dane wstępne'.D7]" office:value-type="string" office:string-value="2017" calcext:value-type="string">
            <text:p>2017</text:p>
          </table:table-cell>
          <table:table-cell table:style-name="ce30" table:formula="of:=[$'Dane wstępne'.D8]" office:value-type="string" office:string-value="2018" calcext:value-type="string">
            <text:p>2018</text:p>
          </table:table-cell>
          <table:table-cell table:style-name="ce30" table:formula="of:=[$'Dane wstępne'.D9]" office:value-type="string" office:string-value="2019" calcext:value-type="string">
            <text:p>2019</text:p>
          </table:table-cell>
          <table:table-cell table:number-columns-repeated="1019"/>
        </table:table-row>
        <table:table-row table:style-name="ro1">
          <table:table-cell table:style-name="ce209" table:content-validation-name="val2" office:value-type="string" calcext:value-type="string">
            <text:p>A.</text:p>
          </table:table-cell>
          <table:table-cell table:style-name="ce213" office:value-type="string" calcext:value-type="string">
            <text:p>PRZEPŁYWY ŚRODKÓW PIENIĘŻNYCH Z DZIAŁALNOŚCI OPERACYJNEJ</text:p>
          </table:table-cell>
          <table:table-cell table:style-name="ce220" table:number-columns-repeated="3"/>
          <table:table-cell table:number-columns-repeated="1019"/>
        </table:table-row>
        <table:table-row table:style-name="ro1">
          <table:table-cell table:style-name="ce209" table:content-validation-name="val2" office:value-type="string" calcext:value-type="string">
            <text:p>I.</text:p>
          </table:table-cell>
          <table:table-cell table:style-name="ce214" office:value-type="string" calcext:value-type="string">
            <text:p>Zysk (strat) netto</text:p>
          </table:table-cell>
          <table:table-cell table:style-name="ce221" table:formula="of:=[$Pasywa.C16]" office:value-type="float" office:value="-278602.42" calcext:value-type="float">
            <text:p>-278 602,42</text:p>
          </table:table-cell>
          <table:table-cell table:style-name="ce221" table:formula="of:=[$Pasywa.D16]" office:value-type="float" office:value="-6408825.35" calcext:value-type="float">
            <text:p>-6 408 825,35</text:p>
          </table:table-cell>
          <table:table-cell table:style-name="ce221" table:formula="of:=[$Pasywa.E16]" office:value-type="float" office:value="598364.49" calcext:value-type="float">
            <text:p>598 364,49</text:p>
          </table:table-cell>
          <table:table-cell table:number-columns-repeated="1019"/>
        </table:table-row>
        <table:table-row table:style-name="ro1">
          <table:table-cell table:style-name="ce209" office:value-type="string" calcext:value-type="string">
            <text:p>II.</text:p>
          </table:table-cell>
          <table:table-cell table:style-name="ce215" office:value-type="string" calcext:value-type="string">
            <text:p>Korekty razem:</text:p>
          </table:table-cell>
          <table:table-cell table:style-name="ce222" table:content-validation-name="val2" table:formula="of:=SUM([.C8:.C17])" office:value-type="float" office:value="-1551318.65" calcext:value-type="float">
            <text:p>-1 551 318,65</text:p>
          </table:table-cell>
          <table:table-cell table:style-name="ce222" table:content-validation-name="val2" table:formula="of:=SUM([.D8:.D17])" office:value-type="float" office:value="5810798.84" calcext:value-type="float">
            <text:p>5 810 798,84</text:p>
          </table:table-cell>
          <table:table-cell table:style-name="ce222" table:content-validation-name="val2" table:formula="of:=SUM([.E8:.E17])" office:value-type="float" office:value="2272703.23" calcext:value-type="float">
            <text:p>2 272 703,23</text:p>
          </table:table-cell>
          <table:table-cell table:number-columns-repeated="1019"/>
        </table:table-row>
        <table:table-row table:style-name="ro1">
          <table:table-cell table:style-name="ce210" office:value-type="float" office:value="1" calcext:value-type="float">
            <text:p>1</text:p>
          </table:table-cell>
          <table:table-cell table:style-name="ce216" office:value-type="string" calcext:value-type="string">
            <text:p>Amortyzacja</text:p>
          </table:table-cell>
          <table:table-cell table:style-name="ce32" office:value-type="float" office:value="4237054.17" calcext:value-type="float">
            <text:p>4 237 054,17</text:p>
          </table:table-cell>
          <table:table-cell table:style-name="ce32" office:value-type="float" office:value="4620870.13" calcext:value-type="float">
            <text:p>4 620 870,13</text:p>
          </table:table-cell>
          <table:table-cell table:style-name="ce32" office:value-type="float" office:value="4122427.28" calcext:value-type="float">
            <text:p>4 122 427,28</text:p>
          </table:table-cell>
          <table:table-cell table:number-columns-repeated="1019"/>
        </table:table-row>
        <table:table-row table:style-name="ro1">
          <table:table-cell table:style-name="ce210" office:value-type="float" office:value="2" calcext:value-type="float">
            <text:p>2</text:p>
          </table:table-cell>
          <table:table-cell table:style-name="ce216" office:value-type="string" calcext:value-type="string">
            <text:p>Zyski (straty) z tytułu różnic kursowych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10" office:value-type="float" office:value="3" calcext:value-type="float">
            <text:p>3</text:p>
          </table:table-cell>
          <table:table-cell table:style-name="ce216" office:value-type="string" calcext:value-type="string">
            <text:p>Odsetki i udziały w zyskach (dywidendy)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/>
          <table:table-cell table:style-name="ce230" table:number-columns-repeated="2"/>
          <table:table-cell table:number-columns-repeated="1016"/>
        </table:table-row>
        <table:table-row table:style-name="ro1">
          <table:table-cell table:style-name="ce210" office:value-type="float" office:value="4" calcext:value-type="float">
            <text:p>4</text:p>
          </table:table-cell>
          <table:table-cell table:style-name="ce216" office:value-type="string" calcext:value-type="string">
            <text:p>Zysk (strata) z działalności inwestycyjnej</text:p>
          </table:table-cell>
          <table:table-cell table:style-name="ce32" office:value-type="float" office:value="-2511" calcext:value-type="float">
            <text:p>-2 511,00</text:p>
          </table:table-cell>
          <table:table-cell table:style-name="ce32" office:value-type="float" office:value="2669.94" calcext:value-type="float">
            <text:p>2 669,94</text:p>
          </table:table-cell>
          <table:table-cell table:style-name="ce32" office:value-type="float" office:value="-34483.92" calcext:value-type="float">
            <text:p>-34 483,92</text:p>
          </table:table-cell>
          <table:table-cell table:number-columns-repeated="1019"/>
        </table:table-row>
        <table:table-row table:style-name="ro1">
          <table:table-cell table:style-name="ce210" office:value-type="float" office:value="5" calcext:value-type="float">
            <text:p>5</text:p>
          </table:table-cell>
          <table:table-cell table:style-name="ce216" office:value-type="string" calcext:value-type="string">
            <text:p>Zmiana stanu rezerw</text:p>
          </table:table-cell>
          <table:table-cell table:style-name="ce32" office:value-type="float" office:value="-1425030.46" calcext:value-type="float">
            <text:p>-1 425 030,46</text:p>
          </table:table-cell>
          <table:table-cell table:style-name="ce32" office:value-type="float" office:value="557217.49" calcext:value-type="float">
            <text:p>557 217,49</text:p>
          </table:table-cell>
          <table:table-cell table:style-name="ce32" office:value-type="float" office:value="-1706436.68" calcext:value-type="float">
            <text:p>-1 706 436,68</text:p>
          </table:table-cell>
          <table:table-cell table:number-columns-repeated="1019"/>
        </table:table-row>
        <table:table-row table:style-name="ro1">
          <table:table-cell table:style-name="ce210" office:value-type="float" office:value="6" calcext:value-type="float">
            <text:p>6</text:p>
          </table:table-cell>
          <table:table-cell table:style-name="ce216" office:value-type="string" calcext:value-type="string">
            <text:p>Zmiana stanu zapasów</text:p>
          </table:table-cell>
          <table:table-cell table:style-name="ce32" office:value-type="float" office:value="199375" calcext:value-type="float">
            <text:p>199 375,00</text:p>
          </table:table-cell>
          <table:table-cell table:style-name="ce32" office:value-type="float" office:value="-191387.9" calcext:value-type="float">
            <text:p>-191 387,90</text:p>
          </table:table-cell>
          <table:table-cell table:style-name="ce32" office:value-type="float" office:value="-357471.96" calcext:value-type="float">
            <text:p>-357 471,96</text:p>
          </table:table-cell>
          <table:table-cell table:number-columns-repeated="1019"/>
        </table:table-row>
        <table:table-row table:style-name="ro1">
          <table:table-cell table:style-name="ce210" office:value-type="float" office:value="7" calcext:value-type="float">
            <text:p>7</text:p>
          </table:table-cell>
          <table:table-cell table:style-name="ce216" office:value-type="string" calcext:value-type="string">
            <text:p>Zmiana stanu należności</text:p>
          </table:table-cell>
          <table:table-cell table:style-name="ce32" office:value-type="float" office:value="-3366358.72" calcext:value-type="float">
            <text:p>-3 366 358,72</text:p>
          </table:table-cell>
          <table:table-cell table:style-name="ce32" office:value-type="float" office:value="4638834.5" calcext:value-type="float">
            <text:p>4 638 834,50</text:p>
          </table:table-cell>
          <table:table-cell table:style-name="ce32" office:value-type="float" office:value="-145820.43" calcext:value-type="float">
            <text:p>-145 820,43</text:p>
          </table:table-cell>
          <table:table-cell table:number-columns-repeated="1019"/>
        </table:table-row>
        <table:table-row table:style-name="ro1">
          <table:table-cell table:style-name="ce210" office:value-type="float" office:value="8" calcext:value-type="float">
            <text:p>8</text:p>
          </table:table-cell>
          <table:table-cell table:style-name="ce216" office:value-type="string" calcext:value-type="string">
            <text:p>Zmiana stanu zobowiązań krótkoterminowych, z wyjątkiem kredytów i pożyczek</text:p>
          </table:table-cell>
          <table:table-cell table:style-name="ce32" office:value-type="float" office:value="1381103.98" calcext:value-type="float">
            <text:p>1 381 103,98</text:p>
          </table:table-cell>
          <table:table-cell table:style-name="ce32" office:value-type="float" office:value="-1068450.85" calcext:value-type="float">
            <text:p>-1 068 450,85</text:p>
          </table:table-cell>
          <table:table-cell table:style-name="ce32" office:value-type="float" office:value="586415.94" calcext:value-type="float">
            <text:p>586 415,94</text:p>
          </table:table-cell>
          <table:table-cell table:number-columns-repeated="1019"/>
        </table:table-row>
        <table:table-row table:style-name="ro1">
          <table:table-cell table:style-name="ce210" office:value-type="float" office:value="9" calcext:value-type="float">
            <text:p>9</text:p>
          </table:table-cell>
          <table:table-cell table:style-name="ce216" office:value-type="string" calcext:value-type="string">
            <text:p>Zmiana stanu rozliczeń międzyokresowych</text:p>
          </table:table-cell>
          <table:table-cell table:style-name="ce32" office:value-type="float" office:value="-2574951.62" calcext:value-type="float">
            <text:p>-2 574 951,62</text:p>
          </table:table-cell>
          <table:table-cell table:style-name="ce32" office:value-type="float" office:value="-2748954.47" calcext:value-type="float">
            <text:p>-2 748 954,47</text:p>
          </table:table-cell>
          <table:table-cell table:style-name="ce32" office:value-type="float" office:value="-191927" calcext:value-type="float">
            <text:p>-191 927,00</text:p>
          </table:table-cell>
          <table:table-cell/>
          <table:table-cell table:style-name="ce230"/>
          <table:table-cell table:number-columns-repeated="1017"/>
        </table:table-row>
        <table:table-row table:style-name="ro1">
          <table:table-cell table:style-name="ce210" office:value-type="float" office:value="10" calcext:value-type="float">
            <text:p>10</text:p>
          </table:table-cell>
          <table:table-cell table:style-name="ce216" office:value-type="string" calcext:value-type="string">
            <text:p>Inne korekty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09" office:value-type="string" calcext:value-type="string">
            <text:p>III.</text:p>
          </table:table-cell>
          <table:table-cell table:style-name="ce215" office:value-type="string" calcext:value-type="string">
            <text:p>Przepływy pieniężne netto z działalności operacyjnej (I+/-II)</text:p>
          </table:table-cell>
          <table:table-cell table:style-name="ce222" table:content-validation-name="val2" table:formula="of:=[.C6]+[.C7]" office:value-type="float" office:value="-1829921.07" calcext:value-type="float">
            <text:p>-1 829 921,07</text:p>
          </table:table-cell>
          <table:table-cell table:style-name="ce222" table:content-validation-name="val2" table:formula="of:=[.D6]+[.D7]" office:value-type="float" office:value="-598026.51" calcext:value-type="float">
            <text:p>-598 026,51</text:p>
          </table:table-cell>
          <table:table-cell table:style-name="ce222" table:content-validation-name="val2" table:formula="of:=[.E6]+[.E7]" office:value-type="float" office:value="2871067.72" calcext:value-type="float">
            <text:p>2 871 067,72</text:p>
          </table:table-cell>
          <table:table-cell table:number-columns-repeated="1019"/>
        </table:table-row>
        <table:table-row table:style-name="ro1">
          <table:table-cell table:style-name="ce209" office:value-type="string" calcext:value-type="string">
            <text:p>B.</text:p>
          </table:table-cell>
          <table:table-cell table:style-name="ce213" office:value-type="string" calcext:value-type="string">
            <text:p>PRZEPŁYWY ŚRODKÓW PIENIĘŻNYCH Z DZIAŁALNOŚCI INWESTYCYJNEJ</text:p>
          </table:table-cell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209" office:value-type="string" calcext:value-type="string">
            <text:p>I.</text:p>
          </table:table-cell>
          <table:table-cell table:style-name="ce215" office:value-type="string" calcext:value-type="string">
            <text:p>Wpływy</text:p>
          </table:table-cell>
          <table:table-cell table:style-name="ce223" table:formula="of:=SUM([.C21:.C23])+[.C31]" office:value-type="float" office:value="2511" calcext:value-type="float">
            <text:p>2 511,00</text:p>
          </table:table-cell>
          <table:table-cell table:style-name="ce223" table:formula="of:=SUM([.D21:.D23])+[.D31]" office:value-type="float" office:value="0" calcext:value-type="float">
            <text:p>0,00</text:p>
          </table:table-cell>
          <table:table-cell table:style-name="ce223" table:formula="of:=SUM([.E21:.E23])+[.E31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10" office:value-type="string" calcext:value-type="string">
            <text:p>1.</text:p>
          </table:table-cell>
          <table:table-cell table:style-name="ce216" office:value-type="string" calcext:value-type="string">
            <text:p>Zbycie wartości niematerialnych i prawnych oraz rzeczowych aktywów trwałych</text:p>
          </table:table-cell>
          <table:table-cell table:style-name="ce32" office:value-type="float" office:value="2511" calcext:value-type="float">
            <text:p>2 511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/>
          <table:table-cell table:style-name="ce230"/>
          <table:table-cell table:number-columns-repeated="1017"/>
        </table:table-row>
        <table:table-row table:style-name="ro1">
          <table:table-cell table:style-name="ce210" office:value-type="string" calcext:value-type="string">
            <text:p>2.</text:p>
          </table:table-cell>
          <table:table-cell table:style-name="ce216" office:value-type="string" calcext:value-type="string">
            <text:p>Inwestycje w nieruchomości oraz wartości niematerialne i prawne</text:p>
          </table:table-cell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210" office:value-type="string" calcext:value-type="string">
            <text:p>3.</text:p>
          </table:table-cell>
          <table:table-cell table:style-name="ce216" office:value-type="string" calcext:value-type="string">
            <text:p>Z aktywów finansowych, w tym:</text:p>
          </table:table-cell>
          <table:table-cell table:style-name="ce224" table:formula="of:=SUM([.C24:.C25])" office:value-type="float" office:value="0" calcext:value-type="float">
            <text:p>0,00</text:p>
          </table:table-cell>
          <table:table-cell table:style-name="ce224" table:formula="of:=SUM([.D24:.D25])" office:value-type="float" office:value="0" calcext:value-type="float">
            <text:p>0,00</text:p>
          </table:table-cell>
          <table:table-cell table:style-name="ce224" table:formula="of:=SUM([.E24:.E25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10"/>
          <table:table-cell table:style-name="ce216" office:value-type="string" calcext:value-type="string">
            <text:p>a) w jednostkach powiązanych</text:p>
          </table:table-cell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210"/>
          <table:table-cell table:style-name="ce216" office:value-type="string" calcext:value-type="string">
            <text:p>b) w pozostałych jednostkach</text:p>
          </table:table-cell>
          <table:table-cell table:style-name="ce225" table:formula="of:=SUM([.C26:.C30])" office:value-type="float" office:value="0" calcext:value-type="float">
            <text:p>0,00</text:p>
          </table:table-cell>
          <table:table-cell table:style-name="ce225" table:formula="of:=SUM([.D26:.D30])" office:value-type="float" office:value="0" calcext:value-type="float">
            <text:p>0,00</text:p>
          </table:table-cell>
          <table:table-cell table:style-name="ce225" table:formula="of:=SUM([.E26:.E30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10"/>
          <table:table-cell table:style-name="ce216" office:value-type="string" calcext:value-type="string">
            <text:p>- zbycie aktywów finansowych</text:p>
          </table:table-cell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210"/>
          <table:table-cell table:style-name="ce216" office:value-type="string" calcext:value-type="string">
            <text:p>- dywidendy i udziały w zyskach</text:p>
          </table:table-cell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210"/>
          <table:table-cell table:style-name="ce216" office:value-type="string" calcext:value-type="string">
            <text:p>- spłata udzielonych pożyczek długoterminowych</text:p>
          </table:table-cell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210"/>
          <table:table-cell table:style-name="ce216" office:value-type="string" calcext:value-type="string">
            <text:p>- odsetki</text:p>
          </table:table-cell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210"/>
          <table:table-cell table:style-name="ce216" office:value-type="string" calcext:value-type="string">
            <text:p>- inne wpływy z aktywów finansowych</text:p>
          </table:table-cell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210" office:value-type="string" calcext:value-type="string">
            <text:p>4.</text:p>
          </table:table-cell>
          <table:table-cell table:style-name="ce216" office:value-type="string" calcext:value-type="string">
            <text:p>Inne wpływy inwestycyjne</text:p>
          </table:table-cell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209" office:value-type="string" calcext:value-type="string">
            <text:p>II.</text:p>
          </table:table-cell>
          <table:table-cell table:style-name="ce215" office:value-type="string" calcext:value-type="string">
            <text:p>Wydatki</text:p>
          </table:table-cell>
          <table:table-cell table:style-name="ce223" table:formula="of:=SUM([.C33:.C35])+[.C40]" office:value-type="float" office:value="4748416.9" calcext:value-type="float">
            <text:p>4 748 416,90</text:p>
          </table:table-cell>
          <table:table-cell table:style-name="ce223" table:formula="of:=SUM([.D33:.D35])+[.D40]" office:value-type="float" office:value="1692354.8" calcext:value-type="float">
            <text:p>1 692 354,80</text:p>
          </table:table-cell>
          <table:table-cell table:style-name="ce223" table:formula="of:=SUM([.E33:.E35])+[.E40]" office:value-type="float" office:value="2233702.7" calcext:value-type="float">
            <text:p>2 233 702,70</text:p>
          </table:table-cell>
          <table:table-cell table:number-columns-repeated="1019"/>
        </table:table-row>
        <table:table-row table:style-name="ro1">
          <table:table-cell table:style-name="ce210" office:value-type="string" calcext:value-type="string">
            <text:p>1.</text:p>
          </table:table-cell>
          <table:table-cell table:style-name="ce216" office:value-type="string" calcext:value-type="string">
            <text:p>Nabycie wartości niematerialnych i prawnych oraz rzeczowych aktywów trwałych</text:p>
          </table:table-cell>
          <table:table-cell table:style-name="ce32" office:value-type="float" office:value="4748416.9" calcext:value-type="float">
            <text:p>4 748 416,90</text:p>
          </table:table-cell>
          <table:table-cell table:style-name="ce32" office:value-type="float" office:value="1692354.8" calcext:value-type="float">
            <text:p>1 692 354,80</text:p>
          </table:table-cell>
          <table:table-cell table:style-name="ce32" office:value-type="float" office:value="2233702.7" calcext:value-type="float">
            <text:p>2 233 702,70</text:p>
          </table:table-cell>
          <table:table-cell table:number-columns-repeated="1019"/>
        </table:table-row>
        <table:table-row table:style-name="ro1">
          <table:table-cell table:style-name="ce210" office:value-type="string" calcext:value-type="string">
            <text:p>2.</text:p>
          </table:table-cell>
          <table:table-cell table:style-name="ce216" office:value-type="string" calcext:value-type="string">
            <text:p>Inwestycje w nieruchomości oraz wartości niematerialne i prawne</text:p>
          </table:table-cell>
          <table:table-cell table:style-name="ce32" table:number-columns-repeated="3"/>
          <table:table-cell table:number-columns-repeated="2"/>
          <table:table-cell table:style-name="ce230"/>
          <table:table-cell/>
          <table:table-cell table:style-name="ce230"/>
          <table:table-cell table:number-columns-repeated="1014"/>
        </table:table-row>
        <table:table-row table:style-name="ro1">
          <table:table-cell table:style-name="ce210" office:value-type="string" calcext:value-type="string">
            <text:p>3.</text:p>
          </table:table-cell>
          <table:table-cell table:style-name="ce216" office:value-type="string" calcext:value-type="string">
            <text:p>Na aktywa finansowe, w tym:</text:p>
          </table:table-cell>
          <table:table-cell table:style-name="ce224" table:formula="of:=SUM([.C36:.C37])" office:value-type="float" office:value="0" calcext:value-type="float">
            <text:p>0,00</text:p>
          </table:table-cell>
          <table:table-cell table:style-name="ce224" table:formula="of:=SUM([.D36:.D37])" office:value-type="float" office:value="0" calcext:value-type="float">
            <text:p>0,00</text:p>
          </table:table-cell>
          <table:table-cell table:style-name="ce224" table:formula="of:=SUM([.E36:.E37])" office:value-type="float" office:value="0" calcext:value-type="float">
            <text:p>0,00</text:p>
          </table:table-cell>
          <table:table-cell table:number-columns-repeated="2"/>
          <table:table-cell table:style-name="ce230"/>
          <table:table-cell/>
          <table:table-cell table:style-name="ce230"/>
          <table:table-cell table:number-columns-repeated="1014"/>
        </table:table-row>
        <table:table-row table:style-name="ro1">
          <table:table-cell table:style-name="ce210"/>
          <table:table-cell table:style-name="ce216" office:value-type="string" calcext:value-type="string">
            <text:p>a) w jednostkach powiązanych</text:p>
          </table:table-cell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210"/>
          <table:table-cell table:style-name="ce216" office:value-type="string" calcext:value-type="string">
            <text:p>b) w pozostałych jednostkach</text:p>
          </table:table-cell>
          <table:table-cell table:style-name="ce225" table:formula="of:=SUM([.C38:.C39])" office:value-type="float" office:value="0" calcext:value-type="float">
            <text:p>0,00</text:p>
          </table:table-cell>
          <table:table-cell table:style-name="ce225" table:formula="of:=SUM([.D38:.D39])" office:value-type="float" office:value="0" calcext:value-type="float">
            <text:p>0,00</text:p>
          </table:table-cell>
          <table:table-cell table:style-name="ce225" table:formula="of:=SUM([.E38:.E39])" office:value-type="float" office:value="0" calcext:value-type="float">
            <text:p>0,00</text:p>
          </table:table-cell>
          <table:table-cell table:number-columns-repeated="2"/>
          <table:table-cell table:style-name="ce230"/>
          <table:table-cell table:number-columns-repeated="1016"/>
        </table:table-row>
        <table:table-row table:style-name="ro1">
          <table:table-cell table:style-name="ce210"/>
          <table:table-cell table:style-name="ce216" office:value-type="string" calcext:value-type="string">
            <text:p>- nabycie aktywów finansowych</text:p>
          </table:table-cell>
          <table:table-cell table:style-name="ce32" table:number-columns-repeated="2"/>
          <table:table-cell table:style-name="ce32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10"/>
          <table:table-cell table:style-name="ce216" office:value-type="string" calcext:value-type="string">
            <text:p>- udzielone pożyczki długoterminowe</text:p>
          </table:table-cell>
          <table:table-cell table:style-name="ce32" table:number-columns-repeated="3"/>
          <table:table-cell table:number-columns-repeated="2"/>
          <table:table-cell table:style-name="ce230"/>
          <table:table-cell table:number-columns-repeated="1016"/>
        </table:table-row>
        <table:table-row table:style-name="ro1">
          <table:table-cell table:style-name="ce210" office:value-type="string" calcext:value-type="string">
            <text:p>4.</text:p>
          </table:table-cell>
          <table:table-cell table:style-name="ce216" office:value-type="string" calcext:value-type="string">
            <text:p>Inne wydatki inwestycyjne</text:p>
          </table:table-cell>
          <table:table-cell table:style-name="ce32" table:number-columns-repeated="2"/>
          <table:table-cell table:style-name="ce32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09" office:value-type="string" calcext:value-type="string">
            <text:p>III.</text:p>
          </table:table-cell>
          <table:table-cell table:style-name="ce215" office:value-type="string" calcext:value-type="string">
            <text:p>Przepływy pieniężne netto z działalności inwestycyjnej (I-II)</text:p>
          </table:table-cell>
          <table:table-cell table:style-name="ce222" table:formula="of:=[.C20]-[.C32]" office:value-type="float" office:value="-4745905.9" calcext:value-type="float">
            <text:p>-4 745 905,90</text:p>
          </table:table-cell>
          <table:table-cell table:style-name="ce222" table:formula="of:=[.D20]-[.D32]" office:value-type="float" office:value="-1692354.8" calcext:value-type="float">
            <text:p>-1 692 354,80</text:p>
          </table:table-cell>
          <table:table-cell table:style-name="ce222" table:formula="of:=[.E20]-[.E32]" office:value-type="float" office:value="-2233702.7" calcext:value-type="float">
            <text:p>-2 233 702,70</text:p>
          </table:table-cell>
          <table:table-cell table:number-columns-repeated="1019"/>
        </table:table-row>
        <table:table-row table:style-name="ro1">
          <table:table-cell table:style-name="ce209" office:value-type="string" calcext:value-type="string">
            <text:p>C.</text:p>
          </table:table-cell>
          <table:table-cell table:style-name="ce213" office:value-type="string" calcext:value-type="string">
            <text:p>PRZEPŁYWY ŚRODKÓW PIENIĘŻNYCH Z DZIAŁALNOŚCI FINANSOWEJ</text:p>
          </table:table-cell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209" office:value-type="string" calcext:value-type="string">
            <text:p>I.</text:p>
          </table:table-cell>
          <table:table-cell table:style-name="ce215" office:value-type="string" calcext:value-type="string">
            <text:p>Wpływy</text:p>
          </table:table-cell>
          <table:table-cell table:style-name="ce223" table:formula="of:=SUM([.C44:.C47])" office:value-type="float" office:value="1540447.06" calcext:value-type="float">
            <text:p>1 540 447,06</text:p>
          </table:table-cell>
          <table:table-cell table:style-name="ce223" table:formula="of:=SUM([.D44:.D47])" office:value-type="float" office:value="386634.37" calcext:value-type="float">
            <text:p>386 634,37</text:p>
          </table:table-cell>
          <table:table-cell table:style-name="ce223" table:formula="of:=SUM([.E44:.E47])" office:value-type="float" office:value="1123836.32" calcext:value-type="float">
            <text:p>1 123 836,32</text:p>
          </table:table-cell>
          <table:table-cell table:number-columns-repeated="1019"/>
        </table:table-row>
        <table:table-row table:style-name="ro6">
          <table:table-cell table:style-name="ce210" office:value-type="string" calcext:value-type="string">
            <text:p>1.</text:p>
          </table:table-cell>
          <table:table-cell table:style-name="ce217" office:value-type="string" calcext:value-type="string">
            <text:p>Wpływy netto z wydania udziałów (emisji <text:s/>akcji) i innych instrumentów kapitałowych oraz dopłat do kapitału</text:p>
          </table:table-cell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210" office:value-type="string" calcext:value-type="string">
            <text:p>2.</text:p>
          </table:table-cell>
          <table:table-cell table:style-name="ce216" office:value-type="string" calcext:value-type="string">
            <text:p>Kredyty i pożyczki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210" office:value-type="string" calcext:value-type="string">
            <text:p>3.</text:p>
          </table:table-cell>
          <table:table-cell table:style-name="ce216" office:value-type="string" calcext:value-type="string">
            <text:p>Emisja dłużnych papierów wartościowych</text:p>
          </table:table-cell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210" office:value-type="string" calcext:value-type="string">
            <text:p>4.</text:p>
          </table:table-cell>
          <table:table-cell table:style-name="ce216" office:value-type="string" calcext:value-type="string">
            <text:p>Inne wpływy finansowe</text:p>
          </table:table-cell>
          <table:table-cell table:style-name="ce32" office:value-type="float" office:value="1540447.06" calcext:value-type="float">
            <text:p>1 540 447,06</text:p>
          </table:table-cell>
          <table:table-cell table:style-name="ce32" office:value-type="float" office:value="386634.37" calcext:value-type="float">
            <text:p>386 634,37</text:p>
          </table:table-cell>
          <table:table-cell table:style-name="ce32" office:value-type="float" office:value="1123836.32" calcext:value-type="float">
            <text:p>1 123 836,32</text:p>
          </table:table-cell>
          <table:table-cell table:number-columns-repeated="1019"/>
        </table:table-row>
        <table:table-row table:style-name="ro1">
          <table:table-cell table:style-name="ce209" office:value-type="string" calcext:value-type="string">
            <text:p>II.</text:p>
          </table:table-cell>
          <table:table-cell table:style-name="ce215" office:value-type="string" calcext:value-type="string">
            <text:p>Wydatki</text:p>
          </table:table-cell>
          <table:table-cell table:style-name="ce223" table:formula="of:=SUM([.C49:.C57])" office:value-type="float" office:value="0" calcext:value-type="float">
            <text:p>0,00</text:p>
          </table:table-cell>
          <table:table-cell table:style-name="ce223" table:formula="of:=SUM([.D49:.D57])" office:value-type="float" office:value="0" calcext:value-type="float">
            <text:p>0,00</text:p>
          </table:table-cell>
          <table:table-cell table:style-name="ce223" table:formula="of:=SUM([.E49:.E57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10" office:value-type="string" calcext:value-type="string">
            <text:p>1.</text:p>
          </table:table-cell>
          <table:table-cell table:style-name="ce216" office:value-type="string" calcext:value-type="string">
            <text:p>Nabycie udziałów (akcji) własnych</text:p>
          </table:table-cell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210" office:value-type="string" calcext:value-type="string">
            <text:p>2.</text:p>
          </table:table-cell>
          <table:table-cell table:style-name="ce216" office:value-type="string" calcext:value-type="string">
            <text:p>Dywidendy i inne wypłaty na rzecz właścicieli</text:p>
          </table:table-cell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210" office:value-type="string" calcext:value-type="string">
            <text:p>3.</text:p>
          </table:table-cell>
          <table:table-cell table:style-name="ce216" office:value-type="string" calcext:value-type="string">
            <text:p>Inne, niż wypłaty na rzecz właścicieli, wydatki z tytułu podziału zysku</text:p>
          </table:table-cell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210" office:value-type="string" calcext:value-type="string">
            <text:p>4.</text:p>
          </table:table-cell>
          <table:table-cell table:style-name="ce216" office:value-type="string" calcext:value-type="string">
            <text:p>Spłata kredytów i pożyczek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10" office:value-type="string" calcext:value-type="string">
            <text:p>5.</text:p>
          </table:table-cell>
          <table:table-cell table:style-name="ce216" office:value-type="string" calcext:value-type="string">
            <text:p>Wykup dłużnych papierów wartościowych</text:p>
          </table:table-cell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210" office:value-type="string" calcext:value-type="string">
            <text:p>6.</text:p>
          </table:table-cell>
          <table:table-cell table:style-name="ce216" office:value-type="string" calcext:value-type="string">
            <text:p>Z tytułu innych zobowiązań finansowych</text:p>
          </table:table-cell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210" office:value-type="string" calcext:value-type="string">
            <text:p>7.</text:p>
          </table:table-cell>
          <table:table-cell table:style-name="ce216" office:value-type="string" calcext:value-type="string">
            <text:p>Płatności zobowiązań z tytułu umów leasingu finansowego</text:p>
          </table:table-cell>
          <table:table-cell table:style-name="ce32" table:number-columns-repeated="3"/>
          <table:table-cell table:number-columns-repeated="1019"/>
        </table:table-row>
        <table:table-row table:style-name="ro1">
          <table:table-cell table:style-name="ce210" office:value-type="string" calcext:value-type="string">
            <text:p>8.</text:p>
          </table:table-cell>
          <table:table-cell table:style-name="ce216" office:value-type="string" calcext:value-type="string">
            <text:p>Odsetki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10" office:value-type="string" calcext:value-type="string">
            <text:p>9.</text:p>
          </table:table-cell>
          <table:table-cell table:style-name="ce216" office:value-type="string" calcext:value-type="string">
            <text:p>Inne wydatki finansowe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09" office:value-type="string" calcext:value-type="string">
            <text:p>III.</text:p>
          </table:table-cell>
          <table:table-cell table:style-name="ce218" office:value-type="string" calcext:value-type="string">
            <text:p>Przepływy pieniężne netto z działalności finansowej (I-II)</text:p>
          </table:table-cell>
          <table:table-cell table:style-name="ce222" table:formula="of:=[.C43]-[.C48]" office:value-type="float" office:value="1540447.06" calcext:value-type="float">
            <text:p>1 540 447,06</text:p>
          </table:table-cell>
          <table:table-cell table:style-name="ce222" table:formula="of:=[.D43]-[.D48]" office:value-type="float" office:value="386634.37" calcext:value-type="float">
            <text:p>386 634,37</text:p>
          </table:table-cell>
          <table:table-cell table:style-name="ce222" table:formula="of:=[.E43]-[.E48]" office:value-type="float" office:value="1123836.32" calcext:value-type="float">
            <text:p>1 123 836,32</text:p>
          </table:table-cell>
          <table:table-cell table:number-columns-repeated="1019"/>
        </table:table-row>
        <table:table-row table:style-name="ro1">
          <table:table-cell table:style-name="ce210"/>
          <table:table-cell table:style-name="ce216"/>
          <table:table-cell table:style-name="ce226" table:content-validation-name="val2" table:number-columns-repeated="3"/>
          <table:table-cell table:number-columns-repeated="1019"/>
        </table:table-row>
        <table:table-row table:style-name="ro1">
          <table:table-cell table:style-name="ce209" office:value-type="string" calcext:value-type="string">
            <text:p>D.</text:p>
          </table:table-cell>
          <table:table-cell table:style-name="ce218" office:value-type="string" calcext:value-type="string">
            <text:p>PRZEPŁYWY PIENIĘŻNE NETTO RAZEM (A.III+/-B.III+/-C.III)</text:p>
          </table:table-cell>
          <table:table-cell table:style-name="ce222" table:formula="of:=[.C18]+[.C58]+[.C41]" office:value-type="float" office:value="-5035379.91" calcext:value-type="float">
            <text:p>-5 035 379,91</text:p>
          </table:table-cell>
          <table:table-cell table:style-name="ce222" table:formula="of:=[.D18]+[.D58]+[.D41]" office:value-type="float" office:value="-1903746.94" calcext:value-type="float">
            <text:p>-1 903 746,94</text:p>
          </table:table-cell>
          <table:table-cell table:style-name="ce222" table:formula="of:=[.E18]+[.E58]+[.E41]" office:value-type="float" office:value="1761201.34" calcext:value-type="float">
            <text:p>1 761 201,34</text:p>
          </table:table-cell>
          <table:table-cell table:number-columns-repeated="1019"/>
        </table:table-row>
        <table:table-row table:style-name="ro1">
          <table:table-cell table:style-name="ce209" office:value-type="string" calcext:value-type="string">
            <text:p>E.</text:p>
          </table:table-cell>
          <table:table-cell table:style-name="ce218" office:value-type="string" calcext:value-type="string">
            <text:p>BILANSOWA ZMIANA STANU ŚRODKÓW PIENIĘŻNYCH</text:p>
          </table:table-cell>
          <table:table-cell table:style-name="ce222" table:formula="of:=[$Aktywa.C76]-[$'Dane wstępne'.F29]" office:value-type="float" office:value="95501.43" calcext:value-type="float">
            <text:p>95 501,43</text:p>
          </table:table-cell>
          <table:table-cell table:style-name="ce222" table:formula="of:=[$Aktywa.D77]-[$Aktywa.C77]" office:value-type="float" office:value="104498.57" calcext:value-type="float">
            <text:p>104 498,57</text:p>
          </table:table-cell>
          <table:table-cell table:style-name="ce222" table:formula="of:=[#REF!]" office:value-type="string" office:string-value="" calcext:value-type="error">
            <text:p>#ODWOŁANIE!</text:p>
          </table:table-cell>
          <table:table-cell table:number-columns-repeated="1019"/>
        </table:table-row>
        <table:table-row table:style-name="ro1">
          <table:table-cell table:style-name="ce209"/>
          <table:table-cell table:style-name="ce219" office:value-type="string" calcext:value-type="string">
            <text:p>- w tym zmiana stanu środków pieniężnych z tytułu różnic kursowych</text:p>
          </table:table-cell>
          <table:table-cell table:number-columns-repeated="3" table:style-name="ce222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209" office:value-type="string" calcext:value-type="string">
            <text:p>F.</text:p>
          </table:table-cell>
          <table:table-cell table:style-name="ce218" office:value-type="string" calcext:value-type="string">
            <text:p>ŚRODKI PIENIĘŻNE NA POCZĄTEK OKRESU</text:p>
          </table:table-cell>
          <table:table-cell table:style-name="ce222" table:formula="of:=[$'Dane wstępne'.F29]" office:value-type="float" office:value="0" calcext:value-type="float">
            <text:p>0,00</text:p>
          </table:table-cell>
          <table:table-cell table:style-name="ce222" table:formula="of:=[$Aktywa.C76]" office:value-type="float" office:value="95501.43" calcext:value-type="float">
            <text:p>95 501,43</text:p>
          </table:table-cell>
          <table:table-cell table:style-name="ce222" table:formula="of:=[$Aktywa.D76]" office:value-type="float" office:value="200000" calcext:value-type="float">
            <text:p>200 000,00</text:p>
          </table:table-cell>
          <table:table-cell table:number-columns-repeated="1019"/>
        </table:table-row>
        <table:table-row table:style-name="ro1">
          <table:table-cell table:style-name="ce209" office:value-type="string" calcext:value-type="string">
            <text:p>G.</text:p>
          </table:table-cell>
          <table:table-cell table:style-name="ce218" office:value-type="string" calcext:value-type="string">
            <text:p>ŚRODKI PIENIĘŻNE NA KONIEC OKRESU (F+/-D)</text:p>
          </table:table-cell>
          <table:table-cell table:style-name="ce222" table:formula="of:=[.C63]+[.C60]" office:value-type="float" office:value="-5035379.91" calcext:value-type="float">
            <text:p>-5 035 379,91</text:p>
          </table:table-cell>
          <table:table-cell table:style-name="ce222" table:formula="of:=[.D63]+[.D60]" office:value-type="float" office:value="-1808245.51" calcext:value-type="float">
            <text:p>-1 808 245,51</text:p>
          </table:table-cell>
          <table:table-cell table:style-name="ce222" table:formula="of:=[.E63]+[.E60]" office:value-type="float" office:value="1961201.34" calcext:value-type="float">
            <text:p>1 961 201,34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3"/>
          <table:table-cell table:style-name="ce227" table:number-columns-repeated="3"/>
          <table:table-cell table:number-columns-repeated="1019"/>
        </table:table-row>
        <table:table-row table:style-name="ro1" table:visibility="collapse">
          <table:table-cell table:style-name="ce4"/>
          <table:table-cell table:style-name="ce210" office:value-type="string" calcext:value-type="string">
            <text:p>Środki pieniężne na koniec roku według bilansu:</text:p>
          </table:table-cell>
          <table:table-cell table:number-columns-repeated="3" table:style-name="ce228" office:value-type="float" office:value="2443561.8" calcext:value-type="float">
            <text:p>2 443 561,80</text:p>
          </table:table-cell>
          <table:table-cell table:number-columns-repeated="1019"/>
        </table:table-row>
        <table:table-row table:style-name="ro11">
          <table:table-cell table:style-name="ce4"/>
          <table:table-cell table:style-name="ce209" office:value-type="string" calcext:value-type="string">
            <text:p>KONTROLA POPRAWNOŚCI:</text:p>
          </table:table-cell>
          <table:table-cell table:style-name="ce32" table:formula="of:=ROUND([.C60]-[.C61]-[.C62];2)" office:value-type="float" office:value="-5130881.34" calcext:value-type="float">
            <text:p>-5 130 881,34</text:p>
          </table:table-cell>
          <table:table-cell table:style-name="ce32" table:formula="of:=ROUND([.D60]-[.D61]-[.D62];2)" office:value-type="float" office:value="-2008245.51" calcext:value-type="float">
            <text:p>-2 008 245,51</text:p>
          </table:table-cell>
          <table:table-cell table:style-name="ce32" table:formula="of:=ROUND([.E60]-[.E61]-[.E62];2)" office:value-type="string" office:string-value="" calcext:value-type="error">
            <text:p>#ODWOŁANIE!</text:p>
          </table:table-cell>
          <table:table-cell table:number-columns-repeated="1019"/>
        </table:table-row>
        <table:table-row table:style-name="ro1" table:number-rows-repeated="2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/>
          <table:table-cell table:style-name="ce115" table:formula="of:=IF([.C67]+[.D67]+[.E67]=0;&quot;_&quot;;&quot;UWAGA!!!ZMIANA ŚRODKÓW PIENIĘŻNYCH NIE JEST RÓWNA ZMIANIE BILANSOWEJ!SPRAWDŹ CZY WPROWADZIŁEŚ PRAWIDŁOWE DANE!&quot;)" office:value-type="string" office:string-value="" calcext:value-type="error">
            <text:p>#ODWOŁANIE!</text:p>
          </table:table-cell>
          <table:table-cell table:style-name="ce227" table:number-columns-repeated="3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227" table:number-columns-repeated="3"/>
          <table:table-cell table:number-columns-repeated="1019"/>
        </table:table-row>
        <table:table-row table:style-name="ro1" table:number-rows-repeated="759">
          <table:table-cell table:style-name="ce4" table:number-columns-repeated="5"/>
          <table:table-cell table:number-columns-repeated="1019"/>
        </table:table-row>
        <table:table-row table:style-name="ro1" table:number-rows-repeated="10477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ane wstępne'.$A$1" table:cell-range-address="$'Cash-flow'.$A$1:.$E$65" table:range-usable-as="print-range"/>
        </table:named-expressions>
      </table:table>
      <table:table table:name="Bilans dyn. i str. w tys." table:style-name="ta7" table:print-ranges="'Bilans dyn. i str. w tys.'.A1:'Bilans dyn. i str. w tys.'.H141">
        <table:table-column table:style-name="co35" table:default-cell-style-name="ce1"/>
        <table:table-column table:style-name="co36" table:default-cell-style-name="ce1"/>
        <table:table-column table:style-name="co37" table:number-columns-repeated="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1" table:default-cell-style-name="ce1"/>
        <table:table-column table:style-name="co43" table:default-cell-style-name="ce1"/>
        <table:table-column table:style-name="co50" table:default-cell-style-name="ce1"/>
        <table:table-column table:style-name="co51" table:default-cell-style-name="ce1"/>
        <table:table-column table:style-name="co47" table:number-columns-repeated="8" table:default-cell-style-name="ce1"/>
        <table:table-column table:style-name="co9" table:number-columns-repeated="225" table:default-cell-style-name="ce1"/>
        <table:table-column table:style-name="co9" table:number-columns-repeated="767" table:default-cell-style-name="Default"/>
        <table:table-row table:style-name="ro1">
          <table:table-cell table:style-name="ce40"/>
          <table:table-cell table:style-name="ce3" office:value-type="string" calcext:value-type="string">
            <text:p>Nazwa <text:s/>jednostki:</text:p>
          </table:table-cell>
          <table:table-cell table:style-name="ce65" table:formula="of:=[$'Dane wstępne'.D3]" office:value-type="string" office:string-value="SPZOZ W PROSZOWICACH" calcext:value-type="string" table:number-columns-spanned="4" table:number-rows-spanned="1">
            <text:p>SPZOZ W PROSZOWICACH</text:p>
          </table:table-cell>
          <table:covered-table-cell table:number-columns-repeated="3" table:style-name="ce229"/>
          <table:table-cell table:style-name="ce261" table:number-columns-spanned="2" table:number-rows-spanned="1"/>
          <table:covered-table-cell table:style-name="ce272"/>
          <table:table-cell table:style-name="ce40" table:number-columns-repeated="16"/>
          <table:table-cell table:number-columns-repeated="1000"/>
        </table:table-row>
        <table:table-row table:style-name="ro12">
          <table:table-cell table:style-name="ce40"/>
          <table:table-cell table:style-name="ce239" office:value-type="string" calcext:value-type="string">
            <text:p>AKTYWA BILANSU</text:p>
          </table:table-cell>
          <table:table-cell table:style-name="ce239" table:number-columns-repeated="4"/>
          <table:table-cell table:style-name="ce262" office:value-type="string" calcext:value-type="string" table:number-columns-spanned="2" table:number-rows-spanned="1">
            <text:p>(w tys. zł)</text:p>
          </table:table-cell>
          <table:covered-table-cell table:style-name="ce273"/>
          <table:table-cell table:style-name="ce150"/>
          <table:table-cell table:style-name="ce273"/>
          <table:table-cell table:style-name="ce281" table:number-columns-repeated="14"/>
          <table:table-cell/>
          <table:table-cell table:style-name="ce240" table:number-columns-repeated="2"/>
          <table:table-cell table:number-columns-repeated="997"/>
        </table:table-row>
        <table:table-row table:style-name="ro13">
          <table:table-cell table:style-name="ce150" table:number-columns-repeated="6"/>
          <table:table-cell table:style-name="ce239"/>
          <table:table-cell table:style-name="ce150" table:number-columns-repeated="17"/>
          <table:table-cell/>
          <table:table-cell table:style-name="ce240" table:number-columns-repeated="2"/>
          <table:table-cell table:number-columns-repeated="997"/>
        </table:table-row>
        <table:table-row table:style-name="ro7">
          <table:table-cell table:style-name="ce52" table:number-columns-repeated="2"/>
          <table:table-cell table:style-name="ce248" table:formula="of:=[$'Dane wstępne'.$D$7]" office:value-type="string" office:string-value="2017" calcext:value-type="string">
            <text:p>2017</text:p>
          </table:table-cell>
          <table:table-cell table:style-name="ce256" office:value-type="string" calcext:value-type="string">
            <text:p>rok</text:p>
          </table:table-cell>
          <table:table-cell table:style-name="ce260" table:formula="of:=[$'Dane wstępne'.$D$8]" office:value-type="string" office:string-value="2018" calcext:value-type="string">
            <text:p>2018</text:p>
          </table:table-cell>
          <table:table-cell table:style-name="ce256" office:value-type="string" calcext:value-type="string">
            <text:p>rok</text:p>
          </table:table-cell>
          <table:table-cell table:style-name="ce260" table:formula="of:=[$'Dane wstępne'.$D$9]" office:value-type="string" office:string-value="2019" calcext:value-type="string">
            <text:p>2019</text:p>
          </table:table-cell>
          <table:table-cell table:style-name="ce274" office:value-type="string" calcext:value-type="string" table:number-columns-spanned="2" table:number-rows-spanned="1">
            <text:p>rok</text:p>
          </table:table-cell>
          <table:covered-table-cell table:style-name="ce237"/>
          <table:table-cell table:style-name="ce280"/>
          <table:table-cell table:style-name="ce282" table:number-columns-repeated="14"/>
          <table:table-cell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3" office:value-type="string" calcext:value-type="string">
            <text:p>Lp</text:p>
          </table:table-cell>
          <table:table-cell table:style-name="ce53" office:value-type="string" calcext:value-type="string">
            <text:p>Wyszczególnienie</text:p>
          </table:table-cell>
          <table:table-cell table:style-name="ce249"/>
          <table:table-cell table:style-name="ce257" office:value-type="string" calcext:value-type="string">
            <text:p>%</text:p>
          </table:table-cell>
          <table:table-cell table:style-name="ce249"/>
          <table:table-cell table:style-name="ce257" office:value-type="string" calcext:value-type="string">
            <text:p>%</text:p>
          </table:table-cell>
          <table:table-cell table:style-name="ce249"/>
          <table:table-cell table:style-name="ce257" office:value-type="string" calcext:value-type="string">
            <text:p>%</text:p>
          </table:table-cell>
          <table:table-cell table:style-name="ce237" table:number-columns-repeated="16"/>
          <table:table-cell/>
          <table:table-cell table:style-name="ce240" table:number-columns-repeated="2"/>
          <table:table-cell table:number-columns-repeated="997"/>
        </table:table-row>
        <table:table-row table:style-name="ro5">
          <table:table-cell table:style-name="ce231" table:number-columns-repeated="2"/>
          <table:table-cell table:style-name="ce69" office:value-type="string" calcext:value-type="string">
            <text:p>kwota</text:p>
          </table:table-cell>
          <table:table-cell table:style-name="ce258" office:value-type="string" calcext:value-type="string">
            <text:p><text:s/>udziału</text:p>
          </table:table-cell>
          <table:table-cell table:style-name="ce69" office:value-type="string" calcext:value-type="string">
            <text:p>kwota</text:p>
          </table:table-cell>
          <table:table-cell table:style-name="ce258" office:value-type="string" calcext:value-type="string">
            <text:p><text:s/>udziału</text:p>
          </table:table-cell>
          <table:table-cell table:style-name="ce69" office:value-type="string" calcext:value-type="string">
            <text:p>kwota</text:p>
          </table:table-cell>
          <table:table-cell table:style-name="ce258" office:value-type="string" calcext:value-type="string">
            <text:p><text:s/>udziału</text:p>
          </table:table-cell>
          <table:table-cell table:style-name="ce266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5"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237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8]" office:value-type="string" office:string-value="A" calcext:value-type="string">
            <text:p>A</text:p>
          </table:table-cell>
          <table:table-cell table:style-name="ce56" table:formula="of:=[$Aktywa.B8]" office:value-type="string" office:string-value="AKTYWA  TRWAŁE" calcext:value-type="string">
            <text:p>AKTYWA <text:s/>TRWAŁE</text:p>
          </table:table-cell>
          <table:table-cell table:style-name="ce250" table:formula="of:=IF(ROUND([$Aktywa.C8]/1000;1)=0;&quot;&quot;;ROUND([$Aktywa.C8]/1000;1))" office:value-type="float" office:value="25017" calcext:value-type="float">
            <text:p>25 017,0</text:p>
          </table:table-cell>
          <table:table-cell table:style-name="ce250" table:formula="of:=IF([.C8]=&quot;&quot;;&quot; &quot;;ROUND(100*[.C8]/[.$C$82];1))" office:value-type="float" office:value="81.9" calcext:value-type="float">
            <text:p>81,9</text:p>
          </table:table-cell>
          <table:table-cell table:style-name="ce250" table:formula="of:=IF(ROUND([$Aktywa.D8]/1000;1)=0;&quot;&quot;;ROUND([$Aktywa.D8]/1000;1))" office:value-type="float" office:value="27343.5" calcext:value-type="float">
            <text:p>27 343,5</text:p>
          </table:table-cell>
          <table:table-cell table:style-name="ce250" table:formula="of:=IF([.E8]=&quot;&quot;;&quot; &quot;;ROUND(100*[.E8]/[.$E$82];1))" office:value-type="float" office:value="94.4" calcext:value-type="float">
            <text:p>94,4</text:p>
          </table:table-cell>
          <table:table-cell table:style-name="ce250" table:formula="of:=IF(ROUND([$Aktywa.E8]/1000;1)=0;&quot;&quot;;ROUND([$Aktywa.E8]/1000;1))" office:value-type="float" office:value="25649.3" calcext:value-type="float">
            <text:p>25 649,3</text:p>
          </table:table-cell>
          <table:table-cell table:style-name="ce250" table:formula="of:=IF([.G8]=&quot;&quot;;&quot; &quot;;ROUND(100*[.G8]/[.$G$82];1))" office:value-type="float" office:value="72.8" calcext:value-type="float">
            <text:p>72,8</text:p>
          </table:table-cell>
          <table:table-cell table:style-name="ce270" table:number-columns-repeated="2"/>
          <table:table-cell table:style-name="ce283"/>
          <table:table-cell table:style-name="ce270" table:number-columns-repeated="13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9]" office:value-type="string" office:string-value="I" calcext:value-type="string">
            <text:p>I</text:p>
          </table:table-cell>
          <table:table-cell table:style-name="ce241" table:formula="of:=[$Aktywa.B9]" office:value-type="string" office:string-value="Wartości niematerialne i prawne" calcext:value-type="string">
            <text:p>Wartości niematerialne i prawne</text:p>
          </table:table-cell>
          <table:table-cell table:style-name="ce250" table:formula="of:=IF(ROUND([$Aktywa.C9]/1000;1)=0;&quot;&quot;;ROUND([$Aktywa.C9]/1000;1))" office:value-type="float" office:value="46.7" calcext:value-type="float">
            <text:p>46,7</text:p>
          </table:table-cell>
          <table:table-cell table:style-name="ce250" table:formula="of:=IF([.C9]=&quot;&quot;;&quot; &quot;;ROUND(100*[.C9]/[.$C$82];1))" office:value-type="float" office:value="0.2" calcext:value-type="float">
            <text:p>0,2</text:p>
          </table:table-cell>
          <table:table-cell table:style-name="ce250" table:formula="of:=IF(ROUND([$Aktywa.D9]/1000;1)=0;&quot;&quot;;ROUND([$Aktywa.D9]/1000;1))" office:value-type="float" office:value="37.4" calcext:value-type="float">
            <text:p>37,4</text:p>
          </table:table-cell>
          <table:table-cell table:style-name="ce250" table:formula="of:=IF([.E9]=&quot;&quot;;&quot; &quot;;ROUND(100*[.E9]/[.$E$82];1))" office:value-type="float" office:value="0.1" calcext:value-type="float">
            <text:p>0,1</text:p>
          </table:table-cell>
          <table:table-cell table:style-name="ce250" table:formula="of:=IF(ROUND([$Aktywa.E9]/1000;1)=0;&quot;&quot;;ROUND([$Aktywa.E9]/1000;1))" office:value-type="float" office:value="29.9" calcext:value-type="float">
            <text:p>29,9</text:p>
          </table:table-cell>
          <table:table-cell table:style-name="ce250" table:formula="of:=IF([.G9]=&quot;&quot;;&quot; &quot;;ROUND(100*[.G9]/[.$G$82];1))" office:value-type="float" office:value="0.1" calcext:value-type="float">
            <text:p>0,1</text:p>
          </table:table-cell>
          <table:table-cell table:style-name="ce270"/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10]" office:value-type="float" office:value="1" calcext:value-type="float">
            <text:p>1</text:p>
          </table:table-cell>
          <table:table-cell table:style-name="ce241" table:formula="of:=[$Aktywa.B10]" office:value-type="string" office:string-value="Koszty zakończonych prac rozwojowych" calcext:value-type="string">
            <text:p>Koszty zakończonych prac rozwojowych</text:p>
          </table:table-cell>
          <table:table-cell table:style-name="ce251" table:formula="of:=IF(ROUND([$Aktywa.C10]/1000;1)=0;&quot;&quot;;ROUND([$Aktywa.C10]/1000;1))">
            <text:p/>
          </table:table-cell>
          <table:table-cell table:style-name="ce251" table:formula="of:=IF([.C10]=&quot;&quot;;&quot; &quot;;ROUND(100*[.C10]/[.$C$82];1))" office:value-type="string" office:string-value=" " calcext:value-type="string">
            <text:p><text:s/></text:p>
          </table:table-cell>
          <table:table-cell table:style-name="ce251" table:formula="of:=IF(ROUND([$Aktywa.D10]/1000;1)=0;&quot;&quot;;ROUND([$Aktywa.D10]/1000;1))">
            <text:p/>
          </table:table-cell>
          <table:table-cell table:style-name="ce251" table:formula="of:=IF([.E10]=&quot;&quot;;&quot; &quot;;ROUND(100*[.E10]/[.$E$82];1))" office:value-type="string" office:string-value=" " calcext:value-type="string">
            <text:p><text:s/></text:p>
          </table:table-cell>
          <table:table-cell table:style-name="ce251" table:formula="of:=IF(ROUND([$Aktywa.E10]/1000;1)=0;&quot;&quot;;ROUND([$Aktywa.E10]/1000;1))">
            <text:p/>
          </table:table-cell>
          <table:table-cell table:style-name="ce251" table:formula="of:=IF([.G10]=&quot;&quot;;&quot; &quot;;ROUND(100*[.G10]/[.$G$82];1))" office:value-type="string" office:string-value=" " calcext:value-type="string">
            <text:p><text:s/>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11]" office:value-type="float" office:value="2" calcext:value-type="float">
            <text:p>2</text:p>
          </table:table-cell>
          <table:table-cell table:style-name="ce241" table:formula="of:=[$Aktywa.B11]" office:value-type="string" office:string-value="Wartość firmy" calcext:value-type="string">
            <text:p>Wartość firmy</text:p>
          </table:table-cell>
          <table:table-cell table:style-name="ce251" table:formula="of:=IF(ROUND([$Aktywa.C11]/1000;1)=0;&quot;&quot;;ROUND([$Aktywa.C11]/1000;1))">
            <text:p/>
          </table:table-cell>
          <table:table-cell table:style-name="ce251" table:formula="of:=IF([.C11]=&quot;&quot;;&quot; &quot;;ROUND(100*[.C11]/[.$C$82];1))" office:value-type="string" office:string-value=" " calcext:value-type="string">
            <text:p><text:s/></text:p>
          </table:table-cell>
          <table:table-cell table:style-name="ce251" table:formula="of:=IF(ROUND([$Aktywa.D11]/1000;1)=0;&quot;&quot;;ROUND([$Aktywa.D11]/1000;1))">
            <text:p/>
          </table:table-cell>
          <table:table-cell table:style-name="ce251" table:formula="of:=IF([.E11]=&quot;&quot;;&quot; &quot;;ROUND(100*[.E11]/[.$E$82];1))" office:value-type="string" office:string-value=" " calcext:value-type="string">
            <text:p><text:s/></text:p>
          </table:table-cell>
          <table:table-cell table:style-name="ce251" table:formula="of:=IF(ROUND([$Aktywa.E11]/1000;1)=0;&quot;&quot;;ROUND([$Aktywa.E11]/1000;1))">
            <text:p/>
          </table:table-cell>
          <table:table-cell table:style-name="ce251" table:formula="of:=IF([.G11]=&quot;&quot;;&quot; &quot;;ROUND(100*[.G11]/[.$G$82];1))" office:value-type="string" office:string-value=" " calcext:value-type="string">
            <text:p><text:s/>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12]" office:value-type="float" office:value="3" calcext:value-type="float">
            <text:p>3</text:p>
          </table:table-cell>
          <table:table-cell table:style-name="ce241" table:formula="of:=[$Aktywa.B12]" office:value-type="string" office:string-value="Inne wartości niematerialne i prawne" calcext:value-type="string">
            <text:p>Inne wartości niematerialne i prawne</text:p>
          </table:table-cell>
          <table:table-cell table:style-name="ce251" table:formula="of:=IF(ROUND([$Aktywa.C12]/1000;1)=0;&quot;&quot;;ROUND([$Aktywa.C12]/1000;1))" office:value-type="float" office:value="46.7" calcext:value-type="float">
            <text:p>46,7</text:p>
          </table:table-cell>
          <table:table-cell table:style-name="ce251" table:formula="of:=IF([.C12]=&quot;&quot;;&quot; &quot;;ROUND(100*[.C12]/[.$C$82];1))" office:value-type="float" office:value="0.2" calcext:value-type="float">
            <text:p>0,2</text:p>
          </table:table-cell>
          <table:table-cell table:style-name="ce251" table:formula="of:=IF(ROUND([$Aktywa.D12]/1000;1)=0;&quot;&quot;;ROUND([$Aktywa.D12]/1000;1))" office:value-type="float" office:value="37.4" calcext:value-type="float">
            <text:p>37,4</text:p>
          </table:table-cell>
          <table:table-cell table:style-name="ce251" table:formula="of:=IF([.E12]=&quot;&quot;;&quot; &quot;;ROUND(100*[.E12]/[.$E$82];1))" office:value-type="float" office:value="0.1" calcext:value-type="float">
            <text:p>0,1</text:p>
          </table:table-cell>
          <table:table-cell table:style-name="ce251" table:formula="of:=IF(ROUND([$Aktywa.E12]/1000;1)=0;&quot;&quot;;ROUND([$Aktywa.E12]/1000;1))" office:value-type="float" office:value="29.9" calcext:value-type="float">
            <text:p>29,9</text:p>
          </table:table-cell>
          <table:table-cell table:style-name="ce251" table:formula="of:=IF([.G12]=&quot;&quot;;&quot; &quot;;ROUND(100*[.G12]/[.$G$82];1))" office:value-type="float" office:value="0.1" calcext:value-type="float">
            <text:p>0,1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13]" office:value-type="float" office:value="4" calcext:value-type="float">
            <text:p>4</text:p>
          </table:table-cell>
          <table:table-cell table:style-name="ce241" table:formula="of:=[$Aktywa.B13]" office:value-type="string" office:string-value="Zaliczki na wartości niematerialne i prawne" calcext:value-type="string">
            <text:p>Zaliczki na wartości niematerialne i prawne</text:p>
          </table:table-cell>
          <table:table-cell table:style-name="ce251" table:formula="of:=IF(ROUND([$Aktywa.C13]/1000;1)=0;&quot;&quot;;ROUND([$Aktywa.C13]/1000;1))">
            <text:p/>
          </table:table-cell>
          <table:table-cell table:style-name="ce251" table:formula="of:=IF([.C13]=&quot;&quot;;&quot; &quot;;ROUND(100*[.C13]/[.$C$82];1))" office:value-type="string" office:string-value=" " calcext:value-type="string">
            <text:p><text:s/></text:p>
          </table:table-cell>
          <table:table-cell table:style-name="ce251" table:formula="of:=IF(ROUND([$Aktywa.D13]/1000;1)=0;&quot;&quot;;ROUND([$Aktywa.D13]/1000;1))">
            <text:p/>
          </table:table-cell>
          <table:table-cell table:style-name="ce251" table:formula="of:=IF([.E13]=&quot;&quot;;&quot; &quot;;ROUND(100*[.E13]/[.$E$82];1))" office:value-type="string" office:string-value=" " calcext:value-type="string">
            <text:p><text:s/></text:p>
          </table:table-cell>
          <table:table-cell table:style-name="ce251" table:formula="of:=IF(ROUND([$Aktywa.E13]/1000;1)=0;&quot;&quot;;ROUND([$Aktywa.E13]/1000;1))">
            <text:p/>
          </table:table-cell>
          <table:table-cell table:style-name="ce251" table:formula="of:=IF([.G13]=&quot;&quot;;&quot; &quot;;ROUND(100*[.G13]/[.$G$82];1))" office:value-type="string" office:string-value=" " calcext:value-type="string">
            <text:p><text:s/>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14]" office:value-type="string" office:string-value="II" calcext:value-type="string">
            <text:p>II</text:p>
          </table:table-cell>
          <table:table-cell table:style-name="ce241" table:formula="of:=[$Aktywa.B14]" office:value-type="string" office:string-value="Rzeczowe aktywa trwałe" calcext:value-type="string">
            <text:p>Rzeczowe aktywa trwałe</text:p>
          </table:table-cell>
          <table:table-cell table:style-name="ce250" table:formula="of:=IF(ROUND([$Aktywa.C14]/1000;1)=0;&quot;&quot;;ROUND([$Aktywa.C14]/1000;1))" office:value-type="float" office:value="24970.2" calcext:value-type="float">
            <text:p>24 970,2</text:p>
          </table:table-cell>
          <table:table-cell table:style-name="ce250" table:formula="of:=IF([.C14]=&quot;&quot;;&quot; &quot;;ROUND(100*[.C14]/[.$C$82];1))" office:value-type="float" office:value="81.8" calcext:value-type="float">
            <text:p>81,8</text:p>
          </table:table-cell>
          <table:table-cell table:style-name="ce250" table:formula="of:=IF(ROUND([$Aktywa.D14]/1000;1)=0;&quot;&quot;;ROUND([$Aktywa.D14]/1000;1))" office:value-type="float" office:value="27306.1" calcext:value-type="float">
            <text:p>27 306,1</text:p>
          </table:table-cell>
          <table:table-cell table:style-name="ce250" table:formula="of:=IF([.E14]=&quot;&quot;;&quot; &quot;;ROUND(100*[.E14]/[.$E$82];1))" office:value-type="float" office:value="94.2" calcext:value-type="float">
            <text:p>94,2</text:p>
          </table:table-cell>
          <table:table-cell table:style-name="ce250" table:formula="of:=IF(ROUND([$Aktywa.E14]/1000;1)=0;&quot;&quot;;ROUND([$Aktywa.E14]/1000;1))" office:value-type="float" office:value="25619.4" calcext:value-type="float">
            <text:p>25 619,4</text:p>
          </table:table-cell>
          <table:table-cell table:style-name="ce250" table:formula="of:=IF([.G14]=&quot;&quot;;&quot; &quot;;ROUND(100*[.G14]/[.$G$82];1))" office:value-type="float" office:value="72.7" calcext:value-type="float">
            <text:p>72,7</text:p>
          </table:table-cell>
          <table:table-cell table:style-name="ce271"/>
          <table:table-cell table:style-name="ce270" table:number-columns-repeated="15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15]" office:value-type="float" office:value="1" calcext:value-type="float">
            <text:p>1</text:p>
          </table:table-cell>
          <table:table-cell table:style-name="ce241" table:formula="of:=[$Aktywa.B15]" office:value-type="string" office:string-value="Środki trwałe" calcext:value-type="string">
            <text:p>Środki trwałe</text:p>
          </table:table-cell>
          <table:table-cell table:style-name="ce251" table:formula="of:=IF(ROUND([$Aktywa.C15]/1000;1)=0;&quot;&quot;;ROUND([$Aktywa.C15]/1000;1))" office:value-type="float" office:value="24304.3" calcext:value-type="float">
            <text:p>24 304,3</text:p>
          </table:table-cell>
          <table:table-cell table:style-name="ce251" table:formula="of:=IF([.C15]=&quot;&quot;;&quot; &quot;;ROUND(100*[.C15]/[.$C$82];1))" office:value-type="float" office:value="79.6" calcext:value-type="float">
            <text:p>79,6</text:p>
          </table:table-cell>
          <table:table-cell table:style-name="ce251" table:formula="of:=IF(ROUND([$Aktywa.D15]/1000;1)=0;&quot;&quot;;ROUND([$Aktywa.D15]/1000;1))" office:value-type="float" office:value="27306.1" calcext:value-type="float">
            <text:p>27 306,1</text:p>
          </table:table-cell>
          <table:table-cell table:style-name="ce251" table:formula="of:=IF([.E15]=&quot;&quot;;&quot; &quot;;ROUND(100*[.E15]/[.$E$82];1))" office:value-type="float" office:value="94.2" calcext:value-type="float">
            <text:p>94,2</text:p>
          </table:table-cell>
          <table:table-cell table:style-name="ce251" table:formula="of:=IF(ROUND([$Aktywa.E15]/1000;1)=0;&quot;&quot;;ROUND([$Aktywa.E15]/1000;1))" office:value-type="float" office:value="25619.4" calcext:value-type="float">
            <text:p>25 619,4</text:p>
          </table:table-cell>
          <table:table-cell table:style-name="ce251" table:formula="of:=IF([.G15]=&quot;&quot;;&quot; &quot;;ROUND(100*[.G15]/[.$G$82];1))" office:value-type="float" office:value="72.7" calcext:value-type="float">
            <text:p>72,7</text:p>
          </table:table-cell>
          <table:table-cell table:style-name="ce270"/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16]" office:value-type="string" office:string-value="a) grunty (w tym prawo użytkowania wieczystego gruntu)" calcext:value-type="string">
            <text:p>a) grunty (w tym prawo użytkowania wieczystego gruntu)</text:p>
          </table:table-cell>
          <table:table-cell table:style-name="ce251" table:formula="of:=IF(ROUND([$Aktywa.C16]/1000;1)=0;&quot;&quot;;ROUND([$Aktywa.C16]/1000;1))" office:value-type="float" office:value="773.9" calcext:value-type="float">
            <text:p>773,9</text:p>
          </table:table-cell>
          <table:table-cell table:style-name="ce251" table:formula="of:=IF([.C16]=&quot;&quot;;&quot; &quot;;ROUND(100*[.C16]/[.$C$82];1))" office:value-type="float" office:value="2.5" calcext:value-type="float">
            <text:p>2,5</text:p>
          </table:table-cell>
          <table:table-cell table:style-name="ce251" table:formula="of:=IF(ROUND([$Aktywa.D16]/1000;1)=0;&quot;&quot;;ROUND([$Aktywa.D16]/1000;1))" office:value-type="float" office:value="773.9" calcext:value-type="float">
            <text:p>773,9</text:p>
          </table:table-cell>
          <table:table-cell table:style-name="ce251" table:formula="of:=IF([.E16]=&quot;&quot;;&quot; &quot;;ROUND(100*[.E16]/[.$E$82];1))" office:value-type="float" office:value="2.7" calcext:value-type="float">
            <text:p>2,7</text:p>
          </table:table-cell>
          <table:table-cell table:style-name="ce251" table:formula="of:=IF(ROUND([$Aktywa.E16]/1000;1)=0;&quot;&quot;;ROUND([$Aktywa.E16]/1000;1))" office:value-type="float" office:value="773.9" calcext:value-type="float">
            <text:p>773,9</text:p>
          </table:table-cell>
          <table:table-cell table:style-name="ce251" table:formula="of:=IF([.G16]=&quot;&quot;;&quot; &quot;;ROUND(100*[.G16]/[.$G$82];1))" office:value-type="float" office:value="2.2" calcext:value-type="float">
            <text:p>2,2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17]" office:value-type="string" office:string-value="b) budynki, lokale i obiekty inżynierii lądowej i wodnej" calcext:value-type="string">
            <text:p>b) budynki, lokale i obiekty inżynierii lądowej i wodnej</text:p>
          </table:table-cell>
          <table:table-cell table:style-name="ce251" table:formula="of:=IF(ROUND([$Aktywa.C17]/1000;1)=0;&quot;&quot;;ROUND([$Aktywa.C17]/1000;1))" office:value-type="float" office:value="21292.5" calcext:value-type="float">
            <text:p>21 292,5</text:p>
          </table:table-cell>
          <table:table-cell table:style-name="ce251" table:formula="of:=IF([.C17]=&quot;&quot;;&quot; &quot;;ROUND(100*[.C17]/[.$C$82];1))" office:value-type="float" office:value="69.7" calcext:value-type="float">
            <text:p>69,7</text:p>
          </table:table-cell>
          <table:table-cell table:style-name="ce251" table:formula="of:=IF(ROUND([$Aktywa.D17]/1000;1)=0;&quot;&quot;;ROUND([$Aktywa.D17]/1000;1))" office:value-type="float" office:value="21755.5" calcext:value-type="float">
            <text:p>21 755,5</text:p>
          </table:table-cell>
          <table:table-cell table:style-name="ce251" table:formula="of:=IF([.E17]=&quot;&quot;;&quot; &quot;;ROUND(100*[.E17]/[.$E$82];1))" office:value-type="float" office:value="75.1" calcext:value-type="float">
            <text:p>75,1</text:p>
          </table:table-cell>
          <table:table-cell table:style-name="ce251" table:formula="of:=IF(ROUND([$Aktywa.E17]/1000;1)=0;&quot;&quot;;ROUND([$Aktywa.E17]/1000;1))" office:value-type="float" office:value="21211.6" calcext:value-type="float">
            <text:p>21 211,6</text:p>
          </table:table-cell>
          <table:table-cell table:style-name="ce251" table:formula="of:=IF([.G17]=&quot;&quot;;&quot; &quot;;ROUND(100*[.G17]/[.$G$82];1))" office:value-type="float" office:value="60.2" calcext:value-type="float">
            <text:p>60,2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18]" office:value-type="string" office:string-value="c) urządzenia techniczne i maszyny" calcext:value-type="string">
            <text:p>c) urządzenia techniczne i maszyny</text:p>
          </table:table-cell>
          <table:table-cell table:style-name="ce251" table:formula="of:=IF(ROUND([$Aktywa.C18]/1000;1)=0;&quot;&quot;;ROUND([$Aktywa.C18]/1000;1))" office:value-type="float" office:value="211.9" calcext:value-type="float">
            <text:p>211,9</text:p>
          </table:table-cell>
          <table:table-cell table:style-name="ce251" table:formula="of:=IF([.C18]=&quot;&quot;;&quot; &quot;;ROUND(100*[.C18]/[.$C$82];1))" office:value-type="float" office:value="0.7" calcext:value-type="float">
            <text:p>0,7</text:p>
          </table:table-cell>
          <table:table-cell table:style-name="ce251" table:formula="of:=IF(ROUND([$Aktywa.D18]/1000;1)=0;&quot;&quot;;ROUND([$Aktywa.D18]/1000;1))" office:value-type="float" office:value="137.8" calcext:value-type="float">
            <text:p>137,8</text:p>
          </table:table-cell>
          <table:table-cell table:style-name="ce251" table:formula="of:=IF([.E18]=&quot;&quot;;&quot; &quot;;ROUND(100*[.E18]/[.$E$82];1))" office:value-type="float" office:value="0.5" calcext:value-type="float">
            <text:p>0,5</text:p>
          </table:table-cell>
          <table:table-cell table:style-name="ce251" table:formula="of:=IF(ROUND([$Aktywa.E18]/1000;1)=0;&quot;&quot;;ROUND([$Aktywa.E18]/1000;1))" office:value-type="float" office:value="110.2" calcext:value-type="float">
            <text:p>110,2</text:p>
          </table:table-cell>
          <table:table-cell table:style-name="ce251" table:formula="of:=IF([.G18]=&quot;&quot;;&quot; &quot;;ROUND(100*[.G18]/[.$G$82];1))" office:value-type="float" office:value="0.3" calcext:value-type="float">
            <text:p>0,3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19]" office:value-type="string" office:string-value="d) środki transportu" calcext:value-type="string">
            <text:p>d) środki transportu</text:p>
          </table:table-cell>
          <table:table-cell table:style-name="ce251" table:formula="of:=IF(ROUND([$Aktywa.C19]/1000;1)=0;&quot;&quot;;ROUND([$Aktywa.C19]/1000;1))" office:value-type="float" office:value="620.6" calcext:value-type="float">
            <text:p>620,6</text:p>
          </table:table-cell>
          <table:table-cell table:style-name="ce251" table:formula="of:=IF([.C19]=&quot;&quot;;&quot; &quot;;ROUND(100*[.C19]/[.$C$82];1))" office:value-type="float" office:value="2" calcext:value-type="float">
            <text:p>2,0</text:p>
          </table:table-cell>
          <table:table-cell table:style-name="ce251" table:formula="of:=IF(ROUND([$Aktywa.D19]/1000;1)=0;&quot;&quot;;ROUND([$Aktywa.D19]/1000;1))" office:value-type="float" office:value="508.6" calcext:value-type="float">
            <text:p>508,6</text:p>
          </table:table-cell>
          <table:table-cell table:style-name="ce251" table:formula="of:=IF([.E19]=&quot;&quot;;&quot; &quot;;ROUND(100*[.E19]/[.$E$82];1))" office:value-type="float" office:value="1.8" calcext:value-type="float">
            <text:p>1,8</text:p>
          </table:table-cell>
          <table:table-cell table:style-name="ce251" table:formula="of:=IF(ROUND([$Aktywa.E19]/1000;1)=0;&quot;&quot;;ROUND([$Aktywa.E19]/1000;1))" office:value-type="float" office:value="396.5" calcext:value-type="float">
            <text:p>396,5</text:p>
          </table:table-cell>
          <table:table-cell table:style-name="ce251" table:formula="of:=IF([.G19]=&quot;&quot;;&quot; &quot;;ROUND(100*[.G19]/[.$G$82];1))" office:value-type="float" office:value="1.1" calcext:value-type="float">
            <text:p>1,1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20]" office:value-type="string" office:string-value="e) inne środki trwałe" calcext:value-type="string">
            <text:p>e) inne środki trwałe</text:p>
          </table:table-cell>
          <table:table-cell table:style-name="ce251" table:formula="of:=IF(ROUND([$Aktywa.C20]/1000;1)=0;&quot;&quot;;ROUND([$Aktywa.C20]/1000;1))" office:value-type="float" office:value="1405.5" calcext:value-type="float">
            <text:p>1 405,5</text:p>
          </table:table-cell>
          <table:table-cell table:style-name="ce251" table:formula="of:=IF([.C20]=&quot;&quot;;&quot; &quot;;ROUND(100*[.C20]/[.$C$82];1))" office:value-type="float" office:value="4.6" calcext:value-type="float">
            <text:p>4,6</text:p>
          </table:table-cell>
          <table:table-cell table:style-name="ce251" table:formula="of:=IF(ROUND([$Aktywa.D20]/1000;1)=0;&quot;&quot;;ROUND([$Aktywa.D20]/1000;1))" office:value-type="float" office:value="4130.4" calcext:value-type="float">
            <text:p>4 130,4</text:p>
          </table:table-cell>
          <table:table-cell table:style-name="ce251" table:formula="of:=IF([.E20]=&quot;&quot;;&quot; &quot;;ROUND(100*[.E20]/[.$E$82];1))" office:value-type="float" office:value="14.3" calcext:value-type="float">
            <text:p>14,3</text:p>
          </table:table-cell>
          <table:table-cell table:style-name="ce251" table:formula="of:=IF(ROUND([$Aktywa.E20]/1000;1)=0;&quot;&quot;;ROUND([$Aktywa.E20]/1000;1))" office:value-type="float" office:value="3127.2" calcext:value-type="float">
            <text:p>3 127,2</text:p>
          </table:table-cell>
          <table:table-cell table:style-name="ce251" table:formula="of:=IF([.G20]=&quot;&quot;;&quot; &quot;;ROUND(100*[.G20]/[.$G$82];1))" office:value-type="float" office:value="8.9" calcext:value-type="float">
            <text:p>8,9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21]" office:value-type="float" office:value="2" calcext:value-type="float">
            <text:p>2</text:p>
          </table:table-cell>
          <table:table-cell table:style-name="ce241" table:formula="of:=[$Aktywa.B21]" office:value-type="string" office:string-value="Środki trwałe w budowie" calcext:value-type="string">
            <text:p>Środki trwałe w budowie</text:p>
          </table:table-cell>
          <table:table-cell table:style-name="ce251" table:formula="of:=IF(ROUND([$Aktywa.C21]/1000;1)=0;&quot;&quot;;ROUND([$Aktywa.C21]/1000;1))" office:value-type="float" office:value="665.9" calcext:value-type="float">
            <text:p>665,9</text:p>
          </table:table-cell>
          <table:table-cell table:style-name="ce251" table:formula="of:=IF([.C21]=&quot;&quot;;&quot; &quot;;ROUND(100*[.C21]/[.$C$82];1))" office:value-type="float" office:value="2.2" calcext:value-type="float">
            <text:p>2,2</text:p>
          </table:table-cell>
          <table:table-cell table:style-name="ce251" table:formula="of:=IF(ROUND([$Aktywa.D21]/1000;1)=0;&quot;&quot;;ROUND([$Aktywa.D21]/1000;1))">
            <text:p/>
          </table:table-cell>
          <table:table-cell table:style-name="ce251" table:formula="of:=IF([.E21]=&quot;&quot;;&quot; &quot;;ROUND(100*[.E21]/[.$E$82];1))" office:value-type="string" office:string-value=" " calcext:value-type="string">
            <text:p><text:s/></text:p>
          </table:table-cell>
          <table:table-cell table:style-name="ce251" table:formula="of:=IF(ROUND([$Aktywa.E21]/1000;1)=0;&quot;&quot;;ROUND([$Aktywa.E21]/1000;1))">
            <text:p/>
          </table:table-cell>
          <table:table-cell table:style-name="ce251" table:formula="of:=IF([.G21]=&quot;&quot;;&quot; &quot;;ROUND(100*[.G21]/[.$G$82];1))" office:value-type="string" office:string-value=" " calcext:value-type="string">
            <text:p><text:s/>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22]" office:value-type="float" office:value="3" calcext:value-type="float">
            <text:p>3</text:p>
          </table:table-cell>
          <table:table-cell table:style-name="ce241" table:formula="of:=[$Aktywa.B22]" office:value-type="string" office:string-value="Zaliczki na środki trwałe w budowie" calcext:value-type="string">
            <text:p>Zaliczki na środki trwałe w budowie</text:p>
          </table:table-cell>
          <table:table-cell table:style-name="ce251" table:formula="of:=IF(ROUND([$Aktywa.C22]/1000;1)=0;&quot;&quot;;ROUND([$Aktywa.C22]/1000;1))">
            <text:p/>
          </table:table-cell>
          <table:table-cell table:style-name="ce251" table:formula="of:=IF([.C22]=&quot;&quot;;&quot; &quot;;ROUND(100*[.C22]/[.$C$82];1))" office:value-type="string" office:string-value=" " calcext:value-type="string">
            <text:p><text:s/></text:p>
          </table:table-cell>
          <table:table-cell table:style-name="ce251" table:formula="of:=IF(ROUND([$Aktywa.D22]/1000;1)=0;&quot;&quot;;ROUND([$Aktywa.D22]/1000;1))">
            <text:p/>
          </table:table-cell>
          <table:table-cell table:style-name="ce251" table:formula="of:=IF([.E22]=&quot;&quot;;&quot; &quot;;ROUND(100*[.E22]/[.$E$82];1))" office:value-type="string" office:string-value=" " calcext:value-type="string">
            <text:p><text:s/></text:p>
          </table:table-cell>
          <table:table-cell table:style-name="ce251" table:formula="of:=IF(ROUND([$Aktywa.E22]/1000;1)=0;&quot;&quot;;ROUND([$Aktywa.E22]/1000;1))">
            <text:p/>
          </table:table-cell>
          <table:table-cell table:style-name="ce251" table:formula="of:=IF([.G22]=&quot;&quot;;&quot; &quot;;ROUND(100*[.G22]/[.$G$82];1))" office:value-type="string" office:string-value=" " calcext:value-type="string">
            <text:p><text:s/>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23]" office:value-type="string" office:string-value="III" calcext:value-type="string">
            <text:p>III</text:p>
          </table:table-cell>
          <table:table-cell table:style-name="ce241" table:formula="of:=[$Aktywa.B23]" office:value-type="string" office:string-value="Należności długoterminowe" calcext:value-type="string">
            <text:p>Należności długoterminowe</text:p>
          </table:table-cell>
          <table:table-cell table:style-name="ce250" table:formula="of:=IF(ROUND([$Aktywa.C23]/1000;1)=0;&quot;&quot;;ROUND([$Aktywa.C23]/1000;1))">
            <text:p/>
          </table:table-cell>
          <table:table-cell table:style-name="ce250" table:formula="of:=IF([.C23]=&quot;&quot;;&quot; &quot;;ROUND(100*[.C23]/[.$C$82];1))" office:value-type="string" office:string-value=" " calcext:value-type="string">
            <text:p><text:s/></text:p>
          </table:table-cell>
          <table:table-cell table:style-name="ce250" table:formula="of:=IF(ROUND([$Aktywa.D23]/1000;1)=0;&quot;&quot;;ROUND([$Aktywa.D23]/1000;1))">
            <text:p/>
          </table:table-cell>
          <table:table-cell table:style-name="ce250" table:formula="of:=IF([.E23]=&quot;&quot;;&quot; &quot;;ROUND(100*[.E23]/[.$E$82];1))" office:value-type="string" office:string-value=" " calcext:value-type="string">
            <text:p><text:s/></text:p>
          </table:table-cell>
          <table:table-cell table:style-name="ce250" table:formula="of:=IF(ROUND([$Aktywa.E23]/1000;1)=0;&quot;&quot;;ROUND([$Aktywa.E23]/1000;1))">
            <text:p/>
          </table:table-cell>
          <table:table-cell table:style-name="ce250" table:formula="of:=IF([.G23]=&quot;&quot;;&quot; &quot;;ROUND(100*[.G23]/[.$G$82];1))" office:value-type="string" office:string-value=" " calcext:value-type="string">
            <text:p><text:s/></text:p>
          </table:table-cell>
          <table:table-cell table:style-name="ce270"/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24]" office:value-type="float" office:value="1" calcext:value-type="float">
            <text:p>1</text:p>
          </table:table-cell>
          <table:table-cell table:style-name="ce241" table:formula="of:=[$Aktywa.B24]" office:value-type="string" office:string-value="Od jednostek powiązanych" calcext:value-type="string">
            <text:p>Od jednostek powiązanych</text:p>
          </table:table-cell>
          <table:table-cell table:style-name="ce251" table:formula="of:=IF(ROUND([$Aktywa.C24]/1000;1)=0;&quot;&quot;;ROUND([$Aktywa.C24]/1000;1))">
            <text:p/>
          </table:table-cell>
          <table:table-cell table:style-name="ce251" table:formula="of:=IF([.C24]=&quot;&quot;;&quot; &quot;;ROUND(100*[.C24]/[.$C$82];1))" office:value-type="string" office:string-value=" " calcext:value-type="string">
            <text:p><text:s/></text:p>
          </table:table-cell>
          <table:table-cell table:style-name="ce251" table:formula="of:=IF(ROUND([$Aktywa.D24]/1000;1)=0;&quot;&quot;;ROUND([$Aktywa.D24]/1000;1))">
            <text:p/>
          </table:table-cell>
          <table:table-cell table:style-name="ce251" table:formula="of:=IF([.E24]=&quot;&quot;;&quot; &quot;;ROUND(100*[.E24]/[.$E$82];1))" office:value-type="string" office:string-value=" " calcext:value-type="string">
            <text:p><text:s/></text:p>
          </table:table-cell>
          <table:table-cell table:style-name="ce251" table:formula="of:=IF(ROUND([$Aktywa.E24]/1000;1)=0;&quot;&quot;;ROUND([$Aktywa.E24]/1000;1))">
            <text:p/>
          </table:table-cell>
          <table:table-cell table:style-name="ce251" table:formula="of:=IF([.G24]=&quot;&quot;;&quot; &quot;;ROUND(100*[.G24]/[.$G$82];1))" office:value-type="string" office:string-value=" " calcext:value-type="string">
            <text:p><text:s/></text:p>
          </table:table-cell>
          <table:table-cell table:style-name="ce271"/>
          <table:table-cell table:style-name="ce270" table:number-columns-repeated="15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25]" office:value-type="float" office:value="2" calcext:value-type="float">
            <text:p>2</text:p>
          </table:table-cell>
          <table:table-cell table:style-name="ce241" table:formula="of:=[$Aktywa.B25]" office:value-type="string" office:string-value="Od pozostałych jednostek " calcext:value-type="string">
            <text:p>Od pozostałych jednostek </text:p>
          </table:table-cell>
          <table:table-cell table:style-name="ce251" table:formula="of:=IF(ROUND([$Aktywa.C25]/1000;1)=0;&quot;&quot;;ROUND([$Aktywa.C25]/1000;1))">
            <text:p/>
          </table:table-cell>
          <table:table-cell table:style-name="ce251" table:formula="of:=IF([.C25]=&quot;&quot;;&quot; &quot;;ROUND(100*[.C25]/[.$C$82];1))" office:value-type="string" office:string-value=" " calcext:value-type="string">
            <text:p><text:s/></text:p>
          </table:table-cell>
          <table:table-cell table:style-name="ce251" table:formula="of:=IF(ROUND([$Aktywa.D25]/1000;1)=0;&quot;&quot;;ROUND([$Aktywa.D25]/1000;1))">
            <text:p/>
          </table:table-cell>
          <table:table-cell table:style-name="ce251" table:formula="of:=IF([.E25]=&quot;&quot;;&quot; &quot;;ROUND(100*[.E25]/[.$E$82];1))" office:value-type="string" office:string-value=" " calcext:value-type="string">
            <text:p><text:s/></text:p>
          </table:table-cell>
          <table:table-cell table:style-name="ce251" table:formula="of:=IF(ROUND([$Aktywa.E25]/1000;1)=0;&quot;&quot;;ROUND([$Aktywa.E25]/1000;1))">
            <text:p/>
          </table:table-cell>
          <table:table-cell table:style-name="ce251" table:formula="of:=IF([.G25]=&quot;&quot;;&quot; &quot;;ROUND(100*[.G25]/[.$G$82];1))" office:value-type="string" office:string-value=" " calcext:value-type="string">
            <text:p><text:s/></text:p>
          </table:table-cell>
          <table:table-cell table:style-name="ce271"/>
          <table:table-cell table:style-name="ce270" table:number-columns-repeated="15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26]" office:value-type="string" office:string-value="IV" calcext:value-type="string">
            <text:p>IV</text:p>
          </table:table-cell>
          <table:table-cell table:style-name="ce241" table:formula="of:=[$Aktywa.B26]" office:value-type="string" office:string-value="Inwestycje długoterminowe" calcext:value-type="string">
            <text:p>Inwestycje długoterminowe</text:p>
          </table:table-cell>
          <table:table-cell table:style-name="ce250" table:formula="of:=IF(ROUND([$Aktywa.C26]/1000;1)=0;&quot;&quot;;ROUND([$Aktywa.C26]/1000;1))">
            <text:p/>
          </table:table-cell>
          <table:table-cell table:style-name="ce250" table:formula="of:=IF([.C26]=&quot;&quot;;&quot; &quot;;ROUND(100*[.C26]/[.$C$82];1))" office:value-type="string" office:string-value=" " calcext:value-type="string">
            <text:p><text:s/></text:p>
          </table:table-cell>
          <table:table-cell table:style-name="ce250" table:formula="of:=IF(ROUND([$Aktywa.D26]/1000;1)=0;&quot;&quot;;ROUND([$Aktywa.D26]/1000;1))">
            <text:p/>
          </table:table-cell>
          <table:table-cell table:style-name="ce250" table:formula="of:=IF([.E26]=&quot;&quot;;&quot; &quot;;ROUND(100*[.E26]/[.$E$82];1))" office:value-type="string" office:string-value=" " calcext:value-type="string">
            <text:p><text:s/></text:p>
          </table:table-cell>
          <table:table-cell table:style-name="ce250" table:formula="of:=IF(ROUND([$Aktywa.E26]/1000;1)=0;&quot;&quot;;ROUND([$Aktywa.E26]/1000;1))">
            <text:p/>
          </table:table-cell>
          <table:table-cell table:style-name="ce250" table:formula="of:=IF([.G26]=&quot;&quot;;&quot; &quot;;ROUND(100*[.G26]/[.$G$82];1))" office:value-type="string" office:string-value=" " calcext:value-type="string">
            <text:p><text:s/>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27]" office:value-type="float" office:value="1" calcext:value-type="float">
            <text:p>1</text:p>
          </table:table-cell>
          <table:table-cell table:style-name="ce241" table:formula="of:=[$Aktywa.B27]" office:value-type="string" office:string-value="Nieruchomości" calcext:value-type="string">
            <text:p>Nieruchomości</text:p>
          </table:table-cell>
          <table:table-cell table:style-name="ce251" table:formula="of:=IF(ROUND([$Aktywa.C27]/1000;1)=0;&quot;&quot;;ROUND([$Aktywa.C27]/1000;1))">
            <text:p/>
          </table:table-cell>
          <table:table-cell table:style-name="ce251" table:formula="of:=IF([.C27]=&quot;&quot;;&quot; &quot;;ROUND(100*[.C27]/[.$C$82];1))" office:value-type="string" office:string-value=" " calcext:value-type="string">
            <text:p><text:s/></text:p>
          </table:table-cell>
          <table:table-cell table:style-name="ce251" table:formula="of:=IF(ROUND([$Aktywa.D27]/1000;1)=0;&quot;&quot;;ROUND([$Aktywa.D27]/1000;1))">
            <text:p/>
          </table:table-cell>
          <table:table-cell table:style-name="ce251" table:formula="of:=IF([.E27]=&quot;&quot;;&quot; &quot;;ROUND(100*[.E27]/[.$E$82];1))" office:value-type="string" office:string-value=" " calcext:value-type="string">
            <text:p><text:s/></text:p>
          </table:table-cell>
          <table:table-cell table:style-name="ce251" table:formula="of:=IF(ROUND([$Aktywa.E27]/1000;1)=0;&quot;&quot;;ROUND([$Aktywa.E27]/1000;1))">
            <text:p/>
          </table:table-cell>
          <table:table-cell table:style-name="ce250" table:formula="of:=IF([.G27]=&quot;&quot;;&quot; &quot;;ROUND(100*[.G27]/[.$G$82];1))" office:value-type="string" office:string-value=" " calcext:value-type="string">
            <text:p><text:s/>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28]" office:value-type="float" office:value="2" calcext:value-type="float">
            <text:p>2</text:p>
          </table:table-cell>
          <table:table-cell table:style-name="ce241" table:formula="of:=[$Aktywa.B28]" office:value-type="string" office:string-value="Wartości niematerialne i prawne" calcext:value-type="string">
            <text:p>Wartości niematerialne i prawne</text:p>
          </table:table-cell>
          <table:table-cell table:style-name="ce251" table:formula="of:=IF(ROUND([$Aktywa.C28]/1000;1)=0;&quot;&quot;;ROUND([$Aktywa.C28]/1000;1))">
            <text:p/>
          </table:table-cell>
          <table:table-cell table:style-name="ce251" table:formula="of:=IF([.C28]=&quot;&quot;;&quot; &quot;;ROUND(100*[.C28]/[.$C$82];1))" office:value-type="string" office:string-value=" " calcext:value-type="string">
            <text:p><text:s/></text:p>
          </table:table-cell>
          <table:table-cell table:style-name="ce251" table:formula="of:=IF(ROUND([$Aktywa.D28]/1000;1)=0;&quot;&quot;;ROUND([$Aktywa.D28]/1000;1))">
            <text:p/>
          </table:table-cell>
          <table:table-cell table:style-name="ce251" table:formula="of:=IF([.E28]=&quot;&quot;;&quot; &quot;;ROUND(100*[.E28]/[.$E$82];1))" office:value-type="string" office:string-value=" " calcext:value-type="string">
            <text:p><text:s/></text:p>
          </table:table-cell>
          <table:table-cell table:style-name="ce251" table:formula="of:=IF(ROUND([$Aktywa.E28]/1000;1)=0;&quot;&quot;;ROUND([$Aktywa.E28]/1000;1))">
            <text:p/>
          </table:table-cell>
          <table:table-cell table:style-name="ce250" table:formula="of:=IF([.G28]=&quot;&quot;;&quot; &quot;;ROUND(100*[.G28]/[.$G$82];1))" office:value-type="string" office:string-value=" " calcext:value-type="string">
            <text:p><text:s/>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29]" office:value-type="float" office:value="3" calcext:value-type="float">
            <text:p>3</text:p>
          </table:table-cell>
          <table:table-cell table:style-name="ce241" table:formula="of:=[$Aktywa.B29]" office:value-type="string" office:string-value="Długoterminowe aktywa finansowe" calcext:value-type="string">
            <text:p>Długoterminowe aktywa finansowe</text:p>
          </table:table-cell>
          <table:table-cell table:style-name="ce251" table:formula="of:=IF(ROUND([$Aktywa.C29]/1000;1)=0;&quot;&quot;;ROUND([$Aktywa.C29]/1000;1))">
            <text:p/>
          </table:table-cell>
          <table:table-cell table:style-name="ce251" table:formula="of:=IF([.C29]=&quot;&quot;;&quot; &quot;;ROUND(100*[.C29]/[.$C$82];1))" office:value-type="string" office:string-value=" " calcext:value-type="string">
            <text:p><text:s/></text:p>
          </table:table-cell>
          <table:table-cell table:style-name="ce251" table:formula="of:=IF(ROUND([$Aktywa.D29]/1000;1)=0;&quot;&quot;;ROUND([$Aktywa.D29]/1000;1))">
            <text:p/>
          </table:table-cell>
          <table:table-cell table:style-name="ce251" table:formula="of:=IF([.E29]=&quot;&quot;;&quot; &quot;;ROUND(100*[.E29]/[.$E$82];1))" office:value-type="string" office:string-value=" " calcext:value-type="string">
            <text:p><text:s/></text:p>
          </table:table-cell>
          <table:table-cell table:style-name="ce251" table:formula="of:=IF(ROUND([$Aktywa.E29]/1000;1)=0;&quot;&quot;;ROUND([$Aktywa.E29]/1000;1))">
            <text:p/>
          </table:table-cell>
          <table:table-cell table:style-name="ce251" table:formula="of:=IF([.G29]=&quot;&quot;;&quot; &quot;;ROUND(100*[.G29]/[.$G$82];1))" office:value-type="string" office:string-value=" " calcext:value-type="string">
            <text:p><text:s/></text:p>
          </table:table-cell>
          <table:table-cell table:style-name="ce270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30]" office:value-type="string" office:string-value="a) w jednostkach powiązanych" calcext:value-type="string">
            <text:p>a) w jednostkach powiązanych</text:p>
          </table:table-cell>
          <table:table-cell table:style-name="ce251" table:formula="of:=IF(ROUND([$Aktywa.C30]/1000;1)=0;&quot;&quot;;ROUND([$Aktywa.C30]/1000;1))">
            <text:p/>
          </table:table-cell>
          <table:table-cell table:style-name="ce251" table:formula="of:=IF([.C30]=&quot;&quot;;&quot; &quot;;ROUND(100*[.C30]/[.$C$82];1))" office:value-type="string" office:string-value=" " calcext:value-type="string">
            <text:p><text:s/></text:p>
          </table:table-cell>
          <table:table-cell table:style-name="ce251" table:formula="of:=IF(ROUND([$Aktywa.D30]/1000;1)=0;&quot;&quot;;ROUND([$Aktywa.D30]/1000;1))">
            <text:p/>
          </table:table-cell>
          <table:table-cell table:style-name="ce251" table:formula="of:=IF([.E30]=&quot;&quot;;&quot; &quot;;ROUND(100*[.E30]/[.$E$82];1))" office:value-type="string" office:string-value=" " calcext:value-type="string">
            <text:p><text:s/></text:p>
          </table:table-cell>
          <table:table-cell table:style-name="ce251" table:formula="of:=IF(ROUND([$Aktywa.E30]/1000;1)=0;&quot;&quot;;ROUND([$Aktywa.E30]/1000;1))">
            <text:p/>
          </table:table-cell>
          <table:table-cell table:style-name="ce251" table:formula="of:=IF([.G30]=&quot;&quot;;&quot; &quot;;ROUND(100*[.G30]/[.$G$82];1))" office:value-type="string" office:string-value=" " calcext:value-type="string">
            <text:p><text:s/></text:p>
          </table:table-cell>
          <table:table-cell table:style-name="ce270"/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31]" office:value-type="string" office:string-value="    - udziały lub akcje" calcext:value-type="string">
            <text:p><text:s text:c="4"/>- udziały lub akcje</text:p>
          </table:table-cell>
          <table:table-cell table:style-name="ce251" table:formula="of:=IF(ROUND([$Aktywa.C31]/1000;1)=0;&quot;&quot;;ROUND([$Aktywa.C31]/1000;1))">
            <text:p/>
          </table:table-cell>
          <table:table-cell table:style-name="ce251" table:formula="of:=IF([.C31]=&quot;&quot;;&quot; &quot;;ROUND(100*[.C31]/[.$C$82];1))" office:value-type="string" office:string-value=" " calcext:value-type="string">
            <text:p><text:s/></text:p>
          </table:table-cell>
          <table:table-cell table:style-name="ce251" table:formula="of:=IF(ROUND([$Aktywa.D31]/1000;1)=0;&quot;&quot;;ROUND([$Aktywa.D31]/1000;1))">
            <text:p/>
          </table:table-cell>
          <table:table-cell table:style-name="ce251" table:formula="of:=IF([.E31]=&quot;&quot;;&quot; &quot;;ROUND(100*[.E31]/[.$E$82];1))" office:value-type="string" office:string-value=" " calcext:value-type="string">
            <text:p><text:s/></text:p>
          </table:table-cell>
          <table:table-cell table:style-name="ce251" table:formula="of:=IF(ROUND([$Aktywa.E31]/1000;1)=0;&quot;&quot;;ROUND([$Aktywa.E31]/1000;1))">
            <text:p/>
          </table:table-cell>
          <table:table-cell table:style-name="ce251" table:formula="of:=IF([.G31]=&quot;&quot;;&quot; &quot;;ROUND(100*[.G31]/[.$G$82];1))" office:value-type="string" office:string-value=" " calcext:value-type="string">
            <text:p><text:s/>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32]" office:value-type="string" office:string-value="    - inne papiery wartościowe" calcext:value-type="string">
            <text:p><text:s text:c="4"/>- inne papiery wartościowe</text:p>
          </table:table-cell>
          <table:table-cell table:style-name="ce251" table:formula="of:=IF(ROUND([$Aktywa.C32]/1000;1)=0;&quot;&quot;;ROUND([$Aktywa.C32]/1000;1))">
            <text:p/>
          </table:table-cell>
          <table:table-cell table:style-name="ce251" table:formula="of:=IF([.C32]=&quot;&quot;;&quot; &quot;;ROUND(100*[.C32]/[.$C$82];1))" office:value-type="string" office:string-value=" " calcext:value-type="string">
            <text:p><text:s/></text:p>
          </table:table-cell>
          <table:table-cell table:style-name="ce251" table:formula="of:=IF(ROUND([$Aktywa.D32]/1000;1)=0;&quot;&quot;;ROUND([$Aktywa.D32]/1000;1))">
            <text:p/>
          </table:table-cell>
          <table:table-cell table:style-name="ce251" table:formula="of:=IF([.E32]=&quot;&quot;;&quot; &quot;;ROUND(100*[.E32]/[.$E$82];1))" office:value-type="string" office:string-value=" " calcext:value-type="string">
            <text:p><text:s/></text:p>
          </table:table-cell>
          <table:table-cell table:style-name="ce251" table:formula="of:=IF(ROUND([$Aktywa.E32]/1000;1)=0;&quot;&quot;;ROUND([$Aktywa.E32]/1000;1))">
            <text:p/>
          </table:table-cell>
          <table:table-cell table:style-name="ce250" table:formula="of:=IF([.G32]=&quot;&quot;;&quot; &quot;;ROUND(100*[.G32]/[.$G$82];1))" office:value-type="string" office:string-value=" " calcext:value-type="string">
            <text:p><text:s/>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33]" office:value-type="string" office:string-value="    - udzielone pożyczki" calcext:value-type="string">
            <text:p><text:s text:c="4"/>- udzielone pożyczki</text:p>
          </table:table-cell>
          <table:table-cell table:style-name="ce251" table:formula="of:=IF(ROUND([$Aktywa.C33]/1000;1)=0;&quot;&quot;;ROUND([$Aktywa.C33]/1000;1))">
            <text:p/>
          </table:table-cell>
          <table:table-cell table:style-name="ce251" table:formula="of:=IF([.C33]=&quot;&quot;;&quot; &quot;;ROUND(100*[.C33]/[.$C$82];1))" office:value-type="string" office:string-value=" " calcext:value-type="string">
            <text:p><text:s/></text:p>
          </table:table-cell>
          <table:table-cell table:style-name="ce251" table:formula="of:=IF(ROUND([$Aktywa.D33]/1000;1)=0;&quot;&quot;;ROUND([$Aktywa.D33]/1000;1))">
            <text:p/>
          </table:table-cell>
          <table:table-cell table:style-name="ce251" table:formula="of:=IF([.E33]=&quot;&quot;;&quot; &quot;;ROUND(100*[.E33]/[.$E$82];1))" office:value-type="string" office:string-value=" " calcext:value-type="string">
            <text:p><text:s/></text:p>
          </table:table-cell>
          <table:table-cell table:style-name="ce251" table:formula="of:=IF(ROUND([$Aktywa.E33]/1000;1)=0;&quot;&quot;;ROUND([$Aktywa.E33]/1000;1))">
            <text:p/>
          </table:table-cell>
          <table:table-cell table:style-name="ce250" table:formula="of:=IF([.G33]=&quot;&quot;;&quot; &quot;;ROUND(100*[.G33]/[.$G$82];1))" office:value-type="string" office:string-value=" " calcext:value-type="string">
            <text:p><text:s/></text:p>
          </table:table-cell>
          <table:table-cell table:style-name="ce271"/>
          <table:table-cell table:style-name="ce270" table:number-columns-repeated="15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34]" office:value-type="string" office:string-value="    - inne długoterminowe aktywa finansowe" calcext:value-type="string">
            <text:p><text:s text:c="4"/>- inne długoterminowe aktywa finansowe</text:p>
          </table:table-cell>
          <table:table-cell table:style-name="ce251" table:formula="of:=IF(ROUND([$Aktywa.C34]/1000;1)=0;&quot;&quot;;ROUND([$Aktywa.C34]/1000;1))">
            <text:p/>
          </table:table-cell>
          <table:table-cell table:style-name="ce251" table:formula="of:=IF([.C34]=&quot;&quot;;&quot; &quot;;ROUND(100*[.C34]/[.$C$82];1))" office:value-type="string" office:string-value=" " calcext:value-type="string">
            <text:p><text:s/></text:p>
          </table:table-cell>
          <table:table-cell table:style-name="ce251" table:formula="of:=IF(ROUND([$Aktywa.D34]/1000;1)=0;&quot;&quot;;ROUND([$Aktywa.D34]/1000;1))">
            <text:p/>
          </table:table-cell>
          <table:table-cell table:style-name="ce251" table:formula="of:=IF([.E34]=&quot;&quot;;&quot; &quot;;ROUND(100*[.E34]/[.$E$82];1))" office:value-type="string" office:string-value=" " calcext:value-type="string">
            <text:p><text:s/></text:p>
          </table:table-cell>
          <table:table-cell table:style-name="ce251" table:formula="of:=IF(ROUND([$Aktywa.E34]/1000;1)=0;&quot;&quot;;ROUND([$Aktywa.E34]/1000;1))">
            <text:p/>
          </table:table-cell>
          <table:table-cell table:style-name="ce250" table:formula="of:=IF([.G34]=&quot;&quot;;&quot; &quot;;ROUND(100*[.G34]/[.$G$82];1))" office:value-type="string" office:string-value=" " calcext:value-type="string">
            <text:p><text:s/></text:p>
          </table:table-cell>
          <table:table-cell table:style-name="ce271"/>
          <table:table-cell table:style-name="ce270" table:number-columns-repeated="15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35]" office:value-type="string" office:string-value="b) w pozostałych jednostkach" calcext:value-type="string">
            <text:p>b) w pozostałych jednostkach</text:p>
          </table:table-cell>
          <table:table-cell table:style-name="ce251" table:formula="of:=IF(ROUND([$Aktywa.C35]/1000;1)=0;&quot;&quot;;ROUND([$Aktywa.C35]/1000;1))">
            <text:p/>
          </table:table-cell>
          <table:table-cell table:style-name="ce251" table:formula="of:=IF([.C35]=&quot;&quot;;&quot; &quot;;ROUND(100*[.C35]/[.$C$82];1))" office:value-type="string" office:string-value=" " calcext:value-type="string">
            <text:p><text:s/></text:p>
          </table:table-cell>
          <table:table-cell table:style-name="ce251" table:formula="of:=IF(ROUND([$Aktywa.D35]/1000;1)=0;&quot;&quot;;ROUND([$Aktywa.D35]/1000;1))">
            <text:p/>
          </table:table-cell>
          <table:table-cell table:style-name="ce251" table:formula="of:=IF([.E35]=&quot;&quot;;&quot; &quot;;ROUND(100*[.E35]/[.$E$82];1))" office:value-type="string" office:string-value=" " calcext:value-type="string">
            <text:p><text:s/></text:p>
          </table:table-cell>
          <table:table-cell table:style-name="ce251" table:formula="of:=IF(ROUND([$Aktywa.E35]/1000;1)=0;&quot;&quot;;ROUND([$Aktywa.E35]/1000;1))">
            <text:p/>
          </table:table-cell>
          <table:table-cell table:style-name="ce251" table:formula="of:=IF([.G35]=&quot;&quot;;&quot; &quot;;ROUND(100*[.G35]/[.$G$82];1))" office:value-type="string" office:string-value=" " calcext:value-type="string">
            <text:p><text:s/>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36]" office:value-type="string" office:string-value="    - udziały lub akcje" calcext:value-type="string">
            <text:p><text:s text:c="4"/>- udziały lub akcje</text:p>
          </table:table-cell>
          <table:table-cell table:style-name="ce251" table:formula="of:=IF(ROUND([$Aktywa.C36]/1000;1)=0;&quot;&quot;;ROUND([$Aktywa.C36]/1000;1))">
            <text:p/>
          </table:table-cell>
          <table:table-cell table:style-name="ce251" table:formula="of:=IF([.C36]=&quot;&quot;;&quot; &quot;;ROUND(100*[.C36]/[.$C$82];1))" office:value-type="string" office:string-value=" " calcext:value-type="string">
            <text:p><text:s/></text:p>
          </table:table-cell>
          <table:table-cell table:style-name="ce251" table:formula="of:=IF(ROUND([$Aktywa.D36]/1000;1)=0;&quot;&quot;;ROUND([$Aktywa.D36]/1000;1))">
            <text:p/>
          </table:table-cell>
          <table:table-cell table:style-name="ce251" table:formula="of:=IF([.E36]=&quot;&quot;;&quot; &quot;;ROUND(100*[.E36]/[.$E$82];1))" office:value-type="string" office:string-value=" " calcext:value-type="string">
            <text:p><text:s/></text:p>
          </table:table-cell>
          <table:table-cell table:style-name="ce251" table:formula="of:=IF(ROUND([$Aktywa.E36]/1000;1)=0;&quot;&quot;;ROUND([$Aktywa.E36]/1000;1))">
            <text:p/>
          </table:table-cell>
          <table:table-cell table:style-name="ce251" table:formula="of:=IF([.G36]=&quot;&quot;;&quot; &quot;;ROUND(100*[.G36]/[.$G$82];1))" office:value-type="string" office:string-value=" " calcext:value-type="string">
            <text:p><text:s/></text:p>
          </table:table-cell>
          <table:table-cell table:style-name="ce270"/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37]" office:value-type="string" office:string-value="    - inne papiery wartościowe" calcext:value-type="string">
            <text:p><text:s text:c="4"/>- inne papiery wartościowe</text:p>
          </table:table-cell>
          <table:table-cell table:style-name="ce251" table:formula="of:=IF(ROUND([$Aktywa.C37]/1000;1)=0;&quot;&quot;;ROUND([$Aktywa.C37]/1000;1))">
            <text:p/>
          </table:table-cell>
          <table:table-cell table:style-name="ce251" table:formula="of:=IF([.C37]=&quot;&quot;;&quot; &quot;;ROUND(100*[.C37]/[.$C$82];1))" office:value-type="string" office:string-value=" " calcext:value-type="string">
            <text:p><text:s/></text:p>
          </table:table-cell>
          <table:table-cell table:style-name="ce251" table:formula="of:=IF(ROUND([$Aktywa.D37]/1000;1)=0;&quot;&quot;;ROUND([$Aktywa.D37]/1000;1))">
            <text:p/>
          </table:table-cell>
          <table:table-cell table:style-name="ce251" table:formula="of:=IF([.E37]=&quot;&quot;;&quot; &quot;;ROUND(100*[.E37]/[.$E$82];1))" office:value-type="string" office:string-value=" " calcext:value-type="string">
            <text:p><text:s/></text:p>
          </table:table-cell>
          <table:table-cell table:style-name="ce251" table:formula="of:=IF(ROUND([$Aktywa.E37]/1000;1)=0;&quot;&quot;;ROUND([$Aktywa.E37]/1000;1))">
            <text:p/>
          </table:table-cell>
          <table:table-cell table:style-name="ce251" table:formula="of:=IF([.G37]=&quot;&quot;;&quot; &quot;;ROUND(100*[.G37]/[.$G$82];1))" office:value-type="string" office:string-value=" " calcext:value-type="string">
            <text:p><text:s/>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38]" office:value-type="string" office:string-value="    - udzielone pożyczki" calcext:value-type="string">
            <text:p><text:s text:c="4"/>- udzielone pożyczki</text:p>
          </table:table-cell>
          <table:table-cell table:style-name="ce251" table:formula="of:=IF(ROUND([$Aktywa.C38]/1000;1)=0;&quot;&quot;;ROUND([$Aktywa.C38]/1000;1))">
            <text:p/>
          </table:table-cell>
          <table:table-cell table:style-name="ce251" table:formula="of:=IF([.C38]=&quot;&quot;;&quot; &quot;;ROUND(100*[.C38]/[.$C$82];1))" office:value-type="string" office:string-value=" " calcext:value-type="string">
            <text:p><text:s/></text:p>
          </table:table-cell>
          <table:table-cell table:style-name="ce251" table:formula="of:=IF(ROUND([$Aktywa.D38]/1000;1)=0;&quot;&quot;;ROUND([$Aktywa.D38]/1000;1))">
            <text:p/>
          </table:table-cell>
          <table:table-cell table:style-name="ce251" table:formula="of:=IF([.E38]=&quot;&quot;;&quot; &quot;;ROUND(100*[.E38]/[.$E$82];1))" office:value-type="string" office:string-value=" " calcext:value-type="string">
            <text:p><text:s/></text:p>
          </table:table-cell>
          <table:table-cell table:style-name="ce251" table:formula="of:=IF(ROUND([$Aktywa.E38]/1000;1)=0;&quot;&quot;;ROUND([$Aktywa.E38]/1000;1))">
            <text:p/>
          </table:table-cell>
          <table:table-cell table:style-name="ce251" table:formula="of:=IF([.G38]=&quot;&quot;;&quot; &quot;;ROUND(100*[.G38]/[.$G$82];1))" office:value-type="string" office:string-value=" " calcext:value-type="string">
            <text:p><text:s/>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39]" office:value-type="string" office:string-value="    - inne długoterminowe aktywa finansowe" calcext:value-type="string">
            <text:p><text:s text:c="4"/>- inne długoterminowe aktywa finansowe</text:p>
          </table:table-cell>
          <table:table-cell table:style-name="ce251" table:formula="of:=IF(ROUND([$Aktywa.C39]/1000;1)=0;&quot;&quot;;ROUND([$Aktywa.C39]/1000;1))">
            <text:p/>
          </table:table-cell>
          <table:table-cell table:style-name="ce251" table:formula="of:=IF([.C39]=&quot;&quot;;&quot; &quot;;ROUND(100*[.C39]/[.$C$82];1))" office:value-type="string" office:string-value=" " calcext:value-type="string">
            <text:p><text:s/></text:p>
          </table:table-cell>
          <table:table-cell table:style-name="ce251" table:formula="of:=IF(ROUND([$Aktywa.D39]/1000;1)=0;&quot;&quot;;ROUND([$Aktywa.D39]/1000;1))">
            <text:p/>
          </table:table-cell>
          <table:table-cell table:style-name="ce251" table:formula="of:=IF([.E39]=&quot;&quot;;&quot; &quot;;ROUND(100*[.E39]/[.$E$82];1))" office:value-type="string" office:string-value=" " calcext:value-type="string">
            <text:p><text:s/></text:p>
          </table:table-cell>
          <table:table-cell table:style-name="ce251" table:formula="of:=IF(ROUND([$Aktywa.E39]/1000;1)=0;&quot;&quot;;ROUND([$Aktywa.E39]/1000;1))">
            <text:p/>
          </table:table-cell>
          <table:table-cell table:style-name="ce251" table:formula="of:=IF([.G39]=&quot;&quot;;&quot; &quot;;ROUND(100*[.G39]/[.$G$82];1))" office:value-type="string" office:string-value=" " calcext:value-type="string">
            <text:p><text:s/>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40]" office:value-type="float" office:value="4" calcext:value-type="float">
            <text:p>4</text:p>
          </table:table-cell>
          <table:table-cell table:style-name="ce241" table:formula="of:=[$Aktywa.B40]" office:value-type="string" office:string-value="Inne inwestycje długoterminowe" calcext:value-type="string">
            <text:p>Inne inwestycje długoterminowe</text:p>
          </table:table-cell>
          <table:table-cell table:style-name="ce251" table:formula="of:=IF(ROUND([$Aktywa.C40]/1000;1)=0;&quot;&quot;;ROUND([$Aktywa.C40]/1000;1))">
            <text:p/>
          </table:table-cell>
          <table:table-cell table:style-name="ce251" table:formula="of:=IF([.C40]=&quot;&quot;;&quot; &quot;;ROUND(100*[.C40]/[.$C$82];1))" office:value-type="string" office:string-value=" " calcext:value-type="string">
            <text:p><text:s/></text:p>
          </table:table-cell>
          <table:table-cell table:style-name="ce251" table:formula="of:=IF(ROUND([$Aktywa.D40]/1000;1)=0;&quot;&quot;;ROUND([$Aktywa.D40]/1000;1))">
            <text:p/>
          </table:table-cell>
          <table:table-cell table:style-name="ce251" table:formula="of:=IF([.E40]=&quot;&quot;;&quot; &quot;;ROUND(100*[.E40]/[.$E$82];1))" office:value-type="string" office:string-value=" " calcext:value-type="string">
            <text:p><text:s/></text:p>
          </table:table-cell>
          <table:table-cell table:style-name="ce251" table:formula="of:=IF(ROUND([$Aktywa.E40]/1000;1)=0;&quot;&quot;;ROUND([$Aktywa.E40]/1000;1))">
            <text:p/>
          </table:table-cell>
          <table:table-cell table:style-name="ce251" table:formula="of:=IF([.G40]=&quot;&quot;;&quot; &quot;;ROUND(100*[.G40]/[.$G$82];1))" office:value-type="string" office:string-value=" " calcext:value-type="string">
            <text:p><text:s/>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41]" office:value-type="string" office:string-value="V" calcext:value-type="string">
            <text:p>V</text:p>
          </table:table-cell>
          <table:table-cell table:style-name="ce241" table:formula="of:=[$Aktywa.B41]" office:value-type="string" office:string-value="Długoterminowe rozliczenia międzyokresowe" calcext:value-type="string">
            <text:p>Długoterminowe rozliczenia międzyokresowe</text:p>
          </table:table-cell>
          <table:table-cell table:style-name="ce250" table:formula="of:=IF(ROUND([$Aktywa.C41]/1000;1)=0;&quot;&quot;;ROUND([$Aktywa.C41]/1000;1))">
            <text:p/>
          </table:table-cell>
          <table:table-cell table:style-name="ce250" table:formula="of:=IF([.C41]=&quot;&quot;;&quot; &quot;;ROUND(100*[.C41]/[.$C$82];1))" office:value-type="string" office:string-value=" " calcext:value-type="string">
            <text:p><text:s/></text:p>
          </table:table-cell>
          <table:table-cell table:style-name="ce250" table:formula="of:=IF(ROUND([$Aktywa.D41]/1000;1)=0;&quot;&quot;;ROUND([$Aktywa.D41]/1000;1))">
            <text:p/>
          </table:table-cell>
          <table:table-cell table:style-name="ce250" table:formula="of:=IF([.E41]=&quot;&quot;;&quot; &quot;;ROUND(100*[.E41]/[.$E$82];1))" office:value-type="string" office:string-value=" " calcext:value-type="string">
            <text:p><text:s/></text:p>
          </table:table-cell>
          <table:table-cell table:style-name="ce250" table:formula="of:=IF(ROUND([$Aktywa.E41]/1000;1)=0;&quot;&quot;;ROUND([$Aktywa.E41]/1000;1))">
            <text:p/>
          </table:table-cell>
          <table:table-cell table:style-name="ce250" table:formula="of:=IF([.G41]=&quot;&quot;;&quot; &quot;;ROUND(100*[.G41]/[.$G$82];1))" office:value-type="string" office:string-value=" " calcext:value-type="string">
            <text:p><text:s/>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42]" office:value-type="float" office:value="1" calcext:value-type="float">
            <text:p>1</text:p>
          </table:table-cell>
          <table:table-cell table:style-name="ce241" table:formula="of:=[$Aktywa.B42]" office:value-type="string" office:string-value="Aktywa z tytułu odroczonego podatku dochodowego" calcext:value-type="string">
            <text:p>Aktywa z tytułu odroczonego podatku dochodowego</text:p>
          </table:table-cell>
          <table:table-cell table:style-name="ce251" table:formula="of:=IF(ROUND([$Aktywa.C42]/1000;1)=0;&quot;&quot;;ROUND([$Aktywa.C42]/1000;1))">
            <text:p/>
          </table:table-cell>
          <table:table-cell table:style-name="ce251" table:formula="of:=IF([.C42]=&quot;&quot;;&quot; &quot;;ROUND(100*[.C42]/[.$C$82];1))" office:value-type="string" office:string-value=" " calcext:value-type="string">
            <text:p><text:s/></text:p>
          </table:table-cell>
          <table:table-cell table:style-name="ce251" table:formula="of:=IF(ROUND([$Aktywa.D42]/1000;1)=0;&quot;&quot;;ROUND([$Aktywa.D42]/1000;1))">
            <text:p/>
          </table:table-cell>
          <table:table-cell table:style-name="ce251" table:formula="of:=IF([.E42]=&quot;&quot;;&quot; &quot;;ROUND(100*[.E42]/[.$E$82];1))" office:value-type="string" office:string-value=" " calcext:value-type="string">
            <text:p><text:s/></text:p>
          </table:table-cell>
          <table:table-cell table:style-name="ce251" table:formula="of:=IF(ROUND([$Aktywa.E42]/1000;1)=0;&quot;&quot;;ROUND([$Aktywa.E42]/1000;1))">
            <text:p/>
          </table:table-cell>
          <table:table-cell table:style-name="ce251" table:formula="of:=IF([.G42]=&quot;&quot;;&quot; &quot;;ROUND(100*[.G42]/[.$G$82];1))" office:value-type="string" office:string-value=" " calcext:value-type="string">
            <text:p><text:s/></text:p>
          </table:table-cell>
          <table:table-cell table:style-name="ce270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43]" office:value-type="float" office:value="2" calcext:value-type="float">
            <text:p>2</text:p>
          </table:table-cell>
          <table:table-cell table:style-name="ce241" table:formula="of:=[$Aktywa.B43]" office:value-type="string" office:string-value="Inne rozliczenia międzyokresowe" calcext:value-type="string">
            <text:p>Inne rozliczenia międzyokresowe</text:p>
          </table:table-cell>
          <table:table-cell table:style-name="ce251" table:formula="of:=IF(ROUND([$Aktywa.C43]/1000;1)=0;&quot;&quot;;ROUND([$Aktywa.C43]/1000;1))">
            <text:p/>
          </table:table-cell>
          <table:table-cell table:style-name="ce251" table:formula="of:=IF([.C43]=&quot;&quot;;&quot; &quot;;ROUND(100*[.C43]/[.$C$82];1))" office:value-type="string" office:string-value=" " calcext:value-type="string">
            <text:p><text:s/></text:p>
          </table:table-cell>
          <table:table-cell table:style-name="ce251" table:formula="of:=IF(ROUND([$Aktywa.D43]/1000;1)=0;&quot;&quot;;ROUND([$Aktywa.D43]/1000;1))">
            <text:p/>
          </table:table-cell>
          <table:table-cell table:style-name="ce251" table:formula="of:=IF([.E43]=&quot;&quot;;&quot; &quot;;ROUND(100*[.E43]/[.$E$82];1))" office:value-type="string" office:string-value=" " calcext:value-type="string">
            <text:p><text:s/></text:p>
          </table:table-cell>
          <table:table-cell table:style-name="ce251" table:formula="of:=IF(ROUND([$Aktywa.E43]/1000;1)=0;&quot;&quot;;ROUND([$Aktywa.E43]/1000;1))">
            <text:p/>
          </table:table-cell>
          <table:table-cell table:style-name="ce250" table:formula="of:=IF([.G43]=&quot;&quot;;&quot; &quot;;ROUND(100*[.G43]/[.$G$82];1))" office:value-type="string" office:string-value=" " calcext:value-type="string">
            <text:p><text:s/>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1">
          <table:table-cell table:style-name="ce56" table:formula="of:=[$Aktywa.A44]" office:value-type="string" office:string-value="B" calcext:value-type="string">
            <text:p>B</text:p>
          </table:table-cell>
          <table:table-cell table:style-name="ce56" table:formula="of:=[$Aktywa.B44]" office:value-type="string" office:string-value="AKTYWA OBROTOWE" calcext:value-type="string">
            <text:p>AKTYWA OBROTOWE</text:p>
          </table:table-cell>
          <table:table-cell table:style-name="ce250" table:formula="of:=IF(ROUND([$Aktywa.C44]/1000;1)=0;&quot;&quot;;ROUND([$Aktywa.C44]/1000;1))" office:value-type="float" office:value="5511.7" calcext:value-type="float">
            <text:p>5 511,7</text:p>
          </table:table-cell>
          <table:table-cell table:style-name="ce250" table:formula="of:=IF([.C44]=&quot;&quot;;&quot; &quot;;ROUND(100*[.C44]/[.$C$82];1))" office:value-type="float" office:value="18.1" calcext:value-type="float">
            <text:p>18,1</text:p>
          </table:table-cell>
          <table:table-cell table:style-name="ce250" table:formula="of:=IF(ROUND([$Aktywa.D44]/1000;1)=0;&quot;&quot;;ROUND([$Aktywa.D44]/1000;1))" office:value-type="float" office:value="1630" calcext:value-type="float">
            <text:p>1 630,0</text:p>
          </table:table-cell>
          <table:table-cell table:style-name="ce250" table:formula="of:=IF([.E44]=&quot;&quot;;&quot; &quot;;ROUND(100*[.E44]/[.$E$82];1))" office:value-type="float" office:value="5.6" calcext:value-type="float">
            <text:p>5,6</text:p>
          </table:table-cell>
          <table:table-cell table:style-name="ce250" table:formula="of:=IF(ROUND([$Aktywa.E44]/1000;1)=0;&quot;&quot;;ROUND([$Aktywa.E44]/1000;1))" office:value-type="float" office:value="9581.6" calcext:value-type="float">
            <text:p>9 581,6</text:p>
          </table:table-cell>
          <table:table-cell table:style-name="ce250" table:formula="of:=IF([.G44]=&quot;&quot;;&quot; &quot;;ROUND(100*[.G44]/[.$G$82];1))" office:value-type="float" office:value="27.2" calcext:value-type="float">
            <text:p>27,2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45]" office:value-type="string" office:string-value="I" calcext:value-type="string">
            <text:p>I</text:p>
          </table:table-cell>
          <table:table-cell table:style-name="ce241" table:formula="of:=[$Aktywa.B45]" office:value-type="string" office:string-value="Zapasy" calcext:value-type="string">
            <text:p>Zapasy</text:p>
          </table:table-cell>
          <table:table-cell table:style-name="ce250" table:formula="of:=IF(ROUND([$Aktywa.C45]/1000;1)=0;&quot;&quot;;ROUND([$Aktywa.C45]/1000;1))" office:value-type="float" office:value="257.2" calcext:value-type="float">
            <text:p>257,2</text:p>
          </table:table-cell>
          <table:table-cell table:style-name="ce250" table:formula="of:=IF([.C45]=&quot;&quot;;&quot; &quot;;ROUND(100*[.C45]/[.$C$82];1))" office:value-type="float" office:value="0.8" calcext:value-type="float">
            <text:p>0,8</text:p>
          </table:table-cell>
          <table:table-cell table:style-name="ce250" table:formula="of:=IF(ROUND([$Aktywa.D45]/1000;1)=0;&quot;&quot;;ROUND([$Aktywa.D45]/1000;1))" office:value-type="float" office:value="300" calcext:value-type="float">
            <text:p>300,0</text:p>
          </table:table-cell>
          <table:table-cell table:style-name="ce250" table:formula="of:=IF([.E45]=&quot;&quot;;&quot; &quot;;ROUND(100*[.E45]/[.$E$82];1))" office:value-type="float" office:value="1" calcext:value-type="float">
            <text:p>1,0</text:p>
          </table:table-cell>
          <table:table-cell table:style-name="ce250" table:formula="of:=IF(ROUND([$Aktywa.E45]/1000;1)=0;&quot;&quot;;ROUND([$Aktywa.E45]/1000;1))" office:value-type="float" office:value="300" calcext:value-type="float">
            <text:p>300,0</text:p>
          </table:table-cell>
          <table:table-cell table:style-name="ce250" table:formula="of:=IF([.G45]=&quot;&quot;;&quot; &quot;;ROUND(100*[.G45]/[.$G$82];1))" office:value-type="float" office:value="0.9" calcext:value-type="float">
            <text:p>0,9</text:p>
          </table:table-cell>
          <table:table-cell table:style-name="ce270"/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46]" office:value-type="float" office:value="1" calcext:value-type="float">
            <text:p>1</text:p>
          </table:table-cell>
          <table:table-cell table:style-name="ce241" table:formula="of:=[$Aktywa.B46]" office:value-type="string" office:string-value="Materiały" calcext:value-type="string">
            <text:p>Materiały</text:p>
          </table:table-cell>
          <table:table-cell table:style-name="ce251" table:formula="of:=IF(ROUND([$Aktywa.C46]/1000;1)=0;&quot;&quot;;ROUND([$Aktywa.C46]/1000;1))" office:value-type="float" office:value="257.2" calcext:value-type="float">
            <text:p>257,2</text:p>
          </table:table-cell>
          <table:table-cell table:style-name="ce251" table:formula="of:=IF([.C46]=&quot;&quot;;&quot; &quot;;ROUND(100*[.C46]/[.$C$82];1))" office:value-type="float" office:value="0.8" calcext:value-type="float">
            <text:p>0,8</text:p>
          </table:table-cell>
          <table:table-cell table:style-name="ce251" table:formula="of:=IF(ROUND([$Aktywa.D46]/1000;1)=0;&quot;&quot;;ROUND([$Aktywa.D46]/1000;1))" office:value-type="float" office:value="300" calcext:value-type="float">
            <text:p>300,0</text:p>
          </table:table-cell>
          <table:table-cell table:style-name="ce251" table:formula="of:=IF([.E46]=&quot;&quot;;&quot; &quot;;ROUND(100*[.E46]/[.$E$82];1))" office:value-type="float" office:value="1" calcext:value-type="float">
            <text:p>1,0</text:p>
          </table:table-cell>
          <table:table-cell table:style-name="ce251" table:formula="of:=IF(ROUND([$Aktywa.E46]/1000;1)=0;&quot;&quot;;ROUND([$Aktywa.E46]/1000;1))" office:value-type="float" office:value="300" calcext:value-type="float">
            <text:p>300,0</text:p>
          </table:table-cell>
          <table:table-cell table:style-name="ce251" table:formula="of:=IF([.G46]=&quot;&quot;;&quot; &quot;;ROUND(100*[.G46]/[.$G$82];1))" office:value-type="float" office:value="0.9" calcext:value-type="float">
            <text:p>0,9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47]" office:value-type="float" office:value="2" calcext:value-type="float">
            <text:p>2</text:p>
          </table:table-cell>
          <table:table-cell table:style-name="ce241" table:formula="of:=[$Aktywa.B47]" office:value-type="string" office:string-value="Półprodukty i produkty w toku" calcext:value-type="string">
            <text:p>Półprodukty i produkty w toku</text:p>
          </table:table-cell>
          <table:table-cell table:style-name="ce251" table:formula="of:=IF(ROUND([$Aktywa.C47]/1000;1)=0;&quot;&quot;;ROUND([$Aktywa.C47]/1000;1))">
            <text:p/>
          </table:table-cell>
          <table:table-cell table:style-name="ce251" table:formula="of:=IF([.C47]=&quot;&quot;;&quot; &quot;;ROUND(100*[.C47]/[.$C$82];1))" office:value-type="string" office:string-value=" " calcext:value-type="string">
            <text:p><text:s/></text:p>
          </table:table-cell>
          <table:table-cell table:style-name="ce251" table:formula="of:=IF(ROUND([$Aktywa.D47]/1000;1)=0;&quot;&quot;;ROUND([$Aktywa.D47]/1000;1))">
            <text:p/>
          </table:table-cell>
          <table:table-cell table:style-name="ce251" table:formula="of:=IF([.E47]=&quot;&quot;;&quot; &quot;;ROUND(100*[.E47]/[.$E$82];1))" office:value-type="string" office:string-value=" " calcext:value-type="string">
            <text:p><text:s/></text:p>
          </table:table-cell>
          <table:table-cell table:style-name="ce251" table:formula="of:=IF(ROUND([$Aktywa.E47]/1000;1)=0;&quot;&quot;;ROUND([$Aktywa.E47]/1000;1))">
            <text:p/>
          </table:table-cell>
          <table:table-cell table:style-name="ce251" table:formula="of:=IF([.G47]=&quot;&quot;;&quot; &quot;;ROUND(100*[.G47]/[.$G$82];1))" office:value-type="string" office:string-value=" " calcext:value-type="string">
            <text:p><text:s/>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48]" office:value-type="float" office:value="3" calcext:value-type="float">
            <text:p>3</text:p>
          </table:table-cell>
          <table:table-cell table:style-name="ce241" table:formula="of:=[$Aktywa.B48]" office:value-type="string" office:string-value="Produkty gotowe" calcext:value-type="string">
            <text:p>Produkty gotowe</text:p>
          </table:table-cell>
          <table:table-cell table:style-name="ce251" table:formula="of:=IF(ROUND([$Aktywa.C48]/1000;1)=0;&quot;&quot;;ROUND([$Aktywa.C48]/1000;1))">
            <text:p/>
          </table:table-cell>
          <table:table-cell table:style-name="ce251" table:formula="of:=IF([.C48]=&quot;&quot;;&quot; &quot;;ROUND(100*[.C48]/[.$C$82];1))" office:value-type="string" office:string-value=" " calcext:value-type="string">
            <text:p><text:s/></text:p>
          </table:table-cell>
          <table:table-cell table:style-name="ce251" table:formula="of:=IF(ROUND([$Aktywa.D48]/1000;1)=0;&quot;&quot;;ROUND([$Aktywa.D48]/1000;1))">
            <text:p/>
          </table:table-cell>
          <table:table-cell table:style-name="ce251" table:formula="of:=IF([.E48]=&quot;&quot;;&quot; &quot;;ROUND(100*[.E48]/[.$E$82];1))" office:value-type="string" office:string-value=" " calcext:value-type="string">
            <text:p><text:s/></text:p>
          </table:table-cell>
          <table:table-cell table:style-name="ce251" table:formula="of:=IF(ROUND([$Aktywa.E48]/1000;1)=0;&quot;&quot;;ROUND([$Aktywa.E48]/1000;1))">
            <text:p/>
          </table:table-cell>
          <table:table-cell table:style-name="ce251" table:formula="of:=IF([.G48]=&quot;&quot;;&quot; &quot;;ROUND(100*[.G48]/[.$G$82];1))" office:value-type="string" office:string-value=" " calcext:value-type="string">
            <text:p><text:s/></text:p>
          </table:table-cell>
          <table:table-cell table:style-name="ce271"/>
          <table:table-cell table:style-name="ce270" table:number-columns-repeated="15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49]" office:value-type="float" office:value="4" calcext:value-type="float">
            <text:p>4</text:p>
          </table:table-cell>
          <table:table-cell table:style-name="ce241" table:formula="of:=[$Aktywa.B49]" office:value-type="string" office:string-value="Towary" calcext:value-type="string">
            <text:p>Towary</text:p>
          </table:table-cell>
          <table:table-cell table:style-name="ce251" table:formula="of:=IF(ROUND([$Aktywa.C49]/1000;1)=0;&quot;&quot;;ROUND([$Aktywa.C49]/1000;1))">
            <text:p/>
          </table:table-cell>
          <table:table-cell table:style-name="ce251" table:formula="of:=IF([.C49]=&quot;&quot;;&quot; &quot;;ROUND(100*[.C49]/[.$C$82];1))" office:value-type="string" office:string-value=" " calcext:value-type="string">
            <text:p><text:s/></text:p>
          </table:table-cell>
          <table:table-cell table:style-name="ce251" table:formula="of:=IF(ROUND([$Aktywa.D49]/1000;1)=0;&quot;&quot;;ROUND([$Aktywa.D49]/1000;1))">
            <text:p/>
          </table:table-cell>
          <table:table-cell table:style-name="ce251" table:formula="of:=IF([.E49]=&quot;&quot;;&quot; &quot;;ROUND(100*[.E49]/[.$E$82];1))" office:value-type="string" office:string-value=" " calcext:value-type="string">
            <text:p><text:s/></text:p>
          </table:table-cell>
          <table:table-cell table:style-name="ce251" table:formula="of:=IF(ROUND([$Aktywa.E49]/1000;1)=0;&quot;&quot;;ROUND([$Aktywa.E49]/1000;1))">
            <text:p/>
          </table:table-cell>
          <table:table-cell table:style-name="ce251" table:formula="of:=IF([.G49]=&quot;&quot;;&quot; &quot;;ROUND(100*[.G49]/[.$G$82];1))" office:value-type="string" office:string-value=" " calcext:value-type="string">
            <text:p><text:s/></text:p>
          </table:table-cell>
          <table:table-cell table:style-name="ce270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50]" office:value-type="float" office:value="5" calcext:value-type="float">
            <text:p>5</text:p>
          </table:table-cell>
          <table:table-cell table:style-name="ce241" table:formula="of:=[$Aktywa.B50]" office:value-type="string" office:string-value="Zaliczki na  dostawy" calcext:value-type="string">
            <text:p>Zaliczki na <text:s/>dostawy</text:p>
          </table:table-cell>
          <table:table-cell table:style-name="ce251" table:formula="of:=IF(ROUND([$Aktywa.C50]/1000;1)=0;&quot;&quot;;ROUND([$Aktywa.C50]/1000;1))">
            <text:p/>
          </table:table-cell>
          <table:table-cell table:style-name="ce251" table:formula="of:=IF([.C50]=&quot;&quot;;&quot; &quot;;ROUND(100*[.C50]/[.$C$82];1))" office:value-type="string" office:string-value=" " calcext:value-type="string">
            <text:p><text:s/></text:p>
          </table:table-cell>
          <table:table-cell table:style-name="ce251" table:formula="of:=IF(ROUND([$Aktywa.D50]/1000;1)=0;&quot;&quot;;ROUND([$Aktywa.D50]/1000;1))">
            <text:p/>
          </table:table-cell>
          <table:table-cell table:style-name="ce251" table:formula="of:=IF([.E50]=&quot;&quot;;&quot; &quot;;ROUND(100*[.E50]/[.$E$82];1))" office:value-type="string" office:string-value=" " calcext:value-type="string">
            <text:p><text:s/></text:p>
          </table:table-cell>
          <table:table-cell table:style-name="ce251" table:formula="of:=IF(ROUND([$Aktywa.E50]/1000;1)=0;&quot;&quot;;ROUND([$Aktywa.E50]/1000;1))">
            <text:p/>
          </table:table-cell>
          <table:table-cell table:style-name="ce251" table:formula="of:=IF([.G50]=&quot;&quot;;&quot; &quot;;ROUND(100*[.G50]/[.$G$82];1))" office:value-type="string" office:string-value=" " calcext:value-type="string">
            <text:p><text:s/>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51]" office:value-type="string" office:string-value="II" calcext:value-type="string">
            <text:p>II</text:p>
          </table:table-cell>
          <table:table-cell table:style-name="ce241" table:formula="of:=[$Aktywa.B51]" office:value-type="string" office:string-value="Należności krótkoterminowe" calcext:value-type="string">
            <text:p>Należności krótkoterminowe</text:p>
          </table:table-cell>
          <table:table-cell table:style-name="ce250" table:formula="of:=IF(ROUND([$Aktywa.C51]/1000;1)=0;&quot;&quot;;ROUND([$Aktywa.C51]/1000;1))" office:value-type="float" office:value="4540.7" calcext:value-type="float">
            <text:p>4 540,7</text:p>
          </table:table-cell>
          <table:table-cell table:style-name="ce250" table:formula="of:=IF([.C51]=&quot;&quot;;&quot; &quot;;ROUND(100*[.C51]/[.$C$82];1))" office:value-type="float" office:value="14.9" calcext:value-type="float">
            <text:p>14,9</text:p>
          </table:table-cell>
          <table:table-cell table:style-name="ce250" table:formula="of:=IF(ROUND([$Aktywa.D51]/1000;1)=0;&quot;&quot;;ROUND([$Aktywa.D51]/1000;1))" office:value-type="float" office:value="430" calcext:value-type="float">
            <text:p>430,0</text:p>
          </table:table-cell>
          <table:table-cell table:style-name="ce250" table:formula="of:=IF([.E51]=&quot;&quot;;&quot; &quot;;ROUND(100*[.E51]/[.$E$82];1))" office:value-type="float" office:value="1.5" calcext:value-type="float">
            <text:p>1,5</text:p>
          </table:table-cell>
          <table:table-cell table:style-name="ce250" table:formula="of:=IF(ROUND([$Aktywa.E51]/1000;1)=0;&quot;&quot;;ROUND([$Aktywa.E51]/1000;1))" office:value-type="float" office:value="430" calcext:value-type="float">
            <text:p>430,0</text:p>
          </table:table-cell>
          <table:table-cell table:style-name="ce250" table:formula="of:=IF([.G51]=&quot;&quot;;&quot; &quot;;ROUND(100*[.G51]/[.$G$82];1))" office:value-type="float" office:value="1.2" calcext:value-type="float">
            <text:p>1,2</text:p>
          </table:table-cell>
          <table:table-cell table:style-name="ce271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52]" office:value-type="float" office:value="1" calcext:value-type="float">
            <text:p>1</text:p>
          </table:table-cell>
          <table:table-cell table:style-name="ce241" table:formula="of:=[$Aktywa.B52]" office:value-type="string" office:string-value="Należności od jednostek powiązanych" calcext:value-type="string">
            <text:p>Należności od jednostek powiązanych</text:p>
          </table:table-cell>
          <table:table-cell table:style-name="ce251" table:formula="of:=IF(ROUND([$Aktywa.C52]/1000;1)=0;&quot;&quot;;ROUND([$Aktywa.C52]/1000;1))">
            <text:p/>
          </table:table-cell>
          <table:table-cell table:style-name="ce251" table:formula="of:=IF([.C52]=&quot;&quot;;&quot; &quot;;ROUND(100*[.C52]/[.$C$82];1))" office:value-type="string" office:string-value=" " calcext:value-type="string">
            <text:p><text:s/></text:p>
          </table:table-cell>
          <table:table-cell table:style-name="ce251" table:formula="of:=IF(ROUND([$Aktywa.D52]/1000;1)=0;&quot;&quot;;ROUND([$Aktywa.D52]/1000;1))">
            <text:p/>
          </table:table-cell>
          <table:table-cell table:style-name="ce251" table:formula="of:=IF([.E52]=&quot;&quot;;&quot; &quot;;ROUND(100*[.E52]/[.$E$82];1))" office:value-type="string" office:string-value=" " calcext:value-type="string">
            <text:p><text:s/></text:p>
          </table:table-cell>
          <table:table-cell table:style-name="ce251" table:formula="of:=IF(ROUND([$Aktywa.E52]/1000;1)=0;&quot;&quot;;ROUND([$Aktywa.E52]/1000;1))">
            <text:p/>
          </table:table-cell>
          <table:table-cell table:style-name="ce251" table:formula="of:=IF([.G52]=&quot;&quot;;&quot; &quot;;ROUND(100*[.G52]/[.$G$82];1))" office:value-type="string" office:string-value=" " calcext:value-type="string">
            <text:p><text:s/></text:p>
          </table:table-cell>
          <table:table-cell table:style-name="ce270" table:number-columns-repeated="16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53]" office:value-type="string" office:string-value="a) z tytułu dostaw i usług, o okresie spłaty:" calcext:value-type="string">
            <text:p>a) z tytułu dostaw i usług, o okresie spłaty:</text:p>
          </table:table-cell>
          <table:table-cell table:style-name="ce251" table:formula="of:=IF(ROUND([$Aktywa.C53]/1000;1)=0;&quot;&quot;;ROUND([$Aktywa.C53]/1000;1))">
            <text:p/>
          </table:table-cell>
          <table:table-cell table:style-name="ce251" table:formula="of:=IF([.C53]=&quot;&quot;;&quot; &quot;;ROUND(100*[.C53]/[.$C$82];1))" office:value-type="string" office:string-value=" " calcext:value-type="string">
            <text:p><text:s/></text:p>
          </table:table-cell>
          <table:table-cell table:style-name="ce251" table:formula="of:=IF(ROUND([$Aktywa.D53]/1000;1)=0;&quot;&quot;;ROUND([$Aktywa.D53]/1000;1))">
            <text:p/>
          </table:table-cell>
          <table:table-cell table:style-name="ce251" table:formula="of:=IF([.E53]=&quot;&quot;;&quot; &quot;;ROUND(100*[.E53]/[.$E$82];1))" office:value-type="string" office:string-value=" " calcext:value-type="string">
            <text:p><text:s/></text:p>
          </table:table-cell>
          <table:table-cell table:style-name="ce251" table:formula="of:=IF(ROUND([$Aktywa.E53]/1000;1)=0;&quot;&quot;;ROUND([$Aktywa.E53]/1000;1))">
            <text:p/>
          </table:table-cell>
          <table:table-cell table:style-name="ce251" table:formula="of:=IF([.G53]=&quot;&quot;;&quot; &quot;;ROUND(100*[.G53]/[.$G$82];1))" office:value-type="string" office:string-value=" " calcext:value-type="string">
            <text:p><text:s/></text:p>
          </table:table-cell>
          <table:table-cell table:style-name="ce105"/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54]" office:value-type="string" office:string-value="  - do 12 miesięcy" calcext:value-type="string">
            <text:p><text:s text:c="2"/>- do 12 miesięcy</text:p>
          </table:table-cell>
          <table:table-cell table:style-name="ce251" table:formula="of:=IF(ROUND([$Aktywa.C54]/1000;1)=0;&quot;&quot;;ROUND([$Aktywa.C54]/1000;1))">
            <text:p/>
          </table:table-cell>
          <table:table-cell table:style-name="ce251" table:formula="of:=IF([.C54]=&quot;&quot;;&quot; &quot;;ROUND(100*[.C54]/[.$C$82];1))" office:value-type="string" office:string-value=" " calcext:value-type="string">
            <text:p><text:s/></text:p>
          </table:table-cell>
          <table:table-cell table:style-name="ce251" table:formula="of:=IF(ROUND([$Aktywa.D54]/1000;1)=0;&quot;&quot;;ROUND([$Aktywa.D54]/1000;1))">
            <text:p/>
          </table:table-cell>
          <table:table-cell table:style-name="ce251" table:formula="of:=IF([.E54]=&quot;&quot;;&quot; &quot;;ROUND(100*[.E54]/[.$E$82];1))" office:value-type="string" office:string-value=" " calcext:value-type="string">
            <text:p><text:s/></text:p>
          </table:table-cell>
          <table:table-cell table:style-name="ce251" table:formula="of:=IF(ROUND([$Aktywa.E54]/1000;1)=0;&quot;&quot;;ROUND([$Aktywa.E54]/1000;1))">
            <text:p/>
          </table:table-cell>
          <table:table-cell table:style-name="ce251" table:formula="of:=IF([.G54]=&quot;&quot;;&quot; &quot;;ROUND(100*[.G54]/[.$G$82];1))" office:value-type="string" office:string-value=" " calcext:value-type="string">
            <text:p><text:s/></text:p>
          </table:table-cell>
          <table:table-cell table:style-name="ce105"/>
          <table:table-cell table:style-name="ce270" table:number-columns-repeated="15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55]" office:value-type="string" office:string-value="  - powyżej 12 miesięcy" calcext:value-type="string">
            <text:p><text:s text:c="2"/>- powyżej 12 miesięcy</text:p>
          </table:table-cell>
          <table:table-cell table:style-name="ce251" table:formula="of:=IF(ROUND([$Aktywa.C55]/1000;1)=0;&quot;&quot;;ROUND([$Aktywa.C55]/1000;1))">
            <text:p/>
          </table:table-cell>
          <table:table-cell table:style-name="ce251" table:formula="of:=IF([.C55]=&quot;&quot;;&quot; &quot;;ROUND(100*[.C55]/[.$C$82];1))" office:value-type="string" office:string-value=" " calcext:value-type="string">
            <text:p><text:s/></text:p>
          </table:table-cell>
          <table:table-cell table:style-name="ce251" table:formula="of:=IF(ROUND([$Aktywa.D55]/1000;1)=0;&quot;&quot;;ROUND([$Aktywa.D55]/1000;1))">
            <text:p/>
          </table:table-cell>
          <table:table-cell table:style-name="ce251" table:formula="of:=IF([.E55]=&quot;&quot;;&quot; &quot;;ROUND(100*[.E55]/[.$E$82];1))" office:value-type="string" office:string-value=" " calcext:value-type="string">
            <text:p><text:s/></text:p>
          </table:table-cell>
          <table:table-cell table:style-name="ce251" table:formula="of:=IF(ROUND([$Aktywa.E55]/1000;1)=0;&quot;&quot;;ROUND([$Aktywa.E55]/1000;1))">
            <text:p/>
          </table:table-cell>
          <table:table-cell table:style-name="ce251" table:formula="of:=IF([.G55]=&quot;&quot;;&quot; &quot;;ROUND(100*[.G55]/[.$G$82];1))" office:value-type="string" office:string-value=" " calcext:value-type="string">
            <text:p><text:s/></text:p>
          </table:table-cell>
          <table:table-cell table:style-name="ce105"/>
          <table:table-cell table:style-name="ce270" table:number-columns-repeated="15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56]" office:value-type="string" office:string-value="b) inne" calcext:value-type="string">
            <text:p>b) inne</text:p>
          </table:table-cell>
          <table:table-cell table:style-name="ce251" table:formula="of:=IF(ROUND([$Aktywa.C56]/1000;1)=0;&quot;&quot;;ROUND([$Aktywa.C56]/1000;1))">
            <text:p/>
          </table:table-cell>
          <table:table-cell table:style-name="ce251" table:formula="of:=IF([.C56]=&quot;&quot;;&quot; &quot;;ROUND(100*[.C56]/[.$C$82];1))" office:value-type="string" office:string-value=" " calcext:value-type="string">
            <text:p><text:s/></text:p>
          </table:table-cell>
          <table:table-cell table:style-name="ce251" table:formula="of:=IF(ROUND([$Aktywa.D56]/1000;1)=0;&quot;&quot;;ROUND([$Aktywa.D56]/1000;1))">
            <text:p/>
          </table:table-cell>
          <table:table-cell table:style-name="ce251" table:formula="of:=IF([.E56]=&quot;&quot;;&quot; &quot;;ROUND(100*[.E56]/[.$E$82];1))" office:value-type="string" office:string-value=" " calcext:value-type="string">
            <text:p><text:s/></text:p>
          </table:table-cell>
          <table:table-cell table:style-name="ce251" table:formula="of:=IF(ROUND([$Aktywa.E56]/1000;1)=0;&quot;&quot;;ROUND([$Aktywa.E56]/1000;1))">
            <text:p/>
          </table:table-cell>
          <table:table-cell table:style-name="ce251" table:formula="of:=IF([.G56]=&quot;&quot;;&quot; &quot;;ROUND(100*[.G56]/[.$G$82];1))" office:value-type="string" office:string-value=" " calcext:value-type="string">
            <text:p><text:s/></text:p>
          </table:table-cell>
          <table:table-cell table:style-name="ce105" table:number-columns-repeated="17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 table:formula="of:=[$Aktywa.A57]" office:value-type="float" office:value="2" calcext:value-type="float">
            <text:p>2</text:p>
          </table:table-cell>
          <table:table-cell table:style-name="ce241" table:formula="of:=[$Aktywa.B57]" office:value-type="string" office:string-value="Należności od pozostałych jednostek" calcext:value-type="string">
            <text:p>Należności od pozostałych jednostek</text:p>
          </table:table-cell>
          <table:table-cell table:style-name="ce251" table:formula="of:=IF(ROUND([$Aktywa.C57]/1000;1)=0;&quot;&quot;;ROUND([$Aktywa.C57]/1000;1))" office:value-type="float" office:value="4540.7" calcext:value-type="float">
            <text:p>4 540,7</text:p>
          </table:table-cell>
          <table:table-cell table:style-name="ce251" table:formula="of:=IF([.C57]=&quot;&quot;;&quot; &quot;;ROUND(100*[.C57]/[.$C$82];1))" office:value-type="float" office:value="14.9" calcext:value-type="float">
            <text:p>14,9</text:p>
          </table:table-cell>
          <table:table-cell table:style-name="ce251" table:formula="of:=IF(ROUND([$Aktywa.D57]/1000;1)=0;&quot;&quot;;ROUND([$Aktywa.D57]/1000;1))" office:value-type="float" office:value="430" calcext:value-type="float">
            <text:p>430,0</text:p>
          </table:table-cell>
          <table:table-cell table:style-name="ce251" table:formula="of:=IF([.E57]=&quot;&quot;;&quot; &quot;;ROUND(100*[.E57]/[.$E$82];1))" office:value-type="float" office:value="1.5" calcext:value-type="float">
            <text:p>1,5</text:p>
          </table:table-cell>
          <table:table-cell table:style-name="ce251" table:formula="of:=IF(ROUND([$Aktywa.E57]/1000;1)=0;&quot;&quot;;ROUND([$Aktywa.E57]/1000;1))" office:value-type="float" office:value="430" calcext:value-type="float">
            <text:p>430,0</text:p>
          </table:table-cell>
          <table:table-cell table:style-name="ce251" table:formula="of:=IF([.G57]=&quot;&quot;;&quot; &quot;;ROUND(100*[.G57]/[.$G$82];1))" office:value-type="float" office:value="1.2" calcext:value-type="float">
            <text:p>1,2</text:p>
          </table:table-cell>
          <table:table-cell table:style-name="ce105" table:number-columns-repeated="17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58]" office:value-type="string" office:string-value="a) z tytułu dostaw i usług, o okresie spłaty:" calcext:value-type="string">
            <text:p>a) z tytułu dostaw i usług, o okresie spłaty:</text:p>
          </table:table-cell>
          <table:table-cell table:style-name="ce251" table:formula="of:=IF(ROUND([$Aktywa.C58]/1000;1)=0;&quot;&quot;;ROUND([$Aktywa.C58]/1000;1))" office:value-type="float" office:value="4249.1" calcext:value-type="float">
            <text:p>4 249,1</text:p>
          </table:table-cell>
          <table:table-cell table:style-name="ce251" table:formula="of:=IF([.C58]=&quot;&quot;;&quot; &quot;;ROUND(100*[.C58]/[.$C$82];1))" office:value-type="float" office:value="13.9" calcext:value-type="float">
            <text:p>13,9</text:p>
          </table:table-cell>
          <table:table-cell table:style-name="ce251" table:formula="of:=IF(ROUND([$Aktywa.D58]/1000;1)=0;&quot;&quot;;ROUND([$Aktywa.D58]/1000;1))" office:value-type="float" office:value="400" calcext:value-type="float">
            <text:p>400,0</text:p>
          </table:table-cell>
          <table:table-cell table:style-name="ce251" table:formula="of:=IF([.E58]=&quot;&quot;;&quot; &quot;;ROUND(100*[.E58]/[.$E$82];1))" office:value-type="float" office:value="1.4" calcext:value-type="float">
            <text:p>1,4</text:p>
          </table:table-cell>
          <table:table-cell table:style-name="ce251" table:formula="of:=IF(ROUND([$Aktywa.E58]/1000;1)=0;&quot;&quot;;ROUND([$Aktywa.E58]/1000;1))" office:value-type="float" office:value="400" calcext:value-type="float">
            <text:p>400,0</text:p>
          </table:table-cell>
          <table:table-cell table:style-name="ce251" table:formula="of:=IF([.G58]=&quot;&quot;;&quot; &quot;;ROUND(100*[.G58]/[.$G$82];1))" office:value-type="float" office:value="1.1" calcext:value-type="float">
            <text:p>1,1</text:p>
          </table:table-cell>
          <table:table-cell table:style-name="ce105" table:number-columns-repeated="17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59]" office:value-type="string" office:string-value="  - do 12 miesięcy" calcext:value-type="string">
            <text:p><text:s text:c="2"/>- do 12 miesięcy</text:p>
          </table:table-cell>
          <table:table-cell table:style-name="ce251" table:formula="of:=IF(ROUND([$Aktywa.C59]/1000;1)=0;&quot;&quot;;ROUND([$Aktywa.C59]/1000;1))" office:value-type="float" office:value="4249.1" calcext:value-type="float">
            <text:p>4 249,1</text:p>
          </table:table-cell>
          <table:table-cell table:style-name="ce251" table:formula="of:=IF([.C59]=&quot;&quot;;&quot; &quot;;ROUND(100*[.C59]/[.$C$82];1))" office:value-type="float" office:value="13.9" calcext:value-type="float">
            <text:p>13,9</text:p>
          </table:table-cell>
          <table:table-cell table:style-name="ce251" table:formula="of:=IF(ROUND([$Aktywa.D59]/1000;1)=0;&quot;&quot;;ROUND([$Aktywa.D59]/1000;1))" office:value-type="float" office:value="400" calcext:value-type="float">
            <text:p>400,0</text:p>
          </table:table-cell>
          <table:table-cell table:style-name="ce251" table:formula="of:=IF([.E59]=&quot;&quot;;&quot; &quot;;ROUND(100*[.E59]/[.$E$82];1))" office:value-type="float" office:value="1.4" calcext:value-type="float">
            <text:p>1,4</text:p>
          </table:table-cell>
          <table:table-cell table:style-name="ce251" table:formula="of:=IF(ROUND([$Aktywa.E59]/1000;1)=0;&quot;&quot;;ROUND([$Aktywa.E59]/1000;1))" office:value-type="float" office:value="400" calcext:value-type="float">
            <text:p>400,0</text:p>
          </table:table-cell>
          <table:table-cell table:style-name="ce251" table:formula="of:=IF([.G59]=&quot;&quot;;&quot; &quot;;ROUND(100*[.G59]/[.$G$82];1))" office:value-type="float" office:value="1.1" calcext:value-type="float">
            <text:p>1,1</text:p>
          </table:table-cell>
          <table:table-cell table:style-name="ce105" table:number-columns-repeated="17"/>
          <table:table-cell table:style-name="ce240" table:number-columns-repeated="2"/>
          <table:table-cell table:number-columns-repeated="997"/>
        </table:table-row>
        <table:table-row table:style-name="ro14">
          <table:table-cell table:style-name="ce56"/>
          <table:table-cell table:style-name="ce241" table:formula="of:=[$Aktywa.B60]" office:value-type="string" office:string-value="  - powyżej 12 miesięcy" calcext:value-type="string">
            <text:p><text:s text:c="2"/>- powyżej 12 miesięcy</text:p>
          </table:table-cell>
          <table:table-cell table:style-name="ce251" table:formula="of:=IF(ROUND([$Aktywa.C60]/1000;1)=0;&quot;&quot;;ROUND([$Aktywa.C60]/1000;1))">
            <text:p/>
          </table:table-cell>
          <table:table-cell table:style-name="ce251" table:formula="of:=IF([.C60]=&quot;&quot;;&quot; &quot;;ROUND(100*[.C60]/[.$C$82];1))" office:value-type="string" office:string-value=" " calcext:value-type="string">
            <text:p><text:s/></text:p>
          </table:table-cell>
          <table:table-cell table:style-name="ce251" table:formula="of:=IF(ROUND([$Aktywa.D60]/1000;1)=0;&quot;&quot;;ROUND([$Aktywa.D60]/1000;1))">
            <text:p/>
          </table:table-cell>
          <table:table-cell table:style-name="ce251" table:formula="of:=IF([.E60]=&quot;&quot;;&quot; &quot;;ROUND(100*[.E60]/[.$E$82];1))" office:value-type="string" office:string-value=" " calcext:value-type="string">
            <text:p><text:s/></text:p>
          </table:table-cell>
          <table:table-cell table:style-name="ce251" table:formula="of:=IF(ROUND([$Aktywa.E60]/1000;1)=0;&quot;&quot;;ROUND([$Aktywa.E60]/1000;1))">
            <text:p/>
          </table:table-cell>
          <table:table-cell table:style-name="ce251" table:formula="of:=IF([.G60]=&quot;&quot;;&quot; &quot;;ROUND(100*[.G60]/[.$G$82];1))" office:value-type="string" office:string-value=" " calcext:value-type="string">
            <text:p><text:s/></text:p>
          </table:table-cell>
          <table:table-cell table:style-name="ce105" table:number-columns-repeated="17"/>
          <table:table-cell table:style-name="ce240" table:number-columns-repeated="2"/>
          <table:table-cell table:number-columns-repeated="997"/>
        </table:table-row>
        <table:table-row table:style-name="ro6">
          <table:table-cell table:style-name="ce56"/>
          <table:table-cell table:style-name="ce242" table:formula="of:=[$Aktywa.B61]" office:value-type="string" office:string-value="b)z tytułu podatków,dotacji, ceł, ubezpieczeń społecznych i zdrowotnych oraz innych świadczeń" calcext:value-type="string">
            <text:p>b)z tytułu podatków,dotacji, ceł, ubezpieczeń społecznych i zdrowotnych oraz innych świadczeń</text:p>
          </table:table-cell>
          <table:table-cell table:style-name="ce251" table:formula="of:=IF(ROUND([$Aktywa.C61]/1000;1)=0;&quot;&quot;;ROUND([$Aktywa.C61]/1000;1))" office:value-type="float" office:value="0.9" calcext:value-type="float">
            <text:p>0,9</text:p>
          </table:table-cell>
          <table:table-cell table:style-name="ce251" table:formula="of:=IF([.C61]=&quot;&quot;;&quot; &quot;;ROUND(100*[.C61]/[.$C$82];1))" office:value-type="float" office:value="0" calcext:value-type="float">
            <text:p>0,0</text:p>
          </table:table-cell>
          <table:table-cell table:style-name="ce251" table:formula="of:=IF(ROUND([$Aktywa.D61]/1000;1)=0;&quot;&quot;;ROUND([$Aktywa.D61]/1000;1))">
            <text:p/>
          </table:table-cell>
          <table:table-cell table:style-name="ce251" table:formula="of:=IF([.E61]=&quot;&quot;;&quot; &quot;;ROUND(100*[.E61]/[.$E$82];1))" office:value-type="string" office:string-value=" " calcext:value-type="string">
            <text:p><text:s/></text:p>
          </table:table-cell>
          <table:table-cell table:style-name="ce251" table:formula="of:=IF(ROUND([$Aktywa.E61]/1000;1)=0;&quot;&quot;;ROUND([$Aktywa.E61]/1000;1))">
            <text:p/>
          </table:table-cell>
          <table:table-cell table:style-name="ce251" table:formula="of:=IF([.G61]=&quot;&quot;;&quot; &quot;;ROUND(100*[.G61]/[.$G$82];1))" office:value-type="string" office:string-value=" " calcext:value-type="string">
            <text:p><text:s/></text:p>
          </table:table-cell>
          <table:table-cell table:style-name="ce105" table:number-columns-repeated="17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62]" office:value-type="string" office:string-value="c) inne " calcext:value-type="string">
            <text:p>c) inne </text:p>
          </table:table-cell>
          <table:table-cell table:style-name="ce251" table:formula="of:=IF(ROUND([$Aktywa.C62]/1000;1)=0;&quot;&quot;;ROUND([$Aktywa.C62]/1000;1))" office:value-type="float" office:value="261.7" calcext:value-type="float">
            <text:p>261,7</text:p>
          </table:table-cell>
          <table:table-cell table:style-name="ce251" table:formula="of:=IF([.C62]=&quot;&quot;;&quot; &quot;;ROUND(100*[.C62]/[.$C$82];1))" office:value-type="float" office:value="0.9" calcext:value-type="float">
            <text:p>0,9</text:p>
          </table:table-cell>
          <table:table-cell table:style-name="ce251" table:formula="of:=IF(ROUND([$Aktywa.D62]/1000;1)=0;&quot;&quot;;ROUND([$Aktywa.D62]/1000;1))">
            <text:p/>
          </table:table-cell>
          <table:table-cell table:style-name="ce251" table:formula="of:=IF([.E62]=&quot;&quot;;&quot; &quot;;ROUND(100*[.E62]/[.$E$82];1))" office:value-type="string" office:string-value=" " calcext:value-type="string">
            <text:p><text:s/></text:p>
          </table:table-cell>
          <table:table-cell table:style-name="ce251" table:formula="of:=IF(ROUND([$Aktywa.E62]/1000;1)=0;&quot;&quot;;ROUND([$Aktywa.E62]/1000;1))">
            <text:p/>
          </table:table-cell>
          <table:table-cell table:style-name="ce251" table:formula="of:=IF([.G62]=&quot;&quot;;&quot; &quot;;ROUND(100*[.G62]/[.$G$82];1))" office:value-type="string" office:string-value=" " calcext:value-type="string">
            <text:p><text:s/></text:p>
          </table:table-cell>
          <table:table-cell table:style-name="ce105"/>
          <table:table-cell table:style-name="ce237" table:number-columns-repeated="15"/>
          <table:table-cell table:style-name="ce105"/>
          <table:table-cell table:style-name="ce240" table:number-columns-repeated="2"/>
          <table:table-cell table:number-columns-repeated="997"/>
        </table:table-row>
        <table:table-row table:style-name="ro1">
          <table:table-cell table:style-name="ce56"/>
          <table:table-cell table:style-name="ce241" table:formula="of:=[$Aktywa.B63]" office:value-type="string" office:string-value="d) dochodzone na drodze sądowej" calcext:value-type="string">
            <text:p>d) dochodzone na drodze sądowej</text:p>
          </table:table-cell>
          <table:table-cell table:style-name="ce251" table:formula="of:=IF(ROUND([$Aktywa.C63]/1000;1)=0;&quot;&quot;;ROUND([$Aktywa.C63]/1000;1))" office:value-type="float" office:value="29.1" calcext:value-type="float">
            <text:p>29,1</text:p>
          </table:table-cell>
          <table:table-cell table:style-name="ce251" table:formula="of:=IF([.C63]=&quot;&quot;;&quot; &quot;;ROUND(100*[.C63]/[.$C$82];1))" office:value-type="float" office:value="0.1" calcext:value-type="float">
            <text:p>0,1</text:p>
          </table:table-cell>
          <table:table-cell table:style-name="ce251" table:formula="of:=IF(ROUND([$Aktywa.D63]/1000;1)=0;&quot;&quot;;ROUND([$Aktywa.D63]/1000;1))" office:value-type="float" office:value="30" calcext:value-type="float">
            <text:p>30,0</text:p>
          </table:table-cell>
          <table:table-cell table:style-name="ce251" table:formula="of:=IF([.E63]=&quot;&quot;;&quot; &quot;;ROUND(100*[.E63]/[.$E$82];1))" office:value-type="float" office:value="0.1" calcext:value-type="float">
            <text:p>0,1</text:p>
          </table:table-cell>
          <table:table-cell table:style-name="ce251" table:formula="of:=IF(ROUND([$Aktywa.E63]/1000;1)=0;&quot;&quot;;ROUND([$Aktywa.E63]/1000;1))" office:value-type="float" office:value="30" calcext:value-type="float">
            <text:p>30,0</text:p>
          </table:table-cell>
          <table:table-cell table:style-name="ce251" table:formula="of:=IF([.G63]=&quot;&quot;;&quot; &quot;;ROUND(100*[.G63]/[.$G$82];1))" office:value-type="float" office:value="0.1" calcext:value-type="float">
            <text:p>0,1</text:p>
          </table:table-cell>
          <table:table-cell table:style-name="ce105"/>
          <table:table-cell table:style-name="ce237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56" table:formula="of:=[$Aktywa.A64]" office:value-type="string" office:string-value="III" calcext:value-type="string">
            <text:p>III</text:p>
          </table:table-cell>
          <table:table-cell table:style-name="ce241" table:formula="of:=[$Aktywa.B64]" office:value-type="string" office:string-value="Inwestycje krótkoterminowe" calcext:value-type="string">
            <text:p>Inwestycje krótkoterminowe</text:p>
          </table:table-cell>
          <table:table-cell table:style-name="ce250" table:formula="of:=IF(ROUND([$Aktywa.C64]/1000;1)=0;&quot;&quot;;ROUND([$Aktywa.C64]/1000;1))" office:value-type="float" office:value="95.5" calcext:value-type="float">
            <text:p>95,5</text:p>
          </table:table-cell>
          <table:table-cell table:style-name="ce250" table:formula="of:=IF([.C64]=&quot;&quot;;&quot; &quot;;ROUND(100*[.C64]/[.$C$82];1))" office:value-type="float" office:value="0.3" calcext:value-type="float">
            <text:p>0,3</text:p>
          </table:table-cell>
          <table:table-cell table:style-name="ce250" table:formula="of:=IF(ROUND([$Aktywa.D64]/1000;1)=0;&quot;&quot;;ROUND([$Aktywa.D64]/1000;1))" office:value-type="float" office:value="200" calcext:value-type="float">
            <text:p>200,0</text:p>
          </table:table-cell>
          <table:table-cell table:style-name="ce250" table:formula="of:=IF([.E64]=&quot;&quot;;&quot; &quot;;ROUND(100*[.E64]/[.$E$82];1))" office:value-type="float" office:value="0.7" calcext:value-type="float">
            <text:p>0,7</text:p>
          </table:table-cell>
          <table:table-cell table:style-name="ce250" table:formula="of:=IF(ROUND([$Aktywa.E64]/1000;1)=0;&quot;&quot;;ROUND([$Aktywa.E64]/1000;1))" office:value-type="float" office:value="8151.6" calcext:value-type="float">
            <text:p>8 151,6</text:p>
          </table:table-cell>
          <table:table-cell table:style-name="ce250" table:formula="of:=IF([.G64]=&quot;&quot;;&quot; &quot;;ROUND(100*[.G64]/[.$G$82];1))" office:value-type="float" office:value="23.1" calcext:value-type="float">
            <text:p>23,1</text:p>
          </table:table-cell>
          <table:table-cell table:style-name="ce105"/>
          <table:table-cell table:style-name="ce266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56" table:formula="of:=[$Aktywa.A65]" office:value-type="float" office:value="1" calcext:value-type="float">
            <text:p>1</text:p>
          </table:table-cell>
          <table:table-cell table:style-name="ce241" table:formula="of:=[$Aktywa.B65]" office:value-type="string" office:string-value="Krótkoterminowe aktywa finansowe" calcext:value-type="string">
            <text:p>Krótkoterminowe aktywa finansowe</text:p>
          </table:table-cell>
          <table:table-cell table:style-name="ce251" table:formula="of:=IF(ROUND([$Aktywa.C65]/1000;1)=0;&quot;&quot;;ROUND([$Aktywa.C65]/1000;1))" office:value-type="float" office:value="95.5" calcext:value-type="float">
            <text:p>95,5</text:p>
          </table:table-cell>
          <table:table-cell table:style-name="ce251" table:formula="of:=IF([.C65]=&quot;&quot;;&quot; &quot;;ROUND(100*[.C65]/[.$C$82];1))" office:value-type="float" office:value="0.3" calcext:value-type="float">
            <text:p>0,3</text:p>
          </table:table-cell>
          <table:table-cell table:style-name="ce251" table:formula="of:=IF(ROUND([$Aktywa.D65]/1000;1)=0;&quot;&quot;;ROUND([$Aktywa.D65]/1000;1))" office:value-type="float" office:value="200" calcext:value-type="float">
            <text:p>200,0</text:p>
          </table:table-cell>
          <table:table-cell table:style-name="ce251" table:formula="of:=IF([.E65]=&quot;&quot;;&quot; &quot;;ROUND(100*[.E65]/[.$E$82];1))" office:value-type="float" office:value="0.7" calcext:value-type="float">
            <text:p>0,7</text:p>
          </table:table-cell>
          <table:table-cell table:style-name="ce251" table:formula="of:=IF(ROUND([$Aktywa.E65]/1000;1)=0;&quot;&quot;;ROUND([$Aktywa.E65]/1000;1))" office:value-type="float" office:value="8151.6" calcext:value-type="float">
            <text:p>8 151,6</text:p>
          </table:table-cell>
          <table:table-cell table:style-name="ce251" table:formula="of:=IF([.G65]=&quot;&quot;;&quot; &quot;;ROUND(100*[.G65]/[.$G$82];1))" office:value-type="float" office:value="23.1" calcext:value-type="float">
            <text:p>23,1</text:p>
          </table:table-cell>
          <table:table-cell table:style-name="ce105"/>
          <table:table-cell table:style-name="ce237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56"/>
          <table:table-cell table:style-name="ce241" table:formula="of:=[$Aktywa.B66]" office:value-type="string" office:string-value="a) w jednostkach powiązanych" calcext:value-type="string">
            <text:p>a) w jednostkach powiązanych</text:p>
          </table:table-cell>
          <table:table-cell table:style-name="ce251" table:formula="of:=IF(ROUND([$Aktywa.C66]/1000;1)=0;&quot;&quot;;ROUND([$Aktywa.C66]/1000;1))">
            <text:p/>
          </table:table-cell>
          <table:table-cell table:style-name="ce251" table:formula="of:=IF([.C66]=&quot;&quot;;&quot; &quot;;ROUND(100*[.C66]/[.$C$82];1))" office:value-type="string" office:string-value=" " calcext:value-type="string">
            <text:p><text:s/></text:p>
          </table:table-cell>
          <table:table-cell table:style-name="ce251" table:formula="of:=IF(ROUND([$Aktywa.D66]/1000;1)=0;&quot;&quot;;ROUND([$Aktywa.D66]/1000;1))">
            <text:p/>
          </table:table-cell>
          <table:table-cell table:style-name="ce251" table:formula="of:=IF([.E66]=&quot;&quot;;&quot; &quot;;ROUND(100*[.E66]/[.$E$82];1))" office:value-type="string" office:string-value=" " calcext:value-type="string">
            <text:p><text:s/></text:p>
          </table:table-cell>
          <table:table-cell table:style-name="ce251" table:formula="of:=IF(ROUND([$Aktywa.E66]/1000;1)=0;&quot;&quot;;ROUND([$Aktywa.E66]/1000;1))">
            <text:p/>
          </table:table-cell>
          <table:table-cell table:style-name="ce251" table:formula="of:=IF([.G66]=&quot;&quot;;&quot; &quot;;ROUND(100*[.G66]/[.$G$82];1))" office:value-type="string" office:string-value=" " calcext:value-type="string">
            <text:p><text:s/></text:p>
          </table:table-cell>
          <table:table-cell table:style-name="ce105"/>
          <table:table-cell table:style-name="ce270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56"/>
          <table:table-cell table:style-name="ce241" table:formula="of:=[$Aktywa.B67]" office:value-type="string" office:string-value="  - udziały lub akcje" calcext:value-type="string">
            <text:p><text:s text:c="2"/>- udziały lub akcje</text:p>
          </table:table-cell>
          <table:table-cell table:style-name="ce251" table:formula="of:=IF(ROUND([$Aktywa.C67]/1000;1)=0;&quot;&quot;;ROUND([$Aktywa.C67]/1000;1))">
            <text:p/>
          </table:table-cell>
          <table:table-cell table:style-name="ce251" table:formula="of:=IF([.C67]=&quot;&quot;;&quot; &quot;;ROUND(100*[.C67]/[.$C$82];1))" office:value-type="string" office:string-value=" " calcext:value-type="string">
            <text:p><text:s/></text:p>
          </table:table-cell>
          <table:table-cell table:style-name="ce251" table:formula="of:=IF(ROUND([$Aktywa.D67]/1000;1)=0;&quot;&quot;;ROUND([$Aktywa.D67]/1000;1))">
            <text:p/>
          </table:table-cell>
          <table:table-cell table:style-name="ce251" table:formula="of:=IF([.E67]=&quot;&quot;;&quot; &quot;;ROUND(100*[.E67]/[.$E$82];1))" office:value-type="string" office:string-value=" " calcext:value-type="string">
            <text:p><text:s/></text:p>
          </table:table-cell>
          <table:table-cell table:style-name="ce251" table:formula="of:=IF(ROUND([$Aktywa.E67]/1000;1)=0;&quot;&quot;;ROUND([$Aktywa.E67]/1000;1))">
            <text:p/>
          </table:table-cell>
          <table:table-cell table:style-name="ce251" table:formula="of:=IF([.G67]=&quot;&quot;;&quot; &quot;;ROUND(100*[.G67]/[.$G$82];1))" office:value-type="string" office:string-value=" " calcext:value-type="string">
            <text:p><text:s/></text:p>
          </table:table-cell>
          <table:table-cell table:style-name="ce105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56"/>
          <table:table-cell table:style-name="ce241" table:formula="of:=[$Aktywa.B68]" office:value-type="string" office:string-value="  - inne papiery wartościowe" calcext:value-type="string">
            <text:p><text:s text:c="2"/>- inne papiery wartościowe</text:p>
          </table:table-cell>
          <table:table-cell table:style-name="ce251" table:formula="of:=IF(ROUND([$Aktywa.C68]/1000;1)=0;&quot;&quot;;ROUND([$Aktywa.C68]/1000;1))">
            <text:p/>
          </table:table-cell>
          <table:table-cell table:style-name="ce251" table:formula="of:=IF([.C68]=&quot;&quot;;&quot; &quot;;ROUND(100*[.C68]/[.$C$82];1))" office:value-type="string" office:string-value=" " calcext:value-type="string">
            <text:p><text:s/></text:p>
          </table:table-cell>
          <table:table-cell table:style-name="ce251" table:formula="of:=IF(ROUND([$Aktywa.D68]/1000;1)=0;&quot;&quot;;ROUND([$Aktywa.D68]/1000;1))">
            <text:p/>
          </table:table-cell>
          <table:table-cell table:style-name="ce251" table:formula="of:=IF([.E68]=&quot;&quot;;&quot; &quot;;ROUND(100*[.E68]/[.$E$82];1))" office:value-type="string" office:string-value=" " calcext:value-type="string">
            <text:p><text:s/></text:p>
          </table:table-cell>
          <table:table-cell table:style-name="ce251" table:formula="of:=IF(ROUND([$Aktywa.E68]/1000;1)=0;&quot;&quot;;ROUND([$Aktywa.E68]/1000;1))">
            <text:p/>
          </table:table-cell>
          <table:table-cell table:style-name="ce251" table:formula="of:=IF([.G68]=&quot;&quot;;&quot; &quot;;ROUND(100*[.G68]/[.$G$82];1))" office:value-type="string" office:string-value=" " calcext:value-type="string">
            <text:p><text:s/></text:p>
          </table:table-cell>
          <table:table-cell table:style-name="ce105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56"/>
          <table:table-cell table:style-name="ce241" table:formula="of:=[$Aktywa.B69]" office:value-type="string" office:string-value="  - udzielone pożyczki" calcext:value-type="string">
            <text:p><text:s text:c="2"/>- udzielone pożyczki</text:p>
          </table:table-cell>
          <table:table-cell table:style-name="ce251" table:formula="of:=IF(ROUND([$Aktywa.C69]/1000;1)=0;&quot;&quot;;ROUND([$Aktywa.C69]/1000;1))">
            <text:p/>
          </table:table-cell>
          <table:table-cell table:style-name="ce251" table:formula="of:=IF([.C69]=&quot;&quot;;&quot; &quot;;ROUND(100*[.C69]/[.$C$82];1))" office:value-type="string" office:string-value=" " calcext:value-type="string">
            <text:p><text:s/></text:p>
          </table:table-cell>
          <table:table-cell table:style-name="ce251" table:formula="of:=IF(ROUND([$Aktywa.D69]/1000;1)=0;&quot;&quot;;ROUND([$Aktywa.D69]/1000;1))">
            <text:p/>
          </table:table-cell>
          <table:table-cell table:style-name="ce251" table:formula="of:=IF([.E69]=&quot;&quot;;&quot; &quot;;ROUND(100*[.E69]/[.$E$82];1))" office:value-type="string" office:string-value=" " calcext:value-type="string">
            <text:p><text:s/></text:p>
          </table:table-cell>
          <table:table-cell table:style-name="ce251" table:formula="of:=IF(ROUND([$Aktywa.E69]/1000;1)=0;&quot;&quot;;ROUND([$Aktywa.E69]/1000;1))">
            <text:p/>
          </table:table-cell>
          <table:table-cell table:style-name="ce251" table:formula="of:=IF([.G69]=&quot;&quot;;&quot; &quot;;ROUND(100*[.G69]/[.$G$82];1))" office:value-type="string" office:string-value=" " calcext:value-type="string">
            <text:p><text:s/></text:p>
          </table:table-cell>
          <table:table-cell table:style-name="ce105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7">
          <table:table-cell table:style-name="ce56"/>
          <table:table-cell table:style-name="ce241" table:formula="of:=[$Aktywa.B70]" office:value-type="string" office:string-value="  - inne krótkoterminowe aktywa finansowe" calcext:value-type="string">
            <text:p><text:s text:c="2"/>- inne krótkoterminowe aktywa finansowe</text:p>
          </table:table-cell>
          <table:table-cell table:style-name="ce251" table:formula="of:=IF(ROUND([$Aktywa.C70]/1000;1)=0;&quot;&quot;;ROUND([$Aktywa.C70]/1000;1))">
            <text:p/>
          </table:table-cell>
          <table:table-cell table:style-name="ce251" table:formula="of:=IF([.C70]=&quot;&quot;;&quot; &quot;;ROUND(100*[.C70]/[.$C$82];1))" office:value-type="string" office:string-value=" " calcext:value-type="string">
            <text:p><text:s/></text:p>
          </table:table-cell>
          <table:table-cell table:style-name="ce251" table:formula="of:=IF(ROUND([$Aktywa.D70]/1000;1)=0;&quot;&quot;;ROUND([$Aktywa.D70]/1000;1))">
            <text:p/>
          </table:table-cell>
          <table:table-cell table:style-name="ce251" table:formula="of:=IF([.E70]=&quot;&quot;;&quot; &quot;;ROUND(100*[.E70]/[.$E$82];1))" office:value-type="string" office:string-value=" " calcext:value-type="string">
            <text:p><text:s/></text:p>
          </table:table-cell>
          <table:table-cell table:style-name="ce251" table:formula="of:=IF(ROUND([$Aktywa.E70]/1000;1)=0;&quot;&quot;;ROUND([$Aktywa.E70]/1000;1))">
            <text:p/>
          </table:table-cell>
          <table:table-cell table:style-name="ce251" table:formula="of:=IF([.G70]=&quot;&quot;;&quot; &quot;;ROUND(100*[.G70]/[.$G$82];1))" office:value-type="string" office:string-value=" " calcext:value-type="string">
            <text:p><text:s/></text:p>
          </table:table-cell>
          <table:table-cell table:style-name="ce105"/>
          <table:table-cell table:style-name="ce270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56"/>
          <table:table-cell table:style-name="ce241" table:formula="of:=[$Aktywa.B71]" office:value-type="string" office:string-value="b) w pozostałych jednostkach" calcext:value-type="string">
            <text:p>b) w pozostałych jednostkach</text:p>
          </table:table-cell>
          <table:table-cell table:style-name="ce251" table:formula="of:=IF(ROUND([$Aktywa.C71]/1000;1)=0;&quot;&quot;;ROUND([$Aktywa.C71]/1000;1))">
            <text:p/>
          </table:table-cell>
          <table:table-cell table:style-name="ce251" table:formula="of:=IF([.C71]=&quot;&quot;;&quot; &quot;;ROUND(100*[.C71]/[.$C$82];1))" office:value-type="string" office:string-value=" " calcext:value-type="string">
            <text:p><text:s/></text:p>
          </table:table-cell>
          <table:table-cell table:style-name="ce251" table:formula="of:=IF(ROUND([$Aktywa.D71]/1000;1)=0;&quot;&quot;;ROUND([$Aktywa.D71]/1000;1))">
            <text:p/>
          </table:table-cell>
          <table:table-cell table:style-name="ce251" table:formula="of:=IF([.E71]=&quot;&quot;;&quot; &quot;;ROUND(100*[.E71]/[.$E$82];1))" office:value-type="string" office:string-value=" " calcext:value-type="string">
            <text:p><text:s/></text:p>
          </table:table-cell>
          <table:table-cell table:style-name="ce251" table:formula="of:=IF(ROUND([$Aktywa.E71]/1000;1)=0;&quot;&quot;;ROUND([$Aktywa.E71]/1000;1))">
            <text:p/>
          </table:table-cell>
          <table:table-cell table:style-name="ce251" table:formula="of:=IF([.G71]=&quot;&quot;;&quot; &quot;;ROUND(100*[.G71]/[.$G$82];1))" office:value-type="string" office:string-value=" " calcext:value-type="string">
            <text:p><text:s/></text:p>
          </table:table-cell>
          <table:table-cell table:style-name="ce105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56"/>
          <table:table-cell table:style-name="ce241" table:formula="of:=[$Aktywa.B72]" office:value-type="string" office:string-value="  - udziały lub akcje" calcext:value-type="string">
            <text:p><text:s text:c="2"/>- udziały lub akcje</text:p>
          </table:table-cell>
          <table:table-cell table:style-name="ce251" table:formula="of:=IF(ROUND([$Aktywa.C72]/1000;1)=0;&quot;&quot;;ROUND([$Aktywa.C72]/1000;1))">
            <text:p/>
          </table:table-cell>
          <table:table-cell table:style-name="ce251" table:formula="of:=IF([.C72]=&quot;&quot;;&quot; &quot;;ROUND(100*[.C72]/[.$C$82];1))" office:value-type="string" office:string-value=" " calcext:value-type="string">
            <text:p><text:s/></text:p>
          </table:table-cell>
          <table:table-cell table:style-name="ce251" table:formula="of:=IF(ROUND([$Aktywa.D72]/1000;1)=0;&quot;&quot;;ROUND([$Aktywa.D72]/1000;1))">
            <text:p/>
          </table:table-cell>
          <table:table-cell table:style-name="ce251" table:formula="of:=IF([.E72]=&quot;&quot;;&quot; &quot;;ROUND(100*[.E72]/[.$E$82];1))" office:value-type="string" office:string-value=" " calcext:value-type="string">
            <text:p><text:s/></text:p>
          </table:table-cell>
          <table:table-cell table:style-name="ce251" table:formula="of:=IF(ROUND([$Aktywa.E72]/1000;1)=0;&quot;&quot;;ROUND([$Aktywa.E72]/1000;1))">
            <text:p/>
          </table:table-cell>
          <table:table-cell table:style-name="ce251" table:formula="of:=IF([.G72]=&quot;&quot;;&quot; &quot;;ROUND(100*[.G72]/[.$G$82];1))" office:value-type="string" office:string-value=" " calcext:value-type="string">
            <text:p><text:s/></text:p>
          </table:table-cell>
          <table:table-cell table:style-name="ce105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56"/>
          <table:table-cell table:style-name="ce241" table:formula="of:=[$Aktywa.B73]" office:value-type="string" office:string-value="  - inne papiery wartościowe" calcext:value-type="string">
            <text:p><text:s text:c="2"/>- inne papiery wartościowe</text:p>
          </table:table-cell>
          <table:table-cell table:style-name="ce251" table:formula="of:=IF(ROUND([$Aktywa.C73]/1000;1)=0;&quot;&quot;;ROUND([$Aktywa.C73]/1000;1))">
            <text:p/>
          </table:table-cell>
          <table:table-cell table:style-name="ce251" table:formula="of:=IF([.C73]=&quot;&quot;;&quot; &quot;;ROUND(100*[.C73]/[.$C$82];1))" office:value-type="string" office:string-value=" " calcext:value-type="string">
            <text:p><text:s/></text:p>
          </table:table-cell>
          <table:table-cell table:style-name="ce251" table:formula="of:=IF(ROUND([$Aktywa.D73]/1000;1)=0;&quot;&quot;;ROUND([$Aktywa.D73]/1000;1))">
            <text:p/>
          </table:table-cell>
          <table:table-cell table:style-name="ce251" table:formula="of:=IF([.E73]=&quot;&quot;;&quot; &quot;;ROUND(100*[.E73]/[.$E$82];1))" office:value-type="string" office:string-value=" " calcext:value-type="string">
            <text:p><text:s/></text:p>
          </table:table-cell>
          <table:table-cell table:style-name="ce251" table:formula="of:=IF(ROUND([$Aktywa.E73]/1000;1)=0;&quot;&quot;;ROUND([$Aktywa.E73]/1000;1))">
            <text:p/>
          </table:table-cell>
          <table:table-cell table:style-name="ce251" table:formula="of:=IF([.G73]=&quot;&quot;;&quot; &quot;;ROUND(100*[.G73]/[.$G$82];1))" office:value-type="string" office:string-value=" " calcext:value-type="string">
            <text:p><text:s/></text:p>
          </table:table-cell>
          <table:table-cell table:style-name="ce105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56"/>
          <table:table-cell table:style-name="ce241" table:formula="of:=[$Aktywa.B74]" office:value-type="string" office:string-value="  - udzielone pożyczki" calcext:value-type="string">
            <text:p><text:s text:c="2"/>- udzielone pożyczki</text:p>
          </table:table-cell>
          <table:table-cell table:style-name="ce251" table:formula="of:=IF(ROUND([$Aktywa.C74]/1000;1)=0;&quot;&quot;;ROUND([$Aktywa.C74]/1000;1))">
            <text:p/>
          </table:table-cell>
          <table:table-cell table:style-name="ce251" table:formula="of:=IF([.C74]=&quot;&quot;;&quot; &quot;;ROUND(100*[.C74]/[.$C$82];1))" office:value-type="string" office:string-value=" " calcext:value-type="string">
            <text:p><text:s/></text:p>
          </table:table-cell>
          <table:table-cell table:style-name="ce251" table:formula="of:=IF(ROUND([$Aktywa.D74]/1000;1)=0;&quot;&quot;;ROUND([$Aktywa.D74]/1000;1))">
            <text:p/>
          </table:table-cell>
          <table:table-cell table:style-name="ce251" table:formula="of:=IF([.E74]=&quot;&quot;;&quot; &quot;;ROUND(100*[.E74]/[.$E$82];1))" office:value-type="string" office:string-value=" " calcext:value-type="string">
            <text:p><text:s/></text:p>
          </table:table-cell>
          <table:table-cell table:style-name="ce251" table:formula="of:=IF(ROUND([$Aktywa.E74]/1000;1)=0;&quot;&quot;;ROUND([$Aktywa.E74]/1000;1))">
            <text:p/>
          </table:table-cell>
          <table:table-cell table:style-name="ce251" table:formula="of:=IF([.G74]=&quot;&quot;;&quot; &quot;;ROUND(100*[.G74]/[.$G$82];1))" office:value-type="string" office:string-value=" " calcext:value-type="string">
            <text:p><text:s/></text:p>
          </table:table-cell>
          <table:table-cell table:style-name="ce105"/>
          <table:table-cell table:style-name="ce270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56"/>
          <table:table-cell table:style-name="ce241" table:formula="of:=[$Aktywa.B75]" office:value-type="string" office:string-value="  - inne krótkoterminowe aktywa finansowe" calcext:value-type="string">
            <text:p><text:s text:c="2"/>- inne krótkoterminowe aktywa finansowe</text:p>
          </table:table-cell>
          <table:table-cell table:style-name="ce251" table:formula="of:=IF(ROUND([$Aktywa.C75]/1000;1)=0;&quot;&quot;;ROUND([$Aktywa.C75]/1000;1))">
            <text:p/>
          </table:table-cell>
          <table:table-cell table:style-name="ce251" table:formula="of:=IF([.C75]=&quot;&quot;;&quot; &quot;;ROUND(100*[.C75]/[.$C$82];1))" office:value-type="string" office:string-value=" " calcext:value-type="string">
            <text:p><text:s/></text:p>
          </table:table-cell>
          <table:table-cell table:style-name="ce251" table:formula="of:=IF(ROUND([$Aktywa.D75]/1000;1)=0;&quot;&quot;;ROUND([$Aktywa.D75]/1000;1))">
            <text:p/>
          </table:table-cell>
          <table:table-cell table:style-name="ce251" table:formula="of:=IF([.E75]=&quot;&quot;;&quot; &quot;;ROUND(100*[.E75]/[.$E$82];1))" office:value-type="string" office:string-value=" " calcext:value-type="string">
            <text:p><text:s/></text:p>
          </table:table-cell>
          <table:table-cell table:style-name="ce251" table:formula="of:=IF(ROUND([$Aktywa.E75]/1000;1)=0;&quot;&quot;;ROUND([$Aktywa.E75]/1000;1))">
            <text:p/>
          </table:table-cell>
          <table:table-cell table:style-name="ce251" table:formula="of:=IF([.G75]=&quot;&quot;;&quot; &quot;;ROUND(100*[.G75]/[.$G$82];1))" office:value-type="string" office:string-value=" " calcext:value-type="string">
            <text:p><text:s/></text:p>
          </table:table-cell>
          <table:table-cell table:style-name="ce105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56"/>
          <table:table-cell table:style-name="ce241" table:formula="of:=[$Aktywa.B76]" office:value-type="string" office:string-value="c) środki pieniężne i inne aktywa pieniężne" calcext:value-type="string">
            <text:p>c) środki pieniężne i inne aktywa pieniężne</text:p>
          </table:table-cell>
          <table:table-cell table:style-name="ce251" table:formula="of:=IF(ROUND([$Aktywa.C76]/1000;1)=0;&quot;&quot;;ROUND([$Aktywa.C76]/1000;1))" office:value-type="float" office:value="95.5" calcext:value-type="float">
            <text:p>95,5</text:p>
          </table:table-cell>
          <table:table-cell table:style-name="ce251" table:formula="of:=IF([.C76]=&quot;&quot;;&quot; &quot;;ROUND(100*[.C76]/[.$C$82];1))" office:value-type="float" office:value="0.3" calcext:value-type="float">
            <text:p>0,3</text:p>
          </table:table-cell>
          <table:table-cell table:style-name="ce251" table:formula="of:=IF(ROUND([$Aktywa.D76]/1000;1)=0;&quot;&quot;;ROUND([$Aktywa.D76]/1000;1))" office:value-type="float" office:value="200" calcext:value-type="float">
            <text:p>200,0</text:p>
          </table:table-cell>
          <table:table-cell table:style-name="ce251" table:formula="of:=IF([.E76]=&quot;&quot;;&quot; &quot;;ROUND(100*[.E76]/[.$E$82];1))" office:value-type="float" office:value="0.7" calcext:value-type="float">
            <text:p>0,7</text:p>
          </table:table-cell>
          <table:table-cell table:style-name="ce251" table:formula="of:=IF(ROUND([$Aktywa.E76]/1000;1)=0;&quot;&quot;;ROUND([$Aktywa.E76]/1000;1))" office:value-type="float" office:value="8151.6" calcext:value-type="float">
            <text:p>8 151,6</text:p>
          </table:table-cell>
          <table:table-cell table:style-name="ce251" table:formula="of:=IF([.G76]=&quot;&quot;;&quot; &quot;;ROUND(100*[.G76]/[.$G$82];1))" office:value-type="float" office:value="23.1" calcext:value-type="float">
            <text:p>23,1</text:p>
          </table:table-cell>
          <table:table-cell table:style-name="ce105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56"/>
          <table:table-cell table:style-name="ce241" table:formula="of:=[$Aktywa.B77]" office:value-type="string" office:string-value="  - środki pieniężne w kasie i na rachunkach" calcext:value-type="string">
            <text:p><text:s text:c="2"/>- środki pieniężne w kasie i na rachunkach</text:p>
          </table:table-cell>
          <table:table-cell table:style-name="ce251" table:formula="of:=IF(ROUND([$Aktywa.C77]/1000;1)=0;&quot;&quot;;ROUND([$Aktywa.C77]/1000;1))" office:value-type="float" office:value="95.5" calcext:value-type="float">
            <text:p>95,5</text:p>
          </table:table-cell>
          <table:table-cell table:style-name="ce251" table:formula="of:=IF([.C77]=&quot;&quot;;&quot; &quot;;ROUND(100*[.C77]/[.$C$82];1))" office:value-type="float" office:value="0.3" calcext:value-type="float">
            <text:p>0,3</text:p>
          </table:table-cell>
          <table:table-cell table:style-name="ce251" table:formula="of:=IF(ROUND([$Aktywa.D77]/1000;1)=0;&quot;&quot;;ROUND([$Aktywa.D77]/1000;1))" office:value-type="float" office:value="200" calcext:value-type="float">
            <text:p>200,0</text:p>
          </table:table-cell>
          <table:table-cell table:style-name="ce251" table:formula="of:=IF([.E77]=&quot;&quot;;&quot; &quot;;ROUND(100*[.E77]/[.$E$82];1))" office:value-type="float" office:value="0.7" calcext:value-type="float">
            <text:p>0,7</text:p>
          </table:table-cell>
          <table:table-cell table:style-name="ce251" table:formula="of:=IF(ROUND([$Aktywa.E77]/1000;1)=0;&quot;&quot;;ROUND([$Aktywa.E77]/1000;1))" office:value-type="float" office:value="8151.6" calcext:value-type="float">
            <text:p>8 151,6</text:p>
          </table:table-cell>
          <table:table-cell table:style-name="ce251" table:formula="of:=IF([.G77]=&quot;&quot;;&quot; &quot;;ROUND(100*[.G77]/[.$G$82];1))" office:value-type="float" office:value="23.1" calcext:value-type="float">
            <text:p>23,1</text:p>
          </table:table-cell>
          <table:table-cell table:style-name="ce105"/>
          <table:table-cell table:style-name="ce270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56"/>
          <table:table-cell table:style-name="ce241" table:formula="of:=[$Aktywa.B78]" office:value-type="string" office:string-value="  - inne środki pieniężne" calcext:value-type="string">
            <text:p><text:s text:c="2"/>- inne środki pieniężne</text:p>
          </table:table-cell>
          <table:table-cell table:style-name="ce251" table:formula="of:=IF(ROUND([$Aktywa.C78]/1000;1)=0;&quot;&quot;;ROUND([$Aktywa.C78]/1000;1))">
            <text:p/>
          </table:table-cell>
          <table:table-cell table:style-name="ce251" table:formula="of:=IF([.C78]=&quot;&quot;;&quot; &quot;;ROUND(100*[.C78]/[.$C$82];1))" office:value-type="string" office:string-value=" " calcext:value-type="string">
            <text:p><text:s/></text:p>
          </table:table-cell>
          <table:table-cell table:style-name="ce251" table:formula="of:=IF(ROUND([$Aktywa.D78]/1000;1)=0;&quot;&quot;;ROUND([$Aktywa.D78]/1000;1))">
            <text:p/>
          </table:table-cell>
          <table:table-cell table:style-name="ce251" table:formula="of:=IF([.E78]=&quot;&quot;;&quot; &quot;;ROUND(100*[.E78]/[.$E$82];1))" office:value-type="string" office:string-value=" " calcext:value-type="string">
            <text:p><text:s/></text:p>
          </table:table-cell>
          <table:table-cell table:style-name="ce251" table:formula="of:=IF(ROUND([$Aktywa.E78]/1000;1)=0;&quot;&quot;;ROUND([$Aktywa.E78]/1000;1))">
            <text:p/>
          </table:table-cell>
          <table:table-cell table:style-name="ce251" table:formula="of:=IF([.G78]=&quot;&quot;;&quot; &quot;;ROUND(100*[.G78]/[.$G$82];1))" office:value-type="string" office:string-value=" " calcext:value-type="string">
            <text:p><text:s/></text:p>
          </table:table-cell>
          <table:table-cell table:style-name="ce105"/>
          <table:table-cell table:style-name="ce270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56"/>
          <table:table-cell table:style-name="ce241" table:formula="of:=[$Aktywa.B79]" office:value-type="string" office:string-value="  - inne aktywa pieniężne" calcext:value-type="string">
            <text:p><text:s text:c="2"/>- inne aktywa pieniężne</text:p>
          </table:table-cell>
          <table:table-cell table:style-name="ce251" table:formula="of:=IF(ROUND([$Aktywa.C79]/1000;1)=0;&quot;&quot;;ROUND([$Aktywa.C79]/1000;1))">
            <text:p/>
          </table:table-cell>
          <table:table-cell table:style-name="ce251" table:formula="of:=IF([.C79]=&quot;&quot;;&quot; &quot;;ROUND(100*[.C79]/[.$C$82];1))" office:value-type="string" office:string-value=" " calcext:value-type="string">
            <text:p><text:s/></text:p>
          </table:table-cell>
          <table:table-cell table:style-name="ce251" table:formula="of:=IF(ROUND([$Aktywa.D79]/1000;1)=0;&quot;&quot;;ROUND([$Aktywa.D79]/1000;1))">
            <text:p/>
          </table:table-cell>
          <table:table-cell table:style-name="ce251" table:formula="of:=IF([.E79]=&quot;&quot;;&quot; &quot;;ROUND(100*[.E79]/[.$E$82];1))" office:value-type="string" office:string-value=" " calcext:value-type="string">
            <text:p><text:s/></text:p>
          </table:table-cell>
          <table:table-cell table:style-name="ce251" table:formula="of:=IF(ROUND([$Aktywa.E79]/1000;1)=0;&quot;&quot;;ROUND([$Aktywa.E79]/1000;1))">
            <text:p/>
          </table:table-cell>
          <table:table-cell table:style-name="ce251" table:formula="of:=IF([.G79]=&quot;&quot;;&quot; &quot;;ROUND(100*[.G79]/[.$G$82];1))" office:value-type="string" office:string-value=" " calcext:value-type="string">
            <text:p><text:s/></text:p>
          </table:table-cell>
          <table:table-cell table:style-name="ce105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56" table:formula="of:=[$Aktywa.A80]" office:value-type="float" office:value="2" calcext:value-type="float">
            <text:p>2</text:p>
          </table:table-cell>
          <table:table-cell table:style-name="ce241" table:formula="of:=[$Aktywa.B80]" office:value-type="string" office:string-value="Inne inwestycje krótkoterminowe" calcext:value-type="string">
            <text:p>Inne inwestycje krótkoterminowe</text:p>
          </table:table-cell>
          <table:table-cell table:style-name="ce251" table:formula="of:=IF(ROUND([$Aktywa.C80]/1000;1)=0;&quot;&quot;;ROUND([$Aktywa.C80]/1000;1))">
            <text:p/>
          </table:table-cell>
          <table:table-cell table:style-name="ce251" table:formula="of:=IF([.C80]=&quot;&quot;;&quot; &quot;;ROUND(100*[.C80]/[.$C$82];1))" office:value-type="string" office:string-value=" " calcext:value-type="string">
            <text:p><text:s/></text:p>
          </table:table-cell>
          <table:table-cell table:style-name="ce251" table:formula="of:=IF(ROUND([$Aktywa.D80]/1000;1)=0;&quot;&quot;;ROUND([$Aktywa.D80]/1000;1))">
            <text:p/>
          </table:table-cell>
          <table:table-cell table:style-name="ce251" table:formula="of:=IF([.E80]=&quot;&quot;;&quot; &quot;;ROUND(100*[.E80]/[.$E$82];1))" office:value-type="string" office:string-value=" " calcext:value-type="string">
            <text:p><text:s/></text:p>
          </table:table-cell>
          <table:table-cell table:style-name="ce251" table:formula="of:=IF(ROUND([$Aktywa.E80]/1000;1)=0;&quot;&quot;;ROUND([$Aktywa.E80]/1000;1))">
            <text:p/>
          </table:table-cell>
          <table:table-cell table:style-name="ce251" table:formula="of:=IF([.G80]=&quot;&quot;;&quot; &quot;;ROUND(100*[.G80]/[.$G$82];1))" office:value-type="string" office:string-value=" " calcext:value-type="string">
            <text:p><text:s/></text:p>
          </table:table-cell>
          <table:table-cell table:style-name="ce105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5">
          <table:table-cell table:style-name="ce56" table:formula="of:=[$Aktywa.A81]" office:value-type="string" office:string-value="IV" calcext:value-type="string">
            <text:p>IV</text:p>
          </table:table-cell>
          <table:table-cell table:style-name="ce241" table:formula="of:=[$Aktywa.B81]" office:value-type="string" office:string-value="Krótkoterminowe rozliczenia międzyokresowe" calcext:value-type="string">
            <text:p>Krótkoterminowe rozliczenia międzyokresowe</text:p>
          </table:table-cell>
          <table:table-cell table:style-name="ce252" table:formula="of:=IF(ROUND([$Aktywa.C81]/1000;1)=0;&quot;&quot;;ROUND([$Aktywa.C81]/1000;1))" office:value-type="float" office:value="618.2" calcext:value-type="float">
            <text:p>618,2</text:p>
          </table:table-cell>
          <table:table-cell table:style-name="ce252" table:formula="of:=IF([.C81]=&quot;&quot;;&quot; &quot;;ROUND(100*[.C81]/[.$C$82];1))" office:value-type="float" office:value="2" calcext:value-type="float">
            <text:p>2,0</text:p>
          </table:table-cell>
          <table:table-cell table:style-name="ce252" table:formula="of:=IF(ROUND([$Aktywa.D81]/1000;1)=0;&quot;&quot;;ROUND([$Aktywa.D81]/1000;1))" office:value-type="float" office:value="700" calcext:value-type="float">
            <text:p>700,0</text:p>
          </table:table-cell>
          <table:table-cell table:style-name="ce252" table:formula="of:=IF([.E81]=&quot;&quot;;&quot; &quot;;ROUND(100*[.E81]/[.$E$82];1))" office:value-type="float" office:value="2.4" calcext:value-type="float">
            <text:p>2,4</text:p>
          </table:table-cell>
          <table:table-cell table:style-name="ce252" table:formula="of:=IF(ROUND([$Aktywa.E81]/1000;1)=0;&quot;&quot;;ROUND([$Aktywa.E81]/1000;1))" office:value-type="float" office:value="700" calcext:value-type="float">
            <text:p>700,0</text:p>
          </table:table-cell>
          <table:table-cell table:style-name="ce252" table:formula="of:=IF([.G81]=&quot;&quot;;&quot; &quot;;ROUND(100*[.G81]/[.$G$82];1))" office:value-type="float" office:value="2" calcext:value-type="float">
            <text:p>2,0</text:p>
          </table:table-cell>
          <table:table-cell table:style-name="ce105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5">
          <table:table-cell table:style-name="ce232"/>
          <table:table-cell table:style-name="ce232" table:formula="of:=[$Aktywa.B82]" office:value-type="string" office:string-value="RAZEM  AKTYWA" calcext:value-type="string">
            <text:p>RAZEM <text:s/>AKTYWA</text:p>
          </table:table-cell>
          <table:table-cell table:style-name="ce253" table:formula="of:=IF(ROUND([$Aktywa.C82]/1000;1)=0;&quot;&quot;;ROUND([$Aktywa.C82]/1000;1))" office:value-type="float" office:value="30528.6" calcext:value-type="float">
            <text:p>30 528,6</text:p>
          </table:table-cell>
          <table:table-cell table:style-name="ce253" table:formula="of:=IF([.C82]=&quot;&quot;;&quot; &quot;;ROUND(100*[.C82]/[.$C$82];1))" office:value-type="float" office:value="100" calcext:value-type="float">
            <text:p>100,0</text:p>
          </table:table-cell>
          <table:table-cell table:style-name="ce253" table:formula="of:=IF(ROUND([$Aktywa.D82]/1000;1)=0;&quot;&quot;;ROUND([$Aktywa.D82]/1000;1))" office:value-type="float" office:value="28973.5" calcext:value-type="float">
            <text:p>28 973,5</text:p>
          </table:table-cell>
          <table:table-cell table:style-name="ce253" table:formula="of:=IF([.E82]=&quot;&quot;;&quot; &quot;;ROUND(100*[.E82]/[.$E$82];1))" office:value-type="float" office:value="100" calcext:value-type="float">
            <text:p>100,0</text:p>
          </table:table-cell>
          <table:table-cell table:style-name="ce253" table:formula="of:=IF(ROUND([$Aktywa.E82]/1000;1)=0;&quot;&quot;;ROUND([$Aktywa.E82]/1000;1))" office:value-type="float" office:value="35230.9" calcext:value-type="float">
            <text:p>35 230,9</text:p>
          </table:table-cell>
          <table:table-cell table:style-name="ce253" table:formula="of:=IF([.G82]=&quot;&quot;;&quot; &quot;;ROUND(100*[.G82]/[.$G$82];1))" office:value-type="float" office:value="100" calcext:value-type="float">
            <text:p>100,0</text:p>
          </table:table-cell>
          <table:table-cell table:style-name="ce105"/>
          <table:table-cell table:style-name="ce270" table:number-columns-repeated="15"/>
          <table:table-cell table:style-name="ce105"/>
          <table:table-cell table:number-columns-repeated="999"/>
        </table:table-row>
        <table:table-row table:style-name="ro11">
          <table:table-cell table:style-name="ce233"/>
          <table:table-cell table:style-name="ce243" table:number-columns-repeated="5"/>
          <table:table-cell table:style-name="ce263"/>
          <table:table-cell table:style-name="ce267"/>
          <table:table-cell table:style-name="ce105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91"/>
          <table:table-cell table:style-name="ce244" table:number-columns-repeated="5"/>
          <table:table-cell table:style-name="ce137" table:number-columns-repeated="2"/>
          <table:table-cell table:style-name="ce105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91"/>
          <table:table-cell table:style-name="ce245" office:value-type="string" calcext:value-type="string">
            <text:p>PASYWA BILANSU</text:p>
          </table:table-cell>
          <table:table-cell table:style-name="ce245" table:number-columns-repeated="4"/>
          <table:table-cell table:style-name="ce67" office:value-type="string" calcext:value-type="string" table:number-columns-spanned="2" table:number-rows-spanned="1">
            <text:p>(w tys. zł)</text:p>
          </table:table-cell>
          <table:covered-table-cell table:style-name="ce273"/>
          <table:table-cell table:style-name="ce254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5">
          <table:table-cell table:style-name="ce234"/>
          <table:table-cell table:style-name="ce246"/>
          <table:table-cell table:style-name="ce254" table:number-columns-repeated="4"/>
          <table:table-cell table:style-name="ce264" table:number-columns-spanned="2" table:number-rows-spanned="1"/>
          <table:covered-table-cell table:style-name="ce275"/>
          <table:table-cell table:style-name="ce150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5">
          <table:table-cell table:style-name="ce52" table:number-columns-repeated="2"/>
          <table:table-cell table:style-name="ce248" table:formula="of:=[$'Dane wstępne'.$D$7]" office:value-type="string" office:string-value="2017" calcext:value-type="string">
            <text:p>2017</text:p>
          </table:table-cell>
          <table:table-cell table:style-name="ce256" office:value-type="string" calcext:value-type="string">
            <text:p>rok</text:p>
          </table:table-cell>
          <table:table-cell table:style-name="ce260" table:formula="of:=[$'Dane wstępne'.$D$8]" office:value-type="string" office:string-value="2018" calcext:value-type="string">
            <text:p>2018</text:p>
          </table:table-cell>
          <table:table-cell table:style-name="ce256" office:value-type="string" calcext:value-type="string">
            <text:p>rok</text:p>
          </table:table-cell>
          <table:table-cell table:style-name="ce260" table:formula="of:=[$'Dane wstępne'.$D$9]" office:value-type="string" office:string-value="2019" calcext:value-type="string">
            <text:p>2019</text:p>
          </table:table-cell>
          <table:table-cell table:style-name="ce274" office:value-type="string" calcext:value-type="string" table:number-columns-spanned="2" table:number-rows-spanned="1">
            <text:p>rok</text:p>
          </table:table-cell>
          <table:covered-table-cell table:style-name="ce237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53" office:value-type="string" calcext:value-type="string">
            <text:p>Lp</text:p>
          </table:table-cell>
          <table:table-cell table:style-name="ce53" office:value-type="string" calcext:value-type="string">
            <text:p>Wyszczególnienie</text:p>
          </table:table-cell>
          <table:table-cell table:style-name="ce249"/>
          <table:table-cell table:style-name="ce257" office:value-type="string" calcext:value-type="string">
            <text:p>%</text:p>
          </table:table-cell>
          <table:table-cell table:style-name="ce249"/>
          <table:table-cell table:style-name="ce257" office:value-type="string" calcext:value-type="string">
            <text:p>%</text:p>
          </table:table-cell>
          <table:table-cell table:style-name="ce249"/>
          <table:table-cell table:style-name="ce257" office:value-type="string" calcext:value-type="string">
            <text:p>%</text:p>
          </table:table-cell>
          <table:table-cell table:style-name="ce237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5">
          <table:table-cell table:style-name="ce231" table:number-columns-repeated="2"/>
          <table:table-cell table:style-name="ce69" office:value-type="string" calcext:value-type="string">
            <text:p>kwota</text:p>
          </table:table-cell>
          <table:table-cell table:style-name="ce258" office:value-type="string" calcext:value-type="string">
            <text:p><text:s/>udziału</text:p>
          </table:table-cell>
          <table:table-cell table:style-name="ce69" office:value-type="string" calcext:value-type="string">
            <text:p>kwota</text:p>
          </table:table-cell>
          <table:table-cell table:style-name="ce258" office:value-type="string" calcext:value-type="string">
            <text:p><text:s/>udziału</text:p>
          </table:table-cell>
          <table:table-cell table:style-name="ce69" office:value-type="string" calcext:value-type="string">
            <text:p>kwota</text:p>
          </table:table-cell>
          <table:table-cell table:style-name="ce258" office:value-type="string" calcext:value-type="string">
            <text:p><text:s/>udziału</text:p>
          </table:table-cell>
          <table:table-cell table:style-name="ce266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5"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276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96" table:formula="of:=[$Pasywa.A8]" office:value-type="string" office:string-value="A" calcext:value-type="string">
            <text:p>A</text:p>
          </table:table-cell>
          <table:table-cell table:style-name="ce96" table:formula="of:=[$Pasywa.B8]" office:value-type="string" office:string-value="KAPITAŁ (FUNDUSZ) WŁASNY" calcext:value-type="string">
            <text:p>KAPITAŁ (FUNDUSZ) WŁASNY</text:p>
          </table:table-cell>
          <table:table-cell table:style-name="ce250" table:formula="of:=IF(ROUND([$Pasywa.C8]/1000;1)=0;&quot;&quot;;ROUND([$Pasywa.C8]/1000;1))" office:value-type="float" office:value="6253.6" calcext:value-type="float">
            <text:p>6 253,6</text:p>
          </table:table-cell>
          <table:table-cell table:style-name="ce259" table:formula="of:=IF([.C91]=&quot;&quot;;&quot;&quot;;ROUND(100*[.C91]/[.$C$141];1))" office:value-type="float" office:value="20.5" calcext:value-type="float">
            <text:p>20,5</text:p>
          </table:table-cell>
          <table:table-cell table:style-name="ce250" table:formula="of:=IF(ROUND([$Pasywa.D8]/1000;1)=0;&quot;&quot;;ROUND([$Pasywa.D8]/1000;1))" office:value-type="float" office:value="-155.3" calcext:value-type="float">
            <text:p>-155,3</text:p>
          </table:table-cell>
          <table:table-cell table:style-name="ce259" table:formula="of:=IF([.E91]=&quot;&quot;;&quot;&quot;;ROUND(100*[.E91]/[.$E$141];1))" office:value-type="float" office:value="-0.5" calcext:value-type="float">
            <text:p>-0,5</text:p>
          </table:table-cell>
          <table:table-cell table:style-name="ce250" table:formula="of:=IF(ROUND([$Pasywa.E8]/1000;1)=0;&quot;&quot;;ROUND([$Pasywa.E8]/1000;1))" office:value-type="float" office:value="5311.8" calcext:value-type="float">
            <text:p>5 311,8</text:p>
          </table:table-cell>
          <table:table-cell table:style-name="ce259" table:formula="of:=IF([.G91]=&quot;&quot;;&quot;&quot;;ROUND(100*[.G91]/[.$G$141];1))" office:value-type="float" office:value="15.1" calcext:value-type="float">
            <text:p>15,1</text:p>
          </table:table-cell>
          <table:table-cell table:style-name="ce277"/>
          <table:table-cell table:style-name="ce270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97" table:formula="of:=[$Pasywa.A9]" office:value-type="string" office:string-value="I" calcext:value-type="string">
            <text:p>I</text:p>
          </table:table-cell>
          <table:table-cell table:style-name="ce98" table:formula="of:=[$Pasywa.B9]" office:value-type="string" office:string-value="Kapitał (fundusz) podstawowy" calcext:value-type="string">
            <text:p>Kapitał (fundusz) podstawowy</text:p>
          </table:table-cell>
          <table:table-cell table:style-name="ce250" table:formula="of:=IF(ROUND([$Pasywa.C9]/1000;1)=0;&quot;&quot;;ROUND([$Pasywa.C9]/1000;1))" office:value-type="float" office:value="15546.5" calcext:value-type="float">
            <text:p>15 546,5</text:p>
          </table:table-cell>
          <table:table-cell table:style-name="ce250" table:formula="of:=IF([.C92]=&quot;&quot;;&quot;&quot;;ROUND(100*[.C92]/[.$C$141];1))" office:value-type="float" office:value="50.9" calcext:value-type="float">
            <text:p>50,9</text:p>
          </table:table-cell>
          <table:table-cell table:style-name="ce250" table:formula="of:=IF(ROUND([$Pasywa.D9]/1000;1)=0;&quot;&quot;;ROUND([$Pasywa.D9]/1000;1))" office:value-type="float" office:value="15546.5" calcext:value-type="float">
            <text:p>15 546,5</text:p>
          </table:table-cell>
          <table:table-cell table:style-name="ce250" table:formula="of:=IF([.E92]=&quot;&quot;;&quot;&quot;;ROUND(100*[.E92]/[.$E$141];1))" office:value-type="float" office:value="53.7" calcext:value-type="float">
            <text:p>53,7</text:p>
          </table:table-cell>
          <table:table-cell table:style-name="ce250" table:formula="of:=IF(ROUND([$Pasywa.E9]/1000;1)=0;&quot;&quot;;ROUND([$Pasywa.E9]/1000;1))" office:value-type="float" office:value="15546.5" calcext:value-type="float">
            <text:p>15 546,5</text:p>
          </table:table-cell>
          <table:table-cell table:style-name="ce250" table:formula="of:=IF([.G92]=&quot;&quot;;&quot;&quot;;ROUND(100*[.G92]/[.$G$141];1))" office:value-type="float" office:value="44.1" calcext:value-type="float">
            <text:p>44,1</text:p>
          </table:table-cell>
          <table:table-cell table:style-name="ce270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97" table:formula="of:=[$Pasywa.A10]" office:value-type="string" office:string-value="II" calcext:value-type="string">
            <text:p>II</text:p>
          </table:table-cell>
          <table:table-cell table:style-name="ce98" table:formula="of:=[$Pasywa.B10]" office:value-type="string" office:string-value="Należne wpłaty na kapitał podstaw. (wielkość ujemna)" calcext:value-type="string">
            <text:p>Należne wpłaty na kapitał podstaw. (wielkość ujemna)</text:p>
          </table:table-cell>
          <table:table-cell table:style-name="ce250" table:formula="of:=IF(ROUND([$Pasywa.C10]/1000;1)=0;&quot;&quot;;ROUND([$Pasywa.C10]/1000;1))">
            <text:p/>
          </table:table-cell>
          <table:table-cell table:style-name="ce250" table:formula="of:=IF([.C93]=&quot;&quot;;&quot;&quot;;ROUND(100*[.C93]/[.$C$141];1))">
            <text:p/>
          </table:table-cell>
          <table:table-cell table:style-name="ce250" table:formula="of:=IF(ROUND([$Pasywa.D10]/1000;1)=0;&quot;&quot;;ROUND([$Pasywa.D10]/1000;1))">
            <text:p/>
          </table:table-cell>
          <table:table-cell table:style-name="ce250" table:formula="of:=IF([.E93]=&quot;&quot;;&quot;&quot;;ROUND(100*[.E93]/[.$E$141];1))">
            <text:p/>
          </table:table-cell>
          <table:table-cell table:style-name="ce250" table:formula="of:=IF(ROUND([$Pasywa.E10]/1000;1)=0;&quot;&quot;;ROUND([$Pasywa.E10]/1000;1))">
            <text:p/>
          </table:table-cell>
          <table:table-cell table:style-name="ce250" table:formula="of:=IF([.G93]=&quot;&quot;;&quot;&quot;;ROUND(100*[.G93]/[.$G$141];1))">
            <text:p/>
          </table:table-cell>
          <table:table-cell table:style-name="ce270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97" table:formula="of:=[$Pasywa.A11]" office:value-type="string" office:string-value="III" calcext:value-type="string">
            <text:p>III</text:p>
          </table:table-cell>
          <table:table-cell table:style-name="ce98" table:formula="of:=[$Pasywa.B11]" office:value-type="string" office:string-value="Udziały (akcje) własne (wielkość ujemna)" calcext:value-type="string">
            <text:p>Udziały (akcje) własne (wielkość ujemna)</text:p>
          </table:table-cell>
          <table:table-cell table:style-name="ce250" table:formula="of:=IF(ROUND([$Pasywa.C11]/1000;1)=0;&quot;&quot;;ROUND([$Pasywa.C11]/1000;1))">
            <text:p/>
          </table:table-cell>
          <table:table-cell table:style-name="ce250" table:formula="of:=IF([.C94]=&quot;&quot;;&quot;&quot;;ROUND(100*[.C94]/[.$C$141];1))">
            <text:p/>
          </table:table-cell>
          <table:table-cell table:style-name="ce250" table:formula="of:=IF(ROUND([$Pasywa.D11]/1000;1)=0;&quot;&quot;;ROUND([$Pasywa.D11]/1000;1))">
            <text:p/>
          </table:table-cell>
          <table:table-cell table:style-name="ce250" table:formula="of:=IF([.E94]=&quot;&quot;;&quot;&quot;;ROUND(100*[.E94]/[.$E$141];1))">
            <text:p/>
          </table:table-cell>
          <table:table-cell table:style-name="ce250" table:formula="of:=IF(ROUND([$Pasywa.E11]/1000;1)=0;&quot;&quot;;ROUND([$Pasywa.E11]/1000;1))">
            <text:p/>
          </table:table-cell>
          <table:table-cell table:style-name="ce250" table:formula="of:=IF([.G94]=&quot;&quot;;&quot;&quot;;ROUND(100*[.G94]/[.$G$141];1))">
            <text:p/>
          </table:table-cell>
          <table:table-cell table:style-name="ce277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97" table:formula="of:=[$Pasywa.A12]" office:value-type="string" office:string-value="IV" calcext:value-type="string">
            <text:p>IV</text:p>
          </table:table-cell>
          <table:table-cell table:style-name="ce98" table:formula="of:=[$Pasywa.B12]" office:value-type="string" office:string-value="Kapitał (fundusz) zapasowy" calcext:value-type="string">
            <text:p>Kapitał (fundusz) zapasowy</text:p>
          </table:table-cell>
          <table:table-cell table:style-name="ce250" table:formula="of:=IF(ROUND([$Pasywa.C12]/1000;1)=0;&quot;&quot;;ROUND([$Pasywa.C12]/1000;1))">
            <text:p/>
          </table:table-cell>
          <table:table-cell table:style-name="ce250" table:formula="of:=IF([.C95]=&quot;&quot;;&quot;&quot;;ROUND(100*[.C95]/[.$C$141];1))">
            <text:p/>
          </table:table-cell>
          <table:table-cell table:style-name="ce250" table:formula="of:=IF(ROUND([$Pasywa.D12]/1000;1)=0;&quot;&quot;;ROUND([$Pasywa.D12]/1000;1))">
            <text:p/>
          </table:table-cell>
          <table:table-cell table:style-name="ce250" table:formula="of:=IF([.E95]=&quot;&quot;;&quot;&quot;;ROUND(100*[.E95]/[.$E$141];1))">
            <text:p/>
          </table:table-cell>
          <table:table-cell table:style-name="ce250" table:formula="of:=IF(ROUND([$Pasywa.E12]/1000;1)=0;&quot;&quot;;ROUND([$Pasywa.E12]/1000;1))" office:value-type="float" office:value="4868.7" calcext:value-type="float">
            <text:p>4 868,7</text:p>
          </table:table-cell>
          <table:table-cell table:style-name="ce250" table:formula="of:=IF([.G95]=&quot;&quot;;&quot;&quot;;ROUND(100*[.G95]/[.$G$141];1))" office:value-type="float" office:value="13.8" calcext:value-type="float">
            <text:p>13,8</text:p>
          </table:table-cell>
          <table:table-cell table:style-name="ce271" table:number-columns-repeated="16"/>
          <table:table-cell table:style-name="ce105"/>
          <table:table-cell table:number-columns-repeated="999"/>
        </table:table-row>
        <table:table-row table:style-name="ro1">
          <table:table-cell table:style-name="ce97" table:formula="of:=[$Pasywa.A13]" office:value-type="string" office:string-value="V" calcext:value-type="string">
            <text:p>V</text:p>
          </table:table-cell>
          <table:table-cell table:style-name="ce98" table:formula="of:=[$Pasywa.B13]" office:value-type="string" office:string-value="Kapitał (fundusz) z aktualizacji wyceny" calcext:value-type="string">
            <text:p>Kapitał (fundusz) z aktualizacji wyceny</text:p>
          </table:table-cell>
          <table:table-cell table:style-name="ce250" table:formula="of:=IF(ROUND([$Pasywa.C13]/1000;1)=0;&quot;&quot;;ROUND([$Pasywa.C13]/1000;1))">
            <text:p/>
          </table:table-cell>
          <table:table-cell table:style-name="ce250" table:formula="of:=IF([.C96]=&quot;&quot;;&quot;&quot;;ROUND(100*[.C96]/[.$C$141];1))">
            <text:p/>
          </table:table-cell>
          <table:table-cell table:style-name="ce250" table:formula="of:=IF(ROUND([$Pasywa.D13]/1000;1)=0;&quot;&quot;;ROUND([$Pasywa.D13]/1000;1))">
            <text:p/>
          </table:table-cell>
          <table:table-cell table:style-name="ce250" table:formula="of:=IF([.E96]=&quot;&quot;;&quot;&quot;;ROUND(100*[.E96]/[.$E$141];1))">
            <text:p/>
          </table:table-cell>
          <table:table-cell table:style-name="ce250" table:formula="of:=IF(ROUND([$Pasywa.E13]/1000;1)=0;&quot;&quot;;ROUND([$Pasywa.E13]/1000;1))">
            <text:p/>
          </table:table-cell>
          <table:table-cell table:style-name="ce250" table:formula="of:=IF([.G96]=&quot;&quot;;&quot;&quot;;ROUND(100*[.G96]/[.$G$141];1))">
            <text:p/>
          </table:table-cell>
          <table:table-cell table:style-name="ce271" table:number-columns-repeated="16"/>
          <table:table-cell table:style-name="ce105"/>
          <table:table-cell table:number-columns-repeated="999"/>
        </table:table-row>
        <table:table-row table:style-name="ro1">
          <table:table-cell table:style-name="ce97" table:formula="of:=[$Pasywa.A14]" office:value-type="string" office:string-value="VI" calcext:value-type="string">
            <text:p>VI</text:p>
          </table:table-cell>
          <table:table-cell table:style-name="ce98" table:formula="of:=[$Pasywa.B14]" office:value-type="string" office:string-value="Pozostałe kapitały (fundusze) rezerwowe" calcext:value-type="string">
            <text:p>Pozostałe kapitały (fundusze) rezerwowe</text:p>
          </table:table-cell>
          <table:table-cell table:style-name="ce250" table:formula="of:=IF(ROUND([$Pasywa.C14]/1000;1)=0;&quot;&quot;;ROUND([$Pasywa.C14]/1000;1))" office:value-type="float" office:value="100.9" calcext:value-type="float">
            <text:p>100,9</text:p>
          </table:table-cell>
          <table:table-cell table:style-name="ce250" table:formula="of:=IF([.C97]=&quot;&quot;;&quot;&quot;;ROUND(100*[.C97]/[.$C$141];1))" office:value-type="float" office:value="0.3" calcext:value-type="float">
            <text:p>0,3</text:p>
          </table:table-cell>
          <table:table-cell table:style-name="ce250" table:formula="of:=IF(ROUND([$Pasywa.D14]/1000;1)=0;&quot;&quot;;ROUND([$Pasywa.D14]/1000;1))" office:value-type="float" office:value="100.9" calcext:value-type="float">
            <text:p>100,9</text:p>
          </table:table-cell>
          <table:table-cell table:style-name="ce250" table:formula="of:=IF([.E97]=&quot;&quot;;&quot;&quot;;ROUND(100*[.E97]/[.$E$141];1))" office:value-type="float" office:value="0.3" calcext:value-type="float">
            <text:p>0,3</text:p>
          </table:table-cell>
          <table:table-cell table:style-name="ce250" table:formula="of:=IF(ROUND([$Pasywa.E14]/1000;1)=0;&quot;&quot;;ROUND([$Pasywa.E14]/1000;1))" office:value-type="float" office:value="100.9" calcext:value-type="float">
            <text:p>100,9</text:p>
          </table:table-cell>
          <table:table-cell table:style-name="ce250" table:formula="of:=IF([.G97]=&quot;&quot;;&quot;&quot;;ROUND(100*[.G97]/[.$G$141];1))" office:value-type="float" office:value="0.3" calcext:value-type="float">
            <text:p>0,3</text:p>
          </table:table-cell>
          <table:table-cell table:style-name="ce271"/>
          <table:table-cell table:style-name="ce270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97" table:formula="of:=[$Pasywa.A15]" office:value-type="string" office:string-value="VII" calcext:value-type="string">
            <text:p>VII</text:p>
          </table:table-cell>
          <table:table-cell table:style-name="ce98" table:formula="of:=[$Pasywa.B15]" office:value-type="string" office:string-value="Zysk (strata) z lat ubiegłych" calcext:value-type="string">
            <text:p>Zysk (strata) z lat ubiegłych</text:p>
          </table:table-cell>
          <table:table-cell table:style-name="ce250" table:formula="of:=IF(ROUND([$Pasywa.C15]/1000;1)=0;&quot;&quot;;ROUND([$Pasywa.C15]/1000;1))" office:value-type="float" office:value="-9115.2" calcext:value-type="float">
            <text:p>-9 115,2</text:p>
          </table:table-cell>
          <table:table-cell table:style-name="ce250" table:formula="of:=IF([.C98]=&quot;&quot;;&quot;&quot;;ROUND(100*[.C98]/[.$C$141];1))" office:value-type="float" office:value="-29.9" calcext:value-type="float">
            <text:p>-29,9</text:p>
          </table:table-cell>
          <table:table-cell table:style-name="ce250" table:formula="of:=IF(ROUND([$Pasywa.D15]/1000;1)=0;&quot;&quot;;ROUND([$Pasywa.D15]/1000;1))" office:value-type="float" office:value="-9393.8" calcext:value-type="float">
            <text:p>-9 393,8</text:p>
          </table:table-cell>
          <table:table-cell table:style-name="ce250" table:formula="of:=IF([.E98]=&quot;&quot;;&quot;&quot;;ROUND(100*[.E98]/[.$E$141];1))" office:value-type="float" office:value="-32.4" calcext:value-type="float">
            <text:p>-32,4</text:p>
          </table:table-cell>
          <table:table-cell table:style-name="ce250" table:formula="of:=IF(ROUND([$Pasywa.E15]/1000;1)=0;&quot;&quot;;ROUND([$Pasywa.E15]/1000;1))" office:value-type="float" office:value="-15802.7" calcext:value-type="float">
            <text:p>-15 802,7</text:p>
          </table:table-cell>
          <table:table-cell table:style-name="ce250" table:formula="of:=IF([.G98]=&quot;&quot;;&quot;&quot;;ROUND(100*[.G98]/[.$G$141];1))" office:value-type="float" office:value="-44.9" calcext:value-type="float">
            <text:p>-44,9</text:p>
          </table:table-cell>
          <table:table-cell table:style-name="ce271"/>
          <table:table-cell table:style-name="ce270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97" table:formula="of:=[$Pasywa.A16]" office:value-type="string" office:string-value="VIII" calcext:value-type="string">
            <text:p>VIII</text:p>
          </table:table-cell>
          <table:table-cell table:style-name="ce98" table:formula="of:=[$Pasywa.B16]" office:value-type="string" office:string-value="Zysk (strata) netto" calcext:value-type="string">
            <text:p>Zysk (strata) netto</text:p>
          </table:table-cell>
          <table:table-cell table:style-name="ce250" table:formula="of:=IF(ROUND([$Pasywa.C16]/1000;1)=0;&quot;&quot;;ROUND([$Pasywa.C16]/1000;1))" office:value-type="float" office:value="-278.6" calcext:value-type="float">
            <text:p>-278,6</text:p>
          </table:table-cell>
          <table:table-cell table:style-name="ce250" table:formula="of:=IF([.C99]=&quot;&quot;;&quot;&quot;;ROUND(100*[.C99]/[.$C$141];1))" office:value-type="float" office:value="-0.9" calcext:value-type="float">
            <text:p>-0,9</text:p>
          </table:table-cell>
          <table:table-cell table:style-name="ce250" table:formula="of:=IF(ROUND([$Pasywa.D16]/1000;1)=0;&quot;&quot;;ROUND([$Pasywa.D16]/1000;1))" office:value-type="float" office:value="-6408.8" calcext:value-type="float">
            <text:p>-6 408,8</text:p>
          </table:table-cell>
          <table:table-cell table:style-name="ce250" table:formula="of:=IF([.E99]=&quot;&quot;;&quot;&quot;;ROUND(100*[.E99]/[.$E$141];1))" office:value-type="float" office:value="-22.1" calcext:value-type="float">
            <text:p>-22,1</text:p>
          </table:table-cell>
          <table:table-cell table:style-name="ce250" table:formula="of:=IF(ROUND([$Pasywa.E16]/1000;1)=0;&quot;&quot;;ROUND([$Pasywa.E16]/1000;1))" office:value-type="float" office:value="598.4" calcext:value-type="float">
            <text:p>598,4</text:p>
          </table:table-cell>
          <table:table-cell table:style-name="ce250" table:formula="of:=IF([.G99]=&quot;&quot;;&quot;&quot;;ROUND(100*[.G99]/[.$G$141];1))" office:value-type="float" office:value="1.7" calcext:value-type="float">
            <text:p>1,7</text:p>
          </table:table-cell>
          <table:table-cell table:style-name="ce271" table:number-columns-repeated="16"/>
          <table:table-cell table:style-name="ce105"/>
          <table:table-cell table:number-columns-repeated="999"/>
        </table:table-row>
        <table:table-row table:style-name="ro1">
          <table:table-cell table:style-name="ce97" table:formula="of:=[$Pasywa.A17]" office:value-type="string" office:string-value="IX" calcext:value-type="string">
            <text:p>IX</text:p>
          </table:table-cell>
          <table:table-cell table:style-name="ce98" table:formula="of:=[$Pasywa.B17]" office:value-type="string" office:string-value="Odpisy z zysku netto w ciągu roku obrotowego (wielkość ujemna)" calcext:value-type="string">
            <text:p>Odpisy z zysku netto w ciągu roku obrotowego (wielkość ujemna)</text:p>
          </table:table-cell>
          <table:table-cell table:style-name="ce250" table:formula="of:=IF(ROUND([$Pasywa.C17]/1000;1)=0;&quot;&quot;;ROUND([$Pasywa.C17]/1000;1))">
            <text:p/>
          </table:table-cell>
          <table:table-cell table:style-name="ce250" table:formula="of:=IF([.C100]=&quot;&quot;;&quot;&quot;;ROUND(100*[.C100]/[.$C$141];1))">
            <text:p/>
          </table:table-cell>
          <table:table-cell table:style-name="ce250" table:formula="of:=IF(ROUND([$Pasywa.D17]/1000;1)=0;&quot;&quot;;ROUND([$Pasywa.D17]/1000;1))">
            <text:p/>
          </table:table-cell>
          <table:table-cell table:style-name="ce250" table:formula="of:=IF([.E100]=&quot;&quot;;&quot;&quot;;ROUND(100*[.E100]/[.$E$141];1))">
            <text:p/>
          </table:table-cell>
          <table:table-cell table:style-name="ce250" table:formula="of:=IF(ROUND([$Pasywa.E17]/1000;1)=0;&quot;&quot;;ROUND([$Pasywa.E17]/1000;1))">
            <text:p/>
          </table:table-cell>
          <table:table-cell table:style-name="ce250" table:formula="of:=IF([.G100]=&quot;&quot;;&quot;&quot;;ROUND(100*[.G100]/[.$G$141];1))">
            <text:p/>
          </table:table-cell>
          <table:table-cell table:style-name="ce277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97" table:formula="of:=[$Pasywa.A18]" office:value-type="string" office:string-value="B" calcext:value-type="string">
            <text:p>B</text:p>
          </table:table-cell>
          <table:table-cell table:style-name="ce97" table:formula="of:=[$Pasywa.B18]" office:value-type="string" office:string-value="ZOBOWIĄZANIA I REZERWY NA ZOBOWIĄZANIA" calcext:value-type="string">
            <text:p>ZOBOWIĄZANIA I REZERWY NA ZOBOWIĄZANIA</text:p>
          </table:table-cell>
          <table:table-cell table:style-name="ce250" table:formula="of:=IF(ROUND([$Pasywa.C18]/1000;1)=0;&quot;&quot;;ROUND([$Pasywa.C18]/1000;1))" office:value-type="float" office:value="24275.1" calcext:value-type="float">
            <text:p>24 275,1</text:p>
          </table:table-cell>
          <table:table-cell table:style-name="ce250" table:formula="of:=IF([.C101]=&quot;&quot;;&quot;&quot;;ROUND(100*[.C101]/[.$C$141];1))" office:value-type="float" office:value="79.5" calcext:value-type="float">
            <text:p>79,5</text:p>
          </table:table-cell>
          <table:table-cell table:style-name="ce250" table:formula="of:=IF(ROUND([$Pasywa.D18]/1000;1)=0;&quot;&quot;;ROUND([$Pasywa.D18]/1000;1))" office:value-type="float" office:value="29128.8" calcext:value-type="float">
            <text:p>29 128,8</text:p>
          </table:table-cell>
          <table:table-cell table:style-name="ce250" table:formula="of:=IF([.E101]=&quot;&quot;;&quot;&quot;;ROUND(100*[.E101]/[.$E$141];1))" office:value-type="float" office:value="100.5" calcext:value-type="float">
            <text:p>100,5</text:p>
          </table:table-cell>
          <table:table-cell table:style-name="ce250" table:formula="of:=IF(ROUND([$Pasywa.E18]/1000;1)=0;&quot;&quot;;ROUND([$Pasywa.E18]/1000;1))" office:value-type="float" office:value="29919.1" calcext:value-type="float">
            <text:p>29 919,1</text:p>
          </table:table-cell>
          <table:table-cell table:style-name="ce250" table:formula="of:=IF([.G101]=&quot;&quot;;&quot;&quot;;ROUND(100*[.G101]/[.$G$141];1))" office:value-type="float" office:value="84.9" calcext:value-type="float">
            <text:p>84,9</text:p>
          </table:table-cell>
          <table:table-cell table:style-name="ce270" table:number-columns-repeated="16"/>
          <table:table-cell table:style-name="ce105"/>
          <table:table-cell table:number-columns-repeated="999"/>
        </table:table-row>
        <table:table-row table:style-name="ro1">
          <table:table-cell table:style-name="ce97" table:formula="of:=[$Pasywa.A19]" office:value-type="string" office:string-value="I" calcext:value-type="string">
            <text:p>I</text:p>
          </table:table-cell>
          <table:table-cell table:style-name="ce98" table:formula="of:=[$Pasywa.B19]" office:value-type="string" office:string-value="Rezerwy na zobowiązania" calcext:value-type="string">
            <text:p>Rezerwy na zobowiązania</text:p>
          </table:table-cell>
          <table:table-cell table:style-name="ce250" table:formula="of:=IF(ROUND([$Pasywa.C19]/1000;1)=0;&quot;&quot;;ROUND([$Pasywa.C19]/1000;1))" office:value-type="float" office:value="1124.7" calcext:value-type="float">
            <text:p>1 124,7</text:p>
          </table:table-cell>
          <table:table-cell table:style-name="ce250" table:formula="of:=IF([.C102]=&quot;&quot;;&quot;&quot;;ROUND(100*[.C102]/[.$C$141];1))" office:value-type="float" office:value="3.7" calcext:value-type="float">
            <text:p>3,7</text:p>
          </table:table-cell>
          <table:table-cell table:style-name="ce250" table:formula="of:=IF(ROUND([$Pasywa.D19]/1000;1)=0;&quot;&quot;;ROUND([$Pasywa.D19]/1000;1))" office:value-type="float" office:value="1130" calcext:value-type="float">
            <text:p>1 130,0</text:p>
          </table:table-cell>
          <table:table-cell table:style-name="ce250" table:formula="of:=IF([.E102]=&quot;&quot;;&quot;&quot;;ROUND(100*[.E102]/[.$E$141];1))" office:value-type="float" office:value="3.9" calcext:value-type="float">
            <text:p>3,9</text:p>
          </table:table-cell>
          <table:table-cell table:style-name="ce250" table:formula="of:=IF(ROUND([$Pasywa.E19]/1000;1)=0;&quot;&quot;;ROUND([$Pasywa.E19]/1000;1))" office:value-type="float" office:value="1130" calcext:value-type="float">
            <text:p>1 130,0</text:p>
          </table:table-cell>
          <table:table-cell table:style-name="ce250" table:formula="of:=IF([.G102]=&quot;&quot;;&quot;&quot;;ROUND(100*[.G102]/[.$G$141];1))" office:value-type="float" office:value="3.2" calcext:value-type="float">
            <text:p>3,2</text:p>
          </table:table-cell>
          <table:table-cell table:style-name="ce277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97" table:formula="of:=[$Pasywa.A20]" office:value-type="float" office:value="1" calcext:value-type="float">
            <text:p>1</text:p>
          </table:table-cell>
          <table:table-cell table:style-name="ce98" table:formula="of:=[$Pasywa.B20]" office:value-type="string" office:string-value="Rezerwa z tytułu odroczonego podatku dochodowego" calcext:value-type="string">
            <text:p>Rezerwa z tytułu odroczonego podatku dochodowego</text:p>
          </table:table-cell>
          <table:table-cell table:style-name="ce251" table:formula="of:=IF(ROUND([$Pasywa.C20]/1000;1)=0;&quot;&quot;;ROUND([$Pasywa.C20]/1000;1))">
            <text:p/>
          </table:table-cell>
          <table:table-cell table:style-name="ce251" table:formula="of:=IF([.C103]=&quot;&quot;;&quot;&quot;;ROUND(100*[.C103]/[.$C$141];1))">
            <text:p/>
          </table:table-cell>
          <table:table-cell table:style-name="ce251" table:formula="of:=IF(ROUND([$Pasywa.D20]/1000;1)=0;&quot;&quot;;ROUND([$Pasywa.D20]/1000;1))">
            <text:p/>
          </table:table-cell>
          <table:table-cell table:style-name="ce251" table:formula="of:=IF([.E103]=&quot;&quot;;&quot;&quot;;ROUND(100*[.E103]/[.$E$141];1))">
            <text:p/>
          </table:table-cell>
          <table:table-cell table:style-name="ce251" table:formula="of:=IF(ROUND([$Pasywa.E20]/1000;1)=0;&quot;&quot;;ROUND([$Pasywa.E20]/1000;1))">
            <text:p/>
          </table:table-cell>
          <table:table-cell table:style-name="ce251" table:formula="of:=IF([.G103]=&quot;&quot;;&quot;&quot;;ROUND(100*[.G103]/[.$G$141];1))">
            <text:p/>
          </table:table-cell>
          <table:table-cell table:style-name="ce271" table:number-columns-repeated="16"/>
          <table:table-cell table:style-name="ce105"/>
          <table:table-cell table:number-columns-repeated="999"/>
        </table:table-row>
        <table:table-row table:style-name="ro1">
          <table:table-cell table:style-name="ce97" table:formula="of:=[$Pasywa.A21]" office:value-type="float" office:value="2" calcext:value-type="float">
            <text:p>2</text:p>
          </table:table-cell>
          <table:table-cell table:style-name="ce98" table:formula="of:=[$Pasywa.B21]" office:value-type="string" office:string-value="Rezerwa na świadczenia emerytalne i podobne" calcext:value-type="string">
            <text:p>Rezerwa na świadczenia emerytalne i podobne</text:p>
          </table:table-cell>
          <table:table-cell table:style-name="ce251" table:formula="of:=IF(ROUND([$Pasywa.C21]/1000;1)=0;&quot;&quot;;ROUND([$Pasywa.C21]/1000;1))" office:value-type="float" office:value="1094.7" calcext:value-type="float">
            <text:p>1 094,7</text:p>
          </table:table-cell>
          <table:table-cell table:style-name="ce251" table:formula="of:=IF([.C104]=&quot;&quot;;&quot;&quot;;ROUND(100*[.C104]/[.$C$141];1))" office:value-type="float" office:value="3.6" calcext:value-type="float">
            <text:p>3,6</text:p>
          </table:table-cell>
          <table:table-cell table:style-name="ce251" table:formula="of:=IF(ROUND([$Pasywa.D21]/1000;1)=0;&quot;&quot;;ROUND([$Pasywa.D21]/1000;1))" office:value-type="float" office:value="1100" calcext:value-type="float">
            <text:p>1 100,0</text:p>
          </table:table-cell>
          <table:table-cell table:style-name="ce251" table:formula="of:=IF([.E104]=&quot;&quot;;&quot;&quot;;ROUND(100*[.E104]/[.$E$141];1))" office:value-type="float" office:value="3.8" calcext:value-type="float">
            <text:p>3,8</text:p>
          </table:table-cell>
          <table:table-cell table:style-name="ce251" table:formula="of:=IF(ROUND([$Pasywa.E21]/1000;1)=0;&quot;&quot;;ROUND([$Pasywa.E21]/1000;1))" office:value-type="float" office:value="1100" calcext:value-type="float">
            <text:p>1 100,0</text:p>
          </table:table-cell>
          <table:table-cell table:style-name="ce251" table:formula="of:=IF([.G104]=&quot;&quot;;&quot;&quot;;ROUND(100*[.G104]/[.$G$141];1))" office:value-type="float" office:value="3.1" calcext:value-type="float">
            <text:p>3,1</text:p>
          </table:table-cell>
          <table:table-cell table:style-name="ce271" table:number-columns-repeated="16"/>
          <table:table-cell table:style-name="ce105"/>
          <table:table-cell table:number-columns-repeated="999"/>
        </table:table-row>
        <table:table-row table:style-name="ro1">
          <table:table-cell table:style-name="ce97"/>
          <table:table-cell table:style-name="ce98" table:formula="of:=[$Pasywa.B22]" office:value-type="string" office:string-value="  - długoterminowa" calcext:value-type="string">
            <text:p><text:s text:c="2"/>- długoterminowa</text:p>
          </table:table-cell>
          <table:table-cell table:style-name="ce251" table:formula="of:=IF(ROUND([$Pasywa.C22]/1000;1)=0;&quot;&quot;;ROUND([$Pasywa.C22]/1000;1))" office:value-type="float" office:value="575.4" calcext:value-type="float">
            <text:p>575,4</text:p>
          </table:table-cell>
          <table:table-cell table:style-name="ce251" table:formula="of:=IF([.C105]=&quot;&quot;;&quot;&quot;;ROUND(100*[.C105]/[.$C$141];1))" office:value-type="float" office:value="1.9" calcext:value-type="float">
            <text:p>1,9</text:p>
          </table:table-cell>
          <table:table-cell table:style-name="ce251" table:formula="of:=IF(ROUND([$Pasywa.D22]/1000;1)=0;&quot;&quot;;ROUND([$Pasywa.D22]/1000;1))" office:value-type="float" office:value="580" calcext:value-type="float">
            <text:p>580,0</text:p>
          </table:table-cell>
          <table:table-cell table:style-name="ce251" table:formula="of:=IF([.E105]=&quot;&quot;;&quot;&quot;;ROUND(100*[.E105]/[.$E$141];1))" office:value-type="float" office:value="2" calcext:value-type="float">
            <text:p>2,0</text:p>
          </table:table-cell>
          <table:table-cell table:style-name="ce251" table:formula="of:=IF(ROUND([$Pasywa.E22]/1000;1)=0;&quot;&quot;;ROUND([$Pasywa.E22]/1000;1))" office:value-type="float" office:value="580" calcext:value-type="float">
            <text:p>580,0</text:p>
          </table:table-cell>
          <table:table-cell table:style-name="ce251" table:formula="of:=IF([.G105]=&quot;&quot;;&quot;&quot;;ROUND(100*[.G105]/[.$G$141];1))" office:value-type="float" office:value="1.6" calcext:value-type="float">
            <text:p>1,6</text:p>
          </table:table-cell>
          <table:table-cell table:style-name="ce271" table:number-columns-repeated="3"/>
          <table:table-cell table:style-name="ce270"/>
          <table:table-cell table:style-name="ce271" table:number-columns-repeated="12"/>
          <table:table-cell table:style-name="ce105"/>
          <table:table-cell table:number-columns-repeated="999"/>
        </table:table-row>
        <table:table-row table:style-name="ro1">
          <table:table-cell table:style-name="ce97"/>
          <table:table-cell table:style-name="ce98" table:formula="of:=[$Pasywa.B23]" office:value-type="string" office:string-value="  - krótkoterminowa " calcext:value-type="string">
            <text:p><text:s text:c="2"/>- krótkoterminowa </text:p>
          </table:table-cell>
          <table:table-cell table:style-name="ce251" table:formula="of:=IF(ROUND([$Pasywa.C23]/1000;1)=0;&quot;&quot;;ROUND([$Pasywa.C23]/1000;1))" office:value-type="float" office:value="519.2" calcext:value-type="float">
            <text:p>519,2</text:p>
          </table:table-cell>
          <table:table-cell table:style-name="ce251" table:formula="of:=IF([.C106]=&quot;&quot;;&quot;&quot;;ROUND(100*[.C106]/[.$C$141];1))" office:value-type="float" office:value="1.7" calcext:value-type="float">
            <text:p>1,7</text:p>
          </table:table-cell>
          <table:table-cell table:style-name="ce251" table:formula="of:=IF(ROUND([$Pasywa.D23]/1000;1)=0;&quot;&quot;;ROUND([$Pasywa.D23]/1000;1))" office:value-type="float" office:value="520" calcext:value-type="float">
            <text:p>520,0</text:p>
          </table:table-cell>
          <table:table-cell table:style-name="ce251" table:formula="of:=IF([.E106]=&quot;&quot;;&quot;&quot;;ROUND(100*[.E106]/[.$E$141];1))" office:value-type="float" office:value="1.8" calcext:value-type="float">
            <text:p>1,8</text:p>
          </table:table-cell>
          <table:table-cell table:style-name="ce251" table:formula="of:=IF(ROUND([$Pasywa.E23]/1000;1)=0;&quot;&quot;;ROUND([$Pasywa.E23]/1000;1))" office:value-type="float" office:value="520" calcext:value-type="float">
            <text:p>520,0</text:p>
          </table:table-cell>
          <table:table-cell table:style-name="ce251" table:formula="of:=IF([.G106]=&quot;&quot;;&quot;&quot;;ROUND(100*[.G106]/[.$G$141];1))" office:value-type="float" office:value="1.5" calcext:value-type="float">
            <text:p>1,5</text:p>
          </table:table-cell>
          <table:table-cell table:style-name="ce277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97" table:formula="of:=[$Pasywa.A24]" office:value-type="float" office:value="3" calcext:value-type="float">
            <text:p>3</text:p>
          </table:table-cell>
          <table:table-cell table:style-name="ce98" table:formula="of:=[$Pasywa.B24]" office:value-type="string" office:string-value="Pozostałe rezerwy " calcext:value-type="string">
            <text:p>Pozostałe rezerwy </text:p>
          </table:table-cell>
          <table:table-cell table:style-name="ce251" table:formula="of:=IF(ROUND([$Pasywa.C24]/1000;1)=0;&quot;&quot;;ROUND([$Pasywa.C24]/1000;1))" office:value-type="float" office:value="30.1" calcext:value-type="float">
            <text:p>30,1</text:p>
          </table:table-cell>
          <table:table-cell table:style-name="ce251" table:formula="of:=IF([.C107]=&quot;&quot;;&quot;&quot;;ROUND(100*[.C107]/[.$C$141];1))" office:value-type="float" office:value="0.1" calcext:value-type="float">
            <text:p>0,1</text:p>
          </table:table-cell>
          <table:table-cell table:style-name="ce251" table:formula="of:=IF(ROUND([$Pasywa.D24]/1000;1)=0;&quot;&quot;;ROUND([$Pasywa.D24]/1000;1))" office:value-type="float" office:value="30" calcext:value-type="float">
            <text:p>30,0</text:p>
          </table:table-cell>
          <table:table-cell table:style-name="ce251" table:formula="of:=IF([.E107]=&quot;&quot;;&quot;&quot;;ROUND(100*[.E107]/[.$E$141];1))" office:value-type="float" office:value="0.1" calcext:value-type="float">
            <text:p>0,1</text:p>
          </table:table-cell>
          <table:table-cell table:style-name="ce251" table:formula="of:=IF(ROUND([$Pasywa.E24]/1000;1)=0;&quot;&quot;;ROUND([$Pasywa.E24]/1000;1))" office:value-type="float" office:value="30" calcext:value-type="float">
            <text:p>30,0</text:p>
          </table:table-cell>
          <table:table-cell table:style-name="ce251" table:formula="of:=IF([.G107]=&quot;&quot;;&quot;&quot;;ROUND(100*[.G107]/[.$G$141];1))" office:value-type="float" office:value="0.1" calcext:value-type="float">
            <text:p>0,1</text:p>
          </table:table-cell>
          <table:table-cell table:style-name="ce277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97"/>
          <table:table-cell table:style-name="ce98" table:formula="of:=[$Pasywa.B25]" office:value-type="string" office:string-value="  - długoterminowe" calcext:value-type="string">
            <text:p><text:s text:c="2"/>- długoterminowe</text:p>
          </table:table-cell>
          <table:table-cell table:style-name="ce251" table:formula="of:=IF(ROUND([$Pasywa.C25]/1000;1)=0;&quot;&quot;;ROUND([$Pasywa.C25]/1000;1))">
            <text:p/>
          </table:table-cell>
          <table:table-cell table:style-name="ce251" table:formula="of:=IF([.C108]=&quot;&quot;;&quot;&quot;;ROUND(100*[.C108]/[.$C$141];1))">
            <text:p/>
          </table:table-cell>
          <table:table-cell table:style-name="ce251" table:formula="of:=IF(ROUND([$Pasywa.D25]/1000;1)=0;&quot;&quot;;ROUND([$Pasywa.D25]/1000;1))">
            <text:p/>
          </table:table-cell>
          <table:table-cell table:style-name="ce251" table:formula="of:=IF([.E108]=&quot;&quot;;&quot;&quot;;ROUND(100*[.E108]/[.$E$141];1))">
            <text:p/>
          </table:table-cell>
          <table:table-cell table:style-name="ce251" table:formula="of:=IF(ROUND([$Pasywa.E25]/1000;1)=0;&quot;&quot;;ROUND([$Pasywa.E25]/1000;1))">
            <text:p/>
          </table:table-cell>
          <table:table-cell table:style-name="ce251" table:formula="of:=IF([.G108]=&quot;&quot;;&quot;&quot;;ROUND(100*[.G108]/[.$G$141];1))">
            <text:p/>
          </table:table-cell>
          <table:table-cell table:style-name="ce271" table:number-columns-repeated="16"/>
          <table:table-cell table:style-name="ce105"/>
          <table:table-cell table:number-columns-repeated="999"/>
        </table:table-row>
        <table:table-row table:style-name="ro1">
          <table:table-cell table:style-name="ce97"/>
          <table:table-cell table:style-name="ce98" table:formula="of:=[$Pasywa.B26]" office:value-type="string" office:string-value="  - krótkoterminowe " calcext:value-type="string">
            <text:p><text:s text:c="2"/>- krótkoterminowe </text:p>
          </table:table-cell>
          <table:table-cell table:style-name="ce251" table:formula="of:=IF(ROUND([$Pasywa.C26]/1000;1)=0;&quot;&quot;;ROUND([$Pasywa.C26]/1000;1))" office:value-type="float" office:value="30.1" calcext:value-type="float">
            <text:p>30,1</text:p>
          </table:table-cell>
          <table:table-cell table:style-name="ce251" table:formula="of:=IF([.C109]=&quot;&quot;;&quot;&quot;;ROUND(100*[.C109]/[.$C$141];1))" office:value-type="float" office:value="0.1" calcext:value-type="float">
            <text:p>0,1</text:p>
          </table:table-cell>
          <table:table-cell table:style-name="ce251" table:formula="of:=IF(ROUND([$Pasywa.D26]/1000;1)=0;&quot;&quot;;ROUND([$Pasywa.D26]/1000;1))" office:value-type="float" office:value="30" calcext:value-type="float">
            <text:p>30,0</text:p>
          </table:table-cell>
          <table:table-cell table:style-name="ce251" table:formula="of:=IF([.E109]=&quot;&quot;;&quot;&quot;;ROUND(100*[.E109]/[.$E$141];1))" office:value-type="float" office:value="0.1" calcext:value-type="float">
            <text:p>0,1</text:p>
          </table:table-cell>
          <table:table-cell table:style-name="ce251" table:formula="of:=IF(ROUND([$Pasywa.E26]/1000;1)=0;&quot;&quot;;ROUND([$Pasywa.E26]/1000;1))" office:value-type="float" office:value="30" calcext:value-type="float">
            <text:p>30,0</text:p>
          </table:table-cell>
          <table:table-cell table:style-name="ce251" table:formula="of:=IF([.G109]=&quot;&quot;;&quot;&quot;;ROUND(100*[.G109]/[.$G$141];1))" office:value-type="float" office:value="0.1" calcext:value-type="float">
            <text:p>0,1</text:p>
          </table:table-cell>
          <table:table-cell table:style-name="ce271"/>
          <table:table-cell table:style-name="ce270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97" table:formula="of:=[$Pasywa.A27]" office:value-type="string" office:string-value="II" calcext:value-type="string">
            <text:p>II</text:p>
          </table:table-cell>
          <table:table-cell table:style-name="ce98" table:formula="of:=[$Pasywa.B27]" office:value-type="string" office:string-value="Zobowiązania długoterminowe" calcext:value-type="string">
            <text:p>Zobowiązania długoterminowe</text:p>
          </table:table-cell>
          <table:table-cell table:style-name="ce250" table:formula="of:=IF(ROUND([$Pasywa.C27]/1000;1)=0;&quot;&quot;;ROUND([$Pasywa.C27]/1000;1))" office:value-type="float" office:value="2452.8" calcext:value-type="float">
            <text:p>2 452,8</text:p>
          </table:table-cell>
          <table:table-cell table:style-name="ce250" table:formula="of:=IF([.C110]=&quot;&quot;;&quot;&quot;;ROUND(100*[.C110]/[.$C$141];1))" office:value-type="float" office:value="8" calcext:value-type="float">
            <text:p>8,0</text:p>
          </table:table-cell>
          <table:table-cell table:style-name="ce250" table:formula="of:=IF(ROUND([$Pasywa.D27]/1000;1)=0;&quot;&quot;;ROUND([$Pasywa.D27]/1000;1))" office:value-type="float" office:value="9300.7" calcext:value-type="float">
            <text:p>9 300,7</text:p>
          </table:table-cell>
          <table:table-cell table:style-name="ce250" table:formula="of:=IF([.E110]=&quot;&quot;;&quot;&quot;;ROUND(100*[.E110]/[.$E$141];1))" office:value-type="float" office:value="32.1" calcext:value-type="float">
            <text:p>32,1</text:p>
          </table:table-cell>
          <table:table-cell table:style-name="ce250" table:formula="of:=IF(ROUND([$Pasywa.E27]/1000;1)=0;&quot;&quot;;ROUND([$Pasywa.E27]/1000;1))" office:value-type="float" office:value="12804.5" calcext:value-type="float">
            <text:p>12 804,5</text:p>
          </table:table-cell>
          <table:table-cell table:style-name="ce250" table:formula="of:=IF([.G110]=&quot;&quot;;&quot;&quot;;ROUND(100*[.G110]/[.$G$141];1))" office:value-type="float" office:value="36.3" calcext:value-type="float">
            <text:p>36,3</text:p>
          </table:table-cell>
          <table:table-cell table:style-name="ce277"/>
          <table:table-cell table:style-name="ce271" table:number-columns-repeated="15"/>
          <table:table-cell table:style-name="ce105"/>
          <table:table-cell table:number-columns-repeated="999"/>
        </table:table-row>
        <table:table-row table:style-name="ro1">
          <table:table-cell table:style-name="ce97" table:formula="of:=[$Pasywa.A28]" office:value-type="float" office:value="1" calcext:value-type="float">
            <text:p>1</text:p>
          </table:table-cell>
          <table:table-cell table:style-name="ce98" table:formula="of:=[$Pasywa.B28]" office:value-type="string" office:string-value="Wobec jednostek powiązanych" calcext:value-type="string">
            <text:p>Wobec jednostek powiązanych</text:p>
          </table:table-cell>
          <table:table-cell table:style-name="ce251" table:formula="of:=IF(ROUND([$Pasywa.C28]/1000;1)=0;&quot;&quot;;ROUND([$Pasywa.C28]/1000;1))">
            <text:p/>
          </table:table-cell>
          <table:table-cell table:style-name="ce251" table:formula="of:=IF([.C111]=&quot;&quot;;&quot;&quot;;ROUND(100*[.C111]/[.$C$141];1))">
            <text:p/>
          </table:table-cell>
          <table:table-cell table:style-name="ce251" table:formula="of:=IF(ROUND([$Pasywa.D28]/1000;1)=0;&quot;&quot;;ROUND([$Pasywa.D28]/1000;1))">
            <text:p/>
          </table:table-cell>
          <table:table-cell table:style-name="ce251" table:formula="of:=IF([.E111]=&quot;&quot;;&quot;&quot;;ROUND(100*[.E111]/[.$E$141];1))">
            <text:p/>
          </table:table-cell>
          <table:table-cell table:style-name="ce251" table:formula="of:=IF(ROUND([$Pasywa.E28]/1000;1)=0;&quot;&quot;;ROUND([$Pasywa.E28]/1000;1))">
            <text:p/>
          </table:table-cell>
          <table:table-cell table:style-name="ce251" table:formula="of:=IF([.G111]=&quot;&quot;;&quot;&quot;;ROUND(100*[.G111]/[.$G$141];1))">
            <text:p/>
          </table:table-cell>
          <table:table-cell table:style-name="ce270" table:number-columns-repeated="16"/>
          <table:table-cell table:number-columns-repeated="1000"/>
        </table:table-row>
        <table:table-row table:style-name="ro1">
          <table:table-cell table:style-name="ce97" table:formula="of:=[$Pasywa.A29]" office:value-type="float" office:value="2" calcext:value-type="float">
            <text:p>2</text:p>
          </table:table-cell>
          <table:table-cell table:style-name="ce98" table:formula="of:=[$Pasywa.B29]" office:value-type="string" office:string-value="Wobec pozostałych jednostek" calcext:value-type="string">
            <text:p>Wobec pozostałych jednostek</text:p>
          </table:table-cell>
          <table:table-cell table:style-name="ce251" table:formula="of:=IF(ROUND([$Pasywa.C29]/1000;1)=0;&quot;&quot;;ROUND([$Pasywa.C29]/1000;1))" office:value-type="float" office:value="2452.8" calcext:value-type="float">
            <text:p>2 452,8</text:p>
          </table:table-cell>
          <table:table-cell table:style-name="ce251" table:formula="of:=IF([.C112]=&quot;&quot;;&quot;&quot;;ROUND(100*[.C112]/[.$C$141];1))" office:value-type="float" office:value="8" calcext:value-type="float">
            <text:p>8,0</text:p>
          </table:table-cell>
          <table:table-cell table:style-name="ce251" table:formula="of:=IF(ROUND([$Pasywa.D29]/1000;1)=0;&quot;&quot;;ROUND([$Pasywa.D29]/1000;1))" office:value-type="float" office:value="9300.7" calcext:value-type="float">
            <text:p>9 300,7</text:p>
          </table:table-cell>
          <table:table-cell table:style-name="ce251" table:formula="of:=IF([.E112]=&quot;&quot;;&quot;&quot;;ROUND(100*[.E112]/[.$E$141];1))" office:value-type="float" office:value="32.1" calcext:value-type="float">
            <text:p>32,1</text:p>
          </table:table-cell>
          <table:table-cell table:style-name="ce251" table:formula="of:=IF(ROUND([$Pasywa.E29]/1000;1)=0;&quot;&quot;;ROUND([$Pasywa.E29]/1000;1))" office:value-type="float" office:value="12804.5" calcext:value-type="float">
            <text:p>12 804,5</text:p>
          </table:table-cell>
          <table:table-cell table:style-name="ce251" table:formula="of:=IF([.G112]=&quot;&quot;;&quot;&quot;;ROUND(100*[.G112]/[.$G$141];1))" office:value-type="float" office:value="36.3" calcext:value-type="float">
            <text:p>36,3</text:p>
          </table:table-cell>
          <table:table-cell table:style-name="ce270" table:number-columns-repeated="16"/>
          <table:table-cell table:number-columns-repeated="1000"/>
        </table:table-row>
        <table:table-row table:style-name="ro1">
          <table:table-cell table:style-name="ce97"/>
          <table:table-cell table:style-name="ce98" table:formula="of:=[$Pasywa.B30]" office:value-type="string" office:string-value="a) kredyty i pożyczki" calcext:value-type="string">
            <text:p>a) kredyty i pożyczki</text:p>
          </table:table-cell>
          <table:table-cell table:style-name="ce251" table:formula="of:=IF(ROUND([$Pasywa.C30]/1000;1)=0;&quot;&quot;;ROUND([$Pasywa.C30]/1000;1))" office:value-type="float" office:value="2051.3" calcext:value-type="float">
            <text:p>2 051,3</text:p>
          </table:table-cell>
          <table:table-cell table:style-name="ce251" table:formula="of:=IF([.C113]=&quot;&quot;;&quot;&quot;;ROUND(100*[.C113]/[.$C$141];1))" office:value-type="float" office:value="6.7" calcext:value-type="float">
            <text:p>6,7</text:p>
          </table:table-cell>
          <table:table-cell table:style-name="ce251" table:formula="of:=IF(ROUND([$Pasywa.D30]/1000;1)=0;&quot;&quot;;ROUND([$Pasywa.D30]/1000;1))" office:value-type="float" office:value="6968.3" calcext:value-type="float">
            <text:p>6 968,3</text:p>
          </table:table-cell>
          <table:table-cell table:style-name="ce251" table:formula="of:=IF([.E113]=&quot;&quot;;&quot;&quot;;ROUND(100*[.E113]/[.$E$141];1))" office:value-type="float" office:value="24.1" calcext:value-type="float">
            <text:p>24,1</text:p>
          </table:table-cell>
          <table:table-cell table:style-name="ce251" table:formula="of:=IF(ROUND([$Pasywa.E30]/1000;1)=0;&quot;&quot;;ROUND([$Pasywa.E30]/1000;1))" office:value-type="float" office:value="10931.4" calcext:value-type="float">
            <text:p>10 931,4</text:p>
          </table:table-cell>
          <table:table-cell table:style-name="ce251" table:formula="of:=IF([.G113]=&quot;&quot;;&quot;&quot;;ROUND(100*[.G113]/[.$G$141];1))" office:value-type="float" office:value="31" calcext:value-type="float">
            <text:p>31,0</text:p>
          </table:table-cell>
          <table:table-cell table:style-name="ce277"/>
          <table:table-cell table:style-name="ce267" table:number-columns-repeated="15"/>
          <table:table-cell table:number-columns-repeated="1000"/>
        </table:table-row>
        <table:table-row table:style-name="ro1">
          <table:table-cell table:style-name="ce97"/>
          <table:table-cell table:style-name="ce98" table:formula="of:=[$Pasywa.B31]" office:value-type="string" office:string-value="b) z tytułu emisji dłużnych papierów wartościowych" calcext:value-type="string">
            <text:p>b) z tytułu emisji dłużnych papierów wartościowych</text:p>
          </table:table-cell>
          <table:table-cell table:style-name="ce251" table:formula="of:=IF(ROUND([$Pasywa.C31]/1000;1)=0;&quot;&quot;;ROUND([$Pasywa.C31]/1000;1))">
            <text:p/>
          </table:table-cell>
          <table:table-cell table:style-name="ce251" table:formula="of:=IF([.C114]=&quot;&quot;;&quot;&quot;;ROUND(100*[.C114]/[.$C$141];1))">
            <text:p/>
          </table:table-cell>
          <table:table-cell table:style-name="ce251" table:formula="of:=IF(ROUND([$Pasywa.D31]/1000;1)=0;&quot;&quot;;ROUND([$Pasywa.D31]/1000;1))">
            <text:p/>
          </table:table-cell>
          <table:table-cell table:style-name="ce251" table:formula="of:=IF([.E114]=&quot;&quot;;&quot;&quot;;ROUND(100*[.E114]/[.$E$141];1))">
            <text:p/>
          </table:table-cell>
          <table:table-cell table:style-name="ce251" table:formula="of:=IF(ROUND([$Pasywa.E31]/1000;1)=0;&quot;&quot;;ROUND([$Pasywa.E31]/1000;1))">
            <text:p/>
          </table:table-cell>
          <table:table-cell table:style-name="ce251" table:formula="of:=IF([.G114]=&quot;&quot;;&quot;&quot;;ROUND(100*[.G114]/[.$G$141];1))">
            <text:p/>
          </table:table-cell>
          <table:table-cell table:style-name="ce271"/>
          <table:table-cell table:style-name="ce270" table:number-columns-repeated="15"/>
          <table:table-cell table:number-columns-repeated="1000"/>
        </table:table-row>
        <table:table-row table:style-name="ro1">
          <table:table-cell table:style-name="ce97"/>
          <table:table-cell table:style-name="ce98" table:formula="of:=[$Pasywa.B32]" office:value-type="string" office:string-value="c) inne zobowiązania finansowe" calcext:value-type="string">
            <text:p>c) inne zobowiązania finansowe</text:p>
          </table:table-cell>
          <table:table-cell table:style-name="ce251" table:formula="of:=IF(ROUND([$Pasywa.C32]/1000;1)=0;&quot;&quot;;ROUND([$Pasywa.C32]/1000;1))" office:value-type="float" office:value="401.5" calcext:value-type="float">
            <text:p>401,5</text:p>
          </table:table-cell>
          <table:table-cell table:style-name="ce251" table:formula="of:=IF([.C115]=&quot;&quot;;&quot;&quot;;ROUND(100*[.C115]/[.$C$141];1))" office:value-type="float" office:value="1.3" calcext:value-type="float">
            <text:p>1,3</text:p>
          </table:table-cell>
          <table:table-cell table:style-name="ce251" table:formula="of:=IF(ROUND([$Pasywa.D32]/1000;1)=0;&quot;&quot;;ROUND([$Pasywa.D32]/1000;1))" office:value-type="float" office:value="2332.4" calcext:value-type="float">
            <text:p>2 332,4</text:p>
          </table:table-cell>
          <table:table-cell table:style-name="ce251" table:formula="of:=IF([.E115]=&quot;&quot;;&quot;&quot;;ROUND(100*[.E115]/[.$E$141];1))" office:value-type="float" office:value="8.1" calcext:value-type="float">
            <text:p>8,1</text:p>
          </table:table-cell>
          <table:table-cell table:style-name="ce251" table:formula="of:=IF(ROUND([$Pasywa.E32]/1000;1)=0;&quot;&quot;;ROUND([$Pasywa.E32]/1000;1))" office:value-type="float" office:value="1873.1" calcext:value-type="float">
            <text:p>1 873,1</text:p>
          </table:table-cell>
          <table:table-cell table:style-name="ce251" table:formula="of:=IF([.G115]=&quot;&quot;;&quot;&quot;;ROUND(100*[.G115]/[.$G$141];1))" office:value-type="float" office:value="5.3" calcext:value-type="float">
            <text:p>5,3</text:p>
          </table:table-cell>
          <table:table-cell table:style-name="ce271"/>
          <table:table-cell table:style-name="ce105"/>
          <table:table-cell table:number-columns-repeated="1014"/>
        </table:table-row>
        <table:table-row table:style-name="ro1">
          <table:table-cell table:style-name="ce97"/>
          <table:table-cell table:style-name="ce98" table:formula="of:=[$Pasywa.B33]" office:value-type="string" office:string-value="d) inne" calcext:value-type="string">
            <text:p>d) inne</text:p>
          </table:table-cell>
          <table:table-cell table:style-name="ce251" table:formula="of:=IF(ROUND([$Pasywa.C33]/1000;1)=0;&quot;&quot;;ROUND([$Pasywa.C33]/1000;1))">
            <text:p/>
          </table:table-cell>
          <table:table-cell table:style-name="ce251" table:formula="of:=IF([.C116]=&quot;&quot;;&quot;&quot;;ROUND(100*[.C116]/[.$C$141];1))">
            <text:p/>
          </table:table-cell>
          <table:table-cell table:style-name="ce251" table:formula="of:=IF(ROUND([$Pasywa.D33]/1000;1)=0;&quot;&quot;;ROUND([$Pasywa.D33]/1000;1))">
            <text:p/>
          </table:table-cell>
          <table:table-cell table:style-name="ce251" table:formula="of:=IF([.E116]=&quot;&quot;;&quot;&quot;;ROUND(100*[.E116]/[.$E$141];1))">
            <text:p/>
          </table:table-cell>
          <table:table-cell table:style-name="ce251" table:formula="of:=IF(ROUND([$Pasywa.E33]/1000;1)=0;&quot;&quot;;ROUND([$Pasywa.E33]/1000;1))">
            <text:p/>
          </table:table-cell>
          <table:table-cell table:style-name="ce251" table:formula="of:=IF([.G116]=&quot;&quot;;&quot;&quot;;ROUND(100*[.G116]/[.$G$141];1))">
            <text:p/>
          </table:table-cell>
          <table:table-cell table:style-name="ce271"/>
          <table:table-cell table:style-name="ce105"/>
          <table:table-cell table:number-columns-repeated="1014"/>
        </table:table-row>
        <table:table-row table:style-name="ro1">
          <table:table-cell table:style-name="ce97" table:formula="of:=[$Pasywa.A34]" office:value-type="string" office:string-value="III" calcext:value-type="string">
            <text:p>III</text:p>
          </table:table-cell>
          <table:table-cell table:style-name="ce98" table:formula="of:=[$Pasywa.B34]" office:value-type="string" office:string-value="Zobowiązania krótkoterminowe" calcext:value-type="string">
            <text:p>Zobowiązania krótkoterminowe</text:p>
          </table:table-cell>
          <table:table-cell table:style-name="ce250" table:formula="of:=IF(ROUND([$Pasywa.C34]/1000;1)=0;&quot;&quot;;ROUND([$Pasywa.C34]/1000;1))" office:value-type="float" office:value="12146.3" calcext:value-type="float">
            <text:p>12 146,3</text:p>
          </table:table-cell>
          <table:table-cell table:style-name="ce250" table:formula="of:=IF([.C117]=&quot;&quot;;&quot;&quot;;ROUND(100*[.C117]/[.$C$141];1))" office:value-type="float" office:value="39.8" calcext:value-type="float">
            <text:p>39,8</text:p>
          </table:table-cell>
          <table:table-cell table:style-name="ce250" table:formula="of:=IF(ROUND([$Pasywa.D34]/1000;1)=0;&quot;&quot;;ROUND([$Pasywa.D34]/1000;1))" office:value-type="float" office:value="9154.5" calcext:value-type="float">
            <text:p>9 154,5</text:p>
          </table:table-cell>
          <table:table-cell table:style-name="ce250" table:formula="of:=IF([.E117]=&quot;&quot;;&quot;&quot;;ROUND(100*[.E117]/[.$E$141];1))" office:value-type="float" office:value="31.6" calcext:value-type="float">
            <text:p>31,6</text:p>
          </table:table-cell>
          <table:table-cell table:style-name="ce250" table:formula="of:=IF(ROUND([$Pasywa.E34]/1000;1)=0;&quot;&quot;;ROUND([$Pasywa.E34]/1000;1))" office:value-type="float" office:value="7062" calcext:value-type="float">
            <text:p>7 062,0</text:p>
          </table:table-cell>
          <table:table-cell table:style-name="ce250" table:formula="of:=IF([.G117]=&quot;&quot;;&quot;&quot;;ROUND(100*[.G117]/[.$G$141];1))" office:value-type="float" office:value="20" calcext:value-type="float">
            <text:p>20,0</text:p>
          </table:table-cell>
          <table:table-cell table:style-name="ce277"/>
          <table:table-cell table:style-name="ce105"/>
          <table:table-cell table:number-columns-repeated="1014"/>
        </table:table-row>
        <table:table-row table:style-name="ro1">
          <table:table-cell table:style-name="ce97" table:formula="of:=[$Pasywa.A35]" office:value-type="float" office:value="1" calcext:value-type="float">
            <text:p>1</text:p>
          </table:table-cell>
          <table:table-cell table:style-name="ce98" table:formula="of:=[$Pasywa.B35]" office:value-type="string" office:string-value="Wobec jednostek powiązanych" calcext:value-type="string">
            <text:p>Wobec jednostek powiązanych</text:p>
          </table:table-cell>
          <table:table-cell table:style-name="ce251" table:formula="of:=IF(ROUND([$Pasywa.C35]/1000;1)=0;&quot;&quot;;ROUND([$Pasywa.C35]/1000;1))">
            <text:p/>
          </table:table-cell>
          <table:table-cell table:style-name="ce251" table:formula="of:=IF([.C118]=&quot;&quot;;&quot;&quot;;ROUND(100*[.C118]/[.$C$141];1))">
            <text:p/>
          </table:table-cell>
          <table:table-cell table:style-name="ce251" table:formula="of:=IF(ROUND([$Pasywa.D35]/1000;1)=0;&quot;&quot;;ROUND([$Pasywa.D35]/1000;1))">
            <text:p/>
          </table:table-cell>
          <table:table-cell table:style-name="ce251" table:formula="of:=IF([.E118]=&quot;&quot;;&quot;&quot;;ROUND(100*[.E118]/[.$E$141];1))">
            <text:p/>
          </table:table-cell>
          <table:table-cell table:style-name="ce251" table:formula="of:=IF(ROUND([$Pasywa.E35]/1000;1)=0;&quot;&quot;;ROUND([$Pasywa.E35]/1000;1))">
            <text:p/>
          </table:table-cell>
          <table:table-cell table:style-name="ce251" table:formula="of:=IF([.G118]=&quot;&quot;;&quot;&quot;;ROUND(100*[.G118]/[.$G$141];1))">
            <text:p/>
          </table:table-cell>
          <table:table-cell table:style-name="ce277"/>
          <table:table-cell table:style-name="ce105"/>
          <table:table-cell table:number-columns-repeated="1014"/>
        </table:table-row>
        <table:table-row table:style-name="ro1">
          <table:table-cell table:style-name="ce97"/>
          <table:table-cell table:style-name="ce98" table:formula="of:=[$Pasywa.B36]" office:value-type="string" office:string-value="a) z tytułu dostaw i usług, o okresie wymagalności:" calcext:value-type="string">
            <text:p>a) z tytułu dostaw i usług, o okresie wymagalności:</text:p>
          </table:table-cell>
          <table:table-cell table:style-name="ce251" table:formula="of:=IF(ROUND([$Pasywa.C36]/1000;1)=0;&quot;&quot;;ROUND([$Pasywa.C36]/1000;1))">
            <text:p/>
          </table:table-cell>
          <table:table-cell table:style-name="ce251" table:formula="of:=IF([.C119]=&quot;&quot;;&quot;&quot;;ROUND(100*[.C119]/[.$C$141];1))">
            <text:p/>
          </table:table-cell>
          <table:table-cell table:style-name="ce251" table:formula="of:=IF(ROUND([$Pasywa.D36]/1000;1)=0;&quot;&quot;;ROUND([$Pasywa.D36]/1000;1))">
            <text:p/>
          </table:table-cell>
          <table:table-cell table:style-name="ce251" table:formula="of:=IF([.E119]=&quot;&quot;;&quot;&quot;;ROUND(100*[.E119]/[.$E$141];1))">
            <text:p/>
          </table:table-cell>
          <table:table-cell table:style-name="ce251" table:formula="of:=IF(ROUND([$Pasywa.E36]/1000;1)=0;&quot;&quot;;ROUND([$Pasywa.E36]/1000;1))">
            <text:p/>
          </table:table-cell>
          <table:table-cell table:style-name="ce251" table:formula="of:=IF([.G119]=&quot;&quot;;&quot;&quot;;ROUND(100*[.G119]/[.$G$141];1))">
            <text:p/>
          </table:table-cell>
          <table:table-cell table:style-name="ce271"/>
          <table:table-cell table:style-name="ce105"/>
          <table:table-cell table:number-columns-repeated="1014"/>
        </table:table-row>
        <table:table-row table:style-name="ro1">
          <table:table-cell table:style-name="ce97"/>
          <table:table-cell table:style-name="ce98" table:formula="of:=[$Pasywa.B37]" office:value-type="string" office:string-value="  - do 12 miesięcy" calcext:value-type="string">
            <text:p><text:s text:c="2"/>- do 12 miesięcy</text:p>
          </table:table-cell>
          <table:table-cell table:style-name="ce251" table:formula="of:=IF(ROUND([$Pasywa.C37]/1000;1)=0;&quot;&quot;;ROUND([$Pasywa.C37]/1000;1))">
            <text:p/>
          </table:table-cell>
          <table:table-cell table:style-name="ce251" table:formula="of:=IF([.C120]=&quot;&quot;;&quot;&quot;;ROUND(100*[.C120]/[.$C$141];1))">
            <text:p/>
          </table:table-cell>
          <table:table-cell table:style-name="ce251" table:formula="of:=IF(ROUND([$Pasywa.D37]/1000;1)=0;&quot;&quot;;ROUND([$Pasywa.D37]/1000;1))">
            <text:p/>
          </table:table-cell>
          <table:table-cell table:style-name="ce251" table:formula="of:=IF([.E120]=&quot;&quot;;&quot;&quot;;ROUND(100*[.E120]/[.$E$141];1))">
            <text:p/>
          </table:table-cell>
          <table:table-cell table:style-name="ce251" table:formula="of:=IF(ROUND([$Pasywa.E37]/1000;1)=0;&quot;&quot;;ROUND([$Pasywa.E37]/1000;1))">
            <text:p/>
          </table:table-cell>
          <table:table-cell table:style-name="ce251" table:formula="of:=IF([.G120]=&quot;&quot;;&quot;&quot;;ROUND(100*[.G120]/[.$G$141];1))">
            <text:p/>
          </table:table-cell>
          <table:table-cell table:style-name="ce271"/>
          <table:table-cell table:style-name="ce105"/>
          <table:table-cell table:number-columns-repeated="1014"/>
        </table:table-row>
        <table:table-row table:style-name="ro1">
          <table:table-cell table:style-name="ce97"/>
          <table:table-cell table:style-name="ce98" table:formula="of:=[$Pasywa.B38]" office:value-type="string" office:string-value="  - powyżej 12 miesięcy" calcext:value-type="string">
            <text:p><text:s text:c="2"/>- powyżej 12 miesięcy</text:p>
          </table:table-cell>
          <table:table-cell table:style-name="ce251" table:formula="of:=IF(ROUND([$Pasywa.C38]/1000;1)=0;&quot;&quot;;ROUND([$Pasywa.C38]/1000;1))">
            <text:p/>
          </table:table-cell>
          <table:table-cell table:style-name="ce251" table:formula="of:=IF([.C121]=&quot;&quot;;&quot;&quot;;ROUND(100*[.C121]/[.$C$141];1))">
            <text:p/>
          </table:table-cell>
          <table:table-cell table:style-name="ce251" table:formula="of:=IF(ROUND([$Pasywa.D38]/1000;1)=0;&quot;&quot;;ROUND([$Pasywa.D38]/1000;1))">
            <text:p/>
          </table:table-cell>
          <table:table-cell table:style-name="ce251" table:formula="of:=IF([.E121]=&quot;&quot;;&quot;&quot;;ROUND(100*[.E121]/[.$E$141];1))">
            <text:p/>
          </table:table-cell>
          <table:table-cell table:style-name="ce251" table:formula="of:=IF(ROUND([$Pasywa.E38]/1000;1)=0;&quot;&quot;;ROUND([$Pasywa.E38]/1000;1))">
            <text:p/>
          </table:table-cell>
          <table:table-cell table:style-name="ce251" table:formula="of:=IF([.G121]=&quot;&quot;;&quot;&quot;;ROUND(100*[.G121]/[.$G$141];1))">
            <text:p/>
          </table:table-cell>
          <table:table-cell table:style-name="ce271"/>
          <table:table-cell table:style-name="ce105"/>
          <table:table-cell table:number-columns-repeated="1014"/>
        </table:table-row>
        <table:table-row table:style-name="ro1">
          <table:table-cell table:style-name="ce97"/>
          <table:table-cell table:style-name="ce98" table:formula="of:=[$Pasywa.B39]" office:value-type="string" office:string-value="b) inne" calcext:value-type="string">
            <text:p>b) inne</text:p>
          </table:table-cell>
          <table:table-cell table:style-name="ce251" table:formula="of:=IF(ROUND([$Pasywa.C39]/1000;1)=0;&quot;&quot;;ROUND([$Pasywa.C39]/1000;1))">
            <text:p/>
          </table:table-cell>
          <table:table-cell table:style-name="ce251" table:formula="of:=IF([.C122]=&quot;&quot;;&quot;&quot;;ROUND(100*[.C122]/[.$C$141];1))">
            <text:p/>
          </table:table-cell>
          <table:table-cell table:style-name="ce251" table:formula="of:=IF(ROUND([$Pasywa.D39]/1000;1)=0;&quot;&quot;;ROUND([$Pasywa.D39]/1000;1))">
            <text:p/>
          </table:table-cell>
          <table:table-cell table:style-name="ce251" table:formula="of:=IF([.E122]=&quot;&quot;;&quot;&quot;;ROUND(100*[.E122]/[.$E$141];1))">
            <text:p/>
          </table:table-cell>
          <table:table-cell table:style-name="ce251" table:formula="of:=IF(ROUND([$Pasywa.E39]/1000;1)=0;&quot;&quot;;ROUND([$Pasywa.E39]/1000;1))">
            <text:p/>
          </table:table-cell>
          <table:table-cell table:style-name="ce251" table:formula="of:=IF([.G122]=&quot;&quot;;&quot;&quot;;ROUND(100*[.G122]/[.$G$141];1))">
            <text:p/>
          </table:table-cell>
          <table:table-cell table:style-name="ce271"/>
          <table:table-cell table:style-name="ce105"/>
          <table:table-cell table:number-columns-repeated="1014"/>
        </table:table-row>
        <table:table-row table:style-name="ro1">
          <table:table-cell table:style-name="ce97" table:formula="of:=[$Pasywa.A40]" office:value-type="float" office:value="2" calcext:value-type="float">
            <text:p>2</text:p>
          </table:table-cell>
          <table:table-cell table:style-name="ce98" table:formula="of:=[$Pasywa.B40]" office:value-type="string" office:string-value="Wobec pozostałych jednostek" calcext:value-type="string">
            <text:p>Wobec pozostałych jednostek</text:p>
          </table:table-cell>
          <table:table-cell table:style-name="ce251" table:formula="of:=IF(ROUND([$Pasywa.C40]/1000;1)=0;&quot;&quot;;ROUND([$Pasywa.C40]/1000;1))" office:value-type="float" office:value="12136.7" calcext:value-type="float">
            <text:p>12 136,7</text:p>
          </table:table-cell>
          <table:table-cell table:style-name="ce251" table:formula="of:=IF([.C123]=&quot;&quot;;&quot;&quot;;ROUND(100*[.C123]/[.$C$141];1))" office:value-type="float" office:value="39.8" calcext:value-type="float">
            <text:p>39,8</text:p>
          </table:table-cell>
          <table:table-cell table:style-name="ce251" table:formula="of:=IF(ROUND([$Pasywa.D40]/1000;1)=0;&quot;&quot;;ROUND([$Pasywa.D40]/1000;1))" office:value-type="float" office:value="9154.5" calcext:value-type="float">
            <text:p>9 154,5</text:p>
          </table:table-cell>
          <table:table-cell table:style-name="ce251" table:formula="of:=IF([.E123]=&quot;&quot;;&quot;&quot;;ROUND(100*[.E123]/[.$E$141];1))" office:value-type="float" office:value="31.6" calcext:value-type="float">
            <text:p>31,6</text:p>
          </table:table-cell>
          <table:table-cell table:style-name="ce251" table:formula="of:=IF(ROUND([$Pasywa.E40]/1000;1)=0;&quot;&quot;;ROUND([$Pasywa.E40]/1000;1))" office:value-type="float" office:value="7062" calcext:value-type="float">
            <text:p>7 062,0</text:p>
          </table:table-cell>
          <table:table-cell table:style-name="ce251" table:formula="of:=IF([.G123]=&quot;&quot;;&quot;&quot;;ROUND(100*[.G123]/[.$G$141];1))" office:value-type="float" office:value="20" calcext:value-type="float">
            <text:p>20,0</text:p>
          </table:table-cell>
          <table:table-cell table:style-name="ce271"/>
          <table:table-cell table:style-name="ce105"/>
          <table:table-cell table:number-columns-repeated="1014"/>
        </table:table-row>
        <table:table-row table:style-name="ro1">
          <table:table-cell table:style-name="ce97"/>
          <table:table-cell table:style-name="ce98" table:formula="of:=[$Pasywa.B41]" office:value-type="string" office:string-value="a) kredyty i pożyczki" calcext:value-type="string">
            <text:p>a) kredyty i pożyczki</text:p>
          </table:table-cell>
          <table:table-cell table:style-name="ce251" table:formula="of:=IF(ROUND([$Pasywa.C41]/1000;1)=0;&quot;&quot;;ROUND([$Pasywa.C41]/1000;1))" office:value-type="float" office:value="4767.4" calcext:value-type="float">
            <text:p>4 767,4</text:p>
          </table:table-cell>
          <table:table-cell table:style-name="ce251" table:formula="of:=IF([.C124]=&quot;&quot;;&quot;&quot;;ROUND(100*[.C124]/[.$C$141];1))" office:value-type="float" office:value="15.6" calcext:value-type="float">
            <text:p>15,6</text:p>
          </table:table-cell>
          <table:table-cell table:style-name="ce251" table:formula="of:=IF(ROUND([$Pasywa.D41]/1000;1)=0;&quot;&quot;;ROUND([$Pasywa.D41]/1000;1))" office:value-type="float" office:value="836.2" calcext:value-type="float">
            <text:p>836,2</text:p>
          </table:table-cell>
          <table:table-cell table:style-name="ce251" table:formula="of:=IF([.E124]=&quot;&quot;;&quot;&quot;;ROUND(100*[.E124]/[.$E$141];1))" office:value-type="float" office:value="2.9" calcext:value-type="float">
            <text:p>2,9</text:p>
          </table:table-cell>
          <table:table-cell table:style-name="ce251" table:formula="of:=IF(ROUND([$Pasywa.E41]/1000;1)=0;&quot;&quot;;ROUND([$Pasywa.E41]/1000;1))" office:value-type="float" office:value="2712" calcext:value-type="float">
            <text:p>2 712,0</text:p>
          </table:table-cell>
          <table:table-cell table:style-name="ce251" table:formula="of:=IF([.G124]=&quot;&quot;;&quot;&quot;;ROUND(100*[.G124]/[.$G$141];1))" office:value-type="float" office:value="7.7" calcext:value-type="float">
            <text:p>7,7</text:p>
          </table:table-cell>
          <table:table-cell table:style-name="ce271"/>
          <table:table-cell table:number-columns-repeated="1015"/>
        </table:table-row>
        <table:table-row table:style-name="ro1">
          <table:table-cell table:style-name="ce97"/>
          <table:table-cell table:style-name="ce98" table:formula="of:=[$Pasywa.B42]" office:value-type="string" office:string-value="b) z tytułu emisji dłużnych papierów wartościowych" calcext:value-type="string">
            <text:p>b) z tytułu emisji dłużnych papierów wartościowych</text:p>
          </table:table-cell>
          <table:table-cell table:style-name="ce251" table:formula="of:=IF(ROUND([$Pasywa.C42]/1000;1)=0;&quot;&quot;;ROUND([$Pasywa.C42]/1000;1))">
            <text:p/>
          </table:table-cell>
          <table:table-cell table:style-name="ce251" table:formula="of:=IF([.C125]=&quot;&quot;;&quot;&quot;;ROUND(100*[.C125]/[.$C$141];1))">
            <text:p/>
          </table:table-cell>
          <table:table-cell table:style-name="ce251" table:formula="of:=IF(ROUND([$Pasywa.D42]/1000;1)=0;&quot;&quot;;ROUND([$Pasywa.D42]/1000;1))">
            <text:p/>
          </table:table-cell>
          <table:table-cell table:style-name="ce251" table:formula="of:=IF([.E125]=&quot;&quot;;&quot;&quot;;ROUND(100*[.E125]/[.$E$141];1))">
            <text:p/>
          </table:table-cell>
          <table:table-cell table:style-name="ce251" table:formula="of:=IF(ROUND([$Pasywa.E42]/1000;1)=0;&quot;&quot;;ROUND([$Pasywa.E42]/1000;1))">
            <text:p/>
          </table:table-cell>
          <table:table-cell table:style-name="ce251" table:formula="of:=IF([.G125]=&quot;&quot;;&quot;&quot;;ROUND(100*[.G125]/[.$G$141];1))">
            <text:p/>
          </table:table-cell>
          <table:table-cell table:style-name="ce271"/>
          <table:table-cell table:number-columns-repeated="1015"/>
        </table:table-row>
        <table:table-row table:style-name="ro1">
          <table:table-cell table:style-name="ce97"/>
          <table:table-cell table:style-name="ce98" table:formula="of:=[$Pasywa.B43]" office:value-type="string" office:string-value="c) inne zobowiązania finansowe" calcext:value-type="string">
            <text:p>c) inne zobowiązania finansowe</text:p>
          </table:table-cell>
          <table:table-cell table:style-name="ce251" table:formula="of:=IF(ROUND([$Pasywa.C43]/1000;1)=0;&quot;&quot;;ROUND([$Pasywa.C43]/1000;1))">
            <text:p/>
          </table:table-cell>
          <table:table-cell table:style-name="ce251" table:formula="of:=IF([.C126]=&quot;&quot;;&quot;&quot;;ROUND(100*[.C126]/[.$C$141];1))">
            <text:p/>
          </table:table-cell>
          <table:table-cell table:style-name="ce251" table:formula="of:=IF(ROUND([$Pasywa.D43]/1000;1)=0;&quot;&quot;;ROUND([$Pasywa.D43]/1000;1))">
            <text:p/>
          </table:table-cell>
          <table:table-cell table:style-name="ce251" table:formula="of:=IF([.E126]=&quot;&quot;;&quot;&quot;;ROUND(100*[.E126]/[.$E$141];1))">
            <text:p/>
          </table:table-cell>
          <table:table-cell table:style-name="ce251" table:formula="of:=IF(ROUND([$Pasywa.E43]/1000;1)=0;&quot;&quot;;ROUND([$Pasywa.E43]/1000;1))">
            <text:p/>
          </table:table-cell>
          <table:table-cell table:style-name="ce251" table:formula="of:=IF([.G126]=&quot;&quot;;&quot;&quot;;ROUND(100*[.G126]/[.$G$141];1))">
            <text:p/>
          </table:table-cell>
          <table:table-cell table:style-name="ce271"/>
          <table:table-cell table:number-columns-repeated="1015"/>
        </table:table-row>
        <table:table-row table:style-name="ro7">
          <table:table-cell table:style-name="ce97"/>
          <table:table-cell table:style-name="ce98" table:formula="of:=[$Pasywa.B44]" office:value-type="string" office:string-value="d) z tytułu dostaw i usług, o okresie wymagalności:" calcext:value-type="string">
            <text:p>d) z tytułu dostaw i usług, o okresie wymagalności:</text:p>
          </table:table-cell>
          <table:table-cell table:style-name="ce251" table:formula="of:=IF(ROUND([$Pasywa.C44]/1000;1)=0;&quot;&quot;;ROUND([$Pasywa.C44]/1000;1))" office:value-type="float" office:value="3396.5" calcext:value-type="float">
            <text:p>3 396,5</text:p>
          </table:table-cell>
          <table:table-cell table:style-name="ce251" table:formula="of:=IF([.C127]=&quot;&quot;;&quot;&quot;;ROUND(100*[.C127]/[.$C$141];1))" office:value-type="float" office:value="11.1" calcext:value-type="float">
            <text:p>11,1</text:p>
          </table:table-cell>
          <table:table-cell table:style-name="ce251" table:formula="of:=IF(ROUND([$Pasywa.D44]/1000;1)=0;&quot;&quot;;ROUND([$Pasywa.D44]/1000;1))" office:value-type="float" office:value="4137" calcext:value-type="float">
            <text:p>4 137,0</text:p>
          </table:table-cell>
          <table:table-cell table:style-name="ce251" table:formula="of:=IF([.E127]=&quot;&quot;;&quot;&quot;;ROUND(100*[.E127]/[.$E$141];1))" office:value-type="float" office:value="14.3" calcext:value-type="float">
            <text:p>14,3</text:p>
          </table:table-cell>
          <table:table-cell table:style-name="ce251" table:formula="of:=IF(ROUND([$Pasywa.E44]/1000;1)=0;&quot;&quot;;ROUND([$Pasywa.E44]/1000;1))" office:value-type="float" office:value="168.7" calcext:value-type="float">
            <text:p>168,7</text:p>
          </table:table-cell>
          <table:table-cell table:style-name="ce251" table:formula="of:=IF([.G127]=&quot;&quot;;&quot;&quot;;ROUND(100*[.G127]/[.$G$141];1))" office:value-type="float" office:value="0.5" calcext:value-type="float">
            <text:p>0,5</text:p>
          </table:table-cell>
          <table:table-cell table:style-name="ce271"/>
          <table:table-cell table:number-columns-repeated="1015"/>
        </table:table-row>
        <table:table-row table:style-name="ro1">
          <table:table-cell table:style-name="ce97"/>
          <table:table-cell table:style-name="ce98" table:formula="of:=[$Pasywa.B45]" office:value-type="string" office:string-value="  - do 12 miesięcy" calcext:value-type="string">
            <text:p><text:s text:c="2"/>- do 12 miesięcy</text:p>
          </table:table-cell>
          <table:table-cell table:style-name="ce251" table:formula="of:=IF(ROUND([$Pasywa.C45]/1000;1)=0;&quot;&quot;;ROUND([$Pasywa.C45]/1000;1))" office:value-type="float" office:value="3396.5" calcext:value-type="float">
            <text:p>3 396,5</text:p>
          </table:table-cell>
          <table:table-cell table:style-name="ce251" table:formula="of:=IF([.C128]=&quot;&quot;;&quot;&quot;;ROUND(100*[.C128]/[.$C$141];1))" office:value-type="float" office:value="11.1" calcext:value-type="float">
            <text:p>11,1</text:p>
          </table:table-cell>
          <table:table-cell table:style-name="ce251" table:formula="of:=IF(ROUND([$Pasywa.D45]/1000;1)=0;&quot;&quot;;ROUND([$Pasywa.D45]/1000;1))" office:value-type="float" office:value="4137" calcext:value-type="float">
            <text:p>4 137,0</text:p>
          </table:table-cell>
          <table:table-cell table:style-name="ce251" table:formula="of:=IF([.E128]=&quot;&quot;;&quot;&quot;;ROUND(100*[.E128]/[.$E$141];1))" office:value-type="float" office:value="14.3" calcext:value-type="float">
            <text:p>14,3</text:p>
          </table:table-cell>
          <table:table-cell table:style-name="ce251" table:formula="of:=IF(ROUND([$Pasywa.E45]/1000;1)=0;&quot;&quot;;ROUND([$Pasywa.E45]/1000;1))" office:value-type="float" office:value="168.7" calcext:value-type="float">
            <text:p>168,7</text:p>
          </table:table-cell>
          <table:table-cell table:style-name="ce251" table:formula="of:=IF([.G128]=&quot;&quot;;&quot;&quot;;ROUND(100*[.G128]/[.$G$141];1))" office:value-type="float" office:value="0.5" calcext:value-type="float">
            <text:p>0,5</text:p>
          </table:table-cell>
          <table:table-cell table:style-name="ce270"/>
          <table:table-cell table:number-columns-repeated="1015"/>
        </table:table-row>
        <table:table-row table:style-name="ro1">
          <table:table-cell table:style-name="ce97"/>
          <table:table-cell table:style-name="ce98" table:formula="of:=[$Pasywa.B46]" office:value-type="string" office:string-value="  - powyżej 12 miesięcy" calcext:value-type="string">
            <text:p><text:s text:c="2"/>- powyżej 12 miesięcy</text:p>
          </table:table-cell>
          <table:table-cell table:style-name="ce251" table:formula="of:=IF(ROUND([$Pasywa.C46]/1000;1)=0;&quot;&quot;;ROUND([$Pasywa.C46]/1000;1))">
            <text:p/>
          </table:table-cell>
          <table:table-cell table:style-name="ce251" table:formula="of:=IF([.C129]=&quot;&quot;;&quot;&quot;;ROUND(100*[.C129]/[.$C$141];1))">
            <text:p/>
          </table:table-cell>
          <table:table-cell table:style-name="ce251" table:formula="of:=IF(ROUND([$Pasywa.D46]/1000;1)=0;&quot;&quot;;ROUND([$Pasywa.D46]/1000;1))">
            <text:p/>
          </table:table-cell>
          <table:table-cell table:style-name="ce251" table:formula="of:=IF([.E129]=&quot;&quot;;&quot;&quot;;ROUND(100*[.E129]/[.$E$141];1))">
            <text:p/>
          </table:table-cell>
          <table:table-cell table:style-name="ce251" table:formula="of:=IF(ROUND([$Pasywa.E46]/1000;1)=0;&quot;&quot;;ROUND([$Pasywa.E46]/1000;1))">
            <text:p/>
          </table:table-cell>
          <table:table-cell table:style-name="ce251" table:formula="of:=IF([.G129]=&quot;&quot;;&quot;&quot;;ROUND(100*[.G129]/[.$G$141];1))">
            <text:p/>
          </table:table-cell>
          <table:table-cell table:style-name="ce278"/>
          <table:table-cell table:number-columns-repeated="1015"/>
        </table:table-row>
        <table:table-row table:style-name="ro1">
          <table:table-cell table:style-name="ce97"/>
          <table:table-cell table:style-name="ce98" table:formula="of:=[$Pasywa.B47]" office:value-type="string" office:string-value="e) zaliczki otrzymane na dostawy" calcext:value-type="string">
            <text:p>e) zaliczki otrzymane na dostawy</text:p>
          </table:table-cell>
          <table:table-cell table:style-name="ce251" table:formula="of:=IF(ROUND([$Pasywa.C47]/1000;1)=0;&quot;&quot;;ROUND([$Pasywa.C47]/1000;1))">
            <text:p/>
          </table:table-cell>
          <table:table-cell table:style-name="ce251" table:formula="of:=IF([.C130]=&quot;&quot;;&quot;&quot;;ROUND(100*[.C130]/[.$C$141];1))">
            <text:p/>
          </table:table-cell>
          <table:table-cell table:style-name="ce251" table:formula="of:=IF(ROUND([$Pasywa.D47]/1000;1)=0;&quot;&quot;;ROUND([$Pasywa.D47]/1000;1))">
            <text:p/>
          </table:table-cell>
          <table:table-cell table:style-name="ce251" table:formula="of:=IF([.E130]=&quot;&quot;;&quot;&quot;;ROUND(100*[.E130]/[.$E$141];1))">
            <text:p/>
          </table:table-cell>
          <table:table-cell table:style-name="ce251" table:formula="of:=IF(ROUND([$Pasywa.E47]/1000;1)=0;&quot;&quot;;ROUND([$Pasywa.E47]/1000;1))">
            <text:p/>
          </table:table-cell>
          <table:table-cell table:style-name="ce251" table:formula="of:=IF([.G130]=&quot;&quot;;&quot;&quot;;ROUND(100*[.G130]/[.$G$141];1))">
            <text:p/>
          </table:table-cell>
          <table:table-cell table:style-name="ce271"/>
          <table:table-cell table:number-columns-repeated="1015"/>
        </table:table-row>
        <table:table-row table:style-name="ro1">
          <table:table-cell table:style-name="ce97"/>
          <table:table-cell table:style-name="ce98" table:formula="of:=[$Pasywa.B48]" office:value-type="string" office:string-value="f) zobowiązania wekslowe" calcext:value-type="string">
            <text:p>f) zobowiązania wekslowe</text:p>
          </table:table-cell>
          <table:table-cell table:style-name="ce251" table:formula="of:=IF(ROUND([$Pasywa.C48]/1000;1)=0;&quot;&quot;;ROUND([$Pasywa.C48]/1000;1))">
            <text:p/>
          </table:table-cell>
          <table:table-cell table:style-name="ce251" table:formula="of:=IF([.C131]=&quot;&quot;;&quot;&quot;;ROUND(100*[.C131]/[.$C$141];1))">
            <text:p/>
          </table:table-cell>
          <table:table-cell table:style-name="ce251" table:formula="of:=IF(ROUND([$Pasywa.D48]/1000;1)=0;&quot;&quot;;ROUND([$Pasywa.D48]/1000;1))">
            <text:p/>
          </table:table-cell>
          <table:table-cell table:style-name="ce251" table:formula="of:=IF([.E131]=&quot;&quot;;&quot;&quot;;ROUND(100*[.E131]/[.$E$141];1))">
            <text:p/>
          </table:table-cell>
          <table:table-cell table:style-name="ce251" table:formula="of:=IF(ROUND([$Pasywa.E48]/1000;1)=0;&quot;&quot;;ROUND([$Pasywa.E48]/1000;1))">
            <text:p/>
          </table:table-cell>
          <table:table-cell table:style-name="ce251" table:formula="of:=IF([.G131]=&quot;&quot;;&quot;&quot;;ROUND(100*[.G131]/[.$G$141];1))">
            <text:p/>
          </table:table-cell>
          <table:table-cell table:style-name="ce271"/>
          <table:table-cell table:number-columns-repeated="1015"/>
        </table:table-row>
        <table:table-row table:style-name="ro1">
          <table:table-cell table:style-name="ce97"/>
          <table:table-cell table:style-name="ce98" table:formula="of:=[$Pasywa.B49]" office:value-type="string" office:string-value="g) z tytułu podatków,ceł, ubezpieczeń i innych świadczeń" calcext:value-type="string">
            <text:p>g) z tytułu podatków,ceł, ubezpieczeń i innych świadczeń</text:p>
          </table:table-cell>
          <table:table-cell table:style-name="ce251" table:formula="of:=IF(ROUND([$Pasywa.C49]/1000;1)=0;&quot;&quot;;ROUND([$Pasywa.C49]/1000;1))" office:value-type="float" office:value="1981.2" calcext:value-type="float">
            <text:p>1 981,2</text:p>
          </table:table-cell>
          <table:table-cell table:style-name="ce251" table:formula="of:=IF([.C132]=&quot;&quot;;&quot;&quot;;ROUND(100*[.C132]/[.$C$141];1))" office:value-type="float" office:value="6.5" calcext:value-type="float">
            <text:p>6,5</text:p>
          </table:table-cell>
          <table:table-cell table:style-name="ce251" table:formula="of:=IF(ROUND([$Pasywa.D49]/1000;1)=0;&quot;&quot;;ROUND([$Pasywa.D49]/1000;1))" office:value-type="float" office:value="1981.2" calcext:value-type="float">
            <text:p>1 981,2</text:p>
          </table:table-cell>
          <table:table-cell table:style-name="ce251" table:formula="of:=IF([.E132]=&quot;&quot;;&quot;&quot;;ROUND(100*[.E132]/[.$E$141];1))" office:value-type="float" office:value="6.8" calcext:value-type="float">
            <text:p>6,8</text:p>
          </table:table-cell>
          <table:table-cell table:style-name="ce251" table:formula="of:=IF(ROUND([$Pasywa.E49]/1000;1)=0;&quot;&quot;;ROUND([$Pasywa.E49]/1000;1))" office:value-type="float" office:value="1981.2" calcext:value-type="float">
            <text:p>1 981,2</text:p>
          </table:table-cell>
          <table:table-cell table:style-name="ce251" table:formula="of:=IF([.G132]=&quot;&quot;;&quot;&quot;;ROUND(100*[.G132]/[.$G$141];1))" office:value-type="float" office:value="5.6" calcext:value-type="float">
            <text:p>5,6</text:p>
          </table:table-cell>
          <table:table-cell table:style-name="ce278"/>
          <table:table-cell table:number-columns-repeated="1015"/>
        </table:table-row>
        <table:table-row table:style-name="ro1">
          <table:table-cell table:style-name="ce97"/>
          <table:table-cell table:style-name="ce98" table:formula="of:=[$Pasywa.B50]" office:value-type="string" office:string-value="h) z tytułu wynagrodzeń" calcext:value-type="string">
            <text:p>h) z tytułu wynagrodzeń</text:p>
          </table:table-cell>
          <table:table-cell table:style-name="ce251" table:formula="of:=IF(ROUND([$Pasywa.C50]/1000;1)=0;&quot;&quot;;ROUND([$Pasywa.C50]/1000;1))" office:value-type="float" office:value="1422" calcext:value-type="float">
            <text:p>1 422,0</text:p>
          </table:table-cell>
          <table:table-cell table:style-name="ce251" table:formula="of:=IF([.C133]=&quot;&quot;;&quot;&quot;;ROUND(100*[.C133]/[.$C$141];1))" office:value-type="float" office:value="4.7" calcext:value-type="float">
            <text:p>4,7</text:p>
          </table:table-cell>
          <table:table-cell table:style-name="ce251" table:formula="of:=IF(ROUND([$Pasywa.D50]/1000;1)=0;&quot;&quot;;ROUND([$Pasywa.D50]/1000;1))" office:value-type="float" office:value="1600" calcext:value-type="float">
            <text:p>1 600,0</text:p>
          </table:table-cell>
          <table:table-cell table:style-name="ce251" table:formula="of:=IF([.E133]=&quot;&quot;;&quot;&quot;;ROUND(100*[.E133]/[.$E$141];1))" office:value-type="float" office:value="5.5" calcext:value-type="float">
            <text:p>5,5</text:p>
          </table:table-cell>
          <table:table-cell table:style-name="ce251" table:formula="of:=IF(ROUND([$Pasywa.E50]/1000;1)=0;&quot;&quot;;ROUND([$Pasywa.E50]/1000;1))" office:value-type="float" office:value="1600" calcext:value-type="float">
            <text:p>1 600,0</text:p>
          </table:table-cell>
          <table:table-cell table:style-name="ce251" table:formula="of:=IF([.G133]=&quot;&quot;;&quot;&quot;;ROUND(100*[.G133]/[.$G$141];1))" office:value-type="float" office:value="4.5" calcext:value-type="float">
            <text:p>4,5</text:p>
          </table:table-cell>
          <table:table-cell table:number-columns-repeated="1016"/>
        </table:table-row>
        <table:table-row table:style-name="ro1">
          <table:table-cell table:style-name="ce97"/>
          <table:table-cell table:style-name="ce98" table:formula="of:=[$Pasywa.B51]" office:value-type="string" office:string-value="i) inne" calcext:value-type="string">
            <text:p>i) inne</text:p>
          </table:table-cell>
          <table:table-cell table:style-name="ce251" table:formula="of:=IF(ROUND([$Pasywa.C51]/1000;1)=0;&quot;&quot;;ROUND([$Pasywa.C51]/1000;1))" office:value-type="float" office:value="569.6" calcext:value-type="float">
            <text:p>569,6</text:p>
          </table:table-cell>
          <table:table-cell table:style-name="ce251" table:formula="of:=IF([.C134]=&quot;&quot;;&quot;&quot;;ROUND(100*[.C134]/[.$C$141];1))" office:value-type="float" office:value="1.9" calcext:value-type="float">
            <text:p>1,9</text:p>
          </table:table-cell>
          <table:table-cell table:style-name="ce251" table:formula="of:=IF(ROUND([$Pasywa.D51]/1000;1)=0;&quot;&quot;;ROUND([$Pasywa.D51]/1000;1))" office:value-type="float" office:value="600" calcext:value-type="float">
            <text:p>600,0</text:p>
          </table:table-cell>
          <table:table-cell table:style-name="ce251" table:formula="of:=IF([.E134]=&quot;&quot;;&quot;&quot;;ROUND(100*[.E134]/[.$E$141];1))" office:value-type="float" office:value="2.1" calcext:value-type="float">
            <text:p>2,1</text:p>
          </table:table-cell>
          <table:table-cell table:style-name="ce251" table:formula="of:=IF(ROUND([$Pasywa.E51]/1000;1)=0;&quot;&quot;;ROUND([$Pasywa.E51]/1000;1))" office:value-type="float" office:value="600" calcext:value-type="float">
            <text:p>600,0</text:p>
          </table:table-cell>
          <table:table-cell table:style-name="ce251" table:formula="of:=IF([.G134]=&quot;&quot;;&quot;&quot;;ROUND(100*[.G134]/[.$G$141];1))" office:value-type="float" office:value="1.7" calcext:value-type="float">
            <text:p>1,7</text:p>
          </table:table-cell>
          <table:table-cell table:number-columns-repeated="1016"/>
        </table:table-row>
        <table:table-row table:style-name="ro1">
          <table:table-cell table:style-name="ce97" table:formula="of:=[$Pasywa.A52]" office:value-type="float" office:value="3" calcext:value-type="float">
            <text:p>3</text:p>
          </table:table-cell>
          <table:table-cell table:style-name="ce98" table:formula="of:=[$Pasywa.B52]" office:value-type="string" office:string-value="Fundusze specjalne" calcext:value-type="string">
            <text:p>Fundusze specjalne</text:p>
          </table:table-cell>
          <table:table-cell table:style-name="ce251" table:formula="of:=IF(ROUND([$Pasywa.C52]/1000;1)=0;&quot;&quot;;ROUND([$Pasywa.C52]/1000;1))" office:value-type="float" office:value="9.6" calcext:value-type="float">
            <text:p>9,6</text:p>
          </table:table-cell>
          <table:table-cell table:style-name="ce251" table:formula="of:=IF([.C135]=&quot;&quot;;&quot;&quot;;ROUND(100*[.C135]/[.$C$141];1))" office:value-type="float" office:value="0" calcext:value-type="float">
            <text:p>0,0</text:p>
          </table:table-cell>
          <table:table-cell table:style-name="ce251" table:formula="of:=IF(ROUND([$Pasywa.D52]/1000;1)=0;&quot;&quot;;ROUND([$Pasywa.D52]/1000;1))">
            <text:p/>
          </table:table-cell>
          <table:table-cell table:style-name="ce251" table:formula="of:=IF([.E135]=&quot;&quot;;&quot;&quot;;ROUND(100*[.E135]/[.$E$141];1))">
            <text:p/>
          </table:table-cell>
          <table:table-cell table:style-name="ce251" table:formula="of:=IF(ROUND([$Pasywa.E52]/1000;1)=0;&quot;&quot;;ROUND([$Pasywa.E52]/1000;1))">
            <text:p/>
          </table:table-cell>
          <table:table-cell table:style-name="ce251" table:formula="of:=IF([.G135]=&quot;&quot;;&quot;&quot;;ROUND(100*[.G135]/[.$G$141];1))">
            <text:p/>
          </table:table-cell>
          <table:table-cell table:number-columns-repeated="1016"/>
        </table:table-row>
        <table:table-row table:style-name="ro1">
          <table:table-cell table:style-name="ce97" table:formula="of:=[$Pasywa.A53]" office:value-type="string" office:string-value="IV" calcext:value-type="string">
            <text:p>IV</text:p>
          </table:table-cell>
          <table:table-cell table:style-name="ce98" table:formula="of:=[$Pasywa.B53]" office:value-type="string" office:string-value="Rozliczenia międzyokresowe" calcext:value-type="string">
            <text:p>Rozliczenia międzyokresowe</text:p>
          </table:table-cell>
          <table:table-cell table:style-name="ce250" table:formula="of:=IF(ROUND([$Pasywa.C53]/1000;1)=0;&quot;&quot;;ROUND([$Pasywa.C53]/1000;1))" office:value-type="float" office:value="8551.2" calcext:value-type="float">
            <text:p>8 551,2</text:p>
          </table:table-cell>
          <table:table-cell table:style-name="ce250" table:formula="of:=IF([.C136]=&quot;&quot;;&quot;&quot;;ROUND(100*[.C136]/[.$C$141];1))" office:value-type="float" office:value="28" calcext:value-type="float">
            <text:p>28,0</text:p>
          </table:table-cell>
          <table:table-cell table:style-name="ce250" table:formula="of:=IF(ROUND([$Pasywa.D53]/1000;1)=0;&quot;&quot;;ROUND([$Pasywa.D53]/1000;1))" office:value-type="float" office:value="9543.6" calcext:value-type="float">
            <text:p>9 543,6</text:p>
          </table:table-cell>
          <table:table-cell table:style-name="ce250" table:formula="of:=IF([.E136]=&quot;&quot;;&quot;&quot;;ROUND(100*[.E136]/[.$E$141];1))" office:value-type="float" office:value="32.9" calcext:value-type="float">
            <text:p>32,9</text:p>
          </table:table-cell>
          <table:table-cell table:style-name="ce250" table:formula="of:=IF(ROUND([$Pasywa.E53]/1000;1)=0;&quot;&quot;;ROUND([$Pasywa.E53]/1000;1))" office:value-type="float" office:value="8922.6" calcext:value-type="float">
            <text:p>8 922,6</text:p>
          </table:table-cell>
          <table:table-cell table:style-name="ce250" table:formula="of:=IF([.G136]=&quot;&quot;;&quot;&quot;;ROUND(100*[.G136]/[.$G$141];1))" office:value-type="float" office:value="25.3" calcext:value-type="float">
            <text:p>25,3</text:p>
          </table:table-cell>
          <table:table-cell table:number-columns-repeated="1016"/>
        </table:table-row>
        <table:table-row table:style-name="ro1">
          <table:table-cell table:style-name="ce97" table:formula="of:=[$Pasywa.A54]" office:value-type="float" office:value="1" calcext:value-type="float">
            <text:p>1</text:p>
          </table:table-cell>
          <table:table-cell table:style-name="ce98" table:formula="of:=[$Pasywa.B54]" office:value-type="string" office:string-value="Ujemna wartość firmy" calcext:value-type="string">
            <text:p>Ujemna wartość firmy</text:p>
          </table:table-cell>
          <table:table-cell table:style-name="ce251" table:formula="of:=IF(ROUND([$Pasywa.C54]/1000;1)=0;&quot;&quot;;ROUND([$Pasywa.C54]/1000;1))">
            <text:p/>
          </table:table-cell>
          <table:table-cell table:style-name="ce251" table:formula="of:=IF([.C137]=&quot;&quot;;&quot;&quot;;ROUND(100*[.C137]/[.$C$141];1))">
            <text:p/>
          </table:table-cell>
          <table:table-cell table:style-name="ce251" table:formula="of:=IF(ROUND([$Pasywa.D54]/1000;1)=0;&quot;&quot;;ROUND([$Pasywa.D54]/1000;1))">
            <text:p/>
          </table:table-cell>
          <table:table-cell table:style-name="ce251" table:formula="of:=IF([.E137]=&quot;&quot;;&quot;&quot;;ROUND(100*[.E137]/[.$E$141];1))">
            <text:p/>
          </table:table-cell>
          <table:table-cell table:style-name="ce251" table:formula="of:=IF(ROUND([$Pasywa.E54]/1000;1)=0;&quot;&quot;;ROUND([$Pasywa.E54]/1000;1))">
            <text:p/>
          </table:table-cell>
          <table:table-cell table:style-name="ce251" table:formula="of:=IF([.G137]=&quot;&quot;;&quot;&quot;;ROUND(100*[.G137]/[.$G$141];1))">
            <text:p/>
          </table:table-cell>
          <table:table-cell table:number-columns-repeated="1016"/>
        </table:table-row>
        <table:table-row table:style-name="ro1">
          <table:table-cell table:style-name="ce97" table:formula="of:=[$Pasywa.A55]" office:value-type="float" office:value="2" calcext:value-type="float">
            <text:p>2</text:p>
          </table:table-cell>
          <table:table-cell table:style-name="ce98" table:formula="of:=[$Pasywa.B55]" office:value-type="string" office:string-value="Inne rozliczenia międzyokresowe" calcext:value-type="string">
            <text:p>Inne rozliczenia międzyokresowe</text:p>
          </table:table-cell>
          <table:table-cell table:style-name="ce251" table:formula="of:=IF(ROUND([$Pasywa.C55]/1000;1)=0;&quot;&quot;;ROUND([$Pasywa.C55]/1000;1))" office:value-type="float" office:value="8551.2" calcext:value-type="float">
            <text:p>8 551,2</text:p>
          </table:table-cell>
          <table:table-cell table:style-name="ce251" table:formula="of:=IF([.C138]=&quot;&quot;;&quot;&quot;;ROUND(100*[.C138]/[.$C$141];1))" office:value-type="float" office:value="28" calcext:value-type="float">
            <text:p>28,0</text:p>
          </table:table-cell>
          <table:table-cell table:style-name="ce251" table:formula="of:=IF(ROUND([$Pasywa.D55]/1000;1)=0;&quot;&quot;;ROUND([$Pasywa.D55]/1000;1))" office:value-type="float" office:value="9543.6" calcext:value-type="float">
            <text:p>9 543,6</text:p>
          </table:table-cell>
          <table:table-cell table:style-name="ce251" table:formula="of:=IF([.E138]=&quot;&quot;;&quot;&quot;;ROUND(100*[.E138]/[.$E$141];1))" office:value-type="float" office:value="32.9" calcext:value-type="float">
            <text:p>32,9</text:p>
          </table:table-cell>
          <table:table-cell table:style-name="ce251" table:formula="of:=IF(ROUND([$Pasywa.E55]/1000;1)=0;&quot;&quot;;ROUND([$Pasywa.E55]/1000;1))" office:value-type="float" office:value="8922.6" calcext:value-type="float">
            <text:p>8 922,6</text:p>
          </table:table-cell>
          <table:table-cell table:style-name="ce251" table:formula="of:=IF([.G138]=&quot;&quot;;&quot;&quot;;ROUND(100*[.G138]/[.$G$141];1))" office:value-type="float" office:value="25.3" calcext:value-type="float">
            <text:p>25,3</text:p>
          </table:table-cell>
          <table:table-cell table:number-columns-repeated="1016"/>
        </table:table-row>
        <table:table-row table:style-name="ro1">
          <table:table-cell table:style-name="ce97"/>
          <table:table-cell table:style-name="ce98" table:formula="of:=[$Pasywa.B56]" office:value-type="string" office:string-value="a) długoterminowe" calcext:value-type="string">
            <text:p>a) długoterminowe</text:p>
          </table:table-cell>
          <table:table-cell table:style-name="ce251" table:formula="of:=IF(ROUND([$Pasywa.C56]/1000;1)=0;&quot;&quot;;ROUND([$Pasywa.C56]/1000;1))">
            <text:p/>
          </table:table-cell>
          <table:table-cell table:style-name="ce251" table:formula="of:=IF([.C139]=&quot;&quot;;&quot;&quot;;ROUND(100*[.C139]/[.$C$141];1))">
            <text:p/>
          </table:table-cell>
          <table:table-cell table:style-name="ce251" table:formula="of:=IF(ROUND([$Pasywa.D56]/1000;1)=0;&quot;&quot;;ROUND([$Pasywa.D56]/1000;1))">
            <text:p/>
          </table:table-cell>
          <table:table-cell table:style-name="ce251" table:formula="of:=IF([.E139]=&quot;&quot;;&quot;&quot;;ROUND(100*[.E139]/[.$E$141];1))">
            <text:p/>
          </table:table-cell>
          <table:table-cell table:style-name="ce251" table:formula="of:=IF(ROUND([$Pasywa.E56]/1000;1)=0;&quot;&quot;;ROUND([$Pasywa.E56]/1000;1))">
            <text:p/>
          </table:table-cell>
          <table:table-cell table:style-name="ce251" table:formula="of:=IF([.G139]=&quot;&quot;;&quot;&quot;;ROUND(100*[.G139]/[.$G$141];1))">
            <text:p/>
          </table:table-cell>
          <table:table-cell table:number-columns-repeated="1016"/>
        </table:table-row>
        <table:table-row table:style-name="ro5">
          <table:table-cell table:style-name="ce235"/>
          <table:table-cell table:style-name="ce99" table:formula="of:=[$Pasywa.B57]" office:value-type="string" office:string-value="b) krótkoterminowe" calcext:value-type="string">
            <text:p>b) krótkoterminowe</text:p>
          </table:table-cell>
          <table:table-cell table:style-name="ce255" table:formula="of:=IF(ROUND([$Pasywa.C57]/1000;1)=0;&quot;&quot;;ROUND([$Pasywa.C57]/1000;1))" office:value-type="float" office:value="8551.2" calcext:value-type="float">
            <text:p>8 551,2</text:p>
          </table:table-cell>
          <table:table-cell table:style-name="ce255" table:formula="of:=IF([.C140]=&quot;&quot;;&quot;&quot;;ROUND(100*[.C140]/[.$C$141];1))" office:value-type="float" office:value="28" calcext:value-type="float">
            <text:p>28,0</text:p>
          </table:table-cell>
          <table:table-cell table:style-name="ce255" table:formula="of:=IF(ROUND([$Pasywa.D57]/1000;1)=0;&quot;&quot;;ROUND([$Pasywa.D57]/1000;1))" office:value-type="float" office:value="9543.6" calcext:value-type="float">
            <text:p>9 543,6</text:p>
          </table:table-cell>
          <table:table-cell table:style-name="ce255" table:formula="of:=IF([.E140]=&quot;&quot;;&quot;&quot;;ROUND(100*[.E140]/[.$E$141];1))" office:value-type="float" office:value="32.9" calcext:value-type="float">
            <text:p>32,9</text:p>
          </table:table-cell>
          <table:table-cell table:style-name="ce255" table:formula="of:=IF(ROUND([$Pasywa.E57]/1000;1)=0;&quot;&quot;;ROUND([$Pasywa.E57]/1000;1))" office:value-type="float" office:value="8922.6" calcext:value-type="float">
            <text:p>8 922,6</text:p>
          </table:table-cell>
          <table:table-cell table:style-name="ce255" table:formula="of:=IF([.G140]=&quot;&quot;;&quot;&quot;;ROUND(100*[.G140]/[.$G$141];1))" office:value-type="float" office:value="25.3" calcext:value-type="float">
            <text:p>25,3</text:p>
          </table:table-cell>
          <table:table-cell table:number-columns-repeated="1016"/>
        </table:table-row>
        <table:table-row table:style-name="ro5">
          <table:table-cell table:style-name="ce100"/>
          <table:table-cell table:style-name="ce100" table:formula="of:=[$Pasywa.B58]" office:value-type="string" office:string-value="RAZEM  PASYWA" calcext:value-type="string">
            <text:p>RAZEM <text:s/>PASYWA</text:p>
          </table:table-cell>
          <table:table-cell table:style-name="ce253" table:formula="of:=IF(ROUND([$Pasywa.C58]/1000;1)=0;&quot;&quot;;ROUND([$Pasywa.C58]/1000;1))" office:value-type="float" office:value="30528.6" calcext:value-type="float">
            <text:p>30 528,6</text:p>
          </table:table-cell>
          <table:table-cell table:style-name="ce253" table:formula="of:=IF([.C141]=&quot;&quot;;&quot;&quot;;ROUND(100*[.C141]/[.$C$141];1))" office:value-type="float" office:value="100" calcext:value-type="float">
            <text:p>100,0</text:p>
          </table:table-cell>
          <table:table-cell table:style-name="ce253" table:formula="of:=IF(ROUND([$Pasywa.D58]/1000;1)=0;&quot;&quot;;ROUND([$Pasywa.D58]/1000;1))" office:value-type="float" office:value="28973.5" calcext:value-type="float">
            <text:p>28 973,5</text:p>
          </table:table-cell>
          <table:table-cell table:style-name="ce253" table:formula="of:=IF([.E141]=&quot;&quot;;&quot;&quot;;ROUND(100*[.E141]/[.$E$141];1))" office:value-type="float" office:value="100" calcext:value-type="float">
            <text:p>100,0</text:p>
          </table:table-cell>
          <table:table-cell table:style-name="ce253" table:formula="of:=IF(ROUND([$Pasywa.E58]/1000;1)=0;&quot;&quot;;ROUND([$Pasywa.E58]/1000;1))" office:value-type="float" office:value="35230.9" calcext:value-type="float">
            <text:p>35 230,9</text:p>
          </table:table-cell>
          <table:table-cell table:style-name="ce253" table:formula="of:=IF([.G141]=&quot;&quot;;&quot;&quot;;ROUND(100*[.G141]/[.$G$141];1))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">
          <table:table-cell table:style-name="ce105" table:number-columns-repeated="8"/>
          <table:table-cell table:number-columns-repeated="1016"/>
        </table:table-row>
        <table:table-row table:style-name="ro1">
          <table:table-cell table:style-name="ce150"/>
          <table:table-cell table:style-name="ce247" table:number-columns-repeated="5"/>
          <table:table-cell table:style-name="ce265" table:number-columns-spanned="2" table:number-rows-spanned="1"/>
          <table:covered-table-cell table:style-name="ce273"/>
          <table:table-cell table:style-name="ce40"/>
          <table:table-cell table:number-columns-repeated="1015"/>
        </table:table-row>
        <table:table-row table:style-name="ro1">
          <table:table-cell table:style-name="ce236"/>
          <table:table-cell table:style-name="ce105" table:number-columns-repeated="7"/>
          <table:table-cell table:style-name="ce40"/>
          <table:table-cell table:number-columns-repeated="1015"/>
        </table:table-row>
        <table:table-row table:style-name="ro1">
          <table:table-cell table:style-name="ce237"/>
          <table:table-cell table:style-name="ce150" table:number-columns-repeated="5"/>
          <table:table-cell table:style-name="ce239" table:number-columns-repeated="2"/>
          <table:table-cell table:style-name="ce40"/>
          <table:table-cell table:number-columns-repeated="1015"/>
        </table:table-row>
        <table:table-row table:style-name="ro1">
          <table:table-cell table:style-name="ce150" table:number-columns-repeated="9"/>
          <table:table-cell table:number-columns-repeated="1015"/>
        </table:table-row>
        <table:table-row table:style-name="ro1">
          <table:table-cell table:style-name="ce150" table:number-columns-repeated="6"/>
          <table:table-cell table:style-name="ce266"/>
          <table:table-cell table:style-name="ce237" table:number-columns-repeated="2"/>
          <table:table-cell table:number-columns-repeated="1015"/>
        </table:table-row>
        <table:table-row table:style-name="ro1">
          <table:table-cell table:style-name="ce237" table:number-columns-repeated="6"/>
          <table:table-cell table:style-name="ce262"/>
          <table:table-cell table:style-name="ce237" table:number-columns-repeated="2"/>
          <table:table-cell table:number-columns-repeated="1015"/>
        </table:table-row>
        <table:table-row table:style-name="ro1">
          <table:table-cell table:style-name="ce150" table:number-columns-repeated="6"/>
          <table:table-cell table:style-name="ce237"/>
          <table:table-cell table:style-name="ce239"/>
          <table:table-cell table:style-name="ce266"/>
          <table:table-cell table:number-columns-repeated="1015"/>
        </table:table-row>
        <table:table-row table:style-name="ro1">
          <table:table-cell table:style-name="ce237" table:number-columns-repeated="9"/>
          <table:table-cell table:number-columns-repeated="1015"/>
        </table:table-row>
        <table:table-row table:style-name="ro1">
          <table:table-cell table:style-name="ce238"/>
          <table:table-cell table:style-name="ce239" table:number-columns-repeated="5"/>
          <table:table-cell table:style-name="ce267"/>
          <table:table-cell table:style-name="ce270"/>
          <table:table-cell table:style-name="ce278"/>
          <table:table-cell table:number-columns-repeated="1015"/>
        </table:table-row>
        <table:table-row table:style-name="ro1" table:number-rows-repeated="8">
          <table:table-cell table:style-name="ce150" table:number-columns-repeated="6"/>
          <table:table-cell table:style-name="ce268"/>
          <table:table-cell table:style-name="ce271" table:number-columns-repeated="2"/>
          <table:table-cell table:number-columns-repeated="1015"/>
        </table:table-row>
        <table:table-row table:style-name="ro1">
          <table:table-cell table:style-name="ce239" table:number-columns-repeated="6"/>
          <table:table-cell table:style-name="ce269"/>
          <table:table-cell table:style-name="ce270"/>
          <table:table-cell table:style-name="ce278"/>
          <table:table-cell table:number-columns-repeated="1015"/>
        </table:table-row>
        <table:table-row table:style-name="ro1">
          <table:table-cell table:style-name="ce239" table:number-columns-repeated="6"/>
          <table:table-cell table:style-name="ce270" table:number-columns-repeated="2"/>
          <table:table-cell table:style-name="ce278"/>
          <table:table-cell table:number-columns-repeated="1015"/>
        </table:table-row>
        <table:table-row table:style-name="ro1" table:number-rows-repeated="2">
          <table:table-cell table:style-name="ce150" table:number-columns-repeated="6"/>
          <table:table-cell table:style-name="ce268"/>
          <table:table-cell table:style-name="ce271" table:number-columns-repeated="2"/>
          <table:table-cell table:number-columns-repeated="1015"/>
        </table:table-row>
        <table:table-row table:style-name="ro1">
          <table:table-cell table:style-name="ce239" table:number-columns-repeated="6"/>
          <table:table-cell table:style-name="ce269"/>
          <table:table-cell table:style-name="ce270"/>
          <table:table-cell table:style-name="ce278"/>
          <table:table-cell table:number-columns-repeated="1015"/>
        </table:table-row>
        <table:table-row table:style-name="ro1">
          <table:table-cell table:style-name="ce239" table:number-columns-repeated="6"/>
          <table:table-cell table:style-name="ce270" table:number-columns-repeated="2"/>
          <table:table-cell table:style-name="ce278"/>
          <table:table-cell table:number-columns-repeated="1015"/>
        </table:table-row>
        <table:table-row table:style-name="ro1" table:number-rows-repeated="4">
          <table:table-cell table:style-name="ce150" table:number-columns-repeated="6"/>
          <table:table-cell table:style-name="ce268"/>
          <table:table-cell table:style-name="ce271" table:number-columns-repeated="2"/>
          <table:table-cell table:number-columns-repeated="1015"/>
        </table:table-row>
        <table:table-row table:style-name="ro1">
          <table:table-cell table:style-name="ce239" table:number-columns-repeated="6"/>
          <table:table-cell table:style-name="ce269"/>
          <table:table-cell table:style-name="ce270"/>
          <table:table-cell table:style-name="ce278"/>
          <table:table-cell table:number-columns-repeated="1015"/>
        </table:table-row>
        <table:table-row table:style-name="ro1">
          <table:table-cell table:style-name="ce239" table:number-columns-repeated="6"/>
          <table:table-cell table:style-name="ce268"/>
          <table:table-cell table:style-name="ce270"/>
          <table:table-cell table:style-name="ce271"/>
          <table:table-cell table:number-columns-repeated="1015"/>
        </table:table-row>
        <table:table-row table:style-name="ro1">
          <table:table-cell table:style-name="ce239" table:number-columns-repeated="6"/>
          <table:table-cell table:style-name="ce269"/>
          <table:table-cell table:style-name="ce270"/>
          <table:table-cell table:style-name="ce278"/>
          <table:table-cell table:number-columns-repeated="1015"/>
        </table:table-row>
        <table:table-row table:style-name="ro1">
          <table:table-cell table:style-name="ce239" table:number-columns-repeated="6"/>
          <table:table-cell table:style-name="ce270" table:number-columns-repeated="2"/>
          <table:table-cell table:style-name="ce278"/>
          <table:table-cell table:number-columns-repeated="1015"/>
        </table:table-row>
        <table:table-row table:style-name="ro1" table:number-rows-repeated="2">
          <table:table-cell table:style-name="ce150" table:number-columns-repeated="6"/>
          <table:table-cell table:style-name="ce268"/>
          <table:table-cell table:style-name="ce271" table:number-columns-repeated="2"/>
          <table:table-cell table:number-columns-repeated="1015"/>
        </table:table-row>
        <table:table-row table:style-name="ro1">
          <table:table-cell table:style-name="ce239" table:number-columns-repeated="6"/>
          <table:table-cell table:style-name="ce270" table:number-columns-repeated="2"/>
          <table:table-cell table:style-name="ce278"/>
          <table:table-cell table:number-columns-repeated="1015"/>
        </table:table-row>
        <table:table-row table:style-name="ro1">
          <table:table-cell table:style-name="ce150" table:number-columns-repeated="6"/>
          <table:table-cell table:style-name="ce271" table:number-columns-repeated="2"/>
          <table:table-cell table:style-name="ce279"/>
          <table:table-cell table:number-columns-repeated="1015"/>
        </table:table-row>
        <table:table-row table:style-name="ro1">
          <table:table-cell table:style-name="ce150"/>
          <table:table-cell table:style-name="ce239" table:number-columns-repeated="5"/>
          <table:table-cell table:style-name="ce270" table:number-columns-repeated="2"/>
          <table:table-cell table:style-name="ce278"/>
          <table:table-cell table:number-columns-repeated="1015"/>
        </table:table-row>
        <table:table-row table:style-name="ro1" table:number-rows-repeated="22">
          <table:table-cell table:style-name="ce240" table:number-columns-repeated="8"/>
          <table:table-cell table:number-columns-repeated="1016"/>
        </table:table-row>
        <table:table-row table:style-name="ro1">
          <table:table-cell table:style-name="ce150" table:number-columns-repeated="8"/>
          <table:table-cell table:style-name="ce40"/>
          <table:table-cell table:number-columns-repeated="1015"/>
        </table:table-row>
        <table:table-row table:style-name="ro1">
          <table:table-cell table:style-name="ce236" table:number-columns-repeated="8"/>
          <table:table-cell table:style-name="ce40"/>
          <table:table-cell table:number-columns-repeated="1015"/>
        </table:table-row>
        <table:table-row table:style-name="ro1">
          <table:table-cell table:style-name="ce150" table:number-columns-repeated="6"/>
          <table:table-cell table:style-name="ce239" table:number-columns-repeated="2"/>
          <table:table-cell table:style-name="ce40"/>
          <table:table-cell table:number-columns-repeated="1015"/>
        </table:table-row>
        <table:table-row table:style-name="ro1">
          <table:table-cell table:style-name="ce150" table:number-columns-repeated="9"/>
          <table:table-cell table:number-columns-repeated="1015"/>
        </table:table-row>
        <table:table-row table:style-name="ro1">
          <table:table-cell table:style-name="ce150" table:number-columns-repeated="6"/>
          <table:table-cell table:style-name="ce266"/>
          <table:table-cell table:style-name="ce237" table:number-columns-repeated="2"/>
          <table:table-cell table:number-columns-repeated="1015"/>
        </table:table-row>
        <table:table-row table:style-name="ro1">
          <table:table-cell table:style-name="ce237" table:number-columns-repeated="6"/>
          <table:table-cell table:style-name="ce262"/>
          <table:table-cell table:style-name="ce237" table:number-columns-repeated="2"/>
          <table:table-cell table:number-columns-repeated="1015"/>
        </table:table-row>
        <table:table-row table:style-name="ro1">
          <table:table-cell table:style-name="ce150" table:number-columns-repeated="6"/>
          <table:table-cell table:style-name="ce237"/>
          <table:table-cell table:style-name="ce239"/>
          <table:table-cell table:style-name="ce266"/>
          <table:table-cell table:number-columns-repeated="1015"/>
        </table:table-row>
        <table:table-row table:style-name="ro1">
          <table:table-cell table:style-name="ce237" table:number-columns-repeated="9"/>
          <table:table-cell table:number-columns-repeated="1015"/>
        </table:table-row>
        <table:table-row table:style-name="ro1">
          <table:table-cell table:style-name="ce239" table:number-columns-repeated="6"/>
          <table:table-cell table:style-name="ce270" table:number-columns-repeated="3"/>
          <table:table-cell table:number-columns-repeated="1015"/>
        </table:table-row>
        <table:table-row table:style-name="ro1" table:number-rows-repeated="4">
          <table:table-cell table:style-name="ce150" table:number-columns-repeated="6"/>
          <table:table-cell table:style-name="ce268"/>
          <table:table-cell table:style-name="ce271" table:number-columns-repeated="2"/>
          <table:table-cell table:number-columns-repeated="1015"/>
        </table:table-row>
        <table:table-row table:style-name="ro1">
          <table:table-cell table:style-name="ce239" table:number-columns-repeated="6"/>
          <table:table-cell table:style-name="ce269"/>
          <table:table-cell table:style-name="ce270" table:number-columns-repeated="2"/>
          <table:table-cell table:number-columns-repeated="1015"/>
        </table:table-row>
        <table:table-row table:style-name="ro1">
          <table:table-cell table:style-name="ce239" table:number-columns-repeated="6"/>
          <table:table-cell table:style-name="ce270" table:number-columns-repeated="3"/>
          <table:table-cell table:number-columns-repeated="1015"/>
        </table:table-row>
        <table:table-row table:style-name="ro1" table:number-rows-repeated="3">
          <table:table-cell table:style-name="ce150" table:number-columns-repeated="6"/>
          <table:table-cell table:style-name="ce268"/>
          <table:table-cell table:style-name="ce271" table:number-columns-repeated="2"/>
          <table:table-cell table:number-columns-repeated="1015"/>
        </table:table-row>
        <table:table-row table:style-name="ro1">
          <table:table-cell table:style-name="ce239" table:number-columns-repeated="6"/>
          <table:table-cell table:style-name="ce269"/>
          <table:table-cell table:style-name="ce270" table:number-columns-repeated="2"/>
          <table:table-cell table:number-columns-repeated="1015"/>
        </table:table-row>
        <table:table-row table:style-name="ro1">
          <table:table-cell table:style-name="ce239" table:number-columns-repeated="6"/>
          <table:table-cell table:style-name="ce270" table:number-columns-repeated="3"/>
          <table:table-cell table:number-columns-repeated="1015"/>
        </table:table-row>
        <table:table-row table:style-name="ro1" table:number-rows-repeated="4">
          <table:table-cell table:style-name="ce150" table:number-columns-repeated="6"/>
          <table:table-cell table:style-name="ce268"/>
          <table:table-cell table:style-name="ce271" table:number-columns-repeated="2"/>
          <table:table-cell table:number-columns-repeated="1015"/>
        </table:table-row>
        <table:table-row table:style-name="ro1">
          <table:table-cell table:style-name="ce239" table:number-columns-repeated="6"/>
          <table:table-cell table:style-name="ce269"/>
          <table:table-cell table:style-name="ce270" table:number-columns-repeated="2"/>
          <table:table-cell table:number-columns-repeated="1015"/>
        </table:table-row>
        <table:table-row table:style-name="ro1">
          <table:table-cell table:style-name="ce239" table:number-columns-repeated="6"/>
          <table:table-cell table:style-name="ce268"/>
          <table:table-cell table:style-name="ce271" table:number-columns-repeated="2"/>
          <table:table-cell table:number-columns-repeated="1015"/>
        </table:table-row>
        <table:table-row table:style-name="ro1" table:number-rows-repeated="2">
          <table:table-cell table:style-name="ce239" table:number-columns-repeated="6"/>
          <table:table-cell table:style-name="ce269"/>
          <table:table-cell table:style-name="ce270" table:number-columns-repeated="2"/>
          <table:table-cell table:number-columns-repeated="1015"/>
        </table:table-row>
        <table:table-row table:style-name="ro1">
          <table:table-cell table:style-name="ce150" table:number-columns-repeated="6"/>
          <table:table-cell table:style-name="ce271" table:number-columns-repeated="2"/>
          <table:table-cell table:style-name="ce267"/>
          <table:table-cell table:number-columns-repeated="1015"/>
        </table:table-row>
        <table:table-row table:style-name="ro1">
          <table:table-cell table:style-name="ce150"/>
          <table:table-cell table:style-name="ce239" table:number-columns-repeated="5"/>
          <table:table-cell table:style-name="ce270" table:number-columns-repeated="3"/>
          <table:table-cell table:number-columns-repeated="1015"/>
        </table:table-row>
        <table:table-row table:style-name="ro1">
          <table:table-cell table:style-name="ce240" table:number-columns-repeated="8"/>
          <table:table-cell table:number-columns-repeated="1016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ane wstępne'.$A$1" table:cell-range-address="$'Bilans dyn. i str. w tys.'.$A$1:.$H$141" table:range-usable-as="print-range"/>
        </table:named-expressions>
      </table:table>
      <table:table table:name="Rzis dyn. i str. w tys." table:style-name="ta8" table:print-ranges="'Rzis dyn. i str. w tys.'.A2:'Rzis dyn. i str. w tys.'.H62">
        <table:table-column table:style-name="co25" table:default-cell-style-name="ce1"/>
        <table:table-column table:style-name="co52" table:default-cell-style-name="ce1"/>
        <table:table-column table:style-name="co37" table:number-columns-repeated="6" table:default-cell-style-name="ce1"/>
        <table:table-column table:style-name="co53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1" table:default-cell-style-name="ce1"/>
        <table:table-column table:style-name="co43" table:default-cell-style-name="ce1"/>
        <table:table-column table:style-name="co50" table:default-cell-style-name="ce1"/>
        <table:table-column table:style-name="co51" table:default-cell-style-name="ce1"/>
        <table:table-column table:style-name="co47" table:number-columns-repeated="8" table:default-cell-style-name="ce1"/>
        <table:table-column table:style-name="co9" table:number-columns-repeated="233" table:default-cell-style-name="ce1"/>
        <table:table-column table:style-name="co9" table:number-columns-repeated="767" table:default-cell-style-name="Default"/>
        <table:table-row table:style-name="ro1">
          <table:table-cell table:style-name="ce284" table:number-columns-spanned="7" table:number-rows-spanned="1"/>
          <table:covered-table-cell table:style-name="ce290"/>
          <table:covered-table-cell table:style-name="ce300"/>
          <table:covered-table-cell table:number-columns-repeated="4" table:style-name="ce290"/>
          <table:table-cell table:style-name="ce244" table:formula="of:=[$'Dane wstępne'.D16]" office:value-type="string" office:string-value="p" calcext:value-type="string">
            <text:p>p</text:p>
          </table:table-cell>
          <table:table-cell table:style-name="ce40" table:number-columns-repeated="16"/>
          <table:table-cell table:number-columns-repeated="1000"/>
        </table:table-row>
        <table:table-row table:style-name="ro1">
          <table:table-cell table:style-name="ce140" table:formula="of:=IF([.H1]=&quot;K&quot;;&quot;RACHUNEK ZYSKÓW I STRAT  - wariant kalkulacyjny   (w tys. zł)&quot;;&quot;RACHUNEK ZYSKÓW I STRAT  - wariant porównawczy   (w tys. zł)&quot;)" office:value-type="string" office:string-value="RACHUNEK ZYSKÓW I STRAT  - wariant porównawczy   (w tys. zł)" calcext:value-type="string" table:number-columns-spanned="8" table:number-rows-spanned="1">
            <text:p>RACHUNEK ZYSKÓW I STRAT <text:s/>- wariant porównawczy <text:s text:c="2"/>(w tys. zł)</text:p>
          </table:table-cell>
          <table:covered-table-cell table:number-columns-repeated="2" table:style-name="ce156"/>
          <table:covered-table-cell table:number-columns-repeated="5" table:style-name="ce12"/>
          <table:table-cell table:style-name="ce40" table:number-columns-repeated="15"/>
          <table:table-cell table:number-columns-repeated="1001"/>
        </table:table-row>
        <table:table-row table:style-name="ro12">
          <table:table-cell table:style-name="ce156"/>
          <table:table-cell table:style-name="ce40"/>
          <table:table-cell table:style-name="ce261" table:number-columns-spanned="6" table:number-rows-spanned="1"/>
          <table:covered-table-cell table:number-columns-repeated="5" table:style-name="ce273"/>
          <table:table-cell table:style-name="ce273"/>
          <table:table-cell table:style-name="ce281" table:number-columns-repeated="14"/>
          <table:table-cell/>
          <table:table-cell table:style-name="ce240" table:number-columns-repeated="2"/>
          <table:table-cell table:number-columns-repeated="998"/>
        </table:table-row>
        <table:table-row table:style-name="ro13">
          <table:table-cell table:style-name="ce40" table:number-columns-repeated="2"/>
          <table:table-cell table:style-name="ce301" table:number-columns-spanned="6" table:number-rows-spanned="1"/>
          <table:covered-table-cell table:number-columns-repeated="5" table:style-name="ce275"/>
          <table:table-cell table:style-name="ce150" table:number-columns-repeated="15"/>
          <table:table-cell/>
          <table:table-cell table:style-name="ce240" table:number-columns-repeated="2"/>
          <table:table-cell table:number-columns-repeated="998"/>
        </table:table-row>
        <table:table-row table:style-name="ro7">
          <table:table-cell table:style-name="ce52" table:number-columns-repeated="2"/>
          <table:table-cell table:style-name="ce248" table:formula="of:=[$'Dane wstępne'.$D$7]" office:value-type="string" office:string-value="2017" calcext:value-type="string">
            <text:p>2017</text:p>
          </table:table-cell>
          <table:table-cell table:style-name="ce257" office:value-type="string" calcext:value-type="string">
            <text:p>rok</text:p>
          </table:table-cell>
          <table:table-cell table:style-name="ce248" table:formula="of:=[$'Dane wstępne'.$D$8]" office:value-type="string" office:string-value="2018" calcext:value-type="string">
            <text:p>2018</text:p>
          </table:table-cell>
          <table:table-cell table:style-name="ce257" office:value-type="string" calcext:value-type="string">
            <text:p>rok</text:p>
          </table:table-cell>
          <table:table-cell table:style-name="ce248" table:formula="of:=[$'Dane wstępne'.$D$9]" office:value-type="string" office:string-value="2019" calcext:value-type="string">
            <text:p>2019</text:p>
          </table:table-cell>
          <table:table-cell table:style-name="ce257" office:value-type="string" calcext:value-type="string">
            <text:p>rok</text:p>
          </table:table-cell>
          <table:table-cell table:style-name="ce280"/>
          <table:table-cell table:style-name="ce282" table:number-columns-repeated="14"/>
          <table:table-cell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53" office:value-type="string" calcext:value-type="string">
            <text:p>Lp</text:p>
          </table:table-cell>
          <table:table-cell table:style-name="ce53" office:value-type="string" calcext:value-type="string">
            <text:p>Wyszczególnienie</text:p>
          </table:table-cell>
          <table:table-cell table:style-name="ce249"/>
          <table:table-cell table:style-name="ce257" office:value-type="string" calcext:value-type="string">
            <text:p>%</text:p>
          </table:table-cell>
          <table:table-cell table:style-name="ce249"/>
          <table:table-cell table:style-name="ce257" office:value-type="string" calcext:value-type="string">
            <text:p>%</text:p>
          </table:table-cell>
          <table:table-cell table:style-name="ce249"/>
          <table:table-cell table:style-name="ce257" office:value-type="string" calcext:value-type="string">
            <text:p>%</text:p>
          </table:table-cell>
          <table:table-cell table:style-name="ce237" table:number-columns-repeated="15"/>
          <table:table-cell/>
          <table:table-cell table:style-name="ce240" table:number-columns-repeated="2"/>
          <table:table-cell table:number-columns-repeated="998"/>
        </table:table-row>
        <table:table-row table:style-name="ro5">
          <table:table-cell table:style-name="ce54" table:number-columns-repeated="2"/>
          <table:table-cell table:style-name="ce69" office:value-type="string" calcext:value-type="string">
            <text:p>kwota</text:p>
          </table:table-cell>
          <table:table-cell table:style-name="ce258" office:value-type="string" calcext:value-type="string">
            <text:p><text:s/>udziału</text:p>
          </table:table-cell>
          <table:table-cell table:style-name="ce69" office:value-type="string" calcext:value-type="string">
            <text:p>kwota</text:p>
          </table:table-cell>
          <table:table-cell table:style-name="ce258" office:value-type="string" calcext:value-type="string">
            <text:p><text:s/>udziału</text:p>
          </table:table-cell>
          <table:table-cell table:style-name="ce69" office:value-type="string" calcext:value-type="string">
            <text:p>kwota</text:p>
          </table:table-cell>
          <table:table-cell table:style-name="ce258" office:value-type="string" calcext:value-type="string">
            <text:p><text:s/>udziału</text:p>
          </table:table-cell>
          <table:table-cell table:style-name="ce266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5">
          <table:table-cell table:style-name="ce257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237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5" table:formula="of:=[$RZiS.A9]" office:value-type="string" office:string-value="A." calcext:value-type="string">
            <text:p>A.</text:p>
          </table:table-cell>
          <table:table-cell table:style-name="ce291" table:formula="of:=[$RZiS.D9]" office:value-type="string" office:string-value="PRZYCHODY NETTO ZE SPRZEDAŻY I ZRÓWNANE Z NIMI, W TYM:" calcext:value-type="string">
            <text:p>PRZYCHODY NETTO ZE SPRZEDAŻY I ZRÓWNANE Z NIMI, W TYM:</text:p>
          </table:table-cell>
          <table:table-cell table:style-name="ce302" table:formula="of:=[$RZiS.E9]/1000" office:value-type="float" office:value="43378.98045" calcext:value-type="float">
            <text:p>43 379,0</text:p>
          </table:table-cell>
          <table:table-cell table:style-name="ce307" table:formula="of:=IF([.C9]=0;0;[.C9]/[.C$55])" office:value-type="percentage" office:value="0.978783624425111" calcext:value-type="percentage">
            <text:p>97,9%</text:p>
          </table:table-cell>
          <table:table-cell table:style-name="ce315" table:formula="of:=[$RZiS.F9]/1000" office:value-type="float" office:value="46000" calcext:value-type="float">
            <text:p>46 000,0</text:p>
          </table:table-cell>
          <table:table-cell table:style-name="ce307" table:formula="of:=IF([.E9]=0;0;[.E9]/[.E$55])" office:value-type="percentage" office:value="0.960429595781975" calcext:value-type="percentage">
            <text:p>96,0%</text:p>
          </table:table-cell>
          <table:table-cell table:style-name="ce315" table:formula="of:=[$RZiS.G9]/1000" office:value-type="float" office:value="50000" calcext:value-type="float">
            <text:p>50 000,0</text:p>
          </table:table-cell>
          <table:table-cell table:style-name="ce307" table:formula="of:=IF([.G9]=0;0;[.G9]/[.G$55])" office:value-type="percentage" office:value="0.977067368456794" calcext:value-type="percentage">
            <text:p>97,7%</text:p>
          </table:table-cell>
          <table:table-cell table:style-name="ce270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/>
          <table:table-cell table:style-name="ce292" table:formula="of:=[$RZiS.D10]" office:value-type="string" office:string-value="  -  od jednostek powiązanych " calcext:value-type="string">
            <text:p><text:s text:c="2"/>- <text:s/>od jednostek powiązanych </text:p>
          </table:table-cell>
          <table:table-cell table:style-name="ce303" table:formula="of:=[$RZiS.E10]/1000" office:value-type="float" office:value="0" calcext:value-type="float">
            <text:p>0,0</text:p>
          </table:table-cell>
          <table:table-cell table:style-name="ce308" table:formula="of:=IF([.C10]=0;0;[.C10]/[.C$55])" office:value-type="percentage" office:value="0" calcext:value-type="percentage">
            <text:p>0,0%</text:p>
          </table:table-cell>
          <table:table-cell table:style-name="ce316" table:formula="of:=[$RZiS.F10]/1000" office:value-type="float" office:value="0" calcext:value-type="float">
            <text:p>0,0</text:p>
          </table:table-cell>
          <table:table-cell table:style-name="ce308" table:formula="of:=IF([.E10]=0;0;[.E10]/[.E$55])" office:value-type="percentage" office:value="0" calcext:value-type="percentage">
            <text:p>0,0%</text:p>
          </table:table-cell>
          <table:table-cell table:style-name="ce316" table:formula="of:=[$RZiS.G10]/1000" office:value-type="float" office:value="0" calcext:value-type="float">
            <text:p>0,0</text:p>
          </table:table-cell>
          <table:table-cell table:style-name="ce308" table:formula="of:=IF([.G10]=0;0;[.G10]/[.G$55])" office:value-type="percentage" office:value="0" calcext:value-type="percentage">
            <text:p>0,0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11]" office:value-type="string" office:string-value="I." calcext:value-type="string">
            <text:p>I.</text:p>
          </table:table-cell>
          <table:table-cell table:style-name="ce292" table:formula="of:=[$RZiS.D11]" office:value-type="string" office:string-value="Przychody netto ze sprzedaży produktów" calcext:value-type="string">
            <text:p>Przychody netto ze sprzedaży produktów</text:p>
          </table:table-cell>
          <table:table-cell table:style-name="ce303" table:formula="of:=[$RZiS.E11]/1000" office:value-type="float" office:value="43378.98045" calcext:value-type="float">
            <text:p>43 379,0</text:p>
          </table:table-cell>
          <table:table-cell table:style-name="ce308" table:formula="of:=IF([.C11]=0;0;[.C11]/[.C$55])" office:value-type="percentage" office:value="0.978783624425111" calcext:value-type="percentage">
            <text:p>97,9%</text:p>
          </table:table-cell>
          <table:table-cell table:style-name="ce316" table:formula="of:=[$RZiS.F11]/1000" office:value-type="float" office:value="46000" calcext:value-type="float">
            <text:p>46 000,0</text:p>
          </table:table-cell>
          <table:table-cell table:style-name="ce308" table:formula="of:=IF([.E11]=0;0;[.E11]/[.E$55])" office:value-type="percentage" office:value="0.960429595781975" calcext:value-type="percentage">
            <text:p>96,0%</text:p>
          </table:table-cell>
          <table:table-cell table:style-name="ce316" table:formula="of:=[$RZiS.G11]/1000" office:value-type="float" office:value="50000" calcext:value-type="float">
            <text:p>50 000,0</text:p>
          </table:table-cell>
          <table:table-cell table:style-name="ce308" table:formula="of:=IF([.G11]=0;0;[.G11]/[.G$55])" office:value-type="percentage" office:value="0.977067368456794" calcext:value-type="percentage">
            <text:p>97,7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12]" office:value-type="string" office:string-value="II" calcext:value-type="string">
            <text:p>II</text:p>
          </table:table-cell>
          <table:table-cell table:style-name="ce292" table:formula="of:=[$RZiS.D12]" office:value-type="string" office:string-value="Zmiana stanu produktów (zwiększenie-wartość dodatnia, zmniejszenie-wartość ujemna)" calcext:value-type="string">
            <text:p>Zmiana stanu produktów (zwiększenie-wartość dodatnia, zmniejszenie-wartość ujemna)</text:p>
          </table:table-cell>
          <table:table-cell table:style-name="ce303" table:formula="of:=[$RZiS.E12]/1000" office:value-type="float" office:value="0" calcext:value-type="float">
            <text:p>0,0</text:p>
          </table:table-cell>
          <table:table-cell table:style-name="ce308" table:formula="of:=IF([.C12]=0;0;[.C12]/[.C$55])" office:value-type="percentage" office:value="0" calcext:value-type="percentage">
            <text:p>0,0%</text:p>
          </table:table-cell>
          <table:table-cell table:style-name="ce316" table:formula="of:=[$RZiS.F12]/1000" office:value-type="float" office:value="0" calcext:value-type="float">
            <text:p>0,0</text:p>
          </table:table-cell>
          <table:table-cell table:style-name="ce308" table:formula="of:=IF([.E12]=0;0;[.E12]/[.E$55])" office:value-type="percentage" office:value="0" calcext:value-type="percentage">
            <text:p>0,0%</text:p>
          </table:table-cell>
          <table:table-cell table:style-name="ce316" table:formula="of:=[$RZiS.G12]/1000" office:value-type="float" office:value="0" calcext:value-type="float">
            <text:p>0,0</text:p>
          </table:table-cell>
          <table:table-cell table:style-name="ce308" table:formula="of:=IF([.G12]=0;0;[.G12]/[.G$55])" office:value-type="percentage" office:value="0" calcext:value-type="percentage">
            <text:p>0,0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7" table:formula="of:=[$RZiS.A13]" office:value-type="string" office:string-value="B." calcext:value-type="string">
            <text:p>B.</text:p>
          </table:table-cell>
          <table:table-cell table:style-name="ce293" table:formula="of:=[$RZiS.D13]" office:value-type="string" office:string-value="KOSZTY DZIAŁALNOŚCI OPERACYJNEJ" calcext:value-type="string">
            <text:p>KOSZTY DZIAŁALNOŚCI OPERACYJNEJ</text:p>
          </table:table-cell>
          <table:table-cell table:style-name="ce303" table:formula="of:=[$RZiS.E13]/1000" office:value-type="float" office:value="43877.24955" calcext:value-type="float">
            <text:p>43 877,2</text:p>
          </table:table-cell>
          <table:table-cell table:style-name="ce308" table:formula="of:=IF([.C13]=0;0;[.C13]/[.C$56])" office:value-type="percentage" office:value="0.983841659190181" calcext:value-type="percentage">
            <text:p>98,4%</text:p>
          </table:table-cell>
          <table:table-cell table:style-name="ce316" table:formula="of:=[$RZiS.F13]/1000" office:value-type="float" office:value="53873.23611" calcext:value-type="float">
            <text:p>53 873,2</text:p>
          </table:table-cell>
          <table:table-cell table:style-name="ce308" table:formula="of:=IF([.E13]=0;0;[.E13]/[.E$56])" office:value-type="percentage" office:value="0.992066467828357" calcext:value-type="percentage">
            <text:p>99,2%</text:p>
          </table:table-cell>
          <table:table-cell table:style-name="ce316" table:formula="of:=[$RZiS.G13]/1000" office:value-type="float" office:value="50143.593316" calcext:value-type="float">
            <text:p>50 143,6</text:p>
          </table:table-cell>
          <table:table-cell table:style-name="ce308" table:formula="of:=IF([.G13]=0;0;[.G13]/[.G$56])" office:value-type="percentage" office:value="0.991466442156814" calcext:value-type="percentage">
            <text:p>99,1%</text:p>
          </table:table-cell>
          <table:table-cell table:style-name="ce270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14]" office:value-type="string" office:string-value="I" calcext:value-type="string">
            <text:p>I</text:p>
          </table:table-cell>
          <table:table-cell table:style-name="ce292" table:formula="of:=[$RZiS.D14]" office:value-type="string" office:string-value="Amortyzacja" calcext:value-type="string">
            <text:p>Amortyzacja</text:p>
          </table:table-cell>
          <table:table-cell table:style-name="ce303" table:formula="of:=[$RZiS.E14]/1000" office:value-type="float" office:value="1510.19122" calcext:value-type="float">
            <text:p>1 510,2</text:p>
          </table:table-cell>
          <table:table-cell table:style-name="ce308" table:formula="of:=IF([.C14]=0;0;[.C14]/[.C$56])" office:value-type="percentage" office:value="0.0338624013769624" calcext:value-type="percentage">
            <text:p>3,4%</text:p>
          </table:table-cell>
          <table:table-cell table:style-name="ce316" table:formula="of:=[$RZiS.F14]/1000" office:value-type="float" office:value="1540.09011" calcext:value-type="float">
            <text:p>1 540,1</text:p>
          </table:table-cell>
          <table:table-cell table:style-name="ce308" table:formula="of:=IF([.E14]=0;0;[.E14]/[.E$56])" office:value-type="percentage" office:value="0.0283604970832907" calcext:value-type="percentage">
            <text:p>2,8%</text:p>
          </table:table-cell>
          <table:table-cell table:style-name="ce316" table:formula="of:=[$RZiS.G14]/1000" office:value-type="float" office:value="1686.73198" calcext:value-type="float">
            <text:p>1 686,7</text:p>
          </table:table-cell>
          <table:table-cell table:style-name="ce308" table:formula="of:=IF([.G14]=0;0;[.G14]/[.G$56])" office:value-type="percentage" office:value="0.0333509835353005" calcext:value-type="percentage">
            <text:p>3,3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15]" office:value-type="string" office:string-value="II" calcext:value-type="string">
            <text:p>II</text:p>
          </table:table-cell>
          <table:table-cell table:style-name="ce292" table:formula="of:=[$RZiS.D15]" office:value-type="string" office:string-value="Zużycie materiałów i energii" calcext:value-type="string">
            <text:p>Zużycie materiałów i energii</text:p>
          </table:table-cell>
          <table:table-cell table:style-name="ce303" table:formula="of:=[$RZiS.E15]/1000" office:value-type="float" office:value="6559.95333" calcext:value-type="float">
            <text:p>6 560,0</text:p>
          </table:table-cell>
          <table:table-cell table:style-name="ce308" table:formula="of:=IF([.C15]=0;0;[.C15]/[.C$56])" office:value-type="percentage" office:value="0.147091156227621" calcext:value-type="percentage">
            <text:p>14,7%</text:p>
          </table:table-cell>
          <table:table-cell table:style-name="ce316" table:formula="of:=[$RZiS.F15]/1000" office:value-type="float" office:value="7020.946" calcext:value-type="float">
            <text:p>7 020,9</text:p>
          </table:table-cell>
          <table:table-cell table:style-name="ce308" table:formula="of:=IF([.E15]=0;0;[.E15]/[.E$56])" office:value-type="percentage" office:value="0.129289524854452" calcext:value-type="percentage">
            <text:p>12,9%</text:p>
          </table:table-cell>
          <table:table-cell table:style-name="ce316" table:formula="of:=[$RZiS.G15]/1000" office:value-type="float" office:value="7535.16" calcext:value-type="float">
            <text:p>7 535,2</text:p>
          </table:table-cell>
          <table:table-cell table:style-name="ce308" table:formula="of:=IF([.G15]=0;0;[.G15]/[.G$56])" office:value-type="percentage" office:value="0.148989288206805" calcext:value-type="percentage">
            <text:p>14,9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16]" office:value-type="string" office:string-value="III" calcext:value-type="string">
            <text:p>III</text:p>
          </table:table-cell>
          <table:table-cell table:style-name="ce292" table:formula="of:=[$RZiS.D16]" office:value-type="string" office:string-value="Usługi obce" calcext:value-type="string">
            <text:p>Usługi obce</text:p>
          </table:table-cell>
          <table:table-cell table:style-name="ce303" table:formula="of:=[$RZiS.E16]/1000" office:value-type="float" office:value="10457.73563" calcext:value-type="float">
            <text:p>10 457,7</text:p>
          </table:table-cell>
          <table:table-cell table:style-name="ce308" table:formula="of:=IF([.C16]=0;0;[.C16]/[.C$56])" office:value-type="percentage" office:value="0.234489537952168" calcext:value-type="percentage">
            <text:p>23,4%</text:p>
          </table:table-cell>
          <table:table-cell table:style-name="ce316" table:formula="of:=[$RZiS.F16]/1000" office:value-type="float" office:value="15699.2" calcext:value-type="float">
            <text:p>15 699,2</text:p>
          </table:table-cell>
          <table:table-cell table:style-name="ce308" table:formula="of:=IF([.E16]=0;0;[.E16]/[.E$56])" office:value-type="percentage" office:value="0.289098094273196" calcext:value-type="percentage">
            <text:p>28,9%</text:p>
          </table:table-cell>
          <table:table-cell table:style-name="ce316" table:formula="of:=[$RZiS.G16]/1000" office:value-type="float" office:value="14420.208" calcext:value-type="float">
            <text:p>14 420,2</text:p>
          </table:table-cell>
          <table:table-cell table:style-name="ce308" table:formula="of:=IF([.G16]=0;0;[.G16]/[.G$56])" office:value-type="percentage" office:value="0.285124207809001" calcext:value-type="percentage">
            <text:p>28,5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17]" office:value-type="string" office:string-value="IV" calcext:value-type="string">
            <text:p>IV</text:p>
          </table:table-cell>
          <table:table-cell table:style-name="ce292" table:formula="of:=[$RZiS.D17]" office:value-type="string" office:string-value="Podatki i opłaty" calcext:value-type="string">
            <text:p>Podatki i opłaty</text:p>
          </table:table-cell>
          <table:table-cell table:style-name="ce303" table:formula="of:=[$RZiS.E17]/1000" office:value-type="float" office:value="217.53223" calcext:value-type="float">
            <text:p>217,5</text:p>
          </table:table-cell>
          <table:table-cell table:style-name="ce308" table:formula="of:=IF([.C17]=0;0;[.C17]/[.C$56])" office:value-type="percentage" office:value="0.00487763641261648" calcext:value-type="percentage">
            <text:p>0,5%</text:p>
          </table:table-cell>
          <table:table-cell table:style-name="ce316" table:formula="of:=[$RZiS.F17]/1000" office:value-type="float" office:value="213" calcext:value-type="float">
            <text:p>213,0</text:p>
          </table:table-cell>
          <table:table-cell table:style-name="ce308" table:formula="of:=IF([.E17]=0;0;[.E17]/[.E$56])" office:value-type="percentage" office:value="0.00392235872402357" calcext:value-type="percentage">
            <text:p>0,4%</text:p>
          </table:table-cell>
          <table:table-cell table:style-name="ce316" table:formula="of:=[$RZiS.G17]/1000" office:value-type="float" office:value="213" calcext:value-type="float">
            <text:p>213,0</text:p>
          </table:table-cell>
          <table:table-cell table:style-name="ce308" table:formula="of:=IF([.G17]=0;0;[.G17]/[.G$56])" office:value-type="percentage" office:value="0.00421155202916055" calcext:value-type="percentage">
            <text:p>0,4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18]" office:value-type="string" office:string-value="V" calcext:value-type="string">
            <text:p>V</text:p>
          </table:table-cell>
          <table:table-cell table:style-name="ce292" table:formula="of:=[$RZiS.D18]" office:value-type="string" office:string-value="Wynagrodzenia" calcext:value-type="string">
            <text:p>Wynagrodzenia</text:p>
          </table:table-cell>
          <table:table-cell table:style-name="ce303" table:formula="of:=[$RZiS.E18]/1000" office:value-type="float" office:value="20721.28379" calcext:value-type="float">
            <text:p>20 721,3</text:p>
          </table:table-cell>
          <table:table-cell table:style-name="ce308" table:formula="of:=IF([.C18]=0;0;[.C18]/[.C$56])" office:value-type="percentage" office:value="0.464624889517584" calcext:value-type="percentage">
            <text:p>46,5%</text:p>
          </table:table-cell>
          <table:table-cell table:style-name="ce316" table:formula="of:=[$RZiS.F18]/1000" office:value-type="float" office:value="24600" calcext:value-type="float">
            <text:p>24 600,0</text:p>
          </table:table-cell>
          <table:table-cell table:style-name="ce308" table:formula="of:=IF([.E18]=0;0;[.E18]/[.E$56])" office:value-type="percentage" office:value="0.453004810380187" calcext:value-type="percentage">
            <text:p>45,3%</text:p>
          </table:table-cell>
          <table:table-cell table:style-name="ce316" table:formula="of:=[$RZiS.G18]/1000" office:value-type="float" office:value="21907.95278" calcext:value-type="float">
            <text:p>21 908,0</text:p>
          </table:table-cell>
          <table:table-cell table:style-name="ce308" table:formula="of:=IF([.G18]=0;0;[.G18]/[.G$56])" office:value-type="percentage" office:value="0.433175976457101" calcext:value-type="percentage">
            <text:p>43,3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19]" office:value-type="string" office:string-value="VI" calcext:value-type="string">
            <text:p>VI</text:p>
          </table:table-cell>
          <table:table-cell table:style-name="ce292" table:formula="of:=[$RZiS.D19]" office:value-type="string" office:string-value="Ubezpieczenia społeczne i inne świadczenia" calcext:value-type="string">
            <text:p>Ubezpieczenia społeczne i inne świadczenia</text:p>
          </table:table-cell>
          <table:table-cell table:style-name="ce303" table:formula="of:=[$RZiS.E19]/1000" office:value-type="float" office:value="4187.78643" calcext:value-type="float">
            <text:p>4 187,8</text:p>
          </table:table-cell>
          <table:table-cell table:style-name="ce308" table:formula="of:=IF([.C19]=0;0;[.C19]/[.C$56])" office:value-type="percentage" office:value="0.0939010259731589" calcext:value-type="percentage">
            <text:p>9,4%</text:p>
          </table:table-cell>
          <table:table-cell table:style-name="ce316" table:formula="of:=[$RZiS.F19]/1000" office:value-type="float" office:value="4560" calcext:value-type="float">
            <text:p>4 560,0</text:p>
          </table:table-cell>
          <table:table-cell table:style-name="ce308" table:formula="of:=IF([.E19]=0;0;[.E19]/[.E$56])" office:value-type="percentage" office:value="0.0839716233875468" calcext:value-type="percentage">
            <text:p>8,4%</text:p>
          </table:table-cell>
          <table:table-cell table:style-name="ce316" table:formula="of:=[$RZiS.G19]/1000" office:value-type="float" office:value="4026.540556" calcext:value-type="float">
            <text:p>4 026,5</text:p>
          </table:table-cell>
          <table:table-cell table:style-name="ce308" table:formula="of:=IF([.G19]=0;0;[.G19]/[.G$56])" office:value-type="percentage" office:value="0.0796149532822491" calcext:value-type="percentage">
            <text:p>8,0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20]" office:value-type="string" office:string-value="VII" calcext:value-type="string">
            <text:p>VII</text:p>
          </table:table-cell>
          <table:table-cell table:style-name="ce292" table:formula="of:=[$RZiS.D20]" office:value-type="string" office:string-value="Pozostałe koszty rodzajowe " calcext:value-type="string">
            <text:p>Pozostałe koszty rodzajowe </text:p>
          </table:table-cell>
          <table:table-cell table:style-name="ce303" table:formula="of:=[$RZiS.E20]/1000" office:value-type="float" office:value="222.76692" calcext:value-type="float">
            <text:p>222,8</text:p>
          </table:table-cell>
          <table:table-cell table:style-name="ce308" table:formula="of:=IF([.C20]=0;0;[.C20]/[.C$56])" office:value-type="percentage" office:value="0.00499501173007063" calcext:value-type="percentage">
            <text:p>0,5%</text:p>
          </table:table-cell>
          <table:table-cell table:style-name="ce316" table:formula="of:=[$RZiS.F20]/1000" office:value-type="float" office:value="240" calcext:value-type="float">
            <text:p>240,0</text:p>
          </table:table-cell>
          <table:table-cell table:style-name="ce308" table:formula="of:=IF([.E20]=0;0;[.E20]/[.E$56])" office:value-type="percentage" office:value="0.00441955912566036" calcext:value-type="percentage">
            <text:p>0,4%</text:p>
          </table:table-cell>
          <table:table-cell table:style-name="ce316" table:formula="of:=[$RZiS.G20]/1000" office:value-type="float" office:value="354" calcext:value-type="float">
            <text:p>354,0</text:p>
          </table:table-cell>
          <table:table-cell table:style-name="ce308" table:formula="of:=IF([.G20]=0;0;[.G20]/[.G$56])" office:value-type="percentage" office:value="0.00699948083719641" calcext:value-type="percentage">
            <text:p>0,7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21]" office:value-type="string" office:string-value="VIII" calcext:value-type="string">
            <text:p>VIII</text:p>
          </table:table-cell>
          <table:table-cell table:style-name="ce292" table:formula="of:=[$RZiS.D21]" office:value-type="string" office:string-value="Wartość sprzedanych towarów i materiałów" calcext:value-type="string">
            <text:p>Wartość sprzedanych towarów i materiałów</text:p>
          </table:table-cell>
          <table:table-cell table:style-name="ce303" table:formula="of:=[$RZiS.E21]/1000" office:value-type="float" office:value="0" calcext:value-type="float">
            <text:p>0,0</text:p>
          </table:table-cell>
          <table:table-cell table:style-name="ce308" table:formula="of:=IF([.C21]=0;0;[.C21]/[.C$56])" office:value-type="percentage" office:value="0" calcext:value-type="percentage">
            <text:p>0,0%</text:p>
          </table:table-cell>
          <table:table-cell table:style-name="ce316" table:formula="of:=[$RZiS.F21]/1000" office:value-type="float" office:value="0" calcext:value-type="float">
            <text:p>0,0</text:p>
          </table:table-cell>
          <table:table-cell table:style-name="ce308" table:formula="of:=IF([.E21]=0;0;[.E21]/[.E$56])" office:value-type="percentage" office:value="0" calcext:value-type="percentage">
            <text:p>0,0%</text:p>
          </table:table-cell>
          <table:table-cell table:style-name="ce316" table:formula="of:=[$RZiS.G21]/1000" office:value-type="float" office:value="0" calcext:value-type="float">
            <text:p>0,0</text:p>
          </table:table-cell>
          <table:table-cell table:style-name="ce308" table:formula="of:=IF([.G21]=0;0;[.G21]/[.G$56])" office:value-type="percentage" office:value="0" calcext:value-type="percentage">
            <text:p>0,0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7" table:formula="of:=[$RZiS.A22]" office:value-type="string" office:string-value="C." calcext:value-type="string">
            <text:p>C.</text:p>
          </table:table-cell>
          <table:table-cell table:style-name="ce294" table:formula="of:=[$RZiS.D22]" office:value-type="string" office:string-value="ZYSK  (STRATA)  ZE SPRZEDAŻY (A-B)" calcext:value-type="string">
            <text:p>ZYSK <text:s/>(STRATA) <text:s/>ZE SPRZEDAŻY (A-B)</text:p>
          </table:table-cell>
          <table:table-cell table:style-name="ce303" table:formula="of:=[$RZiS.E22]/1000" office:value-type="float" office:value="-498.269100000002" calcext:value-type="float">
            <text:p>-498,3</text:p>
          </table:table-cell>
          <table:table-cell table:style-name="ce308" table:formula="of:=IF([.C22]=0;0;[.C22]/[.C$62])" office:value-type="percentage" office:value="1.78845933929791" calcext:value-type="percentage">
            <text:p>178,8%</text:p>
          </table:table-cell>
          <table:table-cell table:style-name="ce316" table:formula="of:=[$RZiS.F22]/1000" office:value-type="float" office:value="-7873.23611" calcext:value-type="float">
            <text:p>-7 873,2</text:p>
          </table:table-cell>
          <table:table-cell table:style-name="ce308" table:formula="of:=IF([.E22]=0;0;[.E22]/[.E$62])" office:value-type="percentage" office:value="1.22849908993073" calcext:value-type="percentage">
            <text:p>122,8%</text:p>
          </table:table-cell>
          <table:table-cell table:style-name="ce316" table:formula="of:=[$RZiS.G22]/1000" office:value-type="float" office:value="-143.593315999992" calcext:value-type="float">
            <text:p>-143,6</text:p>
          </table:table-cell>
          <table:table-cell table:style-name="ce308" table:formula="of:=IF([.G22]=0;0;[.G22]/[.G$62])" office:value-type="percentage" office:value="-0.23997633121592" calcext:value-type="percentage">
            <text:p>-24,0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7" table:formula="of:=[$RZiS.A23]" office:value-type="string" office:string-value="D." calcext:value-type="string">
            <text:p>D.</text:p>
          </table:table-cell>
          <table:table-cell table:style-name="ce294" table:formula="of:=[$RZiS.D23]" office:value-type="string" office:string-value="POZOSTAŁE PRZYCHODY OPERACYJNE" calcext:value-type="string">
            <text:p>POZOSTAŁE PRZYCHODY OPERACYJNE</text:p>
          </table:table-cell>
          <table:table-cell table:style-name="ce303" table:formula="of:=[$RZiS.E23]/1000" office:value-type="float" office:value="937.85329" calcext:value-type="float">
            <text:p>937,9</text:p>
          </table:table-cell>
          <table:table-cell table:style-name="ce308" table:formula="of:=IF([.C23]=0;0;[.C23]/[.C$55])" office:value-type="percentage" office:value="0.0211612959281807" calcext:value-type="percentage">
            <text:p>2,1%</text:p>
          </table:table-cell>
          <table:table-cell table:style-name="ce316" table:formula="of:=[$RZiS.F23]/1000" office:value-type="float" office:value="1892.73376" calcext:value-type="float">
            <text:p>1 892,7</text:p>
          </table:table-cell>
          <table:table-cell table:style-name="ce308" table:formula="of:=IF([.E23]=0;0;[.E23]/[.E$55])" office:value-type="percentage" office:value="0.0395182069573847" calcext:value-type="percentage">
            <text:p>4,0%</text:p>
          </table:table-cell>
          <table:table-cell table:style-name="ce316" table:formula="of:=[$RZiS.G23]/1000" office:value-type="float" office:value="1171.04403" calcext:value-type="float">
            <text:p>1 171,0</text:p>
          </table:table-cell>
          <table:table-cell table:style-name="ce308" table:formula="of:=IF([.G23]=0;0;[.G23]/[.G$55])" office:value-type="percentage" office:value="0.0228837781747828" calcext:value-type="percentage">
            <text:p>2,3%</text:p>
          </table:table-cell>
          <table:table-cell table:style-name="ce270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24]" office:value-type="string" office:string-value="I" calcext:value-type="string">
            <text:p>I</text:p>
          </table:table-cell>
          <table:table-cell table:style-name="ce292" table:formula="of:=[$RZiS.D24]" office:value-type="string" office:string-value="Zysk ze zbycia niefinansowych aktywów trwałych" calcext:value-type="string">
            <text:p>Zysk ze zbycia niefinansowych aktywów trwałych</text:p>
          </table:table-cell>
          <table:table-cell table:style-name="ce303" table:formula="of:=[$RZiS.E24]/1000" office:value-type="float" office:value="0" calcext:value-type="float">
            <text:p>0,0</text:p>
          </table:table-cell>
          <table:table-cell table:style-name="ce308" table:formula="of:=IF([.C24]=0;0;[.C24]/[.C$55])" office:value-type="percentage" office:value="0" calcext:value-type="percentage">
            <text:p>0,0%</text:p>
          </table:table-cell>
          <table:table-cell table:style-name="ce316" table:formula="of:=[$RZiS.F24]/1000" office:value-type="float" office:value="0" calcext:value-type="float">
            <text:p>0,0</text:p>
          </table:table-cell>
          <table:table-cell table:style-name="ce308" table:formula="of:=IF([.E24]=0;0;[.E24]/[.E$55])" office:value-type="percentage" office:value="0" calcext:value-type="percentage">
            <text:p>0,0%</text:p>
          </table:table-cell>
          <table:table-cell table:style-name="ce316" table:formula="of:=[$RZiS.G24]/1000" office:value-type="float" office:value="0" calcext:value-type="float">
            <text:p>0,0</text:p>
          </table:table-cell>
          <table:table-cell table:style-name="ce308" table:formula="of:=IF([.G24]=0;0;[.G24]/[.G$55])" office:value-type="percentage" office:value="0" calcext:value-type="percentage">
            <text:p>0,0%</text:p>
          </table:table-cell>
          <table:table-cell table:style-name="ce270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25]" office:value-type="string" office:string-value="II" calcext:value-type="string">
            <text:p>II</text:p>
          </table:table-cell>
          <table:table-cell table:style-name="ce292" table:formula="of:=[$RZiS.D25]" office:value-type="string" office:string-value="Dotacje" calcext:value-type="string">
            <text:p>Dotacje</text:p>
          </table:table-cell>
          <table:table-cell table:style-name="ce303" table:formula="of:=[$RZiS.E25]/1000" office:value-type="float" office:value="0" calcext:value-type="float">
            <text:p>0,0</text:p>
          </table:table-cell>
          <table:table-cell table:style-name="ce308" table:formula="of:=IF([.C25]=0;0;[.C25]/[.C$55])" office:value-type="percentage" office:value="0" calcext:value-type="percentage">
            <text:p>0,0%</text:p>
          </table:table-cell>
          <table:table-cell table:style-name="ce316" table:formula="of:=[$RZiS.F25]/1000" office:value-type="float" office:value="1400" calcext:value-type="float">
            <text:p>1 400,0</text:p>
          </table:table-cell>
          <table:table-cell table:style-name="ce308" table:formula="of:=IF([.E25]=0;0;[.E25]/[.E$55])" office:value-type="percentage" office:value="0.0292304659585818" calcext:value-type="percentage">
            <text:p>2,9%</text:p>
          </table:table-cell>
          <table:table-cell table:style-name="ce316" table:formula="of:=[$RZiS.G25]/1000" office:value-type="float" office:value="550" calcext:value-type="float">
            <text:p>550,0</text:p>
          </table:table-cell>
          <table:table-cell table:style-name="ce308" table:formula="of:=IF([.G25]=0;0;[.G25]/[.G$55])" office:value-type="percentage" office:value="0.0107477410530247" calcext:value-type="percentage">
            <text:p>1,1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26]" office:value-type="string" office:string-value="III" calcext:value-type="string">
            <text:p>III</text:p>
          </table:table-cell>
          <table:table-cell table:style-name="ce292" table:formula="of:=[$RZiS.D26]" office:value-type="string" office:string-value="Inne przychody operacyjne" calcext:value-type="string">
            <text:p>Inne przychody operacyjne</text:p>
          </table:table-cell>
          <table:table-cell table:style-name="ce303" table:formula="of:=[$RZiS.E26]/1000" office:value-type="float" office:value="937.85329" calcext:value-type="float">
            <text:p>937,9</text:p>
          </table:table-cell>
          <table:table-cell table:style-name="ce308" table:formula="of:=IF([.C26]=0;0;[.C26]/[.C$55])" office:value-type="percentage" office:value="0.0211612959281807" calcext:value-type="percentage">
            <text:p>2,1%</text:p>
          </table:table-cell>
          <table:table-cell table:style-name="ce316" table:formula="of:=[$RZiS.F26]/1000" office:value-type="float" office:value="492.73376" calcext:value-type="float">
            <text:p>492,7</text:p>
          </table:table-cell>
          <table:table-cell table:style-name="ce308" table:formula="of:=IF([.E26]=0;0;[.E26]/[.E$55])" office:value-type="percentage" office:value="0.0102877409988029" calcext:value-type="percentage">
            <text:p>1,0%</text:p>
          </table:table-cell>
          <table:table-cell table:style-name="ce316" table:formula="of:=[$RZiS.G26]/1000" office:value-type="float" office:value="621.04403" calcext:value-type="float">
            <text:p>621,0</text:p>
          </table:table-cell>
          <table:table-cell table:style-name="ce308" table:formula="of:=IF([.G26]=0;0;[.G26]/[.G$55])" office:value-type="percentage" office:value="0.012136037121758" calcext:value-type="percentage">
            <text:p>1,2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7" table:formula="of:=[$RZiS.A27]" office:value-type="string" office:string-value="E." calcext:value-type="string">
            <text:p>E.</text:p>
          </table:table-cell>
          <table:table-cell table:style-name="ce294" table:formula="of:=[$RZiS.D27]" office:value-type="string" office:string-value="POZOSTAŁE KOSZTY OPERACYJNE" calcext:value-type="string">
            <text:p>POZOSTAŁE KOSZTY OPERACYJNE</text:p>
          </table:table-cell>
          <table:table-cell table:style-name="ce303" table:formula="of:=[$RZiS.E27]/1000" office:value-type="float" office:value="242.98465" calcext:value-type="float">
            <text:p>243,0</text:p>
          </table:table-cell>
          <table:table-cell table:style-name="ce308" table:formula="of:=IF([.C27]=0;0;[.C27]/[.C$56])" office:value-type="percentage" office:value="0.0054483456384687" calcext:value-type="percentage">
            <text:p>0,5%</text:p>
          </table:table-cell>
          <table:table-cell table:style-name="ce316" table:formula="of:=[$RZiS.F27]/1000" office:value-type="float" office:value="60" calcext:value-type="float">
            <text:p>60,0</text:p>
          </table:table-cell>
          <table:table-cell table:style-name="ce308" table:formula="of:=IF([.E27]=0;0;[.E27]/[.E$56])" office:value-type="percentage" office:value="0.00110488978141509" calcext:value-type="percentage">
            <text:p>0,1%</text:p>
          </table:table-cell>
          <table:table-cell table:style-name="ce316" table:formula="of:=[$RZiS.G27]/1000" office:value-type="float" office:value="60" calcext:value-type="float">
            <text:p>60,0</text:p>
          </table:table-cell>
          <table:table-cell table:style-name="ce308" table:formula="of:=IF([.G27]=0;0;[.G27]/[.G$56])" office:value-type="percentage" office:value="0.00118635268427058" calcext:value-type="percentage">
            <text:p>0,1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28]" office:value-type="string" office:string-value="I" calcext:value-type="string">
            <text:p>I</text:p>
          </table:table-cell>
          <table:table-cell table:style-name="ce292" table:formula="of:=[$RZiS.D28]" office:value-type="string" office:string-value="Strata ze zbycia niefinansowych aktywów trwałych" calcext:value-type="string">
            <text:p>Strata ze zbycia niefinansowych aktywów trwałych</text:p>
          </table:table-cell>
          <table:table-cell table:style-name="ce303" table:formula="of:=[$RZiS.E28]/1000" office:value-type="float" office:value="0" calcext:value-type="float">
            <text:p>0,0</text:p>
          </table:table-cell>
          <table:table-cell table:style-name="ce308" table:formula="of:=IF([.C28]=0;0;[.C28]/[.C$56])" office:value-type="percentage" office:value="0" calcext:value-type="percentage">
            <text:p>0,0%</text:p>
          </table:table-cell>
          <table:table-cell table:style-name="ce316" table:formula="of:=[$RZiS.F28]/1000" office:value-type="float" office:value="0" calcext:value-type="float">
            <text:p>0,0</text:p>
          </table:table-cell>
          <table:table-cell table:style-name="ce308" table:formula="of:=IF([.E28]=0;0;[.E28]/[.E$56])" office:value-type="percentage" office:value="0" calcext:value-type="percentage">
            <text:p>0,0%</text:p>
          </table:table-cell>
          <table:table-cell table:style-name="ce316" table:formula="of:=[$RZiS.G28]/1000" office:value-type="float" office:value="0" calcext:value-type="float">
            <text:p>0,0</text:p>
          </table:table-cell>
          <table:table-cell table:style-name="ce308" table:formula="of:=IF([.G28]=0;0;[.G28]/[.G$56])" office:value-type="percentage" office:value="0" calcext:value-type="percentage">
            <text:p>0,0%</text:p>
          </table:table-cell>
          <table:table-cell table:style-name="ce270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29]" office:value-type="string" office:string-value="II" calcext:value-type="string">
            <text:p>II</text:p>
          </table:table-cell>
          <table:table-cell table:style-name="ce292" table:formula="of:=[$RZiS.D29]" office:value-type="string" office:string-value="Aktualizacja wartości aktywów niefinansowych" calcext:value-type="string">
            <text:p>Aktualizacja wartości aktywów niefinansowych</text:p>
          </table:table-cell>
          <table:table-cell table:style-name="ce303" table:formula="of:=[$RZiS.E29]/1000" office:value-type="float" office:value="0" calcext:value-type="float">
            <text:p>0,0</text:p>
          </table:table-cell>
          <table:table-cell table:style-name="ce308" table:formula="of:=IF([.C29]=0;0;[.C29]/[.C$56])" office:value-type="percentage" office:value="0" calcext:value-type="percentage">
            <text:p>0,0%</text:p>
          </table:table-cell>
          <table:table-cell table:style-name="ce316" table:formula="of:=[$RZiS.F29]/1000" office:value-type="float" office:value="0" calcext:value-type="float">
            <text:p>0,0</text:p>
          </table:table-cell>
          <table:table-cell table:style-name="ce308" table:formula="of:=IF([.E29]=0;0;[.E29]/[.E$56])" office:value-type="percentage" office:value="0" calcext:value-type="percentage">
            <text:p>0,0%</text:p>
          </table:table-cell>
          <table:table-cell table:style-name="ce316" table:formula="of:=[$RZiS.G29]/1000" office:value-type="float" office:value="0" calcext:value-type="float">
            <text:p>0,0</text:p>
          </table:table-cell>
          <table:table-cell table:style-name="ce308" table:formula="of:=IF([.G29]=0;0;[.G29]/[.G$56])" office:value-type="percentage" office:value="0" calcext:value-type="percentage">
            <text:p>0,0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30]" office:value-type="string" office:string-value="III" calcext:value-type="string">
            <text:p>III</text:p>
          </table:table-cell>
          <table:table-cell table:style-name="ce292" table:formula="of:=[$RZiS.D30]" office:value-type="string" office:string-value="Inne koszty operacyjne" calcext:value-type="string">
            <text:p>Inne koszty operacyjne</text:p>
          </table:table-cell>
          <table:table-cell table:style-name="ce303" table:formula="of:=[$RZiS.E30]/1000" office:value-type="float" office:value="242.98465" calcext:value-type="float">
            <text:p>243,0</text:p>
          </table:table-cell>
          <table:table-cell table:style-name="ce308" table:formula="of:=IF([.C30]=0;0;[.C30]/[.C$56])" office:value-type="percentage" office:value="0.0054483456384687" calcext:value-type="percentage">
            <text:p>0,5%</text:p>
          </table:table-cell>
          <table:table-cell table:style-name="ce316" table:formula="of:=[$RZiS.F30]/1000" office:value-type="float" office:value="60" calcext:value-type="float">
            <text:p>60,0</text:p>
          </table:table-cell>
          <table:table-cell table:style-name="ce308" table:formula="of:=IF([.E30]=0;0;[.E30]/[.E$56])" office:value-type="percentage" office:value="0.00110488978141509" calcext:value-type="percentage">
            <text:p>0,1%</text:p>
          </table:table-cell>
          <table:table-cell table:style-name="ce316" table:formula="of:=[$RZiS.G30]/1000" office:value-type="float" office:value="60" calcext:value-type="float">
            <text:p>60,0</text:p>
          </table:table-cell>
          <table:table-cell table:style-name="ce308" table:formula="of:=IF([.G30]=0;0;[.G30]/[.G$56])" office:value-type="percentage" office:value="0.00118635268427058" calcext:value-type="percentage">
            <text:p>0,1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7" table:formula="of:=[$RZiS.A31]" office:value-type="string" office:string-value="F." calcext:value-type="string">
            <text:p>F.</text:p>
          </table:table-cell>
          <table:table-cell table:style-name="ce294" table:formula="of:=[$RZiS.D31]" office:value-type="string" office:string-value="ZYSK (STRATA) Z  DZIAŁALNOŚCI OPERACYJNEJ (C+D-E)" calcext:value-type="string">
            <text:p>ZYSK (STRATA) Z <text:s/>DZIAŁALNOŚCI OPERACYJNEJ (C+D-E)</text:p>
          </table:table-cell>
          <table:table-cell table:style-name="ce303" table:formula="of:=[$RZiS.E31]/1000" office:value-type="float" office:value="196.599539999999" calcext:value-type="float">
            <text:p>196,6</text:p>
          </table:table-cell>
          <table:table-cell table:style-name="ce308" table:formula="of:=IF([.C31]=0;0;[.C31]/[.C$62])" office:value-type="percentage" office:value="-0.705663432499967" calcext:value-type="percentage">
            <text:p>-70,6%</text:p>
          </table:table-cell>
          <table:table-cell table:style-name="ce316" table:formula="of:=[$RZiS.F31]/1000" office:value-type="float" office:value="-6040.50235" calcext:value-type="float">
            <text:p>-6 040,5</text:p>
          </table:table-cell>
          <table:table-cell table:style-name="ce308" table:formula="of:=IF([.E31]=0;0;[.E31]/[.E$62])" office:value-type="percentage" office:value="0.942528781814908" calcext:value-type="percentage">
            <text:p>94,3%</text:p>
          </table:table-cell>
          <table:table-cell table:style-name="ce316" table:formula="of:=[$RZiS.G31]/1000" office:value-type="float" office:value="967.450714000008" calcext:value-type="float">
            <text:p>967,5</text:p>
          </table:table-cell>
          <table:table-cell table:style-name="ce308" table:formula="of:=IF([.G31]=0;0;[.G31]/[.G$62])" office:value-type="percentage" office:value="1.6168250685008" calcext:value-type="percentage">
            <text:p>161,7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7" table:formula="of:=[$RZiS.A32]" office:value-type="string" office:string-value="G." calcext:value-type="string">
            <text:p>G.</text:p>
          </table:table-cell>
          <table:table-cell table:style-name="ce294" table:formula="of:=[$RZiS.D32]" office:value-type="string" office:string-value="PRZYCHODY FINANSOWE" calcext:value-type="string">
            <text:p>PRZYCHODY FINANSOWE</text:p>
          </table:table-cell>
          <table:table-cell table:style-name="ce303" table:formula="of:=[$RZiS.E32]/1000" office:value-type="float" office:value="2.44109" calcext:value-type="float">
            <text:p>2,4</text:p>
          </table:table-cell>
          <table:table-cell table:style-name="ce308" table:formula="of:=IF([.C32]=0;0;[.C32]/[.C$55])" office:value-type="percentage" office:value="0.0000550796467081995" calcext:value-type="percentage">
            <text:p>0,0%</text:p>
          </table:table-cell>
          <table:table-cell table:style-name="ce316" table:formula="of:=[$RZiS.F32]/1000" office:value-type="float" office:value="2.5" calcext:value-type="float">
            <text:p>2,5</text:p>
          </table:table-cell>
          <table:table-cell table:style-name="ce308" table:formula="of:=IF([.E32]=0;0;[.E32]/[.E$55])" office:value-type="percentage" office:value="0.0000521972606403247" calcext:value-type="percentage">
            <text:p>0,0%</text:p>
          </table:table-cell>
          <table:table-cell table:style-name="ce316" table:formula="of:=[$RZiS.G32]/1000" office:value-type="float" office:value="2.5" calcext:value-type="float">
            <text:p>2,5</text:p>
          </table:table-cell>
          <table:table-cell table:style-name="ce308" table:formula="of:=IF([.G32]=0;0;[.G32]/[.G$55])" office:value-type="percentage" office:value="0.0000488533684228397" calcext:value-type="percentage">
            <text:p>0,0%</text:p>
          </table:table-cell>
          <table:table-cell table:style-name="ce270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33]" office:value-type="string" office:string-value="I" calcext:value-type="string">
            <text:p>I</text:p>
          </table:table-cell>
          <table:table-cell table:style-name="ce292" table:formula="of:=[$RZiS.D33]" office:value-type="string" office:string-value="Dywidendy i udziały w zyskach" calcext:value-type="string">
            <text:p>Dywidendy i udziały w zyskach</text:p>
          </table:table-cell>
          <table:table-cell table:style-name="ce303" table:formula="of:=[$RZiS.E33]/1000" office:value-type="float" office:value="0" calcext:value-type="float">
            <text:p>0,0</text:p>
          </table:table-cell>
          <table:table-cell table:style-name="ce308" table:formula="of:=IF([.C33]=0;0;[.C33]/[.C$55])" office:value-type="percentage" office:value="0" calcext:value-type="percentage">
            <text:p>0,0%</text:p>
          </table:table-cell>
          <table:table-cell table:style-name="ce316" table:formula="of:=[$RZiS.F33]/1000" office:value-type="float" office:value="0" calcext:value-type="float">
            <text:p>0,0</text:p>
          </table:table-cell>
          <table:table-cell table:style-name="ce308" table:formula="of:=IF([.E33]=0;0;[.E33]/[.E$55])" office:value-type="percentage" office:value="0" calcext:value-type="percentage">
            <text:p>0,0%</text:p>
          </table:table-cell>
          <table:table-cell table:style-name="ce316" table:formula="of:=[$RZiS.G33]/1000" office:value-type="float" office:value="0" calcext:value-type="float">
            <text:p>0,0</text:p>
          </table:table-cell>
          <table:table-cell table:style-name="ce308" table:formula="of:=IF([.G33]=0;0;[.G33]/[.G$55])" office:value-type="percentage" office:value="0" calcext:value-type="percentage">
            <text:p>0,0%</text:p>
          </table:table-cell>
          <table:table-cell table:style-name="ce270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/>
          <table:table-cell table:style-name="ce292" table:formula="of:=[$RZiS.D34]" office:value-type="string" office:string-value="  - w tym od jednostek powiązanych " calcext:value-type="string">
            <text:p><text:s text:c="2"/>- w tym od jednostek powiązanych </text:p>
          </table:table-cell>
          <table:table-cell table:style-name="ce303" table:formula="of:=[$RZiS.E34]/1000" office:value-type="float" office:value="0" calcext:value-type="float">
            <text:p>0,0</text:p>
          </table:table-cell>
          <table:table-cell table:style-name="ce308" table:formula="of:=IF([.C34]=0;0;[.C34]/[.C$55])" office:value-type="percentage" office:value="0" calcext:value-type="percentage">
            <text:p>0,0%</text:p>
          </table:table-cell>
          <table:table-cell table:style-name="ce316" table:formula="of:=[$RZiS.F34]/1000" office:value-type="float" office:value="0" calcext:value-type="float">
            <text:p>0,0</text:p>
          </table:table-cell>
          <table:table-cell table:style-name="ce308" table:formula="of:=IF([.E34]=0;0;[.E34]/[.E$55])" office:value-type="percentage" office:value="0" calcext:value-type="percentage">
            <text:p>0,0%</text:p>
          </table:table-cell>
          <table:table-cell table:style-name="ce316" table:formula="of:=[$RZiS.G34]/1000" office:value-type="float" office:value="0" calcext:value-type="float">
            <text:p>0,0</text:p>
          </table:table-cell>
          <table:table-cell table:style-name="ce308" table:formula="of:=IF([.G34]=0;0;[.G34]/[.G$55])" office:value-type="percentage" office:value="0" calcext:value-type="percentage">
            <text:p>0,0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35]" office:value-type="string" office:string-value="II" calcext:value-type="string">
            <text:p>II</text:p>
          </table:table-cell>
          <table:table-cell table:style-name="ce292" table:formula="of:=[$RZiS.D35]" office:value-type="string" office:string-value="Odsetki " calcext:value-type="string">
            <text:p>Odsetki </text:p>
          </table:table-cell>
          <table:table-cell table:style-name="ce303" table:formula="of:=[$RZiS.E35]/1000" office:value-type="float" office:value="2.44109" calcext:value-type="float">
            <text:p>2,4</text:p>
          </table:table-cell>
          <table:table-cell table:style-name="ce308" table:formula="of:=IF([.C35]=0;0;[.C35]/[.C$55])" office:value-type="percentage" office:value="0.0000550796467081995" calcext:value-type="percentage">
            <text:p>0,0%</text:p>
          </table:table-cell>
          <table:table-cell table:style-name="ce316" table:formula="of:=[$RZiS.F35]/1000" office:value-type="float" office:value="2.5" calcext:value-type="float">
            <text:p>2,5</text:p>
          </table:table-cell>
          <table:table-cell table:style-name="ce308" table:formula="of:=IF([.E35]=0;0;[.E35]/[.E$55])" office:value-type="percentage" office:value="0.0000521972606403247" calcext:value-type="percentage">
            <text:p>0,0%</text:p>
          </table:table-cell>
          <table:table-cell table:style-name="ce316" table:formula="of:=[$RZiS.G35]/1000" office:value-type="float" office:value="2.5" calcext:value-type="float">
            <text:p>2,5</text:p>
          </table:table-cell>
          <table:table-cell table:style-name="ce308" table:formula="of:=IF([.G35]=0;0;[.G35]/[.G$55])" office:value-type="percentage" office:value="0.0000488533684228397" calcext:value-type="percentage">
            <text:p>0,0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/>
          <table:table-cell table:style-name="ce292" table:formula="of:=[$RZiS.D36]" office:value-type="string" office:string-value="  - w tym od jednostek powiązanych " calcext:value-type="string">
            <text:p><text:s text:c="2"/>- w tym od jednostek powiązanych </text:p>
          </table:table-cell>
          <table:table-cell table:style-name="ce303" table:formula="of:=[$RZiS.E36]/1000" office:value-type="float" office:value="0" calcext:value-type="float">
            <text:p>0,0</text:p>
          </table:table-cell>
          <table:table-cell table:style-name="ce308" table:formula="of:=IF([.C36]=0;0;[.C36]/[.C$55])" office:value-type="percentage" office:value="0" calcext:value-type="percentage">
            <text:p>0,0%</text:p>
          </table:table-cell>
          <table:table-cell table:style-name="ce316" table:formula="of:=[$RZiS.F36]/1000" office:value-type="float" office:value="0" calcext:value-type="float">
            <text:p>0,0</text:p>
          </table:table-cell>
          <table:table-cell table:style-name="ce308" table:formula="of:=IF([.E36]=0;0;[.E36]/[.E$55])" office:value-type="percentage" office:value="0" calcext:value-type="percentage">
            <text:p>0,0%</text:p>
          </table:table-cell>
          <table:table-cell table:style-name="ce316" table:formula="of:=[$RZiS.G36]/1000" office:value-type="float" office:value="0" calcext:value-type="float">
            <text:p>0,0</text:p>
          </table:table-cell>
          <table:table-cell table:style-name="ce308" table:formula="of:=IF([.G36]=0;0;[.G36]/[.G$55])" office:value-type="percentage" office:value="0" calcext:value-type="percentage">
            <text:p>0,0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37]" office:value-type="string" office:string-value="III" calcext:value-type="string">
            <text:p>III</text:p>
          </table:table-cell>
          <table:table-cell table:style-name="ce292" table:formula="of:=[$RZiS.D37]" office:value-type="string" office:string-value="Zysk ze zbycia inwestycji" calcext:value-type="string">
            <text:p>Zysk ze zbycia inwestycji</text:p>
          </table:table-cell>
          <table:table-cell table:style-name="ce303" table:formula="of:=[$RZiS.E37]/1000" office:value-type="float" office:value="0" calcext:value-type="float">
            <text:p>0,0</text:p>
          </table:table-cell>
          <table:table-cell table:style-name="ce308" table:formula="of:=IF([.C37]=0;0;[.C37]/[.C$55])" office:value-type="percentage" office:value="0" calcext:value-type="percentage">
            <text:p>0,0%</text:p>
          </table:table-cell>
          <table:table-cell table:style-name="ce316" table:formula="of:=[$RZiS.F37]/1000" office:value-type="float" office:value="0" calcext:value-type="float">
            <text:p>0,0</text:p>
          </table:table-cell>
          <table:table-cell table:style-name="ce308" table:formula="of:=IF([.E37]=0;0;[.E37]/[.E$55])" office:value-type="percentage" office:value="0" calcext:value-type="percentage">
            <text:p>0,0%</text:p>
          </table:table-cell>
          <table:table-cell table:style-name="ce316" table:formula="of:=[$RZiS.G37]/1000" office:value-type="float" office:value="0" calcext:value-type="float">
            <text:p>0,0</text:p>
          </table:table-cell>
          <table:table-cell table:style-name="ce308" table:formula="of:=IF([.G37]=0;0;[.G37]/[.G$55])" office:value-type="percentage" office:value="0" calcext:value-type="percentage">
            <text:p>0,0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38]" office:value-type="string" office:string-value="IV" calcext:value-type="string">
            <text:p>IV</text:p>
          </table:table-cell>
          <table:table-cell table:style-name="ce292" table:formula="of:=[$RZiS.D38]" office:value-type="string" office:string-value="Aktualizacja wartości inwestycji" calcext:value-type="string">
            <text:p>Aktualizacja wartości inwestycji</text:p>
          </table:table-cell>
          <table:table-cell table:style-name="ce303" table:formula="of:=[$RZiS.E38]/1000" office:value-type="float" office:value="0" calcext:value-type="float">
            <text:p>0,0</text:p>
          </table:table-cell>
          <table:table-cell table:style-name="ce308" table:formula="of:=IF([.C38]=0;0;[.C38]/[.C$55])" office:value-type="percentage" office:value="0" calcext:value-type="percentage">
            <text:p>0,0%</text:p>
          </table:table-cell>
          <table:table-cell table:style-name="ce316" table:formula="of:=[$RZiS.F38]/1000" office:value-type="float" office:value="0" calcext:value-type="float">
            <text:p>0,0</text:p>
          </table:table-cell>
          <table:table-cell table:style-name="ce308" table:formula="of:=IF([.E38]=0;0;[.E38]/[.E$55])" office:value-type="percentage" office:value="0" calcext:value-type="percentage">
            <text:p>0,0%</text:p>
          </table:table-cell>
          <table:table-cell table:style-name="ce316" table:formula="of:=[$RZiS.G38]/1000" office:value-type="float" office:value="0" calcext:value-type="float">
            <text:p>0,0</text:p>
          </table:table-cell>
          <table:table-cell table:style-name="ce308" table:formula="of:=IF([.G38]=0;0;[.G38]/[.G$55])" office:value-type="percentage" office:value="0" calcext:value-type="percentage">
            <text:p>0,0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39]" office:value-type="string" office:string-value="V" calcext:value-type="string">
            <text:p>V</text:p>
          </table:table-cell>
          <table:table-cell table:style-name="ce292" table:formula="of:=[$RZiS.D39]" office:value-type="string" office:string-value="Inne" calcext:value-type="string">
            <text:p>Inne</text:p>
          </table:table-cell>
          <table:table-cell table:style-name="ce303" table:formula="of:=[$RZiS.E39]/1000" office:value-type="float" office:value="0" calcext:value-type="float">
            <text:p>0,0</text:p>
          </table:table-cell>
          <table:table-cell table:style-name="ce308" table:formula="of:=IF([.C39]=0;0;[.C39]/[.C$55])" office:value-type="percentage" office:value="0" calcext:value-type="percentage">
            <text:p>0,0%</text:p>
          </table:table-cell>
          <table:table-cell table:style-name="ce316" table:formula="of:=[$RZiS.F39]/1000" office:value-type="float" office:value="0" calcext:value-type="float">
            <text:p>0,0</text:p>
          </table:table-cell>
          <table:table-cell table:style-name="ce308" table:formula="of:=IF([.E39]=0;0;[.E39]/[.E$55])" office:value-type="percentage" office:value="0" calcext:value-type="percentage">
            <text:p>0,0%</text:p>
          </table:table-cell>
          <table:table-cell table:style-name="ce316" table:formula="of:=[$RZiS.G39]/1000" office:value-type="float" office:value="0" calcext:value-type="float">
            <text:p>0,0</text:p>
          </table:table-cell>
          <table:table-cell table:style-name="ce308" table:formula="of:=IF([.G39]=0;0;[.G39]/[.G$55])" office:value-type="percentage" office:value="0" calcext:value-type="percentage">
            <text:p>0,0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7" table:formula="of:=[$RZiS.A40]" office:value-type="string" office:string-value="H." calcext:value-type="string">
            <text:p>H.</text:p>
          </table:table-cell>
          <table:table-cell table:style-name="ce294" table:formula="of:=[$RZiS.D40]" office:value-type="string" office:string-value="KOSZTY FINANSOWE" calcext:value-type="string">
            <text:p>KOSZTY FINANSOWE</text:p>
          </table:table-cell>
          <table:table-cell table:style-name="ce303" table:formula="of:=[$RZiS.E40]/1000" office:value-type="float" office:value="477.64305" calcext:value-type="float">
            <text:p>477,6</text:p>
          </table:table-cell>
          <table:table-cell table:style-name="ce308" table:formula="of:=IF([.C40]=0;0;[.C40]/[.C$56])" office:value-type="percentage" office:value="0.0107099951713509" calcext:value-type="percentage">
            <text:p>1,1%</text:p>
          </table:table-cell>
          <table:table-cell table:style-name="ce316" table:formula="of:=[$RZiS.F40]/1000" office:value-type="float" office:value="370.823" calcext:value-type="float">
            <text:p>370,8</text:p>
          </table:table-cell>
          <table:table-cell table:style-name="ce308" table:formula="of:=IF([.E40]=0;0;[.E40]/[.E$56])" office:value-type="percentage" office:value="0.00682864239022813" calcext:value-type="percentage">
            <text:p>0,7%</text:p>
          </table:table-cell>
          <table:table-cell table:style-name="ce316" table:formula="of:=[$RZiS.G40]/1000" office:value-type="float" office:value="371.58622" calcext:value-type="float">
            <text:p>371,6</text:p>
          </table:table-cell>
          <table:table-cell table:style-name="ce308" table:formula="of:=IF([.G40]=0;0;[.G40]/[.G$56])" office:value-type="percentage" office:value="0.00734720515891596" calcext:value-type="percentage">
            <text:p>0,7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41]" office:value-type="string" office:string-value="I" calcext:value-type="string">
            <text:p>I</text:p>
          </table:table-cell>
          <table:table-cell table:style-name="ce292" table:formula="of:=[$RZiS.D41]" office:value-type="string" office:string-value="Odsetki " calcext:value-type="string">
            <text:p>Odsetki </text:p>
          </table:table-cell>
          <table:table-cell table:style-name="ce303" table:formula="of:=[$RZiS.E41]/1000" office:value-type="float" office:value="144.59168" calcext:value-type="float">
            <text:p>144,6</text:p>
          </table:table-cell>
          <table:table-cell table:style-name="ce308" table:formula="of:=IF([.C41]=0;0;[.C41]/[.C$56])" office:value-type="percentage" office:value="0.00324212022893982" calcext:value-type="percentage">
            <text:p>0,3%</text:p>
          </table:table-cell>
          <table:table-cell table:style-name="ce316" table:formula="of:=[$RZiS.F41]/1000" office:value-type="float" office:value="262.07985" calcext:value-type="float">
            <text:p>262,1</text:p>
          </table:table-cell>
          <table:table-cell table:style-name="ce308" table:formula="of:=IF([.E41]=0;0;[.E41]/[.E$56])" office:value-type="percentage" office:value="0.00482615580299666" calcext:value-type="percentage">
            <text:p>0,5%</text:p>
          </table:table-cell>
          <table:table-cell table:style-name="ce316" table:formula="of:=[$RZiS.G41]/1000" office:value-type="float" office:value="351.58622" calcext:value-type="float">
            <text:p>351,6</text:p>
          </table:table-cell>
          <table:table-cell table:style-name="ce308" table:formula="of:=IF([.G41]=0;0;[.G41]/[.G$56])" office:value-type="percentage" office:value="0.0069517542641591" calcext:value-type="percentage">
            <text:p>0,7%</text:p>
          </table:table-cell>
          <table:table-cell table:style-name="ce270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/>
          <table:table-cell table:style-name="ce292" table:formula="of:=[$RZiS.D42]" office:value-type="string" office:string-value="  - w tym dla jednostek powiązanych " calcext:value-type="string">
            <text:p><text:s text:c="2"/>- w tym dla jednostek powiązanych </text:p>
          </table:table-cell>
          <table:table-cell table:style-name="ce303" table:formula="of:=[$RZiS.E42]/1000" office:value-type="float" office:value="0" calcext:value-type="float">
            <text:p>0,0</text:p>
          </table:table-cell>
          <table:table-cell table:style-name="ce308" table:formula="of:=IF([.C42]=0;0;[.C42]/[.C$56])" office:value-type="percentage" office:value="0" calcext:value-type="percentage">
            <text:p>0,0%</text:p>
          </table:table-cell>
          <table:table-cell table:style-name="ce316" table:formula="of:=[$RZiS.F42]/1000" office:value-type="float" office:value="0" calcext:value-type="float">
            <text:p>0,0</text:p>
          </table:table-cell>
          <table:table-cell table:style-name="ce308" table:formula="of:=IF([.E42]=0;0;[.E42]/[.E$56])" office:value-type="percentage" office:value="0" calcext:value-type="percentage">
            <text:p>0,0%</text:p>
          </table:table-cell>
          <table:table-cell table:style-name="ce316" table:formula="of:=[$RZiS.G42]/1000" office:value-type="float" office:value="0" calcext:value-type="float">
            <text:p>0,0</text:p>
          </table:table-cell>
          <table:table-cell table:style-name="ce308" table:formula="of:=IF([.G42]=0;0;[.G42]/[.G$56])" office:value-type="percentage" office:value="0" calcext:value-type="percentage">
            <text:p>0,0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43]" office:value-type="string" office:string-value="II" calcext:value-type="string">
            <text:p>II</text:p>
          </table:table-cell>
          <table:table-cell table:style-name="ce292" table:formula="of:=[$RZiS.D43]" office:value-type="string" office:string-value="Strata ze zbycia inwestycji" calcext:value-type="string">
            <text:p>Strata ze zbycia inwestycji</text:p>
          </table:table-cell>
          <table:table-cell table:style-name="ce303" table:formula="of:=[$RZiS.E43]/1000" office:value-type="float" office:value="0" calcext:value-type="float">
            <text:p>0,0</text:p>
          </table:table-cell>
          <table:table-cell table:style-name="ce308" table:formula="of:=IF([.C43]=0;0;[.C43]/[.C$56])" office:value-type="percentage" office:value="0" calcext:value-type="percentage">
            <text:p>0,0%</text:p>
          </table:table-cell>
          <table:table-cell table:style-name="ce316" table:formula="of:=[$RZiS.F43]/1000" office:value-type="float" office:value="0" calcext:value-type="float">
            <text:p>0,0</text:p>
          </table:table-cell>
          <table:table-cell table:style-name="ce308" table:formula="of:=IF([.E43]=0;0;[.E43]/[.E$56])" office:value-type="percentage" office:value="0" calcext:value-type="percentage">
            <text:p>0,0%</text:p>
          </table:table-cell>
          <table:table-cell table:style-name="ce316" table:formula="of:=[$RZiS.G43]/1000" office:value-type="float" office:value="0" calcext:value-type="float">
            <text:p>0,0</text:p>
          </table:table-cell>
          <table:table-cell table:style-name="ce308" table:formula="of:=IF([.G43]=0;0;[.G43]/[.G$56])" office:value-type="percentage" office:value="0" calcext:value-type="percentage">
            <text:p>0,0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44]" office:value-type="string" office:string-value="III" calcext:value-type="string">
            <text:p>III</text:p>
          </table:table-cell>
          <table:table-cell table:style-name="ce292" table:formula="of:=[$RZiS.D44]" office:value-type="string" office:string-value="Aktualizacja wartości inwestycji" calcext:value-type="string">
            <text:p>Aktualizacja wartości inwestycji</text:p>
          </table:table-cell>
          <table:table-cell table:style-name="ce303" table:formula="of:=[$RZiS.E44]/1000" office:value-type="float" office:value="0" calcext:value-type="float">
            <text:p>0,0</text:p>
          </table:table-cell>
          <table:table-cell table:style-name="ce308" table:formula="of:=IF([.C44]=0;0;[.C44]/[.C$56])" office:value-type="percentage" office:value="0" calcext:value-type="percentage">
            <text:p>0,0%</text:p>
          </table:table-cell>
          <table:table-cell table:style-name="ce316" table:formula="of:=[$RZiS.F44]/1000" office:value-type="float" office:value="0" calcext:value-type="float">
            <text:p>0,0</text:p>
          </table:table-cell>
          <table:table-cell table:style-name="ce308" table:formula="of:=IF([.E44]=0;0;[.E44]/[.E$56])" office:value-type="percentage" office:value="0" calcext:value-type="percentage">
            <text:p>0,0%</text:p>
          </table:table-cell>
          <table:table-cell table:style-name="ce316" table:formula="of:=[$RZiS.G44]/1000" office:value-type="float" office:value="0" calcext:value-type="float">
            <text:p>0,0</text:p>
          </table:table-cell>
          <table:table-cell table:style-name="ce308" table:formula="of:=IF([.G44]=0;0;[.G44]/[.G$56])" office:value-type="percentage" office:value="0" calcext:value-type="percentage">
            <text:p>0,0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45]" office:value-type="string" office:string-value="IV" calcext:value-type="string">
            <text:p>IV</text:p>
          </table:table-cell>
          <table:table-cell table:style-name="ce292" table:formula="of:=[$RZiS.D45]" office:value-type="string" office:string-value="Inne" calcext:value-type="string">
            <text:p>Inne</text:p>
          </table:table-cell>
          <table:table-cell table:style-name="ce303" table:formula="of:=[$RZiS.E45]/1000" office:value-type="float" office:value="333.05137" calcext:value-type="float">
            <text:p>333,1</text:p>
          </table:table-cell>
          <table:table-cell table:style-name="ce308" table:formula="of:=IF([.C45]=0;0;[.C45]/[.C$56])" office:value-type="percentage" office:value="0.00746787494241108" calcext:value-type="percentage">
            <text:p>0,7%</text:p>
          </table:table-cell>
          <table:table-cell table:style-name="ce316" table:formula="of:=[$RZiS.F45]/1000" office:value-type="float" office:value="108.74315" calcext:value-type="float">
            <text:p>108,7</text:p>
          </table:table-cell>
          <table:table-cell table:style-name="ce308" table:formula="of:=IF([.E45]=0;0;[.E45]/[.E$56])" office:value-type="percentage" office:value="0.00200248658723147" calcext:value-type="percentage">
            <text:p>0,2%</text:p>
          </table:table-cell>
          <table:table-cell table:style-name="ce316" table:formula="of:=[$RZiS.G45]/1000" office:value-type="float" office:value="20" calcext:value-type="float">
            <text:p>20,0</text:p>
          </table:table-cell>
          <table:table-cell table:style-name="ce308" table:formula="of:=IF([.G45]=0;0;[.G45]/[.G$56])" office:value-type="percentage" office:value="0.000395450894756859" calcext:value-type="percentage">
            <text:p>0,0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7" table:formula="of:=[$RZiS.A46]" office:value-type="string" office:string-value="I." calcext:value-type="string">
            <text:p>I.</text:p>
          </table:table-cell>
          <table:table-cell table:style-name="ce294" table:formula="of:=[$RZiS.D46]" office:value-type="string" office:string-value="ZYSK (STRATA)  Z  DZIAŁALNOŚCI GOSPODARCZEJ (F+G-H)" calcext:value-type="string">
            <text:p>ZYSK (STRATA) <text:s/>Z <text:s/>DZIAŁALNOŚCI GOSPODARCZEJ (F+G-H)</text:p>
          </table:table-cell>
          <table:table-cell table:style-name="ce303" table:formula="of:=[$RZiS.E46]/1000" office:value-type="float" office:value="-278.602420000001" calcext:value-type="float">
            <text:p>-278,6</text:p>
          </table:table-cell>
          <table:table-cell table:style-name="ce308" table:formula="of:=IF([.C46]=0;0;[.C46]/[.C$62])" office:value-type="percentage" office:value="1" calcext:value-type="percentage">
            <text:p>100,0%</text:p>
          </table:table-cell>
          <table:table-cell table:style-name="ce316" table:formula="of:=[$RZiS.F46]/1000" office:value-type="float" office:value="-6408.82535" calcext:value-type="float">
            <text:p>-6 408,8</text:p>
          </table:table-cell>
          <table:table-cell table:style-name="ce308" table:formula="of:=IF([.E46]=0;0;[.E46]/[.E$62])" office:value-type="percentage" office:value="1" calcext:value-type="percentage">
            <text:p>100,0%</text:p>
          </table:table-cell>
          <table:table-cell table:style-name="ce316" table:formula="of:=[$RZiS.G46]/1000" office:value-type="float" office:value="598.364494000008" calcext:value-type="float">
            <text:p>598,4</text:p>
          </table:table-cell>
          <table:table-cell table:style-name="ce308" table:formula="of:=IF([.G46]=0;0;[.G46]/[.G$62])" office:value-type="percentage" office:value="1" calcext:value-type="percentage">
            <text:p>100,0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7" table:formula="of:=[$RZiS.A47]" office:value-type="string" office:string-value="J." calcext:value-type="string">
            <text:p>J.</text:p>
          </table:table-cell>
          <table:table-cell table:style-name="ce294" table:formula="of:=[$RZiS.D47]" office:value-type="string" office:string-value="WYNIK  ZDARZEŃ  NADZWYCZAJNYCH (J.I.-J.II.)" calcext:value-type="string">
            <text:p>WYNIK <text:s/>ZDARZEŃ <text:s/>NADZWYCZAJNYCH (J.I.-J.II.)</text:p>
          </table:table-cell>
          <table:table-cell table:style-name="ce303" table:formula="of:=[$RZiS.E47]/1000" office:value-type="float" office:value="0" calcext:value-type="float">
            <text:p>0,0</text:p>
          </table:table-cell>
          <table:table-cell table:style-name="ce308" table:formula="of:=IF([.C47]=0;0;[.C47]/[.C$62])" office:value-type="percentage" office:value="0" calcext:value-type="percentage">
            <text:p>0,0%</text:p>
          </table:table-cell>
          <table:table-cell table:style-name="ce316" table:formula="of:=[$RZiS.F47]/1000" office:value-type="float" office:value="0" calcext:value-type="float">
            <text:p>0,0</text:p>
          </table:table-cell>
          <table:table-cell table:style-name="ce308" table:formula="of:=IF([.E47]=0;0;[.E47]/[.E$62])" office:value-type="percentage" office:value="0" calcext:value-type="percentage">
            <text:p>0,0%</text:p>
          </table:table-cell>
          <table:table-cell table:style-name="ce316" table:formula="of:=[$RZiS.G47]/1000" office:value-type="float" office:value="0" calcext:value-type="float">
            <text:p>0,0</text:p>
          </table:table-cell>
          <table:table-cell table:style-name="ce308" table:formula="of:=IF([.G47]=0;0;[.G47]/[.G$62])" office:value-type="percentage" office:value="0" calcext:value-type="percentage">
            <text:p>0,0%</text:p>
          </table:table-cell>
          <table:table-cell table:style-name="ce270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48]" office:value-type="string" office:string-value="I" calcext:value-type="string">
            <text:p>I</text:p>
          </table:table-cell>
          <table:table-cell table:style-name="ce292" table:formula="of:=[$RZiS.D48]" office:value-type="string" office:string-value="Zyski nadzwyczajne" calcext:value-type="string">
            <text:p>Zyski nadzwyczajne</text:p>
          </table:table-cell>
          <table:table-cell table:style-name="ce303" table:formula="of:=[$RZiS.E48]/1000" office:value-type="float" office:value="0" calcext:value-type="float">
            <text:p>0,0</text:p>
          </table:table-cell>
          <table:table-cell table:style-name="ce308" table:formula="of:=IF([.C48]=0;0;[.C48]/[.C$55])" office:value-type="percentage" office:value="0" calcext:value-type="percentage">
            <text:p>0,0%</text:p>
          </table:table-cell>
          <table:table-cell table:style-name="ce316" table:formula="of:=[$RZiS.F48]/1000" office:value-type="float" office:value="0" calcext:value-type="float">
            <text:p>0,0</text:p>
          </table:table-cell>
          <table:table-cell table:style-name="ce308" table:formula="of:=IF([.E48]=0;0;[.E48]/[.E$55])" office:value-type="percentage" office:value="0" calcext:value-type="percentage">
            <text:p>0,0%</text:p>
          </table:table-cell>
          <table:table-cell table:style-name="ce316" table:formula="of:=[$RZiS.G48]/1000" office:value-type="float" office:value="0" calcext:value-type="float">
            <text:p>0,0</text:p>
          </table:table-cell>
          <table:table-cell table:style-name="ce308" table:formula="of:=IF([.G48]=0;0;[.G48]/[.G$55])" office:value-type="percentage" office:value="0" calcext:value-type="percentage">
            <text:p>0,0%</text:p>
          </table:table-cell>
          <table:table-cell table:style-name="ce270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6" table:formula="of:=[$RZiS.A49]" office:value-type="string" office:string-value="II" calcext:value-type="string">
            <text:p>II</text:p>
          </table:table-cell>
          <table:table-cell table:style-name="ce292" table:formula="of:=[$RZiS.D49]" office:value-type="string" office:string-value="Straty nadzwyczajne" calcext:value-type="string">
            <text:p>Straty nadzwyczajne</text:p>
          </table:table-cell>
          <table:table-cell table:style-name="ce303" table:formula="of:=[$RZiS.E49]/1000" office:value-type="float" office:value="0" calcext:value-type="float">
            <text:p>0,0</text:p>
          </table:table-cell>
          <table:table-cell table:style-name="ce308" table:formula="of:=IF([.C49]=0;0;[.C49]/[.C$56])" office:value-type="percentage" office:value="0" calcext:value-type="percentage">
            <text:p>0,0%</text:p>
          </table:table-cell>
          <table:table-cell table:style-name="ce316" table:formula="of:=[$RZiS.F49]/1000" office:value-type="float" office:value="0" calcext:value-type="float">
            <text:p>0,0</text:p>
          </table:table-cell>
          <table:table-cell table:style-name="ce308" table:formula="of:=IF([.E49]=0;0;[.E49]/[.E$56])" office:value-type="percentage" office:value="0" calcext:value-type="percentage">
            <text:p>0,0%</text:p>
          </table:table-cell>
          <table:table-cell table:style-name="ce316" table:formula="of:=[$RZiS.G49]/1000" office:value-type="float" office:value="0" calcext:value-type="float">
            <text:p>0,0</text:p>
          </table:table-cell>
          <table:table-cell table:style-name="ce308" table:formula="of:=IF([.G49]=0;0;[.G49]/[.G$56])" office:value-type="percentage" office:value="0" calcext:value-type="percentage">
            <text:p>0,0%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7" table:formula="of:=[$RZiS.A50]" office:value-type="string" office:string-value="K." calcext:value-type="string">
            <text:p>K.</text:p>
          </table:table-cell>
          <table:table-cell table:style-name="ce294" table:formula="of:=[$RZiS.D50]" office:value-type="string" office:string-value="ZYSK  (STRATA)  BRUTTO (I+/-J)" calcext:value-type="string">
            <text:p>ZYSK <text:s/>(STRATA) <text:s/>BRUTTO (I+/-J)</text:p>
          </table:table-cell>
          <table:table-cell table:style-name="ce303" table:formula="of:=[$RZiS.E50]/1000" office:value-type="float" office:value="-278.602420000001" calcext:value-type="float">
            <text:p>-278,6</text:p>
          </table:table-cell>
          <table:table-cell table:style-name="ce309" office:value-type="string" calcext:value-type="string">
            <text:p>-</text:p>
          </table:table-cell>
          <table:table-cell table:style-name="ce316" table:formula="of:=[$RZiS.F50]/1000" office:value-type="float" office:value="-6408.82535" calcext:value-type="float">
            <text:p>-6 408,8</text:p>
          </table:table-cell>
          <table:table-cell table:style-name="ce309" office:value-type="string" calcext:value-type="string">
            <text:p>-</text:p>
          </table:table-cell>
          <table:table-cell table:style-name="ce316" table:formula="of:=[$RZiS.G50]/1000" office:value-type="float" office:value="598.364494000008" calcext:value-type="float">
            <text:p>598,4</text:p>
          </table:table-cell>
          <table:table-cell table:style-name="ce309" office:value-type="string" calcext:value-type="string">
            <text:p>-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1">
          <table:table-cell table:style-name="ce287" table:formula="of:=[$RZiS.A51]" office:value-type="string" office:string-value="L." calcext:value-type="string">
            <text:p>L.</text:p>
          </table:table-cell>
          <table:table-cell table:style-name="ce294" table:formula="of:=[$RZiS.D51]" office:value-type="string" office:string-value="Podatek dochodowy" calcext:value-type="string">
            <text:p>Podatek dochodowy</text:p>
          </table:table-cell>
          <table:table-cell table:style-name="ce303" table:formula="of:=[$RZiS.E51]/1000" office:value-type="float" office:value="0" calcext:value-type="float">
            <text:p>0,0</text:p>
          </table:table-cell>
          <table:table-cell table:style-name="ce309" office:value-type="string" calcext:value-type="string">
            <text:p>-</text:p>
          </table:table-cell>
          <table:table-cell table:style-name="ce316" table:formula="of:=[$RZiS.F51]/1000" office:value-type="float" office:value="0" calcext:value-type="float">
            <text:p>0,0</text:p>
          </table:table-cell>
          <table:table-cell table:style-name="ce309" office:value-type="string" calcext:value-type="string">
            <text:p>-</text:p>
          </table:table-cell>
          <table:table-cell table:style-name="ce316" table:formula="of:=[$RZiS.G51]/1000" office:value-type="float" office:value="0" calcext:value-type="float">
            <text:p>0,0</text:p>
          </table:table-cell>
          <table:table-cell table:style-name="ce309" office:value-type="string" calcext:value-type="string">
            <text:p>-</text:p>
          </table:table-cell>
          <table:table-cell table:style-name="ce270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5">
          <table:table-cell table:style-name="ce288" table:formula="of:=[$RZiS.A52]" office:value-type="string" office:string-value="M." calcext:value-type="string">
            <text:p>M.</text:p>
          </table:table-cell>
          <table:table-cell table:style-name="ce295" table:formula="of:=[$RZiS.D52]" office:value-type="string" office:string-value="Pozostałe obowiązkowe zmniejszenia zysku (zwiększenia straty)" calcext:value-type="string">
            <text:p>Pozostałe obowiązkowe zmniejszenia zysku (zwiększenia straty)</text:p>
          </table:table-cell>
          <table:table-cell table:style-name="ce304" table:formula="of:=[$RZiS.E52]/1000" office:value-type="float" office:value="0" calcext:value-type="float">
            <text:p>0,0</text:p>
          </table:table-cell>
          <table:table-cell table:style-name="ce310" office:value-type="string" calcext:value-type="string">
            <text:p>-</text:p>
          </table:table-cell>
          <table:table-cell table:style-name="ce317" table:formula="of:=[$RZiS.F52]/1000" office:value-type="float" office:value="0" calcext:value-type="float">
            <text:p>0,0</text:p>
          </table:table-cell>
          <table:table-cell table:style-name="ce310" office:value-type="string" calcext:value-type="string">
            <text:p>-</text:p>
          </table:table-cell>
          <table:table-cell table:style-name="ce317" table:formula="of:=[$RZiS.G52]/1000" office:value-type="float" office:value="0" calcext:value-type="float">
            <text:p>0,0</text:p>
          </table:table-cell>
          <table:table-cell table:style-name="ce310" office:value-type="string" calcext:value-type="string">
            <text:p>-</text:p>
          </table:table-cell>
          <table:table-cell table:style-name="ce271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5">
          <table:table-cell table:style-name="ce289" table:formula="of:=[$RZiS.A53]" office:value-type="string" office:string-value="N." calcext:value-type="string">
            <text:p>N.</text:p>
          </table:table-cell>
          <table:table-cell table:style-name="ce296" table:formula="of:=[$RZiS.D53]" office:value-type="string" office:string-value="ZYSK  (STRATA)  NETTO (K-L-M)" calcext:value-type="string">
            <text:p>ZYSK <text:s/>(STRATA) <text:s/>NETTO (K-L-M)</text:p>
          </table:table-cell>
          <table:table-cell table:style-name="ce253" table:formula="of:=[$RZiS.E53]/1000" office:value-type="float" office:value="-278.602420000001" calcext:value-type="float">
            <text:p>-278,6</text:p>
          </table:table-cell>
          <table:table-cell table:style-name="ce311" office:value-type="string" calcext:value-type="string">
            <text:p>-</text:p>
          </table:table-cell>
          <table:table-cell table:style-name="ce253" table:formula="of:=[$RZiS.F53]/1000" office:value-type="float" office:value="-6408.82535" calcext:value-type="float">
            <text:p>-6 408,8</text:p>
          </table:table-cell>
          <table:table-cell table:style-name="ce311" office:value-type="string" calcext:value-type="string">
            <text:p>-</text:p>
          </table:table-cell>
          <table:table-cell table:style-name="ce253" table:formula="of:=[$RZiS.G53]/1000" office:value-type="float" office:value="598.364494000008" calcext:value-type="float">
            <text:p>598,4</text:p>
          </table:table-cell>
          <table:table-cell table:style-name="ce311" office:value-type="string" calcext:value-type="string">
            <text:p>-</text:p>
          </table:table-cell>
          <table:table-cell table:style-name="ce270" table:number-columns-repeated="15"/>
          <table:table-cell table:style-name="ce105"/>
          <table:table-cell table:style-name="ce240" table:number-columns-repeated="2"/>
          <table:table-cell table:number-columns-repeated="998"/>
        </table:table-row>
        <table:table-row table:style-name="ro5">
          <table:table-cell table:style-name="ce271"/>
          <table:table-cell table:number-columns-repeated="2"/>
          <table:table-cell table:style-name="ce312"/>
          <table:table-cell/>
          <table:table-cell table:style-name="ce312"/>
          <table:table-cell/>
          <table:table-cell table:style-name="ce312"/>
          <table:table-cell table:number-columns-repeated="1016"/>
        </table:table-row>
        <table:table-row table:style-name="ro5">
          <table:table-cell table:style-name="ce278"/>
          <table:table-cell table:style-name="ce297" office:value-type="string" calcext:value-type="string">
            <text:p>SUMA PRZYCHODÓW</text:p>
          </table:table-cell>
          <table:table-cell table:style-name="ce305" table:formula="of:=([$RZiS.E9]+[$RZiS.E23]+[$RZiS.E32]+[$RZiS.E48])/1000" office:value-type="float" office:value="44319.27483" calcext:value-type="float">
            <text:p>44 319,3</text:p>
          </table:table-cell>
          <table:table-cell table:style-name="ce313" office:value-type="percentage" office:value="1" calcext:value-type="percentage">
            <text:p>100,0%</text:p>
          </table:table-cell>
          <table:table-cell table:style-name="ce305" table:formula="of:=([$RZiS.F9]+[$RZiS.F23]+[$RZiS.F32]+[$RZiS.F48])/1000" office:value-type="float" office:value="47895.23376" calcext:value-type="float">
            <text:p>47 895,2</text:p>
          </table:table-cell>
          <table:table-cell table:style-name="ce313" office:value-type="percentage" office:value="1" calcext:value-type="percentage">
            <text:p>100,0%</text:p>
          </table:table-cell>
          <table:table-cell table:style-name="ce305" table:formula="of:=([$RZiS.G9]+[$RZiS.G23]+[$RZiS.G32]+[$RZiS.G48])/1000" office:value-type="float" office:value="51173.54403" calcext:value-type="float">
            <text:p>51 173,5</text:p>
          </table:table-cell>
          <table:table-cell table:style-name="ce313" office:value-type="percentage" office:value="1" calcext:value-type="percentage">
            <text:p>100,0%</text:p>
          </table:table-cell>
          <table:table-cell table:number-columns-repeated="1016"/>
        </table:table-row>
        <table:table-row table:style-name="ro5">
          <table:table-cell table:style-name="ce279"/>
          <table:table-cell table:style-name="ce297" office:value-type="string" calcext:value-type="string">
            <text:p>SUMA KOSZTÓW</text:p>
          </table:table-cell>
          <table:table-cell table:style-name="ce305" table:formula="of:=([$RZiS.E13]+[$RZiS.E27]+[$RZiS.E40]+[$RZiS.E49])/1000" office:value-type="float" office:value="44597.87725" calcext:value-type="float">
            <text:p>44 597,9</text:p>
          </table:table-cell>
          <table:table-cell table:style-name="ce313" office:value-type="percentage" office:value="1" calcext:value-type="percentage">
            <text:p>100,0%</text:p>
          </table:table-cell>
          <table:table-cell table:style-name="ce305" table:formula="of:=([$RZiS.F13]+[$RZiS.F27]+[$RZiS.F40]+[$RZiS.F49])/1000" office:value-type="float" office:value="54304.05911" calcext:value-type="float">
            <text:p>54 304,1</text:p>
          </table:table-cell>
          <table:table-cell table:style-name="ce313" office:value-type="percentage" office:value="1" calcext:value-type="percentage">
            <text:p>100,0%</text:p>
          </table:table-cell>
          <table:table-cell table:style-name="ce305" table:formula="of:=([$RZiS.G13]+[$RZiS.G27]+[$RZiS.G40]+[$RZiS.G49])/1000" office:value-type="float" office:value="50575.179536" calcext:value-type="float">
            <text:p>50 575,2</text:p>
          </table:table-cell>
          <table:table-cell table:style-name="ce313" office:value-type="percentage" office:value="1" calcext:value-type="percentage">
            <text:p>100,0%</text:p>
          </table:table-cell>
          <table:table-cell table:number-columns-repeated="1016"/>
        </table:table-row>
        <table:table-row table:style-name="ro5">
          <table:table-cell table:style-name="ce278"/>
          <table:table-cell/>
          <table:table-cell table:style-name="ce306"/>
          <table:table-cell table:style-name="ce312"/>
          <table:table-cell table:style-name="ce306"/>
          <table:table-cell table:style-name="ce312"/>
          <table:table-cell table:style-name="ce306"/>
          <table:table-cell table:style-name="ce312"/>
          <table:table-cell table:number-columns-repeated="1016"/>
        </table:table-row>
        <table:table-row table:style-name="ro5">
          <table:table-cell/>
          <table:table-cell table:style-name="ce298" office:value-type="string" calcext:value-type="string">
            <text:p>Wynik działalności operacyjnej</text:p>
          </table:table-cell>
          <table:table-cell table:style-name="ce305" table:formula="of:=([$RZiS.E9]-[$RZiS.E13])/1000" office:value-type="float" office:value="-498.269100000002" calcext:value-type="float">
            <text:p>-498,3</text:p>
          </table:table-cell>
          <table:table-cell table:style-name="ce314" table:formula="of:=IF([.C58]=0;0;[.C58]/[.C$62])" office:value-type="percentage" office:value="1.78845933929791" calcext:value-type="percentage">
            <text:p>178,8%</text:p>
          </table:table-cell>
          <table:table-cell table:style-name="ce305" table:formula="of:=([$RZiS.F9]-[$RZiS.F13])/1000" office:value-type="float" office:value="-7873.23611" calcext:value-type="float">
            <text:p>-7 873,2</text:p>
          </table:table-cell>
          <table:table-cell table:style-name="ce314" table:formula="of:=IF([.E58]=0;0;[.E58]/[.E$62])" office:value-type="percentage" office:value="1.22849908993073" calcext:value-type="percentage">
            <text:p>122,8%</text:p>
          </table:table-cell>
          <table:table-cell table:style-name="ce305" table:formula="of:=([$RZiS.G9]-[$RZiS.G13])/1000" office:value-type="float" office:value="-143.593315999992" calcext:value-type="float">
            <text:p>-143,6</text:p>
          </table:table-cell>
          <table:table-cell table:style-name="ce314" table:formula="of:=IF([.G58]=0;0;[.G58]/[.G$62])" office:value-type="percentage" office:value="-0.23997633121592" calcext:value-type="percentage">
            <text:p>-24,0%</text:p>
          </table:table-cell>
          <table:table-cell table:number-columns-repeated="1016"/>
        </table:table-row>
        <table:table-row table:style-name="ro5">
          <table:table-cell/>
          <table:table-cell table:style-name="ce298" office:value-type="string" calcext:value-type="string">
            <text:p>Wynik działalności pozostałej operacyjnej</text:p>
          </table:table-cell>
          <table:table-cell table:style-name="ce305" table:formula="of:=([$RZiS.E23]-[$RZiS.E27])/1000" office:value-type="float" office:value="694.86864" calcext:value-type="float">
            <text:p>694,9</text:p>
          </table:table-cell>
          <table:table-cell table:style-name="ce314" table:formula="of:=IF([.C59]=0;0;[.C59]/[.C$62])" office:value-type="percentage" office:value="-2.49412277179788" calcext:value-type="percentage">
            <text:p>-249,4%</text:p>
          </table:table-cell>
          <table:table-cell table:style-name="ce305" table:formula="of:=([$RZiS.F23]-[$RZiS.F27])/1000" office:value-type="float" office:value="1832.73376" calcext:value-type="float">
            <text:p>1 832,7</text:p>
          </table:table-cell>
          <table:table-cell table:style-name="ce314" table:formula="of:=IF([.E59]=0;0;[.E59]/[.E$62])" office:value-type="percentage" office:value="-0.285970308115823" calcext:value-type="percentage">
            <text:p>-28,6%</text:p>
          </table:table-cell>
          <table:table-cell table:style-name="ce305" table:formula="of:=([$RZiS.G23]-[$RZiS.G27])/1000" office:value-type="float" office:value="1111.04403" calcext:value-type="float">
            <text:p>1 111,0</text:p>
          </table:table-cell>
          <table:table-cell table:style-name="ce314" table:formula="of:=IF([.G59]=0;0;[.G59]/[.G$62])" office:value-type="percentage" office:value="1.85680139971672" calcext:value-type="percentage">
            <text:p>185,7%</text:p>
          </table:table-cell>
          <table:table-cell table:number-columns-repeated="1016"/>
        </table:table-row>
        <table:table-row table:style-name="ro5">
          <table:table-cell/>
          <table:table-cell table:style-name="ce298" office:value-type="string" calcext:value-type="string">
            <text:p>Wynik działalności finansowej</text:p>
          </table:table-cell>
          <table:table-cell table:style-name="ce305" table:formula="of:=([$RZiS.E32]-[$RZiS.E40])/1000" office:value-type="float" office:value="-475.20196" calcext:value-type="float">
            <text:p>-475,2</text:p>
          </table:table-cell>
          <table:table-cell table:style-name="ce314" table:formula="of:=IF([.C60]=0;0;[.C60]/[.C$62])" office:value-type="percentage" office:value="1.70566343249997" calcext:value-type="percentage">
            <text:p>170,6%</text:p>
          </table:table-cell>
          <table:table-cell table:style-name="ce305" table:formula="of:=([$RZiS.F32]-[$RZiS.F40])/1000" office:value-type="float" office:value="-368.323" calcext:value-type="float">
            <text:p>-368,3</text:p>
          </table:table-cell>
          <table:table-cell table:style-name="ce314" table:formula="of:=IF([.E60]=0;0;[.E60]/[.E$62])" office:value-type="percentage" office:value="0.0574712181850922" calcext:value-type="percentage">
            <text:p>5,7%</text:p>
          </table:table-cell>
          <table:table-cell table:style-name="ce305" table:formula="of:=([$RZiS.G32]-[$RZiS.G40])/1000" office:value-type="float" office:value="-369.08622" calcext:value-type="float">
            <text:p>-369,1</text:p>
          </table:table-cell>
          <table:table-cell table:style-name="ce314" table:formula="of:=IF([.G60]=0;0;[.G60]/[.G$62])" office:value-type="percentage" office:value="-0.616825068500798" calcext:value-type="percentage">
            <text:p>-61,7%</text:p>
          </table:table-cell>
          <table:table-cell table:number-columns-repeated="1016"/>
        </table:table-row>
        <table:table-row table:style-name="ro5">
          <table:table-cell/>
          <table:table-cell table:style-name="ce298" office:value-type="string" calcext:value-type="string">
            <text:p>Wynik zdarzeń nadzwyczajnych</text:p>
          </table:table-cell>
          <table:table-cell table:style-name="ce305" table:formula="of:=([$RZiS.E48]-[$RZiS.E49])/1000" office:value-type="float" office:value="0" calcext:value-type="float">
            <text:p>0,0</text:p>
          </table:table-cell>
          <table:table-cell table:style-name="ce314" table:formula="of:=IF([.C61]=0;0;[.C61]/[.C$62])" office:value-type="percentage" office:value="0" calcext:value-type="percentage">
            <text:p>0,0%</text:p>
          </table:table-cell>
          <table:table-cell table:style-name="ce305" table:formula="of:=([$RZiS.F48]-[$RZiS.F49])/1000" office:value-type="float" office:value="0" calcext:value-type="float">
            <text:p>0,0</text:p>
          </table:table-cell>
          <table:table-cell table:style-name="ce314" table:formula="of:=IF([.E61]=0;0;[.E61]/[.E$62])" office:value-type="percentage" office:value="0" calcext:value-type="percentage">
            <text:p>0,0%</text:p>
          </table:table-cell>
          <table:table-cell table:style-name="ce305" table:formula="of:=([$RZiS.G48]-[$RZiS.G49])/1000" office:value-type="float" office:value="0" calcext:value-type="float">
            <text:p>0,0</text:p>
          </table:table-cell>
          <table:table-cell table:style-name="ce314" table:formula="of:=IF([.G61]=0;0;[.G61]/[.G$62])" office:value-type="percentage" office:value="0" calcext:value-type="percentage">
            <text:p>0,0%</text:p>
          </table:table-cell>
          <table:table-cell table:number-columns-repeated="1016"/>
        </table:table-row>
        <table:table-row table:style-name="ro5">
          <table:table-cell/>
          <table:table-cell table:style-name="ce299" office:value-type="string" calcext:value-type="string">
            <text:p>Wynik finansowy brutto</text:p>
          </table:table-cell>
          <table:table-cell table:style-name="ce305" table:formula="of:=([$RZiS.E50])/1000" office:value-type="float" office:value="-278.602420000001" calcext:value-type="float">
            <text:p>-278,6</text:p>
          </table:table-cell>
          <table:table-cell table:style-name="ce314" table:formula="of:=IF([.C62]=0;0;[.C62]/[.C$62])" office:value-type="percentage" office:value="1" calcext:value-type="percentage">
            <text:p>100,0%</text:p>
          </table:table-cell>
          <table:table-cell table:style-name="ce305" table:formula="of:=[$RZiS.F50]/1000" office:value-type="float" office:value="-6408.82535" calcext:value-type="float">
            <text:p>-6 408,8</text:p>
          </table:table-cell>
          <table:table-cell table:style-name="ce314" table:formula="of:=IF([.E62]=0;0;[.E62]/[.E$62])" office:value-type="percentage" office:value="1" calcext:value-type="percentage">
            <text:p>100,0%</text:p>
          </table:table-cell>
          <table:table-cell table:style-name="ce305" table:formula="of:=[$RZiS.G50]/1000" office:value-type="float" office:value="598.364494000008" calcext:value-type="float">
            <text:p>598,4</text:p>
          </table:table-cell>
          <table:table-cell table:style-name="ce314" table:formula="of:=IF([.G62]=0;0;[.G62]/[.G$62])" office:value-type="percentage" office:value="1" calcext:value-type="percentage">
            <text:p>100,0%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16">
          <table:table-cell table:number-columns-repeated="1024"/>
        </table:table-row>
        <table:table-row table:style-name="ro1" table:number-rows-repeated="3">
          <table:table-cell table:style-name="ce40"/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237"/>
          <table:table-cell table:number-columns-repeated="1023"/>
        </table:table-row>
        <table:table-row table:style-name="ro1">
          <table:table-cell table:style-name="ce237"/>
          <table:table-cell table:number-columns-repeated="1023"/>
        </table:table-row>
        <table:table-row table:style-name="ro1">
          <table:table-cell table:style-name="ce266"/>
          <table:table-cell table:number-columns-repeated="1023"/>
        </table:table-row>
        <table:table-row table:style-name="ro1">
          <table:table-cell table:style-name="ce237"/>
          <table:table-cell table:number-columns-repeated="1023"/>
        </table:table-row>
        <table:table-row table:style-name="ro1">
          <table:table-cell table:style-name="ce270"/>
          <table:table-cell table:number-columns-repeated="1023"/>
        </table:table-row>
        <table:table-row table:style-name="ro1" table:number-rows-repeated="4">
          <table:table-cell table:style-name="ce271"/>
          <table:table-cell table:number-columns-repeated="1023"/>
        </table:table-row>
        <table:table-row table:style-name="ro1" table:number-rows-repeated="2">
          <table:table-cell table:style-name="ce270"/>
          <table:table-cell table:number-columns-repeated="1023"/>
        </table:table-row>
        <table:table-row table:style-name="ro1" table:number-rows-repeated="3">
          <table:table-cell table:style-name="ce271"/>
          <table:table-cell table:number-columns-repeated="1023"/>
        </table:table-row>
        <table:table-row table:style-name="ro1" table:number-rows-repeated="2">
          <table:table-cell table:style-name="ce270"/>
          <table:table-cell table:number-columns-repeated="1023"/>
        </table:table-row>
        <table:table-row table:style-name="ro1" table:number-rows-repeated="4">
          <table:table-cell table:style-name="ce271"/>
          <table:table-cell table:number-columns-repeated="1023"/>
        </table:table-row>
        <table:table-row table:style-name="ro1">
          <table:table-cell table:style-name="ce270"/>
          <table:table-cell table:number-columns-repeated="1023"/>
        </table:table-row>
        <table:table-row table:style-name="ro1">
          <table:table-cell table:style-name="ce271"/>
          <table:table-cell table:number-columns-repeated="1023"/>
        </table:table-row>
        <table:table-row table:style-name="ro1" table:number-rows-repeated="2">
          <table:table-cell table:style-name="ce270"/>
          <table:table-cell table:number-columns-repeated="1023"/>
        </table:table-row>
        <table:table-row table:style-name="ro1">
          <table:table-cell table:style-name="ce267"/>
          <table:table-cell table:number-columns-repeated="1023"/>
        </table:table-row>
        <table:table-row table:style-name="ro1">
          <table:table-cell table:style-name="ce270"/>
          <table:table-cell table:number-columns-repeated="1023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ane wstępne'.$A$1" table:cell-range-address="$'Rzis dyn. i str. w tys.'.$A$2:.$H$62" table:range-usable-as="print-range"/>
        </table:named-expressions>
      </table:table>
      <table:table table:name="Cash-flow dyn. i str. w tys." table:style-name="ta9" table:print-ranges="'Cash-flow dyn. i str. w tys.'.A1:'Cash-flow dyn. i str. w tys.'.I66">
        <table:table-column table:style-name="co11" table:default-cell-style-name="ce1"/>
        <table:table-column table:style-name="co32" table:default-cell-style-name="ce1"/>
        <table:table-column table:style-name="co15" table:number-columns-repeated="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 table:style-name="ce207"/>
          <table:table-cell table:style-name="ce3" office:value-type="string" calcext:value-type="string">
            <text:p>Nazwa <text:s/>jednostki:</text:p>
          </table:table-cell>
          <table:table-cell table:style-name="ce65" table:formula="of:=[$'Dane wstępne'.D3]" office:value-type="string" office:string-value="SPZOZ W PROSZOWICACH" calcext:value-type="string" table:number-columns-spanned="4" table:number-rows-spanned="1">
            <text:p>SPZOZ W PROSZOWICACH</text:p>
          </table:table-cell>
          <table:covered-table-cell table:number-columns-repeated="3" table:style-name="ce229"/>
          <table:table-cell table:style-name="ce207" table:number-columns-repeated="1018"/>
        </table:table-row>
        <table:table-row table:style-name="ro1">
          <table:table-cell/>
          <table:table-cell table:style-name="ce211" table:content-validation-name="val2" office:value-type="string" calcext:value-type="string">
            <text:p>SPRAWOZDANIE Z PRZEPŁYWU ŚRODKÓW PIENIĘŻNYCH</text:p>
          </table:table-cell>
          <table:table-cell table:style-name="ce2" office:value-type="string" calcext:value-type="string">
            <text:p>w tys. zł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11" table:content-validation-name="val2"/>
          <table:table-cell table:number-columns-repeated="1022"/>
        </table:table-row>
        <table:table-row table:style-name="ro1">
          <table:table-cell table:style-name="ce318" table:content-validation-name="val2" office:value-type="string" calcext:value-type="string" table:number-columns-spanned="1" table:number-rows-spanned="3">
            <text:p>Lp.</text:p>
          </table:table-cell>
          <table:table-cell table:style-name="ce321" table:content-validation-name="val2" office:value-type="string" calcext:value-type="string" table:number-columns-spanned="1" table:number-rows-spanned="3">
            <text:p>WYSZCZEGÓLNIENIE</text:p>
          </table:table-cell>
          <table:table-cell table:style-name="ce325"/>
          <table:table-cell table:style-name="ce330" table:number-columns-repeated="2"/>
          <table:table-cell table:style-name="ce331" office:value-type="string" calcext:value-type="string" table:number-columns-spanned="2" table:number-rows-spanned="1">
            <text:p>Zmiana <text:s/>stanu</text:p>
          </table:table-cell>
          <table:covered-table-cell table:style-name="ce337"/>
          <table:table-cell table:style-name="ce331" office:value-type="string" calcext:value-type="string" table:number-columns-spanned="2" table:number-rows-spanned="1">
            <text:p>Zmiana <text:s/>stanu</text:p>
          </table:table-cell>
          <table:covered-table-cell table:style-name="ce337"/>
          <table:table-cell table:number-columns-repeated="1015"/>
        </table:table-row>
        <table:table-row table:style-name="ro1">
          <table:covered-table-cell table:style-name="ce319" table:content-validation-name="val2"/>
          <table:covered-table-cell table:style-name="ce322"/>
          <table:table-cell table:style-name="ce326" table:formula="of:=[$'Dane wstępne'.D7]" office:value-type="string" office:string-value="2017" calcext:value-type="string">
            <text:p>2017</text:p>
          </table:table-cell>
          <table:table-cell table:style-name="ce326" table:formula="of:=[$'Dane wstępne'.D8]" office:value-type="string" office:string-value="2018" calcext:value-type="string">
            <text:p>2018</text:p>
          </table:table-cell>
          <table:table-cell table:style-name="ce326" table:formula="of:=[$'Dane wstępne'.D9]" office:value-type="string" office:string-value="2019" calcext:value-type="string">
            <text:p>2019</text:p>
          </table:table-cell>
          <table:table-cell table:style-name="ce332"/>
          <table:table-cell table:style-name="ce338" office:value-type="string" calcext:value-type="string">
            <text:p>%</text:p>
          </table:table-cell>
          <table:table-cell table:style-name="ce332"/>
          <table:table-cell table:style-name="ce338" office:value-type="string" calcext:value-type="string">
            <text:p>%</text:p>
          </table:table-cell>
          <table:table-cell table:number-columns-repeated="1015"/>
        </table:table-row>
        <table:table-row table:style-name="ro1">
          <table:covered-table-cell table:style-name="ce320" table:content-validation-name="val2"/>
          <table:covered-table-cell table:style-name="ce323"/>
          <table:table-cell table:style-name="ce326" table:number-columns-repeated="3"/>
          <table:table-cell table:style-name="ce333" table:formula="of:=[#REF!]" office:value-type="string" office:string-value="" calcext:value-type="error">
            <text:p>#ODWOŁANIE!</text:p>
          </table:table-cell>
          <table:table-cell table:style-name="ce333" table:formula="of:=[.F6]" office:value-type="string" office:string-value="" calcext:value-type="error">
            <text:p>#ODWOŁANIE!</text:p>
          </table:table-cell>
          <table:table-cell table:style-name="ce333" table:formula="of:=[#REF!]" office:value-type="string" office:string-value="" calcext:value-type="error">
            <text:p>#ODWOŁANIE!</text:p>
          </table:table-cell>
          <table:table-cell table:style-name="ce333" table:formula="of:=[.H6]" office:value-type="string" office:string-value="" calcext:value-type="error">
            <text:p>#ODWOŁANIE!</text:p>
          </table:table-cell>
          <table:table-cell table:number-columns-repeated="1015"/>
        </table:table-row>
        <table:table-row table:style-name="ro1">
          <table:table-cell table:style-name="ce209" table:content-validation-name="val2" office:value-type="string" calcext:value-type="string">
            <text:p>A.</text:p>
          </table:table-cell>
          <table:table-cell table:style-name="ce213" table:formula="of:=[$'Cash-flow'.B5]" office:value-type="string" office:string-value="PRZEPŁYWY ŚRODKÓW PIENIĘŻNYCH Z DZIAŁALNOŚCI OPERACYJNEJ" calcext:value-type="string">
            <text:p>PRZEPŁYWY ŚRODKÓW PIENIĘŻNYCH Z DZIAŁALNOŚCI OPERACYJNEJ</text:p>
          </table:table-cell>
          <table:table-cell table:style-name="ce30" table:number-columns-repeated="3"/>
          <table:table-cell table:style-name="ce220" table:number-columns-repeated="4"/>
          <table:table-cell table:number-columns-repeated="1015"/>
        </table:table-row>
        <table:table-row table:style-name="ro1">
          <table:table-cell table:style-name="ce209" table:content-validation-name="val2" office:value-type="string" calcext:value-type="string">
            <text:p>I.</text:p>
          </table:table-cell>
          <table:table-cell table:style-name="ce324" table:formula="of:=[$'Cash-flow'.B6]" office:value-type="string" office:string-value="Zysk (strat) netto" calcext:value-type="string">
            <text:p>Zysk (strat) netto</text:p>
          </table:table-cell>
          <table:table-cell table:style-name="ce327" table:formula="of:=[$'Cash-flow'.C6]/1000" office:value-type="float" office:value="-278.60242" calcext:value-type="float">
            <text:p>-278,6</text:p>
          </table:table-cell>
          <table:table-cell table:style-name="ce327" table:formula="of:=[$'Cash-flow'.D6]/1000" office:value-type="float" office:value="-6408.82535" calcext:value-type="float">
            <text:p>-6 408,8</text:p>
          </table:table-cell>
          <table:table-cell table:style-name="ce327" table:formula="of:=[$'Cash-flow'.E6]/1000" office:value-type="float" office:value="598.36449" calcext:value-type="float">
            <text:p>598,4</text:p>
          </table:table-cell>
          <table:table-cell table:style-name="ce334" table:formula="of:=[.E8]-[.C8]" office:value-type="float" office:value="876.96691" calcext:value-type="float">
            <text:p>877,0</text:p>
          </table:table-cell>
          <table:table-cell table:style-name="ce339" table:formula="of:=IF(OR(AND([.C8]&lt;0;[.E8]&gt;0);AND([.C8]&gt;0;[.E8]&lt;0));[.F8]/ABS([.C8]);IF(OR([.C8]=0;[.C8]=&quot;&quot;;[.E8]=0;[.E8]=&quot;&quot;);0;IF(AND([.C8]&lt;0;[.E8]&lt;0);IF([.F8]&lt;0;[.F8]/ABS([.C8])-1;[.F8]/ABS([.C8]));[.E8]/[.C8])))" office:value-type="percentage" office:value="3.14773615390706" calcext:value-type="percentage">
            <text:p>314,8%</text:p>
          </table:table-cell>
          <table:table-cell table:style-name="ce342" table:formula="of:=[.E8]-[.D8]" office:value-type="float" office:value="7007.18984" calcext:value-type="float">
            <text:p>7 007,2</text:p>
          </table:table-cell>
          <table:table-cell table:style-name="ce339" table:formula="of:=IF(OR(AND([.D8]&lt;0;[.E8]&gt;0);AND([.D8]&gt;0;[.E8]&lt;0));[.H8]/ABS([.D8]);IF(OR([.D8]=0;[.D8]=&quot;&quot;;[.E8]=0;[.E8]=&quot;&quot;);0;IF(AND([.D8]&lt;0;[.E8]&lt;0);IF([.H8]&lt;0;[.H8]/ABS([.D8])-1;[.H8]/ABS([.D8]));[.E8]/[.D8])))" office:value-type="percentage" office:value="1.09336570390391" calcext:value-type="percentage">
            <text:p>109,3%</text:p>
          </table:table-cell>
          <table:table-cell table:number-columns-repeated="1015"/>
        </table:table-row>
        <table:table-row table:style-name="ro1">
          <table:table-cell table:style-name="ce209" office:value-type="string" calcext:value-type="string">
            <text:p>II.</text:p>
          </table:table-cell>
          <table:table-cell table:style-name="ce324" table:formula="of:=[$'Cash-flow'.B7]" office:value-type="string" office:string-value="Korekty razem:" calcext:value-type="string">
            <text:p>Korekty razem:</text:p>
          </table:table-cell>
          <table:table-cell table:style-name="ce328" table:formula="of:=[$'Cash-flow'.C7]/1000" office:value-type="float" office:value="-1551.31865" calcext:value-type="float">
            <text:p>-1 551,3</text:p>
          </table:table-cell>
          <table:table-cell table:style-name="ce328" table:formula="of:=[$'Cash-flow'.D7]/1000" office:value-type="float" office:value="5810.79884" calcext:value-type="float">
            <text:p>5 810,8</text:p>
          </table:table-cell>
          <table:table-cell table:style-name="ce328" table:formula="of:=[$'Cash-flow'.E7]/1000" office:value-type="float" office:value="2272.70323" calcext:value-type="float">
            <text:p>2 272,7</text:p>
          </table:table-cell>
          <table:table-cell table:style-name="ce335" table:formula="of:=[.E9]-[.C9]" office:value-type="float" office:value="3824.02188" calcext:value-type="float">
            <text:p>3 824,0</text:p>
          </table:table-cell>
          <table:table-cell table:style-name="ce339" table:formula="of:=IF(OR(AND([.C9]&lt;0;[.E9]&gt;0);AND([.C9]&gt;0;[.E9]&lt;0));[.F9]/ABS([.C9]);IF(OR([.C9]=0;[.C9]=&quot;&quot;;[.E9]=0;[.E9]=&quot;&quot;);0;IF(AND([.C9]&lt;0;[.E9]&lt;0);IF([.F9]&lt;0;[.F9]/ABS([.C9])-1;[.F9]/ABS([.C9]));[.E9]/[.C9])))" office:value-type="percentage" office:value="2.46501379971162" calcext:value-type="percentage">
            <text:p>246,5%</text:p>
          </table:table-cell>
          <table:table-cell table:style-name="ce342" table:formula="of:=[.E9]-[.D9]" office:value-type="float" office:value="-3538.09561" calcext:value-type="float">
            <text:p>-3 538,1</text:p>
          </table:table-cell>
          <table:table-cell table:style-name="ce339" table:formula="of:=IF(OR(AND([.D9]&lt;0;[.E9]&gt;0);AND([.D9]&gt;0;[.E9]&lt;0));[.H9]/ABS([.D9]);IF(OR([.D9]=0;[.D9]=&quot;&quot;;[.E9]=0;[.E9]=&quot;&quot;);0;IF(AND([.D9]&lt;0;[.E9]&lt;0);IF([.H9]&lt;0;[.H9]/ABS([.D9])-1;[.H9]/ABS([.D9]));[.E9]/[.D9])))" office:value-type="percentage" office:value="0.391117175551718" calcext:value-type="percentage">
            <text:p>39,1%</text:p>
          </table:table-cell>
          <table:table-cell table:number-columns-repeated="1015"/>
        </table:table-row>
        <table:table-row table:style-name="ro1">
          <table:table-cell table:style-name="ce210" office:value-type="float" office:value="1" calcext:value-type="float">
            <text:p>1</text:p>
          </table:table-cell>
          <table:table-cell table:style-name="ce324" table:formula="of:=[$'Cash-flow'.B8]" office:value-type="string" office:string-value="Amortyzacja" calcext:value-type="string">
            <text:p>Amortyzacja</text:p>
          </table:table-cell>
          <table:table-cell table:style-name="ce328" table:formula="of:=[$'Cash-flow'.C8]/1000" office:value-type="float" office:value="4237.05417" calcext:value-type="float">
            <text:p>4 237,1</text:p>
          </table:table-cell>
          <table:table-cell table:style-name="ce328" table:formula="of:=[$'Cash-flow'.D8]/1000" office:value-type="float" office:value="4620.87013" calcext:value-type="float">
            <text:p>4 620,9</text:p>
          </table:table-cell>
          <table:table-cell table:style-name="ce328" table:formula="of:=[$'Cash-flow'.E8]/1000" office:value-type="float" office:value="4122.42728" calcext:value-type="float">
            <text:p>4 122,4</text:p>
          </table:table-cell>
          <table:table-cell table:style-name="ce336" table:formula="of:=[.E10]-[.C10]" office:value-type="float" office:value="-114.62689" calcext:value-type="float">
            <text:p>-114,6</text:p>
          </table:table-cell>
          <table:table-cell table:style-name="ce339" table:formula="of:=IF(OR(AND([.C10]&lt;0;[.E10]&gt;0);AND([.C10]&gt;0;[.E10]&lt;0));[.F10]/ABS([.C10]);IF(OR([.C10]=0;[.C10]=&quot;&quot;;[.E10]=0;[.E10]=&quot;&quot;);0;IF(AND([.C10]&lt;0;[.E10]&lt;0);IF([.F10]&lt;0;[.F10]/ABS([.C10])-1;[.F10]/ABS([.C10]));[.E10]/[.C10])))" office:value-type="percentage" office:value="0.972946560180513" calcext:value-type="percentage">
            <text:p>97,3%</text:p>
          </table:table-cell>
          <table:table-cell table:style-name="ce343" table:formula="of:=[.E10]-[.D10]" office:value-type="float" office:value="-498.44285" calcext:value-type="float">
            <text:p>-498,4</text:p>
          </table:table-cell>
          <table:table-cell table:style-name="ce339" table:formula="of:=IF(OR(AND([.D10]&lt;0;[.E10]&gt;0);AND([.D10]&gt;0;[.E10]&lt;0));[.H10]/ABS([.D10]);IF(OR([.D10]=0;[.D10]=&quot;&quot;;[.E10]=0;[.E10]=&quot;&quot;);0;IF(AND([.D10]&lt;0;[.E10]&lt;0);IF([.H10]&lt;0;[.H10]/ABS([.D10])-1;[.H10]/ABS([.D10]));[.E10]/[.D10])))" office:value-type="percentage" office:value="0.892132253022225" calcext:value-type="percentage">
            <text:p>89,2%</text:p>
          </table:table-cell>
          <table:table-cell table:number-columns-repeated="1015"/>
        </table:table-row>
        <table:table-row table:style-name="ro1">
          <table:table-cell table:style-name="ce210" office:value-type="float" office:value="2" calcext:value-type="float">
            <text:p>2</text:p>
          </table:table-cell>
          <table:table-cell table:style-name="ce324" table:formula="of:=[$'Cash-flow'.B9]" office:value-type="string" office:string-value="Zyski (straty) z tytułu różnic kursowych" calcext:value-type="string">
            <text:p>Zyski (straty) z tytułu różnic kursowych</text:p>
          </table:table-cell>
          <table:table-cell table:style-name="ce328" table:formula="of:=[$'Cash-flow'.C9]/1000" office:value-type="float" office:value="0" calcext:value-type="float">
            <text:p>0,0</text:p>
          </table:table-cell>
          <table:table-cell table:style-name="ce328" table:formula="of:=[$'Cash-flow'.D9]/1000" office:value-type="float" office:value="0" calcext:value-type="float">
            <text:p>0,0</text:p>
          </table:table-cell>
          <table:table-cell table:style-name="ce328" table:formula="of:=[$'Cash-flow'.E9]/1000" office:value-type="float" office:value="0" calcext:value-type="float">
            <text:p>0,0</text:p>
          </table:table-cell>
          <table:table-cell table:style-name="ce336" table:formula="of:=[.E11]-[.C11]" office:value-type="float" office:value="0" calcext:value-type="float">
            <text:p>0,0</text:p>
          </table:table-cell>
          <table:table-cell table:style-name="ce339" table:formula="of:=IF(OR(AND([.C11]&lt;0;[.E11]&gt;0);AND([.C11]&gt;0;[.E11]&lt;0));[.F11]/ABS([.C11]);IF(OR([.C11]=0;[.C11]=&quot;&quot;;[.E11]=0;[.E11]=&quot;&quot;);0;IF(AND([.C11]&lt;0;[.E11]&lt;0);IF([.F11]&lt;0;[.F11]/ABS([.C11])-1;[.F11]/ABS([.C11]));[.E11]/[.C11])))" office:value-type="percentage" office:value="0" calcext:value-type="percentage">
            <text:p>0,0%</text:p>
          </table:table-cell>
          <table:table-cell table:style-name="ce343" table:formula="of:=[.E11]-[.D11]" office:value-type="float" office:value="0" calcext:value-type="float">
            <text:p>0,0</text:p>
          </table:table-cell>
          <table:table-cell table:style-name="ce339" table:formula="of:=IF(OR(AND([.D11]&lt;0;[.E11]&gt;0);AND([.D11]&gt;0;[.E11]&lt;0));[.H11]/ABS([.D11]);IF(OR([.D11]=0;[.D11]=&quot;&quot;;[.E11]=0;[.E11]=&quot;&quot;);0;IF(AND([.D11]&lt;0;[.E11]&lt;0);IF([.H11]&lt;0;[.H11]/ABS([.D11])-1;[.H11]/ABS([.D11]));[.E11]/[.D11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 office:value-type="float" office:value="3" calcext:value-type="float">
            <text:p>3</text:p>
          </table:table-cell>
          <table:table-cell table:style-name="ce324" table:formula="of:=[$'Cash-flow'.B10]" office:value-type="string" office:string-value="Odsetki i udziały w zyskach (dywidendy)" calcext:value-type="string">
            <text:p>Odsetki i udziały w zyskach (dywidendy)</text:p>
          </table:table-cell>
          <table:table-cell table:style-name="ce328" table:formula="of:=[$'Cash-flow'.C10]/1000" office:value-type="float" office:value="0" calcext:value-type="float">
            <text:p>0,0</text:p>
          </table:table-cell>
          <table:table-cell table:style-name="ce328" table:formula="of:=[$'Cash-flow'.D10]/1000" office:value-type="float" office:value="0" calcext:value-type="float">
            <text:p>0,0</text:p>
          </table:table-cell>
          <table:table-cell table:style-name="ce328" table:formula="of:=[$'Cash-flow'.E10]/1000" office:value-type="float" office:value="0" calcext:value-type="float">
            <text:p>0,0</text:p>
          </table:table-cell>
          <table:table-cell table:style-name="ce336" table:formula="of:=[.E12]-[.C12]" office:value-type="float" office:value="0" calcext:value-type="float">
            <text:p>0,0</text:p>
          </table:table-cell>
          <table:table-cell table:style-name="ce339" table:formula="of:=IF(OR(AND([.C12]&lt;0;[.E12]&gt;0);AND([.C12]&gt;0;[.E12]&lt;0));[.F12]/ABS([.C12]);IF(OR([.C12]=0;[.C12]=&quot;&quot;;[.E12]=0;[.E12]=&quot;&quot;);0;IF(AND([.C12]&lt;0;[.E12]&lt;0);IF([.F12]&lt;0;[.F12]/ABS([.C12])-1;[.F12]/ABS([.C12]));[.E12]/[.C12])))" office:value-type="percentage" office:value="0" calcext:value-type="percentage">
            <text:p>0,0%</text:p>
          </table:table-cell>
          <table:table-cell table:style-name="ce343" table:formula="of:=[.E12]-[.D12]" office:value-type="float" office:value="0" calcext:value-type="float">
            <text:p>0,0</text:p>
          </table:table-cell>
          <table:table-cell table:style-name="ce339" table:formula="of:=IF(OR(AND([.D12]&lt;0;[.E12]&gt;0);AND([.D12]&gt;0;[.E12]&lt;0));[.H12]/ABS([.D12]);IF(OR([.D12]=0;[.D12]=&quot;&quot;;[.E12]=0;[.E12]=&quot;&quot;);0;IF(AND([.D12]&lt;0;[.E12]&lt;0);IF([.H12]&lt;0;[.H12]/ABS([.D12])-1;[.H12]/ABS([.D12]));[.E12]/[.D12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 office:value-type="float" office:value="4" calcext:value-type="float">
            <text:p>4</text:p>
          </table:table-cell>
          <table:table-cell table:style-name="ce324" table:formula="of:=[$'Cash-flow'.B11]" office:value-type="string" office:string-value="Zysk (strata) z działalności inwestycyjnej" calcext:value-type="string">
            <text:p>Zysk (strata) z działalności inwestycyjnej</text:p>
          </table:table-cell>
          <table:table-cell table:style-name="ce328" table:formula="of:=[$'Cash-flow'.C11]/1000" office:value-type="float" office:value="-2.511" calcext:value-type="float">
            <text:p>-2,5</text:p>
          </table:table-cell>
          <table:table-cell table:style-name="ce328" table:formula="of:=[$'Cash-flow'.D11]/1000" office:value-type="float" office:value="2.66994" calcext:value-type="float">
            <text:p>2,7</text:p>
          </table:table-cell>
          <table:table-cell table:style-name="ce328" table:formula="of:=[$'Cash-flow'.E11]/1000" office:value-type="float" office:value="-34.48392" calcext:value-type="float">
            <text:p>-34,5</text:p>
          </table:table-cell>
          <table:table-cell table:style-name="ce336" table:formula="of:=[.E13]-[.C13]" office:value-type="float" office:value="-31.97292" calcext:value-type="float">
            <text:p>-32,0</text:p>
          </table:table-cell>
          <table:table-cell table:style-name="ce339" table:formula="of:=IF(OR(AND([.C13]&lt;0;[.E13]&gt;0);AND([.C13]&gt;0;[.E13]&lt;0));[.F13]/ABS([.C13]);IF(OR([.C13]=0;[.C13]=&quot;&quot;;[.E13]=0;[.E13]=&quot;&quot;);0;IF(AND([.C13]&lt;0;[.E13]&lt;0);IF([.F13]&lt;0;[.F13]/ABS([.C13])-1;[.F13]/ABS([.C13]));[.E13]/[.C13])))" office:value-type="percentage" office:value="-13.7331421744325" calcext:value-type="percentage">
            <text:p>-1373,3%</text:p>
          </table:table-cell>
          <table:table-cell table:style-name="ce343" table:formula="of:=[.E13]-[.D13]" office:value-type="float" office:value="-37.15386" calcext:value-type="float">
            <text:p>-37,2</text:p>
          </table:table-cell>
          <table:table-cell table:style-name="ce339" table:formula="of:=IF(OR(AND([.D13]&lt;0;[.E13]&gt;0);AND([.D13]&gt;0;[.E13]&lt;0));[.H13]/ABS([.D13]);IF(OR([.D13]=0;[.D13]=&quot;&quot;;[.E13]=0;[.E13]=&quot;&quot;);0;IF(AND([.D13]&lt;0;[.E13]&lt;0);IF([.H13]&lt;0;[.H13]/ABS([.D13])-1;[.H13]/ABS([.D13]));[.E13]/[.D13])))" office:value-type="percentage" office:value="-13.9156160812603" calcext:value-type="percentage">
            <text:p>-1391,6%</text:p>
          </table:table-cell>
          <table:table-cell table:number-columns-repeated="1015"/>
        </table:table-row>
        <table:table-row table:style-name="ro1">
          <table:table-cell table:style-name="ce210" office:value-type="float" office:value="5" calcext:value-type="float">
            <text:p>5</text:p>
          </table:table-cell>
          <table:table-cell table:style-name="ce324" table:formula="of:=[$'Cash-flow'.B12]" office:value-type="string" office:string-value="Zmiana stanu rezerw" calcext:value-type="string">
            <text:p>Zmiana stanu rezerw</text:p>
          </table:table-cell>
          <table:table-cell table:style-name="ce328" table:formula="of:=[$'Cash-flow'.C12]/1000" office:value-type="float" office:value="-1425.03046" calcext:value-type="float">
            <text:p>-1 425,0</text:p>
          </table:table-cell>
          <table:table-cell table:style-name="ce328" table:formula="of:=[$'Cash-flow'.D12]/1000" office:value-type="float" office:value="557.21749" calcext:value-type="float">
            <text:p>557,2</text:p>
          </table:table-cell>
          <table:table-cell table:style-name="ce328" table:formula="of:=[$'Cash-flow'.E12]/1000" office:value-type="float" office:value="-1706.43668" calcext:value-type="float">
            <text:p>-1 706,4</text:p>
          </table:table-cell>
          <table:table-cell table:style-name="ce336" table:formula="of:=[.E14]-[.C14]" office:value-type="float" office:value="-281.40622" calcext:value-type="float">
            <text:p>-281,4</text:p>
          </table:table-cell>
          <table:table-cell table:style-name="ce339" table:formula="of:=IF(OR(AND([.C14]&lt;0;[.E14]&gt;0);AND([.C14]&gt;0;[.E14]&lt;0));[.F14]/ABS([.C14]);IF(OR([.C14]=0;[.C14]=&quot;&quot;;[.E14]=0;[.E14]=&quot;&quot;);0;IF(AND([.C14]&lt;0;[.E14]&lt;0);IF([.F14]&lt;0;[.F14]/ABS([.C14])-1;[.F14]/ABS([.C14]));[.E14]/[.C14])))" office:value-type="percentage" office:value="-1.19747382803312" calcext:value-type="percentage">
            <text:p>-119,7%</text:p>
          </table:table-cell>
          <table:table-cell table:style-name="ce343" table:formula="of:=[.E14]-[.D14]" office:value-type="float" office:value="-2263.65417" calcext:value-type="float">
            <text:p>-2 263,7</text:p>
          </table:table-cell>
          <table:table-cell table:style-name="ce339" table:formula="of:=IF(OR(AND([.D14]&lt;0;[.E14]&gt;0);AND([.D14]&gt;0;[.E14]&lt;0));[.H14]/ABS([.D14]);IF(OR([.D14]=0;[.D14]=&quot;&quot;;[.E14]=0;[.E14]=&quot;&quot;);0;IF(AND([.D14]&lt;0;[.E14]&lt;0);IF([.H14]&lt;0;[.H14]/ABS([.D14])-1;[.H14]/ABS([.D14]));[.E14]/[.D14])))" office:value-type="percentage" office:value="-4.06242483522906" calcext:value-type="percentage">
            <text:p>-406,2%</text:p>
          </table:table-cell>
          <table:table-cell table:number-columns-repeated="1015"/>
        </table:table-row>
        <table:table-row table:style-name="ro1">
          <table:table-cell table:style-name="ce210" office:value-type="float" office:value="6" calcext:value-type="float">
            <text:p>6</text:p>
          </table:table-cell>
          <table:table-cell table:style-name="ce324" table:formula="of:=[$'Cash-flow'.B13]" office:value-type="string" office:string-value="Zmiana stanu zapasów" calcext:value-type="string">
            <text:p>Zmiana stanu zapasów</text:p>
          </table:table-cell>
          <table:table-cell table:style-name="ce328" table:formula="of:=[$'Cash-flow'.C13]/1000" office:value-type="float" office:value="199.375" calcext:value-type="float">
            <text:p>199,4</text:p>
          </table:table-cell>
          <table:table-cell table:style-name="ce328" table:formula="of:=[$'Cash-flow'.D13]/1000" office:value-type="float" office:value="-191.3879" calcext:value-type="float">
            <text:p>-191,4</text:p>
          </table:table-cell>
          <table:table-cell table:style-name="ce328" table:formula="of:=[$'Cash-flow'.E13]/1000" office:value-type="float" office:value="-357.47196" calcext:value-type="float">
            <text:p>-357,5</text:p>
          </table:table-cell>
          <table:table-cell table:style-name="ce336" table:formula="of:=[.E15]-[.C15]" office:value-type="float" office:value="-556.84696" calcext:value-type="float">
            <text:p>-556,8</text:p>
          </table:table-cell>
          <table:table-cell table:style-name="ce339" table:formula="of:=IF(OR(AND([.C15]&lt;0;[.E15]&gt;0);AND([.C15]&gt;0;[.E15]&lt;0));[.F15]/ABS([.C15]);IF(OR([.C15]=0;[.C15]=&quot;&quot;;[.E15]=0;[.E15]=&quot;&quot;);0;IF(AND([.C15]&lt;0;[.E15]&lt;0);IF([.F15]&lt;0;[.F15]/ABS([.C15])-1;[.F15]/ABS([.C15]));[.E15]/[.C15])))" office:value-type="percentage" office:value="-2.79296280877743" calcext:value-type="percentage">
            <text:p>-279,3%</text:p>
          </table:table-cell>
          <table:table-cell table:style-name="ce343" table:formula="of:=[.E15]-[.D15]" office:value-type="float" office:value="-166.08406" calcext:value-type="float">
            <text:p>-166,1</text:p>
          </table:table-cell>
          <table:table-cell table:style-name="ce339" table:formula="of:=IF(OR(AND([.D15]&lt;0;[.E15]&gt;0);AND([.D15]&gt;0;[.E15]&lt;0));[.H15]/ABS([.D15]);IF(OR([.D15]=0;[.D15]=&quot;&quot;;[.E15]=0;[.E15]=&quot;&quot;);0;IF(AND([.D15]&lt;0;[.E15]&lt;0);IF([.H15]&lt;0;[.H15]/ABS([.D15])-1;[.H15]/ABS([.D15]));[.E15]/[.D15])))" office:value-type="percentage" office:value="-1.86778767100741" calcext:value-type="percentage">
            <text:p>-186,8%</text:p>
          </table:table-cell>
          <table:table-cell table:number-columns-repeated="1015"/>
        </table:table-row>
        <table:table-row table:style-name="ro1">
          <table:table-cell table:style-name="ce210" office:value-type="float" office:value="7" calcext:value-type="float">
            <text:p>7</text:p>
          </table:table-cell>
          <table:table-cell table:style-name="ce324" table:formula="of:=[$'Cash-flow'.B14]" office:value-type="string" office:string-value="Zmiana stanu należności" calcext:value-type="string">
            <text:p>Zmiana stanu należności</text:p>
          </table:table-cell>
          <table:table-cell table:style-name="ce328" table:formula="of:=[$'Cash-flow'.C14]/1000" office:value-type="float" office:value="-3366.35872" calcext:value-type="float">
            <text:p>-3 366,4</text:p>
          </table:table-cell>
          <table:table-cell table:style-name="ce328" table:formula="of:=[$'Cash-flow'.D14]/1000" office:value-type="float" office:value="4638.8345" calcext:value-type="float">
            <text:p>4 638,8</text:p>
          </table:table-cell>
          <table:table-cell table:style-name="ce328" table:formula="of:=[$'Cash-flow'.E14]/1000" office:value-type="float" office:value="-145.82043" calcext:value-type="float">
            <text:p>-145,8</text:p>
          </table:table-cell>
          <table:table-cell table:style-name="ce336" table:formula="of:=[.E16]-[.C16]" office:value-type="float" office:value="3220.53829" calcext:value-type="float">
            <text:p>3 220,5</text:p>
          </table:table-cell>
          <table:table-cell table:style-name="ce339" table:formula="of:=IF(OR(AND([.C16]&lt;0;[.E16]&gt;0);AND([.C16]&gt;0;[.E16]&lt;0));[.F16]/ABS([.C16]);IF(OR([.C16]=0;[.C16]=&quot;&quot;;[.E16]=0;[.E16]=&quot;&quot;);0;IF(AND([.C16]&lt;0;[.E16]&lt;0);IF([.F16]&lt;0;[.F16]/ABS([.C16])-1;[.F16]/ABS([.C16]));[.E16]/[.C16])))" office:value-type="percentage" office:value="0.956683038817681" calcext:value-type="percentage">
            <text:p>95,7%</text:p>
          </table:table-cell>
          <table:table-cell table:style-name="ce343" table:formula="of:=[.E16]-[.D16]" office:value-type="float" office:value="-4784.65493" calcext:value-type="float">
            <text:p>-4 784,7</text:p>
          </table:table-cell>
          <table:table-cell table:style-name="ce339" table:formula="of:=IF(OR(AND([.D16]&lt;0;[.E16]&gt;0);AND([.D16]&gt;0;[.E16]&lt;0));[.H16]/ABS([.D16]);IF(OR([.D16]=0;[.D16]=&quot;&quot;;[.E16]=0;[.E16]=&quot;&quot;);0;IF(AND([.D16]&lt;0;[.E16]&lt;0);IF([.H16]&lt;0;[.H16]/ABS([.D16])-1;[.H16]/ABS([.D16]));[.E16]/[.D16])))" office:value-type="percentage" office:value="-1.03143471274951" calcext:value-type="percentage">
            <text:p>-103,1%</text:p>
          </table:table-cell>
          <table:table-cell table:number-columns-repeated="1015"/>
        </table:table-row>
        <table:table-row table:style-name="ro1">
          <table:table-cell table:style-name="ce210" office:value-type="float" office:value="8" calcext:value-type="float">
            <text:p>8</text:p>
          </table:table-cell>
          <table:table-cell table:style-name="ce324" table:formula="of:=[$'Cash-flow'.B15]" office:value-type="string" office:string-value="Zmiana stanu zobowiązań krótkoterminowych, z wyjątkiem kredytów i pożyczek" calcext:value-type="string">
            <text:p>Zmiana stanu zobowiązań krótkoterminowych, z wyjątkiem kredytów i pożyczek</text:p>
          </table:table-cell>
          <table:table-cell table:style-name="ce328" table:formula="of:=[$'Cash-flow'.C15]/1000" office:value-type="float" office:value="1381.10398" calcext:value-type="float">
            <text:p>1 381,1</text:p>
          </table:table-cell>
          <table:table-cell table:style-name="ce328" table:formula="of:=[$'Cash-flow'.D15]/1000" office:value-type="float" office:value="-1068.45085" calcext:value-type="float">
            <text:p>-1 068,5</text:p>
          </table:table-cell>
          <table:table-cell table:style-name="ce328" table:formula="of:=[$'Cash-flow'.E15]/1000" office:value-type="float" office:value="586.41594" calcext:value-type="float">
            <text:p>586,4</text:p>
          </table:table-cell>
          <table:table-cell table:style-name="ce336" table:formula="of:=[.E17]-[.C17]" office:value-type="float" office:value="-794.68804" calcext:value-type="float">
            <text:p>-794,7</text:p>
          </table:table-cell>
          <table:table-cell table:style-name="ce339" table:formula="of:=IF(OR(AND([.C17]&lt;0;[.E17]&gt;0);AND([.C17]&gt;0;[.E17]&lt;0));[.F17]/ABS([.C17]);IF(OR([.C17]=0;[.C17]=&quot;&quot;;[.E17]=0;[.E17]=&quot;&quot;);0;IF(AND([.C17]&lt;0;[.E17]&lt;0);IF([.F17]&lt;0;[.F17]/ABS([.C17])-1;[.F17]/ABS([.C17]));[.E17]/[.C17])))" office:value-type="percentage" office:value="0.424599413579273" calcext:value-type="percentage">
            <text:p>42,5%</text:p>
          </table:table-cell>
          <table:table-cell table:style-name="ce343" table:formula="of:=[.E17]-[.D17]" office:value-type="float" office:value="1654.86679" calcext:value-type="float">
            <text:p>1 654,9</text:p>
          </table:table-cell>
          <table:table-cell table:style-name="ce339" table:formula="of:=IF(OR(AND([.D17]&lt;0;[.E17]&gt;0);AND([.D17]&gt;0;[.E17]&lt;0));[.H17]/ABS([.D17]);IF(OR([.D17]=0;[.D17]=&quot;&quot;;[.E17]=0;[.E17]=&quot;&quot;);0;IF(AND([.D17]&lt;0;[.E17]&lt;0);IF([.H17]&lt;0;[.H17]/ABS([.D17])-1;[.H17]/ABS([.D17]));[.E17]/[.D17])))" office:value-type="percentage" office:value="1.54884690297172" calcext:value-type="percentage">
            <text:p>154,9%</text:p>
          </table:table-cell>
          <table:table-cell table:number-columns-repeated="1015"/>
        </table:table-row>
        <table:table-row table:style-name="ro1">
          <table:table-cell table:style-name="ce210" office:value-type="float" office:value="9" calcext:value-type="float">
            <text:p>9</text:p>
          </table:table-cell>
          <table:table-cell table:style-name="ce324" table:formula="of:=[$'Cash-flow'.B16]" office:value-type="string" office:string-value="Zmiana stanu rozliczeń międzyokresowych" calcext:value-type="string">
            <text:p>Zmiana stanu rozliczeń międzyokresowych</text:p>
          </table:table-cell>
          <table:table-cell table:style-name="ce328" table:formula="of:=[$'Cash-flow'.C16]/1000" office:value-type="float" office:value="-2574.95162" calcext:value-type="float">
            <text:p>-2 575,0</text:p>
          </table:table-cell>
          <table:table-cell table:style-name="ce328" table:formula="of:=[$'Cash-flow'.D16]/1000" office:value-type="float" office:value="-2748.95447" calcext:value-type="float">
            <text:p>-2 749,0</text:p>
          </table:table-cell>
          <table:table-cell table:style-name="ce328" table:formula="of:=[$'Cash-flow'.E16]/1000" office:value-type="float" office:value="-191.927" calcext:value-type="float">
            <text:p>-191,9</text:p>
          </table:table-cell>
          <table:table-cell table:style-name="ce336" table:formula="of:=[.E18]-[.C18]" office:value-type="float" office:value="2383.02462" calcext:value-type="float">
            <text:p>2 383,0</text:p>
          </table:table-cell>
          <table:table-cell table:style-name="ce339" table:formula="of:=IF(OR(AND([.C18]&lt;0;[.E18]&gt;0);AND([.C18]&gt;0;[.E18]&lt;0));[.F18]/ABS([.C18]);IF(OR([.C18]=0;[.C18]=&quot;&quot;;[.E18]=0;[.E18]=&quot;&quot;);0;IF(AND([.C18]&lt;0;[.E18]&lt;0);IF([.F18]&lt;0;[.F18]/ABS([.C18])-1;[.F18]/ABS([.C18]));[.E18]/[.C18])))" office:value-type="percentage" office:value="0.925463842307064" calcext:value-type="percentage">
            <text:p>92,5%</text:p>
          </table:table-cell>
          <table:table-cell table:style-name="ce343" table:formula="of:=[.E18]-[.D18]" office:value-type="float" office:value="2557.02747" calcext:value-type="float">
            <text:p>2 557,0</text:p>
          </table:table-cell>
          <table:table-cell table:style-name="ce339" table:formula="of:=IF(OR(AND([.D18]&lt;0;[.E18]&gt;0);AND([.D18]&gt;0;[.E18]&lt;0));[.H18]/ABS([.D18]);IF(OR([.D18]=0;[.D18]=&quot;&quot;;[.E18]=0;[.E18]=&quot;&quot;);0;IF(AND([.D18]&lt;0;[.E18]&lt;0);IF([.H18]&lt;0;[.H18]/ABS([.D18])-1;[.H18]/ABS([.D18]));[.E18]/[.D18])))" office:value-type="percentage" office:value="0.930181819271819" calcext:value-type="percentage">
            <text:p>93,0%</text:p>
          </table:table-cell>
          <table:table-cell table:number-columns-repeated="1015"/>
        </table:table-row>
        <table:table-row table:style-name="ro1">
          <table:table-cell table:style-name="ce210" office:value-type="float" office:value="10" calcext:value-type="float">
            <text:p>10</text:p>
          </table:table-cell>
          <table:table-cell table:style-name="ce324" table:formula="of:=[$'Cash-flow'.B17]" office:value-type="string" office:string-value="Inne korekty" calcext:value-type="string">
            <text:p>Inne korekty</text:p>
          </table:table-cell>
          <table:table-cell table:style-name="ce328" table:formula="of:=[$'Cash-flow'.C17]/1000" office:value-type="float" office:value="0" calcext:value-type="float">
            <text:p>0,0</text:p>
          </table:table-cell>
          <table:table-cell table:style-name="ce328" table:formula="of:=[$'Cash-flow'.D17]/1000" office:value-type="float" office:value="0" calcext:value-type="float">
            <text:p>0,0</text:p>
          </table:table-cell>
          <table:table-cell table:style-name="ce328" table:formula="of:=[$'Cash-flow'.E17]/1000" office:value-type="float" office:value="0" calcext:value-type="float">
            <text:p>0,0</text:p>
          </table:table-cell>
          <table:table-cell table:style-name="ce336" table:formula="of:=[.E19]-[.C19]" office:value-type="float" office:value="0" calcext:value-type="float">
            <text:p>0,0</text:p>
          </table:table-cell>
          <table:table-cell table:style-name="ce339" table:formula="of:=IF(OR(AND([.C19]&lt;0;[.E19]&gt;0);AND([.C19]&gt;0;[.E19]&lt;0));[.F19]/ABS([.C19]);IF(OR([.C19]=0;[.C19]=&quot;&quot;;[.E19]=0;[.E19]=&quot;&quot;);0;IF(AND([.C19]&lt;0;[.E19]&lt;0);IF([.F19]&lt;0;[.F19]/ABS([.C19])-1;[.F19]/ABS([.C19]));[.E19]/[.C19])))" office:value-type="percentage" office:value="0" calcext:value-type="percentage">
            <text:p>0,0%</text:p>
          </table:table-cell>
          <table:table-cell table:style-name="ce343" table:formula="of:=[.E19]-[.D19]" office:value-type="float" office:value="0" calcext:value-type="float">
            <text:p>0,0</text:p>
          </table:table-cell>
          <table:table-cell table:style-name="ce339" table:formula="of:=IF(OR(AND([.D19]&lt;0;[.E19]&gt;0);AND([.D19]&gt;0;[.E19]&lt;0));[.H19]/ABS([.D19]);IF(OR([.D19]=0;[.D19]=&quot;&quot;;[.E19]=0;[.E19]=&quot;&quot;);0;IF(AND([.D19]&lt;0;[.E19]&lt;0);IF([.H19]&lt;0;[.H19]/ABS([.D19])-1;[.H19]/ABS([.D19]));[.E19]/[.D19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09" office:value-type="string" calcext:value-type="string">
            <text:p>III.</text:p>
          </table:table-cell>
          <table:table-cell table:style-name="ce324" table:formula="of:=[$'Cash-flow'.B18]" office:value-type="string" office:string-value="Przepływy pieniężne netto z działalności operacyjnej (I+/-II)" calcext:value-type="string">
            <text:p>Przepływy pieniężne netto z działalności operacyjnej (I+/-II)</text:p>
          </table:table-cell>
          <table:table-cell table:style-name="ce329" table:formula="of:=[$'Cash-flow'.C18]/1000" office:value-type="float" office:value="-1829.92107" calcext:value-type="float">
            <text:p>-1 829,9</text:p>
          </table:table-cell>
          <table:table-cell table:style-name="ce329" table:formula="of:=[$'Cash-flow'.D18]/1000" office:value-type="float" office:value="-598.02651" calcext:value-type="float">
            <text:p>-598,0</text:p>
          </table:table-cell>
          <table:table-cell table:style-name="ce329" table:formula="of:=[$'Cash-flow'.E18]/1000" office:value-type="float" office:value="2871.06772" calcext:value-type="float">
            <text:p>2 871,1</text:p>
          </table:table-cell>
          <table:table-cell table:style-name="ce316" table:formula="of:=[.E20]-[.C20]" office:value-type="float" office:value="4700.98879" calcext:value-type="float">
            <text:p>4 701,0</text:p>
          </table:table-cell>
          <table:table-cell table:style-name="ce340" table:formula="of:=IF(OR(AND([.C20]&lt;0;[.E20]&gt;0);AND([.C20]&gt;0;[.E20]&lt;0));[.F20]/ABS([.C20]);IF(OR([.C20]=0;[.C20]=&quot;&quot;;[.E20]=0;[.E20]=&quot;&quot;);0;IF(AND([.C20]&lt;0;[.E20]&lt;0);IF([.F20]&lt;0;[.F20]/ABS([.C20])-1;[.F20]/ABS([.C20]));[.E20]/[.C20])))" office:value-type="percentage" office:value="2.56895713540257" calcext:value-type="percentage">
            <text:p>256,9%</text:p>
          </table:table-cell>
          <table:table-cell table:style-name="ce344" table:formula="of:=[.E20]-[.D20]" office:value-type="float" office:value="3469.09423" calcext:value-type="float">
            <text:p>3 469,1</text:p>
          </table:table-cell>
          <table:table-cell table:style-name="ce340" table:formula="of:=IF(OR(AND([.D20]&lt;0;[.E20]&gt;0);AND([.D20]&gt;0;[.E20]&lt;0));[.H20]/ABS([.D20]);IF(OR([.D20]=0;[.D20]=&quot;&quot;;[.E20]=0;[.E20]=&quot;&quot;);0;IF(AND([.D20]&lt;0;[.E20]&lt;0);IF([.H20]&lt;0;[.H20]/ABS([.D20])-1;[.H20]/ABS([.D20]));[.E20]/[.D20])))" office:value-type="percentage" office:value="5.80090375926646" calcext:value-type="percentage">
            <text:p>580,1%</text:p>
          </table:table-cell>
          <table:table-cell table:number-columns-repeated="1015"/>
        </table:table-row>
        <table:table-row table:style-name="ro1">
          <table:table-cell table:style-name="ce209" office:value-type="string" calcext:value-type="string">
            <text:p>B.</text:p>
          </table:table-cell>
          <table:table-cell table:style-name="ce213" table:formula="of:=[$'Cash-flow'.B19]" office:value-type="string" office:string-value="PRZEPŁYWY ŚRODKÓW PIENIĘŻNYCH Z DZIAŁALNOŚCI INWESTYCYJNEJ" calcext:value-type="string">
            <text:p>PRZEPŁYWY ŚRODKÓW PIENIĘŻNYCH Z DZIAŁALNOŚCI INWESTYCYJNEJ</text:p>
          </table:table-cell>
          <table:table-cell table:style-name="ce328" table:number-columns-repeated="3"/>
          <table:table-cell table:style-name="ce336"/>
          <table:table-cell table:style-name="ce341"/>
          <table:table-cell table:style-name="ce336"/>
          <table:table-cell table:style-name="ce341"/>
          <table:table-cell table:number-columns-repeated="1015"/>
        </table:table-row>
        <table:table-row table:style-name="ro1">
          <table:table-cell table:style-name="ce209" office:value-type="string" calcext:value-type="string">
            <text:p>I.</text:p>
          </table:table-cell>
          <table:table-cell table:style-name="ce324" table:formula="of:=[$'Cash-flow'.B20]" office:value-type="string" office:string-value="Wpływy" calcext:value-type="string">
            <text:p>Wpływy</text:p>
          </table:table-cell>
          <table:table-cell table:style-name="ce328" table:formula="of:=[$'Cash-flow'.C20]/1000" office:value-type="float" office:value="2.511" calcext:value-type="float">
            <text:p>2,5</text:p>
          </table:table-cell>
          <table:table-cell table:style-name="ce328" table:formula="of:=[$'Cash-flow'.D20]/1000" office:value-type="float" office:value="0" calcext:value-type="float">
            <text:p>0,0</text:p>
          </table:table-cell>
          <table:table-cell table:style-name="ce328" table:formula="of:=[$'Cash-flow'.E20]/1000" office:value-type="float" office:value="0" calcext:value-type="float">
            <text:p>0,0</text:p>
          </table:table-cell>
          <table:table-cell table:style-name="ce336" table:formula="of:=[.E22]-[.C22]" office:value-type="float" office:value="-2.511" calcext:value-type="float">
            <text:p>-2,5</text:p>
          </table:table-cell>
          <table:table-cell table:style-name="ce339" table:formula="of:=IF(OR(AND([.C22]&lt;0;[.E22]&gt;0);AND([.C22]&gt;0;[.E22]&lt;0));[.F22]/ABS([.C22]);IF(OR([.C22]=0;[.C22]=&quot;&quot;;[.E22]=0;[.E22]=&quot;&quot;);0;IF(AND([.C22]&lt;0;[.E22]&lt;0);IF([.F22]&lt;0;[.F22]/ABS([.C22])-1;[.F22]/ABS([.C22]));[.E22]/[.C22])))" office:value-type="percentage" office:value="0" calcext:value-type="percentage">
            <text:p>0,0%</text:p>
          </table:table-cell>
          <table:table-cell table:style-name="ce343" table:formula="of:=[.E22]-[.D22]" office:value-type="float" office:value="0" calcext:value-type="float">
            <text:p>0,0</text:p>
          </table:table-cell>
          <table:table-cell table:style-name="ce339" table:formula="of:=IF(OR(AND([.D22]&lt;0;[.E22]&gt;0);AND([.D22]&gt;0;[.E22]&lt;0));[.H22]/ABS([.D22]);IF(OR([.D22]=0;[.D22]=&quot;&quot;;[.E22]=0;[.E22]=&quot;&quot;);0;IF(AND([.D22]&lt;0;[.E22]&lt;0);IF([.H22]&lt;0;[.H22]/ABS([.D22])-1;[.H22]/ABS([.D22]));[.E22]/[.D22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1.</text:p>
          </table:table-cell>
          <table:table-cell table:style-name="ce324" table:formula="of:=[$'Cash-flow'.B21]" office:value-type="string" office:string-value="Zbycie wartości niematerialnych i prawnych oraz rzeczowych aktywów trwałych" calcext:value-type="string">
            <text:p>Zbycie wartości niematerialnych i prawnych oraz rzeczowych aktywów trwałych</text:p>
          </table:table-cell>
          <table:table-cell table:style-name="ce328" table:formula="of:=[$'Cash-flow'.C21]/1000" office:value-type="float" office:value="2.511" calcext:value-type="float">
            <text:p>2,5</text:p>
          </table:table-cell>
          <table:table-cell table:style-name="ce328" table:formula="of:=[$'Cash-flow'.D21]/1000" office:value-type="float" office:value="0" calcext:value-type="float">
            <text:p>0,0</text:p>
          </table:table-cell>
          <table:table-cell table:style-name="ce328" table:formula="of:=[$'Cash-flow'.E21]/1000" office:value-type="float" office:value="0" calcext:value-type="float">
            <text:p>0,0</text:p>
          </table:table-cell>
          <table:table-cell table:style-name="ce336" table:formula="of:=[.E23]-[.C23]" office:value-type="float" office:value="-2.511" calcext:value-type="float">
            <text:p>-2,5</text:p>
          </table:table-cell>
          <table:table-cell table:style-name="ce339" table:formula="of:=IF(OR(AND([.C23]&lt;0;[.E23]&gt;0);AND([.C23]&gt;0;[.E23]&lt;0));[.F23]/ABS([.C23]);IF(OR([.C23]=0;[.C23]=&quot;&quot;;[.E23]=0;[.E23]=&quot;&quot;);0;IF(AND([.C23]&lt;0;[.E23]&lt;0);IF([.F23]&lt;0;[.F23]/ABS([.C23])-1;[.F23]/ABS([.C23]));[.E23]/[.C23])))" office:value-type="percentage" office:value="0" calcext:value-type="percentage">
            <text:p>0,0%</text:p>
          </table:table-cell>
          <table:table-cell table:style-name="ce343" table:formula="of:=[.E23]-[.D23]" office:value-type="float" office:value="0" calcext:value-type="float">
            <text:p>0,0</text:p>
          </table:table-cell>
          <table:table-cell table:style-name="ce339" table:formula="of:=IF(OR(AND([.D23]&lt;0;[.E23]&gt;0);AND([.D23]&gt;0;[.E23]&lt;0));[.H23]/ABS([.D23]);IF(OR([.D23]=0;[.D23]=&quot;&quot;;[.E23]=0;[.E23]=&quot;&quot;);0;IF(AND([.D23]&lt;0;[.E23]&lt;0);IF([.H23]&lt;0;[.H23]/ABS([.D23])-1;[.H23]/ABS([.D23]));[.E23]/[.D23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2.</text:p>
          </table:table-cell>
          <table:table-cell table:style-name="ce324" table:formula="of:=[$'Cash-flow'.B22]" office:value-type="string" office:string-value="Inwestycje w nieruchomości oraz wartości niematerialne i prawne" calcext:value-type="string">
            <text:p>Inwestycje w nieruchomości oraz wartości niematerialne i prawne</text:p>
          </table:table-cell>
          <table:table-cell table:style-name="ce328" table:formula="of:=[$'Cash-flow'.C22]/1000" office:value-type="float" office:value="0" calcext:value-type="float">
            <text:p>0,0</text:p>
          </table:table-cell>
          <table:table-cell table:style-name="ce328" table:formula="of:=[$'Cash-flow'.D22]/1000" office:value-type="float" office:value="0" calcext:value-type="float">
            <text:p>0,0</text:p>
          </table:table-cell>
          <table:table-cell table:style-name="ce328" table:formula="of:=[$'Cash-flow'.E22]/1000" office:value-type="float" office:value="0" calcext:value-type="float">
            <text:p>0,0</text:p>
          </table:table-cell>
          <table:table-cell table:style-name="ce336" table:formula="of:=[.E24]-[.C24]" office:value-type="float" office:value="0" calcext:value-type="float">
            <text:p>0,0</text:p>
          </table:table-cell>
          <table:table-cell table:style-name="ce339" table:formula="of:=IF(OR(AND([.C24]&lt;0;[.E24]&gt;0);AND([.C24]&gt;0;[.E24]&lt;0));[.F24]/ABS([.C24]);IF(OR([.C24]=0;[.C24]=&quot;&quot;;[.E24]=0;[.E24]=&quot;&quot;);0;IF(AND([.C24]&lt;0;[.E24]&lt;0);IF([.F24]&lt;0;[.F24]/ABS([.C24])-1;[.F24]/ABS([.C24]));[.E24]/[.C24])))" office:value-type="percentage" office:value="0" calcext:value-type="percentage">
            <text:p>0,0%</text:p>
          </table:table-cell>
          <table:table-cell table:style-name="ce343" table:formula="of:=[.E24]-[.D24]" office:value-type="float" office:value="0" calcext:value-type="float">
            <text:p>0,0</text:p>
          </table:table-cell>
          <table:table-cell table:style-name="ce339" table:formula="of:=IF(OR(AND([.D24]&lt;0;[.E24]&gt;0);AND([.D24]&gt;0;[.E24]&lt;0));[.H24]/ABS([.D24]);IF(OR([.D24]=0;[.D24]=&quot;&quot;;[.E24]=0;[.E24]=&quot;&quot;);0;IF(AND([.D24]&lt;0;[.E24]&lt;0);IF([.H24]&lt;0;[.H24]/ABS([.D24])-1;[.H24]/ABS([.D24]));[.E24]/[.D24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3.</text:p>
          </table:table-cell>
          <table:table-cell table:style-name="ce324" table:formula="of:=[$'Cash-flow'.B23]" office:value-type="string" office:string-value="Z aktywów finansowych, w tym:" calcext:value-type="string">
            <text:p>Z aktywów finansowych, w tym:</text:p>
          </table:table-cell>
          <table:table-cell table:style-name="ce328" table:formula="of:=[$'Cash-flow'.C23]/1000" office:value-type="float" office:value="0" calcext:value-type="float">
            <text:p>0,0</text:p>
          </table:table-cell>
          <table:table-cell table:style-name="ce328" table:formula="of:=[$'Cash-flow'.D23]/1000" office:value-type="float" office:value="0" calcext:value-type="float">
            <text:p>0,0</text:p>
          </table:table-cell>
          <table:table-cell table:style-name="ce328" table:formula="of:=[$'Cash-flow'.E23]/1000" office:value-type="float" office:value="0" calcext:value-type="float">
            <text:p>0,0</text:p>
          </table:table-cell>
          <table:table-cell table:style-name="ce336" table:formula="of:=[.E25]-[.C25]" office:value-type="float" office:value="0" calcext:value-type="float">
            <text:p>0,0</text:p>
          </table:table-cell>
          <table:table-cell table:style-name="ce339" table:formula="of:=IF(OR(AND([.C25]&lt;0;[.E25]&gt;0);AND([.C25]&gt;0;[.E25]&lt;0));[.F25]/ABS([.C25]);IF(OR([.C25]=0;[.C25]=&quot;&quot;;[.E25]=0;[.E25]=&quot;&quot;);0;IF(AND([.C25]&lt;0;[.E25]&lt;0);IF([.F25]&lt;0;[.F25]/ABS([.C25])-1;[.F25]/ABS([.C25]));[.E25]/[.C25])))" office:value-type="percentage" office:value="0" calcext:value-type="percentage">
            <text:p>0,0%</text:p>
          </table:table-cell>
          <table:table-cell table:style-name="ce343" table:formula="of:=[.E25]-[.D25]" office:value-type="float" office:value="0" calcext:value-type="float">
            <text:p>0,0</text:p>
          </table:table-cell>
          <table:table-cell table:style-name="ce339" table:formula="of:=IF(OR(AND([.D25]&lt;0;[.E25]&gt;0);AND([.D25]&gt;0;[.E25]&lt;0));[.H25]/ABS([.D25]);IF(OR([.D25]=0;[.D25]=&quot;&quot;;[.E25]=0;[.E25]=&quot;&quot;);0;IF(AND([.D25]&lt;0;[.E25]&lt;0);IF([.H25]&lt;0;[.H25]/ABS([.D25])-1;[.H25]/ABS([.D25]));[.E25]/[.D25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324" table:formula="of:=[$'Cash-flow'.B24]" office:value-type="string" office:string-value="a) w jednostkach powiązanych" calcext:value-type="string">
            <text:p>a) w jednostkach powiązanych</text:p>
          </table:table-cell>
          <table:table-cell table:style-name="ce328" table:formula="of:=[$'Cash-flow'.C24]/1000" office:value-type="float" office:value="0" calcext:value-type="float">
            <text:p>0,0</text:p>
          </table:table-cell>
          <table:table-cell table:style-name="ce328" table:formula="of:=[$'Cash-flow'.D24]/1000" office:value-type="float" office:value="0" calcext:value-type="float">
            <text:p>0,0</text:p>
          </table:table-cell>
          <table:table-cell table:style-name="ce328" table:formula="of:=[$'Cash-flow'.E24]/1000" office:value-type="float" office:value="0" calcext:value-type="float">
            <text:p>0,0</text:p>
          </table:table-cell>
          <table:table-cell table:style-name="ce336" table:formula="of:=[.E26]-[.C26]" office:value-type="float" office:value="0" calcext:value-type="float">
            <text:p>0,0</text:p>
          </table:table-cell>
          <table:table-cell table:style-name="ce339" table:formula="of:=IF(OR(AND([.C26]&lt;0;[.E26]&gt;0);AND([.C26]&gt;0;[.E26]&lt;0));[.F26]/ABS([.C26]);IF(OR([.C26]=0;[.C26]=&quot;&quot;;[.E26]=0;[.E26]=&quot;&quot;);0;IF(AND([.C26]&lt;0;[.E26]&lt;0);IF([.F26]&lt;0;[.F26]/ABS([.C26])-1;[.F26]/ABS([.C26]));[.E26]/[.C26])))" office:value-type="percentage" office:value="0" calcext:value-type="percentage">
            <text:p>0,0%</text:p>
          </table:table-cell>
          <table:table-cell table:style-name="ce343" table:formula="of:=[.E26]-[.D26]" office:value-type="float" office:value="0" calcext:value-type="float">
            <text:p>0,0</text:p>
          </table:table-cell>
          <table:table-cell table:style-name="ce339" table:formula="of:=IF(OR(AND([.D26]&lt;0;[.E26]&gt;0);AND([.D26]&gt;0;[.E26]&lt;0));[.H26]/ABS([.D26]);IF(OR([.D26]=0;[.D26]=&quot;&quot;;[.E26]=0;[.E26]=&quot;&quot;);0;IF(AND([.D26]&lt;0;[.E26]&lt;0);IF([.H26]&lt;0;[.H26]/ABS([.D26])-1;[.H26]/ABS([.D26]));[.E26]/[.D26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324" table:formula="of:=[$'Cash-flow'.B25]" office:value-type="string" office:string-value="b) w pozostałych jednostkach" calcext:value-type="string">
            <text:p>b) w pozostałych jednostkach</text:p>
          </table:table-cell>
          <table:table-cell table:style-name="ce328" table:formula="of:=[$'Cash-flow'.C25]/1000" office:value-type="float" office:value="0" calcext:value-type="float">
            <text:p>0,0</text:p>
          </table:table-cell>
          <table:table-cell table:style-name="ce328" table:formula="of:=[$'Cash-flow'.D25]/1000" office:value-type="float" office:value="0" calcext:value-type="float">
            <text:p>0,0</text:p>
          </table:table-cell>
          <table:table-cell table:style-name="ce328" table:formula="of:=[$'Cash-flow'.E25]/1000" office:value-type="float" office:value="0" calcext:value-type="float">
            <text:p>0,0</text:p>
          </table:table-cell>
          <table:table-cell table:style-name="ce336" table:formula="of:=[.E27]-[.C27]" office:value-type="float" office:value="0" calcext:value-type="float">
            <text:p>0,0</text:p>
          </table:table-cell>
          <table:table-cell table:style-name="ce339" table:formula="of:=IF(OR(AND([.C27]&lt;0;[.E27]&gt;0);AND([.C27]&gt;0;[.E27]&lt;0));[.F27]/ABS([.C27]);IF(OR([.C27]=0;[.C27]=&quot;&quot;;[.E27]=0;[.E27]=&quot;&quot;);0;IF(AND([.C27]&lt;0;[.E27]&lt;0);IF([.F27]&lt;0;[.F27]/ABS([.C27])-1;[.F27]/ABS([.C27]));[.E27]/[.C27])))" office:value-type="percentage" office:value="0" calcext:value-type="percentage">
            <text:p>0,0%</text:p>
          </table:table-cell>
          <table:table-cell table:style-name="ce343" table:formula="of:=[.E27]-[.D27]" office:value-type="float" office:value="0" calcext:value-type="float">
            <text:p>0,0</text:p>
          </table:table-cell>
          <table:table-cell table:style-name="ce339" table:formula="of:=IF(OR(AND([.D27]&lt;0;[.E27]&gt;0);AND([.D27]&gt;0;[.E27]&lt;0));[.H27]/ABS([.D27]);IF(OR([.D27]=0;[.D27]=&quot;&quot;;[.E27]=0;[.E27]=&quot;&quot;);0;IF(AND([.D27]&lt;0;[.E27]&lt;0);IF([.H27]&lt;0;[.H27]/ABS([.D27])-1;[.H27]/ABS([.D27]));[.E27]/[.D27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324" table:formula="of:=[$'Cash-flow'.B26]" office:value-type="string" office:string-value="- zbycie aktywów finansowych" calcext:value-type="string">
            <text:p>- zbycie aktywów finansowych</text:p>
          </table:table-cell>
          <table:table-cell table:style-name="ce328" table:formula="of:=[$'Cash-flow'.C26]/1000" office:value-type="float" office:value="0" calcext:value-type="float">
            <text:p>0,0</text:p>
          </table:table-cell>
          <table:table-cell table:style-name="ce328" table:formula="of:=[$'Cash-flow'.D26]/1000" office:value-type="float" office:value="0" calcext:value-type="float">
            <text:p>0,0</text:p>
          </table:table-cell>
          <table:table-cell table:style-name="ce328" table:formula="of:=[$'Cash-flow'.E26]/1000" office:value-type="float" office:value="0" calcext:value-type="float">
            <text:p>0,0</text:p>
          </table:table-cell>
          <table:table-cell table:style-name="ce336" table:formula="of:=[.E28]-[.C28]" office:value-type="float" office:value="0" calcext:value-type="float">
            <text:p>0,0</text:p>
          </table:table-cell>
          <table:table-cell table:style-name="ce339" table:formula="of:=IF(OR(AND([.C28]&lt;0;[.E28]&gt;0);AND([.C28]&gt;0;[.E28]&lt;0));[.F28]/ABS([.C28]);IF(OR([.C28]=0;[.C28]=&quot;&quot;;[.E28]=0;[.E28]=&quot;&quot;);0;IF(AND([.C28]&lt;0;[.E28]&lt;0);IF([.F28]&lt;0;[.F28]/ABS([.C28])-1;[.F28]/ABS([.C28]));[.E28]/[.C28])))" office:value-type="percentage" office:value="0" calcext:value-type="percentage">
            <text:p>0,0%</text:p>
          </table:table-cell>
          <table:table-cell table:style-name="ce343" table:formula="of:=[.E28]-[.D28]" office:value-type="float" office:value="0" calcext:value-type="float">
            <text:p>0,0</text:p>
          </table:table-cell>
          <table:table-cell table:style-name="ce339" table:formula="of:=IF(OR(AND([.D28]&lt;0;[.E28]&gt;0);AND([.D28]&gt;0;[.E28]&lt;0));[.H28]/ABS([.D28]);IF(OR([.D28]=0;[.D28]=&quot;&quot;;[.E28]=0;[.E28]=&quot;&quot;);0;IF(AND([.D28]&lt;0;[.E28]&lt;0);IF([.H28]&lt;0;[.H28]/ABS([.D28])-1;[.H28]/ABS([.D28]));[.E28]/[.D28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324" table:formula="of:=[$'Cash-flow'.B27]" office:value-type="string" office:string-value="- dywidendy i udziały w zyskach" calcext:value-type="string">
            <text:p>- dywidendy i udziały w zyskach</text:p>
          </table:table-cell>
          <table:table-cell table:style-name="ce328" table:formula="of:=[$'Cash-flow'.C27]/1000" office:value-type="float" office:value="0" calcext:value-type="float">
            <text:p>0,0</text:p>
          </table:table-cell>
          <table:table-cell table:style-name="ce328" table:formula="of:=[$'Cash-flow'.D27]/1000" office:value-type="float" office:value="0" calcext:value-type="float">
            <text:p>0,0</text:p>
          </table:table-cell>
          <table:table-cell table:style-name="ce328" table:formula="of:=[$'Cash-flow'.E27]/1000" office:value-type="float" office:value="0" calcext:value-type="float">
            <text:p>0,0</text:p>
          </table:table-cell>
          <table:table-cell table:style-name="ce336" table:formula="of:=[.E29]-[.C29]" office:value-type="float" office:value="0" calcext:value-type="float">
            <text:p>0,0</text:p>
          </table:table-cell>
          <table:table-cell table:style-name="ce339" table:formula="of:=IF(OR(AND([.C29]&lt;0;[.E29]&gt;0);AND([.C29]&gt;0;[.E29]&lt;0));[.F29]/ABS([.C29]);IF(OR([.C29]=0;[.C29]=&quot;&quot;;[.E29]=0;[.E29]=&quot;&quot;);0;IF(AND([.C29]&lt;0;[.E29]&lt;0);IF([.F29]&lt;0;[.F29]/ABS([.C29])-1;[.F29]/ABS([.C29]));[.E29]/[.C29])))" office:value-type="percentage" office:value="0" calcext:value-type="percentage">
            <text:p>0,0%</text:p>
          </table:table-cell>
          <table:table-cell table:style-name="ce343" table:formula="of:=[.E29]-[.D29]" office:value-type="float" office:value="0" calcext:value-type="float">
            <text:p>0,0</text:p>
          </table:table-cell>
          <table:table-cell table:style-name="ce339" table:formula="of:=IF(OR(AND([.D29]&lt;0;[.E29]&gt;0);AND([.D29]&gt;0;[.E29]&lt;0));[.H29]/ABS([.D29]);IF(OR([.D29]=0;[.D29]=&quot;&quot;;[.E29]=0;[.E29]=&quot;&quot;);0;IF(AND([.D29]&lt;0;[.E29]&lt;0);IF([.H29]&lt;0;[.H29]/ABS([.D29])-1;[.H29]/ABS([.D29]));[.E29]/[.D29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324" table:formula="of:=[$'Cash-flow'.B28]" office:value-type="string" office:string-value="- spłata udzielonych pożyczek długoterminowych" calcext:value-type="string">
            <text:p>- spłata udzielonych pożyczek długoterminowych</text:p>
          </table:table-cell>
          <table:table-cell table:style-name="ce328" table:formula="of:=[$'Cash-flow'.C28]/1000" office:value-type="float" office:value="0" calcext:value-type="float">
            <text:p>0,0</text:p>
          </table:table-cell>
          <table:table-cell table:style-name="ce328" table:formula="of:=[$'Cash-flow'.D28]/1000" office:value-type="float" office:value="0" calcext:value-type="float">
            <text:p>0,0</text:p>
          </table:table-cell>
          <table:table-cell table:style-name="ce328" table:formula="of:=[$'Cash-flow'.E28]/1000" office:value-type="float" office:value="0" calcext:value-type="float">
            <text:p>0,0</text:p>
          </table:table-cell>
          <table:table-cell table:style-name="ce336" table:formula="of:=[.E30]-[.C30]" office:value-type="float" office:value="0" calcext:value-type="float">
            <text:p>0,0</text:p>
          </table:table-cell>
          <table:table-cell table:style-name="ce339" table:formula="of:=IF(OR(AND([.C30]&lt;0;[.E30]&gt;0);AND([.C30]&gt;0;[.E30]&lt;0));[.F30]/ABS([.C30]);IF(OR([.C30]=0;[.C30]=&quot;&quot;;[.E30]=0;[.E30]=&quot;&quot;);0;IF(AND([.C30]&lt;0;[.E30]&lt;0);IF([.F30]&lt;0;[.F30]/ABS([.C30])-1;[.F30]/ABS([.C30]));[.E30]/[.C30])))" office:value-type="percentage" office:value="0" calcext:value-type="percentage">
            <text:p>0,0%</text:p>
          </table:table-cell>
          <table:table-cell table:style-name="ce343" table:formula="of:=[.E30]-[.D30]" office:value-type="float" office:value="0" calcext:value-type="float">
            <text:p>0,0</text:p>
          </table:table-cell>
          <table:table-cell table:style-name="ce339" table:formula="of:=IF(OR(AND([.D30]&lt;0;[.E30]&gt;0);AND([.D30]&gt;0;[.E30]&lt;0));[.H30]/ABS([.D30]);IF(OR([.D30]=0;[.D30]=&quot;&quot;;[.E30]=0;[.E30]=&quot;&quot;);0;IF(AND([.D30]&lt;0;[.E30]&lt;0);IF([.H30]&lt;0;[.H30]/ABS([.D30])-1;[.H30]/ABS([.D30]));[.E30]/[.D30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324" table:formula="of:=[$'Cash-flow'.B29]" office:value-type="string" office:string-value="- odsetki" calcext:value-type="string">
            <text:p>- odsetki</text:p>
          </table:table-cell>
          <table:table-cell table:style-name="ce328" table:formula="of:=[$'Cash-flow'.C29]/1000" office:value-type="float" office:value="0" calcext:value-type="float">
            <text:p>0,0</text:p>
          </table:table-cell>
          <table:table-cell table:style-name="ce328" table:formula="of:=[$'Cash-flow'.D29]/1000" office:value-type="float" office:value="0" calcext:value-type="float">
            <text:p>0,0</text:p>
          </table:table-cell>
          <table:table-cell table:style-name="ce328" table:formula="of:=[$'Cash-flow'.E29]/1000" office:value-type="float" office:value="0" calcext:value-type="float">
            <text:p>0,0</text:p>
          </table:table-cell>
          <table:table-cell table:style-name="ce336" table:formula="of:=[.E31]-[.C31]" office:value-type="float" office:value="0" calcext:value-type="float">
            <text:p>0,0</text:p>
          </table:table-cell>
          <table:table-cell table:style-name="ce339" table:formula="of:=IF(OR(AND([.C31]&lt;0;[.E31]&gt;0);AND([.C31]&gt;0;[.E31]&lt;0));[.F31]/ABS([.C31]);IF(OR([.C31]=0;[.C31]=&quot;&quot;;[.E31]=0;[.E31]=&quot;&quot;);0;IF(AND([.C31]&lt;0;[.E31]&lt;0);IF([.F31]&lt;0;[.F31]/ABS([.C31])-1;[.F31]/ABS([.C31]));[.E31]/[.C31])))" office:value-type="percentage" office:value="0" calcext:value-type="percentage">
            <text:p>0,0%</text:p>
          </table:table-cell>
          <table:table-cell table:style-name="ce343" table:formula="of:=[.E31]-[.D31]" office:value-type="float" office:value="0" calcext:value-type="float">
            <text:p>0,0</text:p>
          </table:table-cell>
          <table:table-cell table:style-name="ce339" table:formula="of:=IF(OR(AND([.D31]&lt;0;[.E31]&gt;0);AND([.D31]&gt;0;[.E31]&lt;0));[.H31]/ABS([.D31]);IF(OR([.D31]=0;[.D31]=&quot;&quot;;[.E31]=0;[.E31]=&quot;&quot;);0;IF(AND([.D31]&lt;0;[.E31]&lt;0);IF([.H31]&lt;0;[.H31]/ABS([.D31])-1;[.H31]/ABS([.D31]));[.E31]/[.D31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324" table:formula="of:=[$'Cash-flow'.B30]" office:value-type="string" office:string-value="- inne wpływy z aktywów finansowych" calcext:value-type="string">
            <text:p>- inne wpływy z aktywów finansowych</text:p>
          </table:table-cell>
          <table:table-cell table:style-name="ce328" table:formula="of:=[$'Cash-flow'.C30]/1000" office:value-type="float" office:value="0" calcext:value-type="float">
            <text:p>0,0</text:p>
          </table:table-cell>
          <table:table-cell table:style-name="ce328" table:formula="of:=[$'Cash-flow'.D30]/1000" office:value-type="float" office:value="0" calcext:value-type="float">
            <text:p>0,0</text:p>
          </table:table-cell>
          <table:table-cell table:style-name="ce328" table:formula="of:=[$'Cash-flow'.E30]/1000" office:value-type="float" office:value="0" calcext:value-type="float">
            <text:p>0,0</text:p>
          </table:table-cell>
          <table:table-cell table:style-name="ce336" table:formula="of:=[.E32]-[.C32]" office:value-type="float" office:value="0" calcext:value-type="float">
            <text:p>0,0</text:p>
          </table:table-cell>
          <table:table-cell table:style-name="ce339" table:formula="of:=IF(OR(AND([.C32]&lt;0;[.E32]&gt;0);AND([.C32]&gt;0;[.E32]&lt;0));[.F32]/ABS([.C32]);IF(OR([.C32]=0;[.C32]=&quot;&quot;;[.E32]=0;[.E32]=&quot;&quot;);0;IF(AND([.C32]&lt;0;[.E32]&lt;0);IF([.F32]&lt;0;[.F32]/ABS([.C32])-1;[.F32]/ABS([.C32]));[.E32]/[.C32])))" office:value-type="percentage" office:value="0" calcext:value-type="percentage">
            <text:p>0,0%</text:p>
          </table:table-cell>
          <table:table-cell table:style-name="ce343" table:formula="of:=[.E32]-[.D32]" office:value-type="float" office:value="0" calcext:value-type="float">
            <text:p>0,0</text:p>
          </table:table-cell>
          <table:table-cell table:style-name="ce339" table:formula="of:=IF(OR(AND([.D32]&lt;0;[.E32]&gt;0);AND([.D32]&gt;0;[.E32]&lt;0));[.H32]/ABS([.D32]);IF(OR([.D32]=0;[.D32]=&quot;&quot;;[.E32]=0;[.E32]=&quot;&quot;);0;IF(AND([.D32]&lt;0;[.E32]&lt;0);IF([.H32]&lt;0;[.H32]/ABS([.D32])-1;[.H32]/ABS([.D32]));[.E32]/[.D32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4.</text:p>
          </table:table-cell>
          <table:table-cell table:style-name="ce324" table:formula="of:=[$'Cash-flow'.B31]" office:value-type="string" office:string-value="Inne wpływy inwestycyjne" calcext:value-type="string">
            <text:p>Inne wpływy inwestycyjne</text:p>
          </table:table-cell>
          <table:table-cell table:style-name="ce328" table:formula="of:=[$'Cash-flow'.C31]/1000" office:value-type="float" office:value="0" calcext:value-type="float">
            <text:p>0,0</text:p>
          </table:table-cell>
          <table:table-cell table:style-name="ce328" table:formula="of:=[$'Cash-flow'.D31]/1000" office:value-type="float" office:value="0" calcext:value-type="float">
            <text:p>0,0</text:p>
          </table:table-cell>
          <table:table-cell table:style-name="ce328" table:formula="of:=[$'Cash-flow'.E31]/1000" office:value-type="float" office:value="0" calcext:value-type="float">
            <text:p>0,0</text:p>
          </table:table-cell>
          <table:table-cell table:style-name="ce336" table:formula="of:=[.E33]-[.C33]" office:value-type="float" office:value="0" calcext:value-type="float">
            <text:p>0,0</text:p>
          </table:table-cell>
          <table:table-cell table:style-name="ce339" table:formula="of:=IF(OR(AND([.C33]&lt;0;[.E33]&gt;0);AND([.C33]&gt;0;[.E33]&lt;0));[.F33]/ABS([.C33]);IF(OR([.C33]=0;[.C33]=&quot;&quot;;[.E33]=0;[.E33]=&quot;&quot;);0;IF(AND([.C33]&lt;0;[.E33]&lt;0);IF([.F33]&lt;0;[.F33]/ABS([.C33])-1;[.F33]/ABS([.C33]));[.E33]/[.C33])))" office:value-type="percentage" office:value="0" calcext:value-type="percentage">
            <text:p>0,0%</text:p>
          </table:table-cell>
          <table:table-cell table:style-name="ce343" table:formula="of:=[.E33]-[.D33]" office:value-type="float" office:value="0" calcext:value-type="float">
            <text:p>0,0</text:p>
          </table:table-cell>
          <table:table-cell table:style-name="ce339" table:formula="of:=IF(OR(AND([.D33]&lt;0;[.E33]&gt;0);AND([.D33]&gt;0;[.E33]&lt;0));[.H33]/ABS([.D33]);IF(OR([.D33]=0;[.D33]=&quot;&quot;;[.E33]=0;[.E33]=&quot;&quot;);0;IF(AND([.D33]&lt;0;[.E33]&lt;0);IF([.H33]&lt;0;[.H33]/ABS([.D33])-1;[.H33]/ABS([.D33]));[.E33]/[.D33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1">
          <table:table-cell table:style-name="ce209" office:value-type="string" calcext:value-type="string">
            <text:p>II.</text:p>
          </table:table-cell>
          <table:table-cell table:style-name="ce324" table:formula="of:=[$'Cash-flow'.B32]" office:value-type="string" office:string-value="Wydatki" calcext:value-type="string">
            <text:p>Wydatki</text:p>
          </table:table-cell>
          <table:table-cell table:style-name="ce328" table:formula="of:=[$'Cash-flow'.C32]/1000" office:value-type="float" office:value="4748.4169" calcext:value-type="float">
            <text:p>4 748,4</text:p>
          </table:table-cell>
          <table:table-cell table:style-name="ce328" table:formula="of:=[$'Cash-flow'.D32]/1000" office:value-type="float" office:value="1692.3548" calcext:value-type="float">
            <text:p>1 692,4</text:p>
          </table:table-cell>
          <table:table-cell table:style-name="ce328" table:formula="of:=[$'Cash-flow'.E32]/1000" office:value-type="float" office:value="2233.7027" calcext:value-type="float">
            <text:p>2 233,7</text:p>
          </table:table-cell>
          <table:table-cell table:style-name="ce336" table:formula="of:=[.E34]-[.C34]" office:value-type="float" office:value="-2514.7142" calcext:value-type="float">
            <text:p>-2 514,7</text:p>
          </table:table-cell>
          <table:table-cell table:style-name="ce339" table:formula="of:=IF(OR(AND([.C34]&lt;0;[.E34]&gt;0);AND([.C34]&gt;0;[.E34]&lt;0));[.F34]/ABS([.C34]);IF(OR([.C34]=0;[.C34]=&quot;&quot;;[.E34]=0;[.E34]=&quot;&quot;);0;IF(AND([.C34]&lt;0;[.E34]&lt;0);IF([.F34]&lt;0;[.F34]/ABS([.C34])-1;[.F34]/ABS([.C34]));[.E34]/[.C34])))" office:value-type="percentage" office:value="0.470409980218881" calcext:value-type="percentage">
            <text:p>47,0%</text:p>
          </table:table-cell>
          <table:table-cell table:style-name="ce336" table:formula="of:=[.E34]-[.D34]" office:value-type="float" office:value="541.3479" calcext:value-type="float">
            <text:p>541,3</text:p>
          </table:table-cell>
          <table:table-cell table:style-name="ce339" table:formula="of:=IF(OR(AND([.D34]&lt;0;[.E34]&gt;0);AND([.D34]&gt;0;[.E34]&lt;0));[.H34]/ABS([.D34]);IF(OR([.D34]=0;[.D34]=&quot;&quot;;[.E34]=0;[.E34]=&quot;&quot;);0;IF(AND([.D34]&lt;0;[.E34]&lt;0);IF([.H34]&lt;0;[.H34]/ABS([.D34])-1;[.H34]/ABS([.D34]));[.E34]/[.D34])))" office:value-type="percentage" office:value="1.31987849120055" calcext:value-type="percentage">
            <text:p>132,0%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1.</text:p>
          </table:table-cell>
          <table:table-cell table:style-name="ce324" table:formula="of:=[$'Cash-flow'.B33]" office:value-type="string" office:string-value="Nabycie wartości niematerialnych i prawnych oraz rzeczowych aktywów trwałych" calcext:value-type="string">
            <text:p>Nabycie wartości niematerialnych i prawnych oraz rzeczowych aktywów trwałych</text:p>
          </table:table-cell>
          <table:table-cell table:style-name="ce328" table:formula="of:=[$'Cash-flow'.C33]/1000" office:value-type="float" office:value="4748.4169" calcext:value-type="float">
            <text:p>4 748,4</text:p>
          </table:table-cell>
          <table:table-cell table:style-name="ce328" table:formula="of:=[$'Cash-flow'.D33]/1000" office:value-type="float" office:value="1692.3548" calcext:value-type="float">
            <text:p>1 692,4</text:p>
          </table:table-cell>
          <table:table-cell table:style-name="ce328" table:formula="of:=[$'Cash-flow'.E33]/1000" office:value-type="float" office:value="2233.7027" calcext:value-type="float">
            <text:p>2 233,7</text:p>
          </table:table-cell>
          <table:table-cell table:style-name="ce336" table:formula="of:=[.E35]-[.C35]" office:value-type="float" office:value="-2514.7142" calcext:value-type="float">
            <text:p>-2 514,7</text:p>
          </table:table-cell>
          <table:table-cell table:style-name="ce339" table:formula="of:=IF(OR(AND([.C35]&lt;0;[.E35]&gt;0);AND([.C35]&gt;0;[.E35]&lt;0));[.F35]/ABS([.C35]);IF(OR([.C35]=0;[.C35]=&quot;&quot;;[.E35]=0;[.E35]=&quot;&quot;);0;IF(AND([.C35]&lt;0;[.E35]&lt;0);IF([.F35]&lt;0;[.F35]/ABS([.C35])-1;[.F35]/ABS([.C35]));[.E35]/[.C35])))" office:value-type="percentage" office:value="0.470409980218881" calcext:value-type="percentage">
            <text:p>47,0%</text:p>
          </table:table-cell>
          <table:table-cell table:style-name="ce343" table:formula="of:=[.E35]-[.D35]" office:value-type="float" office:value="541.3479" calcext:value-type="float">
            <text:p>541,3</text:p>
          </table:table-cell>
          <table:table-cell table:style-name="ce339" table:formula="of:=IF(OR(AND([.D35]&lt;0;[.E35]&gt;0);AND([.D35]&gt;0;[.E35]&lt;0));[.H35]/ABS([.D35]);IF(OR([.D35]=0;[.D35]=&quot;&quot;;[.E35]=0;[.E35]=&quot;&quot;);0;IF(AND([.D35]&lt;0;[.E35]&lt;0);IF([.H35]&lt;0;[.H35]/ABS([.D35])-1;[.H35]/ABS([.D35]));[.E35]/[.D35])))" office:value-type="percentage" office:value="1.31987849120055" calcext:value-type="percentage">
            <text:p>132,0%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2.</text:p>
          </table:table-cell>
          <table:table-cell table:style-name="ce324" table:formula="of:=[$'Cash-flow'.B34]" office:value-type="string" office:string-value="Inwestycje w nieruchomości oraz wartości niematerialne i prawne" calcext:value-type="string">
            <text:p>Inwestycje w nieruchomości oraz wartości niematerialne i prawne</text:p>
          </table:table-cell>
          <table:table-cell table:style-name="ce328" table:formula="of:=[$'Cash-flow'.C34]/1000" office:value-type="float" office:value="0" calcext:value-type="float">
            <text:p>0,0</text:p>
          </table:table-cell>
          <table:table-cell table:style-name="ce328" table:formula="of:=[$'Cash-flow'.D34]/1000" office:value-type="float" office:value="0" calcext:value-type="float">
            <text:p>0,0</text:p>
          </table:table-cell>
          <table:table-cell table:style-name="ce328" table:formula="of:=[$'Cash-flow'.E34]/1000" office:value-type="float" office:value="0" calcext:value-type="float">
            <text:p>0,0</text:p>
          </table:table-cell>
          <table:table-cell table:style-name="ce336" table:formula="of:=[.E36]-[.C36]" office:value-type="float" office:value="0" calcext:value-type="float">
            <text:p>0,0</text:p>
          </table:table-cell>
          <table:table-cell table:style-name="ce339" table:formula="of:=IF(OR(AND([.C36]&lt;0;[.E36]&gt;0);AND([.C36]&gt;0;[.E36]&lt;0));[.F36]/ABS([.C36]);IF(OR([.C36]=0;[.C36]=&quot;&quot;;[.E36]=0;[.E36]=&quot;&quot;);0;IF(AND([.C36]&lt;0;[.E36]&lt;0);IF([.F36]&lt;0;[.F36]/ABS([.C36])-1;[.F36]/ABS([.C36]));[.E36]/[.C36])))" office:value-type="percentage" office:value="0" calcext:value-type="percentage">
            <text:p>0,0%</text:p>
          </table:table-cell>
          <table:table-cell table:style-name="ce343" table:formula="of:=[.E36]-[.D36]" office:value-type="float" office:value="0" calcext:value-type="float">
            <text:p>0,0</text:p>
          </table:table-cell>
          <table:table-cell table:style-name="ce339" table:formula="of:=IF(OR(AND([.D36]&lt;0;[.E36]&gt;0);AND([.D36]&gt;0;[.E36]&lt;0));[.H36]/ABS([.D36]);IF(OR([.D36]=0;[.D36]=&quot;&quot;;[.E36]=0;[.E36]=&quot;&quot;);0;IF(AND([.D36]&lt;0;[.E36]&lt;0);IF([.H36]&lt;0;[.H36]/ABS([.D36])-1;[.H36]/ABS([.D36]));[.E36]/[.D36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3.</text:p>
          </table:table-cell>
          <table:table-cell table:style-name="ce324" table:formula="of:=[$'Cash-flow'.B35]" office:value-type="string" office:string-value="Na aktywa finansowe, w tym:" calcext:value-type="string">
            <text:p>Na aktywa finansowe, w tym:</text:p>
          </table:table-cell>
          <table:table-cell table:style-name="ce328" table:formula="of:=[$'Cash-flow'.C35]/1000" office:value-type="float" office:value="0" calcext:value-type="float">
            <text:p>0,0</text:p>
          </table:table-cell>
          <table:table-cell table:style-name="ce328" table:formula="of:=[$'Cash-flow'.D35]/1000" office:value-type="float" office:value="0" calcext:value-type="float">
            <text:p>0,0</text:p>
          </table:table-cell>
          <table:table-cell table:style-name="ce328" table:formula="of:=[$'Cash-flow'.E35]/1000" office:value-type="float" office:value="0" calcext:value-type="float">
            <text:p>0,0</text:p>
          </table:table-cell>
          <table:table-cell table:style-name="ce336" table:formula="of:=[.E37]-[.C37]" office:value-type="float" office:value="0" calcext:value-type="float">
            <text:p>0,0</text:p>
          </table:table-cell>
          <table:table-cell table:style-name="ce339" table:formula="of:=IF(OR(AND([.C37]&lt;0;[.E37]&gt;0);AND([.C37]&gt;0;[.E37]&lt;0));[.F37]/ABS([.C37]);IF(OR([.C37]=0;[.C37]=&quot;&quot;;[.E37]=0;[.E37]=&quot;&quot;);0;IF(AND([.C37]&lt;0;[.E37]&lt;0);IF([.F37]&lt;0;[.F37]/ABS([.C37])-1;[.F37]/ABS([.C37]));[.E37]/[.C37])))" office:value-type="percentage" office:value="0" calcext:value-type="percentage">
            <text:p>0,0%</text:p>
          </table:table-cell>
          <table:table-cell table:style-name="ce343" table:formula="of:=[.E37]-[.D37]" office:value-type="float" office:value="0" calcext:value-type="float">
            <text:p>0,0</text:p>
          </table:table-cell>
          <table:table-cell table:style-name="ce339" table:formula="of:=IF(OR(AND([.D37]&lt;0;[.E37]&gt;0);AND([.D37]&gt;0;[.E37]&lt;0));[.H37]/ABS([.D37]);IF(OR([.D37]=0;[.D37]=&quot;&quot;;[.E37]=0;[.E37]=&quot;&quot;);0;IF(AND([.D37]&lt;0;[.E37]&lt;0);IF([.H37]&lt;0;[.H37]/ABS([.D37])-1;[.H37]/ABS([.D37]));[.E37]/[.D37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324" table:formula="of:=[$'Cash-flow'.B36]" office:value-type="string" office:string-value="a) w jednostkach powiązanych" calcext:value-type="string">
            <text:p>a) w jednostkach powiązanych</text:p>
          </table:table-cell>
          <table:table-cell table:style-name="ce328" table:formula="of:=[$'Cash-flow'.C36]/1000" office:value-type="float" office:value="0" calcext:value-type="float">
            <text:p>0,0</text:p>
          </table:table-cell>
          <table:table-cell table:style-name="ce328" table:formula="of:=[$'Cash-flow'.D36]/1000" office:value-type="float" office:value="0" calcext:value-type="float">
            <text:p>0,0</text:p>
          </table:table-cell>
          <table:table-cell table:style-name="ce328" table:formula="of:=[$'Cash-flow'.E36]/1000" office:value-type="float" office:value="0" calcext:value-type="float">
            <text:p>0,0</text:p>
          </table:table-cell>
          <table:table-cell table:style-name="ce336" table:formula="of:=[.E38]-[.C38]" office:value-type="float" office:value="0" calcext:value-type="float">
            <text:p>0,0</text:p>
          </table:table-cell>
          <table:table-cell table:style-name="ce339" table:formula="of:=IF(OR(AND([.C38]&lt;0;[.E38]&gt;0);AND([.C38]&gt;0;[.E38]&lt;0));[.F38]/ABS([.C38]);IF(OR([.C38]=0;[.C38]=&quot;&quot;;[.E38]=0;[.E38]=&quot;&quot;);0;IF(AND([.C38]&lt;0;[.E38]&lt;0);IF([.F38]&lt;0;[.F38]/ABS([.C38])-1;[.F38]/ABS([.C38]));[.E38]/[.C38])))" office:value-type="percentage" office:value="0" calcext:value-type="percentage">
            <text:p>0,0%</text:p>
          </table:table-cell>
          <table:table-cell table:style-name="ce343" table:formula="of:=[.E38]-[.D38]" office:value-type="float" office:value="0" calcext:value-type="float">
            <text:p>0,0</text:p>
          </table:table-cell>
          <table:table-cell table:style-name="ce339" table:formula="of:=IF(OR(AND([.D38]&lt;0;[.E38]&gt;0);AND([.D38]&gt;0;[.E38]&lt;0));[.H38]/ABS([.D38]);IF(OR([.D38]=0;[.D38]=&quot;&quot;;[.E38]=0;[.E38]=&quot;&quot;);0;IF(AND([.D38]&lt;0;[.E38]&lt;0);IF([.H38]&lt;0;[.H38]/ABS([.D38])-1;[.H38]/ABS([.D38]));[.E38]/[.D38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324" table:formula="of:=[$'Cash-flow'.B37]" office:value-type="string" office:string-value="b) w pozostałych jednostkach" calcext:value-type="string">
            <text:p>b) w pozostałych jednostkach</text:p>
          </table:table-cell>
          <table:table-cell table:style-name="ce328" table:formula="of:=[$'Cash-flow'.C37]/1000" office:value-type="float" office:value="0" calcext:value-type="float">
            <text:p>0,0</text:p>
          </table:table-cell>
          <table:table-cell table:style-name="ce328" table:formula="of:=[$'Cash-flow'.D37]/1000" office:value-type="float" office:value="0" calcext:value-type="float">
            <text:p>0,0</text:p>
          </table:table-cell>
          <table:table-cell table:style-name="ce328" table:formula="of:=[$'Cash-flow'.E37]/1000" office:value-type="float" office:value="0" calcext:value-type="float">
            <text:p>0,0</text:p>
          </table:table-cell>
          <table:table-cell table:style-name="ce336" table:formula="of:=[.E39]-[.C39]" office:value-type="float" office:value="0" calcext:value-type="float">
            <text:p>0,0</text:p>
          </table:table-cell>
          <table:table-cell table:style-name="ce339" table:formula="of:=IF(OR(AND([.C39]&lt;0;[.E39]&gt;0);AND([.C39]&gt;0;[.E39]&lt;0));[.F39]/ABS([.C39]);IF(OR([.C39]=0;[.C39]=&quot;&quot;;[.E39]=0;[.E39]=&quot;&quot;);0;IF(AND([.C39]&lt;0;[.E39]&lt;0);IF([.F39]&lt;0;[.F39]/ABS([.C39])-1;[.F39]/ABS([.C39]));[.E39]/[.C39])))" office:value-type="percentage" office:value="0" calcext:value-type="percentage">
            <text:p>0,0%</text:p>
          </table:table-cell>
          <table:table-cell table:style-name="ce343" table:formula="of:=[.E39]-[.D39]" office:value-type="float" office:value="0" calcext:value-type="float">
            <text:p>0,0</text:p>
          </table:table-cell>
          <table:table-cell table:style-name="ce339" table:formula="of:=IF(OR(AND([.D39]&lt;0;[.E39]&gt;0);AND([.D39]&gt;0;[.E39]&lt;0));[.H39]/ABS([.D39]);IF(OR([.D39]=0;[.D39]=&quot;&quot;;[.E39]=0;[.E39]=&quot;&quot;);0;IF(AND([.D39]&lt;0;[.E39]&lt;0);IF([.H39]&lt;0;[.H39]/ABS([.D39])-1;[.H39]/ABS([.D39]));[.E39]/[.D39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324" table:formula="of:=[$'Cash-flow'.B38]" office:value-type="string" office:string-value="- nabycie aktywów finansowych" calcext:value-type="string">
            <text:p>- nabycie aktywów finansowych</text:p>
          </table:table-cell>
          <table:table-cell table:style-name="ce328" table:formula="of:=[$'Cash-flow'.C38]/1000" office:value-type="float" office:value="0" calcext:value-type="float">
            <text:p>0,0</text:p>
          </table:table-cell>
          <table:table-cell table:style-name="ce328" table:formula="of:=[$'Cash-flow'.D38]/1000" office:value-type="float" office:value="0" calcext:value-type="float">
            <text:p>0,0</text:p>
          </table:table-cell>
          <table:table-cell table:style-name="ce328" table:formula="of:=[$'Cash-flow'.E38]/1000" office:value-type="float" office:value="0" calcext:value-type="float">
            <text:p>0,0</text:p>
          </table:table-cell>
          <table:table-cell table:style-name="ce336" table:formula="of:=[.E40]-[.C40]" office:value-type="float" office:value="0" calcext:value-type="float">
            <text:p>0,0</text:p>
          </table:table-cell>
          <table:table-cell table:style-name="ce339" table:formula="of:=IF(OR(AND([.C40]&lt;0;[.E40]&gt;0);AND([.C40]&gt;0;[.E40]&lt;0));[.F40]/ABS([.C40]);IF(OR([.C40]=0;[.C40]=&quot;&quot;;[.E40]=0;[.E40]=&quot;&quot;);0;IF(AND([.C40]&lt;0;[.E40]&lt;0);IF([.F40]&lt;0;[.F40]/ABS([.C40])-1;[.F40]/ABS([.C40]));[.E40]/[.C40])))" office:value-type="percentage" office:value="0" calcext:value-type="percentage">
            <text:p>0,0%</text:p>
          </table:table-cell>
          <table:table-cell table:style-name="ce343" table:formula="of:=[.E40]-[.D40]" office:value-type="float" office:value="0" calcext:value-type="float">
            <text:p>0,0</text:p>
          </table:table-cell>
          <table:table-cell table:style-name="ce339" table:formula="of:=IF(OR(AND([.D40]&lt;0;[.E40]&gt;0);AND([.D40]&gt;0;[.E40]&lt;0));[.H40]/ABS([.D40]);IF(OR([.D40]=0;[.D40]=&quot;&quot;;[.E40]=0;[.E40]=&quot;&quot;);0;IF(AND([.D40]&lt;0;[.E40]&lt;0);IF([.H40]&lt;0;[.H40]/ABS([.D40])-1;[.H40]/ABS([.D40]));[.E40]/[.D40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324" table:formula="of:=[$'Cash-flow'.B39]" office:value-type="string" office:string-value="- udzielone pożyczki długoterminowe" calcext:value-type="string">
            <text:p>- udzielone pożyczki długoterminowe</text:p>
          </table:table-cell>
          <table:table-cell table:style-name="ce328" table:formula="of:=[$'Cash-flow'.C39]/1000" office:value-type="float" office:value="0" calcext:value-type="float">
            <text:p>0,0</text:p>
          </table:table-cell>
          <table:table-cell table:style-name="ce328" table:formula="of:=[$'Cash-flow'.D39]/1000" office:value-type="float" office:value="0" calcext:value-type="float">
            <text:p>0,0</text:p>
          </table:table-cell>
          <table:table-cell table:style-name="ce328" table:formula="of:=[$'Cash-flow'.E39]/1000" office:value-type="float" office:value="0" calcext:value-type="float">
            <text:p>0,0</text:p>
          </table:table-cell>
          <table:table-cell table:style-name="ce336" table:formula="of:=[.E41]-[.C41]" office:value-type="float" office:value="0" calcext:value-type="float">
            <text:p>0,0</text:p>
          </table:table-cell>
          <table:table-cell table:style-name="ce339" table:formula="of:=IF(OR(AND([.C41]&lt;0;[.E41]&gt;0);AND([.C41]&gt;0;[.E41]&lt;0));[.F41]/ABS([.C41]);IF(OR([.C41]=0;[.C41]=&quot;&quot;;[.E41]=0;[.E41]=&quot;&quot;);0;IF(AND([.C41]&lt;0;[.E41]&lt;0);IF([.F41]&lt;0;[.F41]/ABS([.C41])-1;[.F41]/ABS([.C41]));[.E41]/[.C41])))" office:value-type="percentage" office:value="0" calcext:value-type="percentage">
            <text:p>0,0%</text:p>
          </table:table-cell>
          <table:table-cell table:style-name="ce343" table:formula="of:=[.E41]-[.D41]" office:value-type="float" office:value="0" calcext:value-type="float">
            <text:p>0,0</text:p>
          </table:table-cell>
          <table:table-cell table:style-name="ce339" table:formula="of:=IF(OR(AND([.D41]&lt;0;[.E41]&gt;0);AND([.D41]&gt;0;[.E41]&lt;0));[.H41]/ABS([.D41]);IF(OR([.D41]=0;[.D41]=&quot;&quot;;[.E41]=0;[.E41]=&quot;&quot;);0;IF(AND([.D41]&lt;0;[.E41]&lt;0);IF([.H41]&lt;0;[.H41]/ABS([.D41])-1;[.H41]/ABS([.D41]));[.E41]/[.D41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4.</text:p>
          </table:table-cell>
          <table:table-cell table:style-name="ce324" table:formula="of:=[$'Cash-flow'.B40]" office:value-type="string" office:string-value="Inne wydatki inwestycyjne" calcext:value-type="string">
            <text:p>Inne wydatki inwestycyjne</text:p>
          </table:table-cell>
          <table:table-cell table:style-name="ce328" table:formula="of:=[$'Cash-flow'.C40]/1000" office:value-type="float" office:value="0" calcext:value-type="float">
            <text:p>0,0</text:p>
          </table:table-cell>
          <table:table-cell table:style-name="ce328" table:formula="of:=[$'Cash-flow'.D40]/1000" office:value-type="float" office:value="0" calcext:value-type="float">
            <text:p>0,0</text:p>
          </table:table-cell>
          <table:table-cell table:style-name="ce328" table:formula="of:=[$'Cash-flow'.E40]/1000" office:value-type="float" office:value="0" calcext:value-type="float">
            <text:p>0,0</text:p>
          </table:table-cell>
          <table:table-cell table:style-name="ce336" table:formula="of:=[.E42]-[.C42]" office:value-type="float" office:value="0" calcext:value-type="float">
            <text:p>0,0</text:p>
          </table:table-cell>
          <table:table-cell table:style-name="ce339" table:formula="of:=IF(OR(AND([.C42]&lt;0;[.E42]&gt;0);AND([.C42]&gt;0;[.E42]&lt;0));[.F42]/ABS([.C42]);IF(OR([.C42]=0;[.C42]=&quot;&quot;;[.E42]=0;[.E42]=&quot;&quot;);0;IF(AND([.C42]&lt;0;[.E42]&lt;0);IF([.F42]&lt;0;[.F42]/ABS([.C42])-1;[.F42]/ABS([.C42]));[.E42]/[.C42])))" office:value-type="percentage" office:value="0" calcext:value-type="percentage">
            <text:p>0,0%</text:p>
          </table:table-cell>
          <table:table-cell table:style-name="ce343" table:formula="of:=[.E42]-[.D42]" office:value-type="float" office:value="0" calcext:value-type="float">
            <text:p>0,0</text:p>
          </table:table-cell>
          <table:table-cell table:style-name="ce339" table:formula="of:=IF(OR(AND([.D42]&lt;0;[.E42]&gt;0);AND([.D42]&gt;0;[.E42]&lt;0));[.H42]/ABS([.D42]);IF(OR([.D42]=0;[.D42]=&quot;&quot;;[.E42]=0;[.E42]=&quot;&quot;);0;IF(AND([.D42]&lt;0;[.E42]&lt;0);IF([.H42]&lt;0;[.H42]/ABS([.D42])-1;[.H42]/ABS([.D42]));[.E42]/[.D42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09" office:value-type="string" calcext:value-type="string">
            <text:p>X.</text:p>
          </table:table-cell>
          <table:table-cell table:style-name="ce324" table:formula="of:=[$'Cash-flow'.B41]" office:value-type="string" office:string-value="Przepływy pieniężne netto z działalności inwestycyjnej (I-II)" calcext:value-type="string">
            <text:p>Przepływy pieniężne netto z działalności inwestycyjnej (I-II)</text:p>
          </table:table-cell>
          <table:table-cell table:style-name="ce329" table:formula="of:=[$'Cash-flow'.C41]/1000" office:value-type="float" office:value="-4745.9059" calcext:value-type="float">
            <text:p>-4 745,9</text:p>
          </table:table-cell>
          <table:table-cell table:style-name="ce329" table:formula="of:=[$'Cash-flow'.D41]/1000" office:value-type="float" office:value="-1692.3548" calcext:value-type="float">
            <text:p>-1 692,4</text:p>
          </table:table-cell>
          <table:table-cell table:style-name="ce329" table:formula="of:=[$'Cash-flow'.E41]/1000" office:value-type="float" office:value="-2233.7027" calcext:value-type="float">
            <text:p>-2 233,7</text:p>
          </table:table-cell>
          <table:table-cell table:style-name="ce316" table:formula="of:=[.E43]-[.C43]" office:value-type="float" office:value="2512.2032" calcext:value-type="float">
            <text:p>2 512,2</text:p>
          </table:table-cell>
          <table:table-cell table:style-name="ce340" table:formula="of:=IF(OR(AND([.C43]&lt;0;[.E43]&gt;0);AND([.C43]&gt;0;[.E43]&lt;0));[.F43]/ABS([.C43]);IF(OR([.C43]=0;[.C43]=&quot;&quot;;[.E43]=0;[.E43]=&quot;&quot;);0;IF(AND([.C43]&lt;0;[.E43]&lt;0);IF([.F43]&lt;0;[.F43]/ABS([.C43])-1;[.F43]/ABS([.C43]));[.E43]/[.C43])))" office:value-type="percentage" office:value="0.529341131689948" calcext:value-type="percentage">
            <text:p>52,9%</text:p>
          </table:table-cell>
          <table:table-cell table:style-name="ce344" table:formula="of:=[.E43]-[.D43]" office:value-type="float" office:value="-541.3479" calcext:value-type="float">
            <text:p>-541,3</text:p>
          </table:table-cell>
          <table:table-cell table:style-name="ce340" table:formula="of:=IF(OR(AND([.D43]&lt;0;[.E43]&gt;0);AND([.D43]&gt;0;[.E43]&lt;0));[.H43]/ABS([.D43]);IF(OR([.D43]=0;[.D43]=&quot;&quot;;[.E43]=0;[.E43]=&quot;&quot;);0;IF(AND([.D43]&lt;0;[.E43]&lt;0);IF([.H43]&lt;0;[.H43]/ABS([.D43])-1;[.H43]/ABS([.D43]));[.E43]/[.D43])))" office:value-type="percentage" office:value="-1.31987849120055" calcext:value-type="percentage">
            <text:p>-132,0%</text:p>
          </table:table-cell>
          <table:table-cell table:number-columns-repeated="1015"/>
        </table:table-row>
        <table:table-row table:style-name="ro1">
          <table:table-cell table:style-name="ce209" office:value-type="string" calcext:value-type="string">
            <text:p>C.</text:p>
          </table:table-cell>
          <table:table-cell table:style-name="ce213" table:formula="of:=[$'Cash-flow'.B42]" office:value-type="string" office:string-value="PRZEPŁYWY ŚRODKÓW PIENIĘŻNYCH Z DZIAŁALNOŚCI FINANSOWEJ" calcext:value-type="string">
            <text:p>PRZEPŁYWY ŚRODKÓW PIENIĘŻNYCH Z DZIAŁALNOŚCI FINANSOWEJ</text:p>
          </table:table-cell>
          <table:table-cell table:style-name="ce328" table:number-columns-repeated="3"/>
          <table:table-cell table:style-name="ce336"/>
          <table:table-cell table:style-name="ce341"/>
          <table:table-cell table:style-name="ce336"/>
          <table:table-cell table:style-name="ce341"/>
          <table:table-cell table:number-columns-repeated="1015"/>
        </table:table-row>
        <table:table-row table:style-name="ro1">
          <table:table-cell table:style-name="ce209" office:value-type="string" calcext:value-type="string">
            <text:p>I.</text:p>
          </table:table-cell>
          <table:table-cell table:style-name="ce324" table:formula="of:=[$'Cash-flow'.B43]" office:value-type="string" office:string-value="Wpływy" calcext:value-type="string">
            <text:p>Wpływy</text:p>
          </table:table-cell>
          <table:table-cell table:style-name="ce328" table:formula="of:=[$'Cash-flow'.C43]/1000" office:value-type="float" office:value="1540.44706" calcext:value-type="float">
            <text:p>1 540,4</text:p>
          </table:table-cell>
          <table:table-cell table:style-name="ce328" table:formula="of:=[$'Cash-flow'.D43]/1000" office:value-type="float" office:value="386.63437" calcext:value-type="float">
            <text:p>386,6</text:p>
          </table:table-cell>
          <table:table-cell table:style-name="ce328" table:formula="of:=[$'Cash-flow'.E43]/1000" office:value-type="float" office:value="1123.83632" calcext:value-type="float">
            <text:p>1 123,8</text:p>
          </table:table-cell>
          <table:table-cell table:style-name="ce336" table:formula="of:=[.E45]-[.C45]" office:value-type="float" office:value="-416.61074" calcext:value-type="float">
            <text:p>-416,6</text:p>
          </table:table-cell>
          <table:table-cell table:style-name="ce339" table:formula="of:=IF(OR(AND([.C45]&lt;0;[.E45]&gt;0);AND([.C45]&gt;0;[.E45]&lt;0));[.F45]/ABS([.C45]);IF(OR([.C45]=0;[.C45]=&quot;&quot;;[.E45]=0;[.E45]=&quot;&quot;);0;IF(AND([.C45]&lt;0;[.E45]&lt;0);IF([.F45]&lt;0;[.F45]/ABS([.C45])-1;[.F45]/ABS([.C45]));[.E45]/[.C45])))" office:value-type="percentage" office:value="0.729552056141417" calcext:value-type="percentage">
            <text:p>73,0%</text:p>
          </table:table-cell>
          <table:table-cell table:style-name="ce343" table:formula="of:=[.E45]-[.D45]" office:value-type="float" office:value="737.20195" calcext:value-type="float">
            <text:p>737,2</text:p>
          </table:table-cell>
          <table:table-cell table:style-name="ce339" table:formula="of:=IF(OR(AND([.D45]&lt;0;[.E45]&gt;0);AND([.D45]&gt;0;[.E45]&lt;0));[.H45]/ABS([.D45]);IF(OR([.D45]=0;[.D45]=&quot;&quot;;[.E45]=0;[.E45]=&quot;&quot;);0;IF(AND([.D45]&lt;0;[.E45]&lt;0);IF([.H45]&lt;0;[.H45]/ABS([.D45])-1;[.H45]/ABS([.D45]));[.E45]/[.D45])))" office:value-type="percentage" office:value="2.90671602734128" calcext:value-type="percentage">
            <text:p>290,7%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1.</text:p>
          </table:table-cell>
          <table:table-cell table:style-name="ce324" table:formula="of:=[$'Cash-flow'.B44]" office:value-type="string" office:string-value="Wpływy netto z wydania udziałów (emisji  akcji) i innych instrumentów kapitałowych oraz dopłat do kapitału" calcext:value-type="string">
            <text:p>Wpływy netto z wydania udziałów (emisji <text:s/>akcji) i innych instrumentów kapitałowych oraz dopłat do kapitału</text:p>
          </table:table-cell>
          <table:table-cell table:style-name="ce328" table:formula="of:=[$'Cash-flow'.C44]/1000" office:value-type="float" office:value="0" calcext:value-type="float">
            <text:p>0,0</text:p>
          </table:table-cell>
          <table:table-cell table:style-name="ce328" table:formula="of:=[$'Cash-flow'.D44]/1000" office:value-type="float" office:value="0" calcext:value-type="float">
            <text:p>0,0</text:p>
          </table:table-cell>
          <table:table-cell table:style-name="ce328" table:formula="of:=[$'Cash-flow'.E44]/1000" office:value-type="float" office:value="0" calcext:value-type="float">
            <text:p>0,0</text:p>
          </table:table-cell>
          <table:table-cell table:style-name="ce336" table:formula="of:=[.E46]-[.C46]" office:value-type="float" office:value="0" calcext:value-type="float">
            <text:p>0,0</text:p>
          </table:table-cell>
          <table:table-cell table:style-name="ce339" table:formula="of:=IF(OR(AND([.C46]&lt;0;[.E46]&gt;0);AND([.C46]&gt;0;[.E46]&lt;0));[.F46]/ABS([.C46]);IF(OR([.C46]=0;[.C46]=&quot;&quot;;[.E46]=0;[.E46]=&quot;&quot;);0;IF(AND([.C46]&lt;0;[.E46]&lt;0);IF([.F46]&lt;0;[.F46]/ABS([.C46])-1;[.F46]/ABS([.C46]));[.E46]/[.C46])))" office:value-type="percentage" office:value="0" calcext:value-type="percentage">
            <text:p>0,0%</text:p>
          </table:table-cell>
          <table:table-cell table:style-name="ce343" table:formula="of:=[.E46]-[.D46]" office:value-type="float" office:value="0" calcext:value-type="float">
            <text:p>0,0</text:p>
          </table:table-cell>
          <table:table-cell table:style-name="ce339" table:formula="of:=IF(OR(AND([.D46]&lt;0;[.E46]&gt;0);AND([.D46]&gt;0;[.E46]&lt;0));[.H46]/ABS([.D46]);IF(OR([.D46]=0;[.D46]=&quot;&quot;;[.E46]=0;[.E46]=&quot;&quot;);0;IF(AND([.D46]&lt;0;[.E46]&lt;0);IF([.H46]&lt;0;[.H46]/ABS([.D46])-1;[.H46]/ABS([.D46]));[.E46]/[.D46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2.</text:p>
          </table:table-cell>
          <table:table-cell table:style-name="ce324" table:formula="of:=[$'Cash-flow'.B45]" office:value-type="string" office:string-value="Kredyty i pożyczki" calcext:value-type="string">
            <text:p>Kredyty i pożyczki</text:p>
          </table:table-cell>
          <table:table-cell table:style-name="ce328" table:formula="of:=[$'Cash-flow'.C45]/1000" office:value-type="float" office:value="0" calcext:value-type="float">
            <text:p>0,0</text:p>
          </table:table-cell>
          <table:table-cell table:style-name="ce328" table:formula="of:=[$'Cash-flow'.D45]/1000" office:value-type="float" office:value="0" calcext:value-type="float">
            <text:p>0,0</text:p>
          </table:table-cell>
          <table:table-cell table:style-name="ce328" table:formula="of:=[$'Cash-flow'.E45]/1000" office:value-type="float" office:value="0" calcext:value-type="float">
            <text:p>0,0</text:p>
          </table:table-cell>
          <table:table-cell table:style-name="ce336" table:formula="of:=[.E47]-[.C47]" office:value-type="float" office:value="0" calcext:value-type="float">
            <text:p>0,0</text:p>
          </table:table-cell>
          <table:table-cell table:style-name="ce339" table:formula="of:=IF(OR(AND([.C47]&lt;0;[.E47]&gt;0);AND([.C47]&gt;0;[.E47]&lt;0));[.F47]/ABS([.C47]);IF(OR([.C47]=0;[.C47]=&quot;&quot;;[.E47]=0;[.E47]=&quot;&quot;);0;IF(AND([.C47]&lt;0;[.E47]&lt;0);IF([.F47]&lt;0;[.F47]/ABS([.C47])-1;[.F47]/ABS([.C47]));[.E47]/[.C47])))" office:value-type="percentage" office:value="0" calcext:value-type="percentage">
            <text:p>0,0%</text:p>
          </table:table-cell>
          <table:table-cell table:style-name="ce343" table:formula="of:=[.E47]-[.D47]" office:value-type="float" office:value="0" calcext:value-type="float">
            <text:p>0,0</text:p>
          </table:table-cell>
          <table:table-cell table:style-name="ce339" table:formula="of:=IF(OR(AND([.D47]&lt;0;[.E47]&gt;0);AND([.D47]&gt;0;[.E47]&lt;0));[.H47]/ABS([.D47]);IF(OR([.D47]=0;[.D47]=&quot;&quot;;[.E47]=0;[.E47]=&quot;&quot;);0;IF(AND([.D47]&lt;0;[.E47]&lt;0);IF([.H47]&lt;0;[.H47]/ABS([.D47])-1;[.H47]/ABS([.D47]));[.E47]/[.D47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3.</text:p>
          </table:table-cell>
          <table:table-cell table:style-name="ce324" table:formula="of:=[$'Cash-flow'.B46]" office:value-type="string" office:string-value="Emisja dłużnych papierów wartościowych" calcext:value-type="string">
            <text:p>Emisja dłużnych papierów wartościowych</text:p>
          </table:table-cell>
          <table:table-cell table:style-name="ce328" table:formula="of:=[$'Cash-flow'.C46]/1000" office:value-type="float" office:value="0" calcext:value-type="float">
            <text:p>0,0</text:p>
          </table:table-cell>
          <table:table-cell table:style-name="ce328" table:formula="of:=[$'Cash-flow'.D46]/1000" office:value-type="float" office:value="0" calcext:value-type="float">
            <text:p>0,0</text:p>
          </table:table-cell>
          <table:table-cell table:style-name="ce328" table:formula="of:=[$'Cash-flow'.E46]/1000" office:value-type="float" office:value="0" calcext:value-type="float">
            <text:p>0,0</text:p>
          </table:table-cell>
          <table:table-cell table:style-name="ce336" table:formula="of:=[.E48]-[.C48]" office:value-type="float" office:value="0" calcext:value-type="float">
            <text:p>0,0</text:p>
          </table:table-cell>
          <table:table-cell table:style-name="ce339" table:formula="of:=IF(OR(AND([.C48]&lt;0;[.E48]&gt;0);AND([.C48]&gt;0;[.E48]&lt;0));[.F48]/ABS([.C48]);IF(OR([.C48]=0;[.C48]=&quot;&quot;;[.E48]=0;[.E48]=&quot;&quot;);0;IF(AND([.C48]&lt;0;[.E48]&lt;0);IF([.F48]&lt;0;[.F48]/ABS([.C48])-1;[.F48]/ABS([.C48]));[.E48]/[.C48])))" office:value-type="percentage" office:value="0" calcext:value-type="percentage">
            <text:p>0,0%</text:p>
          </table:table-cell>
          <table:table-cell table:style-name="ce343" table:formula="of:=[.E48]-[.D48]" office:value-type="float" office:value="0" calcext:value-type="float">
            <text:p>0,0</text:p>
          </table:table-cell>
          <table:table-cell table:style-name="ce339" table:formula="of:=IF(OR(AND([.D48]&lt;0;[.E48]&gt;0);AND([.D48]&gt;0;[.E48]&lt;0));[.H48]/ABS([.D48]);IF(OR([.D48]=0;[.D48]=&quot;&quot;;[.E48]=0;[.E48]=&quot;&quot;);0;IF(AND([.D48]&lt;0;[.E48]&lt;0);IF([.H48]&lt;0;[.H48]/ABS([.D48])-1;[.H48]/ABS([.D48]));[.E48]/[.D48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4.</text:p>
          </table:table-cell>
          <table:table-cell table:style-name="ce324" table:formula="of:=[$'Cash-flow'.B47]" office:value-type="string" office:string-value="Inne wpływy finansowe" calcext:value-type="string">
            <text:p>Inne wpływy finansowe</text:p>
          </table:table-cell>
          <table:table-cell table:style-name="ce328" table:formula="of:=[$'Cash-flow'.C47]/1000" office:value-type="float" office:value="1540.44706" calcext:value-type="float">
            <text:p>1 540,4</text:p>
          </table:table-cell>
          <table:table-cell table:style-name="ce328" table:formula="of:=[$'Cash-flow'.D47]/1000" office:value-type="float" office:value="386.63437" calcext:value-type="float">
            <text:p>386,6</text:p>
          </table:table-cell>
          <table:table-cell table:style-name="ce328" table:formula="of:=[$'Cash-flow'.E47]/1000" office:value-type="float" office:value="1123.83632" calcext:value-type="float">
            <text:p>1 123,8</text:p>
          </table:table-cell>
          <table:table-cell table:style-name="ce336" table:formula="of:=[.E49]-[.C49]" office:value-type="float" office:value="-416.61074" calcext:value-type="float">
            <text:p>-416,6</text:p>
          </table:table-cell>
          <table:table-cell table:style-name="ce339" table:formula="of:=IF(OR(AND([.C49]&lt;0;[.E49]&gt;0);AND([.C49]&gt;0;[.E49]&lt;0));[.F49]/ABS([.C49]);IF(OR([.C49]=0;[.C49]=&quot;&quot;;[.E49]=0;[.E49]=&quot;&quot;);0;IF(AND([.C49]&lt;0;[.E49]&lt;0);IF([.F49]&lt;0;[.F49]/ABS([.C49])-1;[.F49]/ABS([.C49]));[.E49]/[.C49])))" office:value-type="percentage" office:value="0.729552056141417" calcext:value-type="percentage">
            <text:p>73,0%</text:p>
          </table:table-cell>
          <table:table-cell table:style-name="ce343" table:formula="of:=[.E49]-[.D49]" office:value-type="float" office:value="737.20195" calcext:value-type="float">
            <text:p>737,2</text:p>
          </table:table-cell>
          <table:table-cell table:style-name="ce339" table:formula="of:=IF(OR(AND([.D49]&lt;0;[.E49]&gt;0);AND([.D49]&gt;0;[.E49]&lt;0));[.H49]/ABS([.D49]);IF(OR([.D49]=0;[.D49]=&quot;&quot;;[.E49]=0;[.E49]=&quot;&quot;);0;IF(AND([.D49]&lt;0;[.E49]&lt;0);IF([.H49]&lt;0;[.H49]/ABS([.D49])-1;[.H49]/ABS([.D49]));[.E49]/[.D49])))" office:value-type="percentage" office:value="2.90671602734128" calcext:value-type="percentage">
            <text:p>290,7%</text:p>
          </table:table-cell>
          <table:table-cell table:number-columns-repeated="1015"/>
        </table:table-row>
        <table:table-row table:style-name="ro1">
          <table:table-cell table:style-name="ce209" office:value-type="string" calcext:value-type="string">
            <text:p>II.</text:p>
          </table:table-cell>
          <table:table-cell table:style-name="ce324" table:formula="of:=[$'Cash-flow'.B48]" office:value-type="string" office:string-value="Wydatki" calcext:value-type="string">
            <text:p>Wydatki</text:p>
          </table:table-cell>
          <table:table-cell table:style-name="ce328" table:formula="of:=[$'Cash-flow'.C48]/1000" office:value-type="float" office:value="0" calcext:value-type="float">
            <text:p>0,0</text:p>
          </table:table-cell>
          <table:table-cell table:style-name="ce328" table:formula="of:=[$'Cash-flow'.D48]/1000" office:value-type="float" office:value="0" calcext:value-type="float">
            <text:p>0,0</text:p>
          </table:table-cell>
          <table:table-cell table:style-name="ce328" table:formula="of:=[$'Cash-flow'.E48]/1000" office:value-type="float" office:value="0" calcext:value-type="float">
            <text:p>0,0</text:p>
          </table:table-cell>
          <table:table-cell table:style-name="ce336" table:formula="of:=[.E50]-[.C50]" office:value-type="float" office:value="0" calcext:value-type="float">
            <text:p>0,0</text:p>
          </table:table-cell>
          <table:table-cell table:style-name="ce339" table:formula="of:=IF(OR(AND([.C50]&lt;0;[.E50]&gt;0);AND([.C50]&gt;0;[.E50]&lt;0));[.F50]/ABS([.C50]);IF(OR([.C50]=0;[.C50]=&quot;&quot;;[.E50]=0;[.E50]=&quot;&quot;);0;IF(AND([.C50]&lt;0;[.E50]&lt;0);IF([.F50]&lt;0;[.F50]/ABS([.C50])-1;[.F50]/ABS([.C50]));[.E50]/[.C50])))" office:value-type="percentage" office:value="0" calcext:value-type="percentage">
            <text:p>0,0%</text:p>
          </table:table-cell>
          <table:table-cell table:style-name="ce343" table:formula="of:=[.E50]-[.D50]" office:value-type="float" office:value="0" calcext:value-type="float">
            <text:p>0,0</text:p>
          </table:table-cell>
          <table:table-cell table:style-name="ce339" table:formula="of:=IF(OR(AND([.D50]&lt;0;[.E50]&gt;0);AND([.D50]&gt;0;[.E50]&lt;0));[.H50]/ABS([.D50]);IF(OR([.D50]=0;[.D50]=&quot;&quot;;[.E50]=0;[.E50]=&quot;&quot;);0;IF(AND([.D50]&lt;0;[.E50]&lt;0);IF([.H50]&lt;0;[.H50]/ABS([.D50])-1;[.H50]/ABS([.D50]));[.E50]/[.D50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1.</text:p>
          </table:table-cell>
          <table:table-cell table:style-name="ce324" table:formula="of:=[$'Cash-flow'.B49]" office:value-type="string" office:string-value="Nabycie udziałów (akcji) własnych" calcext:value-type="string">
            <text:p>Nabycie udziałów (akcji) własnych</text:p>
          </table:table-cell>
          <table:table-cell table:style-name="ce328" table:formula="of:=[$'Cash-flow'.C49]/1000" office:value-type="float" office:value="0" calcext:value-type="float">
            <text:p>0,0</text:p>
          </table:table-cell>
          <table:table-cell table:style-name="ce328" table:formula="of:=[$'Cash-flow'.D49]/1000" office:value-type="float" office:value="0" calcext:value-type="float">
            <text:p>0,0</text:p>
          </table:table-cell>
          <table:table-cell table:style-name="ce328" table:formula="of:=[$'Cash-flow'.E49]/1000" office:value-type="float" office:value="0" calcext:value-type="float">
            <text:p>0,0</text:p>
          </table:table-cell>
          <table:table-cell table:style-name="ce336" table:formula="of:=[.E51]-[.C51]" office:value-type="float" office:value="0" calcext:value-type="float">
            <text:p>0,0</text:p>
          </table:table-cell>
          <table:table-cell table:style-name="ce339" table:formula="of:=IF(OR(AND([.C51]&lt;0;[.E51]&gt;0);AND([.C51]&gt;0;[.E51]&lt;0));[.F51]/ABS([.C51]);IF(OR([.C51]=0;[.C51]=&quot;&quot;;[.E51]=0;[.E51]=&quot;&quot;);0;IF(AND([.C51]&lt;0;[.E51]&lt;0);IF([.F51]&lt;0;[.F51]/ABS([.C51])-1;[.F51]/ABS([.C51]));[.E51]/[.C51])))" office:value-type="percentage" office:value="0" calcext:value-type="percentage">
            <text:p>0,0%</text:p>
          </table:table-cell>
          <table:table-cell table:style-name="ce343" table:formula="of:=[.E51]-[.D51]" office:value-type="float" office:value="0" calcext:value-type="float">
            <text:p>0,0</text:p>
          </table:table-cell>
          <table:table-cell table:style-name="ce339" table:formula="of:=IF(OR(AND([.D51]&lt;0;[.E51]&gt;0);AND([.D51]&gt;0;[.E51]&lt;0));[.H51]/ABS([.D51]);IF(OR([.D51]=0;[.D51]=&quot;&quot;;[.E51]=0;[.E51]=&quot;&quot;);0;IF(AND([.D51]&lt;0;[.E51]&lt;0);IF([.H51]&lt;0;[.H51]/ABS([.D51])-1;[.H51]/ABS([.D51]));[.E51]/[.D51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2.</text:p>
          </table:table-cell>
          <table:table-cell table:style-name="ce324" table:formula="of:=[$'Cash-flow'.B50]" office:value-type="string" office:string-value="Dywidendy i inne wypłaty na rzecz właścicieli" calcext:value-type="string">
            <text:p>Dywidendy i inne wypłaty na rzecz właścicieli</text:p>
          </table:table-cell>
          <table:table-cell table:style-name="ce328" table:formula="of:=[$'Cash-flow'.C50]/1000" office:value-type="float" office:value="0" calcext:value-type="float">
            <text:p>0,0</text:p>
          </table:table-cell>
          <table:table-cell table:style-name="ce328" table:formula="of:=[$'Cash-flow'.D50]/1000" office:value-type="float" office:value="0" calcext:value-type="float">
            <text:p>0,0</text:p>
          </table:table-cell>
          <table:table-cell table:style-name="ce328" table:formula="of:=[$'Cash-flow'.E50]/1000" office:value-type="float" office:value="0" calcext:value-type="float">
            <text:p>0,0</text:p>
          </table:table-cell>
          <table:table-cell table:style-name="ce336" table:formula="of:=[.E52]-[.C52]" office:value-type="float" office:value="0" calcext:value-type="float">
            <text:p>0,0</text:p>
          </table:table-cell>
          <table:table-cell table:style-name="ce339" table:formula="of:=IF(OR(AND([.C52]&lt;0;[.E52]&gt;0);AND([.C52]&gt;0;[.E52]&lt;0));[.F52]/ABS([.C52]);IF(OR([.C52]=0;[.C52]=&quot;&quot;;[.E52]=0;[.E52]=&quot;&quot;);0;IF(AND([.C52]&lt;0;[.E52]&lt;0);IF([.F52]&lt;0;[.F52]/ABS([.C52])-1;[.F52]/ABS([.C52]));[.E52]/[.C52])))" office:value-type="percentage" office:value="0" calcext:value-type="percentage">
            <text:p>0,0%</text:p>
          </table:table-cell>
          <table:table-cell table:style-name="ce343" table:formula="of:=[.E52]-[.D52]" office:value-type="float" office:value="0" calcext:value-type="float">
            <text:p>0,0</text:p>
          </table:table-cell>
          <table:table-cell table:style-name="ce339" table:formula="of:=IF(OR(AND([.D52]&lt;0;[.E52]&gt;0);AND([.D52]&gt;0;[.E52]&lt;0));[.H52]/ABS([.D52]);IF(OR([.D52]=0;[.D52]=&quot;&quot;;[.E52]=0;[.E52]=&quot;&quot;);0;IF(AND([.D52]&lt;0;[.E52]&lt;0);IF([.H52]&lt;0;[.H52]/ABS([.D52])-1;[.H52]/ABS([.D52]));[.E52]/[.D52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3.</text:p>
          </table:table-cell>
          <table:table-cell table:style-name="ce324" table:formula="of:=[$'Cash-flow'.B51]" office:value-type="string" office:string-value="Inne, niż wypłaty na rzecz właścicieli, wydatki z tytułu podziału zysku" calcext:value-type="string">
            <text:p>Inne, niż wypłaty na rzecz właścicieli, wydatki z tytułu podziału zysku</text:p>
          </table:table-cell>
          <table:table-cell table:style-name="ce328" table:formula="of:=[$'Cash-flow'.C51]/1000" office:value-type="float" office:value="0" calcext:value-type="float">
            <text:p>0,0</text:p>
          </table:table-cell>
          <table:table-cell table:style-name="ce328" table:formula="of:=[$'Cash-flow'.D51]/1000" office:value-type="float" office:value="0" calcext:value-type="float">
            <text:p>0,0</text:p>
          </table:table-cell>
          <table:table-cell table:style-name="ce328" table:formula="of:=[$'Cash-flow'.E51]/1000" office:value-type="float" office:value="0" calcext:value-type="float">
            <text:p>0,0</text:p>
          </table:table-cell>
          <table:table-cell table:style-name="ce336" table:formula="of:=[.E53]-[.C53]" office:value-type="float" office:value="0" calcext:value-type="float">
            <text:p>0,0</text:p>
          </table:table-cell>
          <table:table-cell table:style-name="ce339" table:formula="of:=IF(OR(AND([.C53]&lt;0;[.E53]&gt;0);AND([.C53]&gt;0;[.E53]&lt;0));[.F53]/ABS([.C53]);IF(OR([.C53]=0;[.C53]=&quot;&quot;;[.E53]=0;[.E53]=&quot;&quot;);0;IF(AND([.C53]&lt;0;[.E53]&lt;0);IF([.F53]&lt;0;[.F53]/ABS([.C53])-1;[.F53]/ABS([.C53]));[.E53]/[.C53])))" office:value-type="percentage" office:value="0" calcext:value-type="percentage">
            <text:p>0,0%</text:p>
          </table:table-cell>
          <table:table-cell table:style-name="ce343" table:formula="of:=[.E53]-[.D53]" office:value-type="float" office:value="0" calcext:value-type="float">
            <text:p>0,0</text:p>
          </table:table-cell>
          <table:table-cell table:style-name="ce339" table:formula="of:=IF(OR(AND([.D53]&lt;0;[.E53]&gt;0);AND([.D53]&gt;0;[.E53]&lt;0));[.H53]/ABS([.D53]);IF(OR([.D53]=0;[.D53]=&quot;&quot;;[.E53]=0;[.E53]=&quot;&quot;);0;IF(AND([.D53]&lt;0;[.E53]&lt;0);IF([.H53]&lt;0;[.H53]/ABS([.D53])-1;[.H53]/ABS([.D53]));[.E53]/[.D53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4.</text:p>
          </table:table-cell>
          <table:table-cell table:style-name="ce324" table:formula="of:=[$'Cash-flow'.B52]" office:value-type="string" office:string-value="Spłata kredytów i pożyczek" calcext:value-type="string">
            <text:p>Spłata kredytów i pożyczek</text:p>
          </table:table-cell>
          <table:table-cell table:style-name="ce328" table:formula="of:=[$'Cash-flow'.C52]/1000" office:value-type="float" office:value="0" calcext:value-type="float">
            <text:p>0,0</text:p>
          </table:table-cell>
          <table:table-cell table:style-name="ce328" table:formula="of:=[$'Cash-flow'.D52]/1000" office:value-type="float" office:value="0" calcext:value-type="float">
            <text:p>0,0</text:p>
          </table:table-cell>
          <table:table-cell table:style-name="ce328" table:formula="of:=[$'Cash-flow'.E52]/1000" office:value-type="float" office:value="0" calcext:value-type="float">
            <text:p>0,0</text:p>
          </table:table-cell>
          <table:table-cell table:style-name="ce336" table:formula="of:=[.E54]-[.C54]" office:value-type="float" office:value="0" calcext:value-type="float">
            <text:p>0,0</text:p>
          </table:table-cell>
          <table:table-cell table:style-name="ce339" table:formula="of:=IF(OR(AND([.C54]&lt;0;[.E54]&gt;0);AND([.C54]&gt;0;[.E54]&lt;0));[.F54]/ABS([.C54]);IF(OR([.C54]=0;[.C54]=&quot;&quot;;[.E54]=0;[.E54]=&quot;&quot;);0;IF(AND([.C54]&lt;0;[.E54]&lt;0);IF([.F54]&lt;0;[.F54]/ABS([.C54])-1;[.F54]/ABS([.C54]));[.E54]/[.C54])))" office:value-type="percentage" office:value="0" calcext:value-type="percentage">
            <text:p>0,0%</text:p>
          </table:table-cell>
          <table:table-cell table:style-name="ce343" table:formula="of:=[.E54]-[.D54]" office:value-type="float" office:value="0" calcext:value-type="float">
            <text:p>0,0</text:p>
          </table:table-cell>
          <table:table-cell table:style-name="ce339" table:formula="of:=IF(OR(AND([.D54]&lt;0;[.E54]&gt;0);AND([.D54]&gt;0;[.E54]&lt;0));[.H54]/ABS([.D54]);IF(OR([.D54]=0;[.D54]=&quot;&quot;;[.E54]=0;[.E54]=&quot;&quot;);0;IF(AND([.D54]&lt;0;[.E54]&lt;0);IF([.H54]&lt;0;[.H54]/ABS([.D54])-1;[.H54]/ABS([.D54]));[.E54]/[.D54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5.</text:p>
          </table:table-cell>
          <table:table-cell table:style-name="ce324" table:formula="of:=[$'Cash-flow'.B53]" office:value-type="string" office:string-value="Wykup dłużnych papierów wartościowych" calcext:value-type="string">
            <text:p>Wykup dłużnych papierów wartościowych</text:p>
          </table:table-cell>
          <table:table-cell table:style-name="ce328" table:formula="of:=[$'Cash-flow'.C53]/1000" office:value-type="float" office:value="0" calcext:value-type="float">
            <text:p>0,0</text:p>
          </table:table-cell>
          <table:table-cell table:style-name="ce328" table:formula="of:=[$'Cash-flow'.D53]/1000" office:value-type="float" office:value="0" calcext:value-type="float">
            <text:p>0,0</text:p>
          </table:table-cell>
          <table:table-cell table:style-name="ce328" table:formula="of:=[$'Cash-flow'.E53]/1000" office:value-type="float" office:value="0" calcext:value-type="float">
            <text:p>0,0</text:p>
          </table:table-cell>
          <table:table-cell table:style-name="ce336" table:formula="of:=[.E55]-[.C55]" office:value-type="float" office:value="0" calcext:value-type="float">
            <text:p>0,0</text:p>
          </table:table-cell>
          <table:table-cell table:style-name="ce339" table:formula="of:=IF(OR(AND([.C55]&lt;0;[.E55]&gt;0);AND([.C55]&gt;0;[.E55]&lt;0));[.F55]/ABS([.C55]);IF(OR([.C55]=0;[.C55]=&quot;&quot;;[.E55]=0;[.E55]=&quot;&quot;);0;IF(AND([.C55]&lt;0;[.E55]&lt;0);IF([.F55]&lt;0;[.F55]/ABS([.C55])-1;[.F55]/ABS([.C55]));[.E55]/[.C55])))" office:value-type="percentage" office:value="0" calcext:value-type="percentage">
            <text:p>0,0%</text:p>
          </table:table-cell>
          <table:table-cell table:style-name="ce343" table:formula="of:=[.E55]-[.D55]" office:value-type="float" office:value="0" calcext:value-type="float">
            <text:p>0,0</text:p>
          </table:table-cell>
          <table:table-cell table:style-name="ce339" table:formula="of:=IF(OR(AND([.D55]&lt;0;[.E55]&gt;0);AND([.D55]&gt;0;[.E55]&lt;0));[.H55]/ABS([.D55]);IF(OR([.D55]=0;[.D55]=&quot;&quot;;[.E55]=0;[.E55]=&quot;&quot;);0;IF(AND([.D55]&lt;0;[.E55]&lt;0);IF([.H55]&lt;0;[.H55]/ABS([.D55])-1;[.H55]/ABS([.D55]));[.E55]/[.D55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6.</text:p>
          </table:table-cell>
          <table:table-cell table:style-name="ce324" table:formula="of:=[$'Cash-flow'.B54]" office:value-type="string" office:string-value="Z tytułu innych zobowiązań finansowych" calcext:value-type="string">
            <text:p>Z tytułu innych zobowiązań finansowych</text:p>
          </table:table-cell>
          <table:table-cell table:style-name="ce328" table:formula="of:=[$'Cash-flow'.C54]/1000" office:value-type="float" office:value="0" calcext:value-type="float">
            <text:p>0,0</text:p>
          </table:table-cell>
          <table:table-cell table:style-name="ce328" table:formula="of:=[$'Cash-flow'.D54]/1000" office:value-type="float" office:value="0" calcext:value-type="float">
            <text:p>0,0</text:p>
          </table:table-cell>
          <table:table-cell table:style-name="ce328" table:formula="of:=[$'Cash-flow'.E54]/1000" office:value-type="float" office:value="0" calcext:value-type="float">
            <text:p>0,0</text:p>
          </table:table-cell>
          <table:table-cell table:style-name="ce336" table:formula="of:=[.E56]-[.C56]" office:value-type="float" office:value="0" calcext:value-type="float">
            <text:p>0,0</text:p>
          </table:table-cell>
          <table:table-cell table:style-name="ce339" table:formula="of:=IF(OR(AND([.C56]&lt;0;[.E56]&gt;0);AND([.C56]&gt;0;[.E56]&lt;0));[.F56]/ABS([.C56]);IF(OR([.C56]=0;[.C56]=&quot;&quot;;[.E56]=0;[.E56]=&quot;&quot;);0;IF(AND([.C56]&lt;0;[.E56]&lt;0);IF([.F56]&lt;0;[.F56]/ABS([.C56])-1;[.F56]/ABS([.C56]));[.E56]/[.C56])))" office:value-type="percentage" office:value="0" calcext:value-type="percentage">
            <text:p>0,0%</text:p>
          </table:table-cell>
          <table:table-cell table:style-name="ce343" table:formula="of:=[.E56]-[.D56]" office:value-type="float" office:value="0" calcext:value-type="float">
            <text:p>0,0</text:p>
          </table:table-cell>
          <table:table-cell table:style-name="ce339" table:formula="of:=IF(OR(AND([.D56]&lt;0;[.E56]&gt;0);AND([.D56]&gt;0;[.E56]&lt;0));[.H56]/ABS([.D56]);IF(OR([.D56]=0;[.D56]=&quot;&quot;;[.E56]=0;[.E56]=&quot;&quot;);0;IF(AND([.D56]&lt;0;[.E56]&lt;0);IF([.H56]&lt;0;[.H56]/ABS([.D56])-1;[.H56]/ABS([.D56]));[.E56]/[.D56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7.</text:p>
          </table:table-cell>
          <table:table-cell table:style-name="ce324" table:formula="of:=[$'Cash-flow'.B55]" office:value-type="string" office:string-value="Płatności zobowiązań z tytułu umów leasingu finansowego" calcext:value-type="string">
            <text:p>Płatności zobowiązań z tytułu umów leasingu finansowego</text:p>
          </table:table-cell>
          <table:table-cell table:style-name="ce328" table:formula="of:=[$'Cash-flow'.C55]/1000" office:value-type="float" office:value="0" calcext:value-type="float">
            <text:p>0,0</text:p>
          </table:table-cell>
          <table:table-cell table:style-name="ce328" table:formula="of:=[$'Cash-flow'.D55]/1000" office:value-type="float" office:value="0" calcext:value-type="float">
            <text:p>0,0</text:p>
          </table:table-cell>
          <table:table-cell table:style-name="ce328" table:formula="of:=[$'Cash-flow'.E55]/1000" office:value-type="float" office:value="0" calcext:value-type="float">
            <text:p>0,0</text:p>
          </table:table-cell>
          <table:table-cell table:style-name="ce336" table:formula="of:=[.E57]-[.C57]" office:value-type="float" office:value="0" calcext:value-type="float">
            <text:p>0,0</text:p>
          </table:table-cell>
          <table:table-cell table:style-name="ce339" table:formula="of:=IF(OR(AND([.C57]&lt;0;[.E57]&gt;0);AND([.C57]&gt;0;[.E57]&lt;0));[.F57]/ABS([.C57]);IF(OR([.C57]=0;[.C57]=&quot;&quot;;[.E57]=0;[.E57]=&quot;&quot;);0;IF(AND([.C57]&lt;0;[.E57]&lt;0);IF([.F57]&lt;0;[.F57]/ABS([.C57])-1;[.F57]/ABS([.C57]));[.E57]/[.C57])))" office:value-type="percentage" office:value="0" calcext:value-type="percentage">
            <text:p>0,0%</text:p>
          </table:table-cell>
          <table:table-cell table:style-name="ce343" table:formula="of:=[.E57]-[.D57]" office:value-type="float" office:value="0" calcext:value-type="float">
            <text:p>0,0</text:p>
          </table:table-cell>
          <table:table-cell table:style-name="ce339" table:formula="of:=IF(OR(AND([.D57]&lt;0;[.E57]&gt;0);AND([.D57]&gt;0;[.E57]&lt;0));[.H57]/ABS([.D57]);IF(OR([.D57]=0;[.D57]=&quot;&quot;;[.E57]=0;[.E57]=&quot;&quot;);0;IF(AND([.D57]&lt;0;[.E57]&lt;0);IF([.H57]&lt;0;[.H57]/ABS([.D57])-1;[.H57]/ABS([.D57]));[.E57]/[.D57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8.</text:p>
          </table:table-cell>
          <table:table-cell table:style-name="ce324" table:formula="of:=[$'Cash-flow'.B56]" office:value-type="string" office:string-value="Odsetki" calcext:value-type="string">
            <text:p>Odsetki</text:p>
          </table:table-cell>
          <table:table-cell table:style-name="ce328" table:formula="of:=[$'Cash-flow'.C56]/1000" office:value-type="float" office:value="0" calcext:value-type="float">
            <text:p>0,0</text:p>
          </table:table-cell>
          <table:table-cell table:style-name="ce328" table:formula="of:=[$'Cash-flow'.D56]/1000" office:value-type="float" office:value="0" calcext:value-type="float">
            <text:p>0,0</text:p>
          </table:table-cell>
          <table:table-cell table:style-name="ce328" table:formula="of:=[$'Cash-flow'.E56]/1000" office:value-type="float" office:value="0" calcext:value-type="float">
            <text:p>0,0</text:p>
          </table:table-cell>
          <table:table-cell table:style-name="ce336" table:formula="of:=[.E58]-[.C58]" office:value-type="float" office:value="0" calcext:value-type="float">
            <text:p>0,0</text:p>
          </table:table-cell>
          <table:table-cell table:style-name="ce339" table:formula="of:=IF(OR(AND([.C58]&lt;0;[.E58]&gt;0);AND([.C58]&gt;0;[.E58]&lt;0));[.F58]/ABS([.C58]);IF(OR([.C58]=0;[.C58]=&quot;&quot;;[.E58]=0;[.E58]=&quot;&quot;);0;IF(AND([.C58]&lt;0;[.E58]&lt;0);IF([.F58]&lt;0;[.F58]/ABS([.C58])-1;[.F58]/ABS([.C58]));[.E58]/[.C58])))" office:value-type="percentage" office:value="0" calcext:value-type="percentage">
            <text:p>0,0%</text:p>
          </table:table-cell>
          <table:table-cell table:style-name="ce343" table:formula="of:=[.E58]-[.D58]" office:value-type="float" office:value="0" calcext:value-type="float">
            <text:p>0,0</text:p>
          </table:table-cell>
          <table:table-cell table:style-name="ce339" table:formula="of:=IF(OR(AND([.D58]&lt;0;[.E58]&gt;0);AND([.D58]&gt;0;[.E58]&lt;0));[.H58]/ABS([.D58]);IF(OR([.D58]=0;[.D58]=&quot;&quot;;[.E58]=0;[.E58]=&quot;&quot;);0;IF(AND([.D58]&lt;0;[.E58]&lt;0);IF([.H58]&lt;0;[.H58]/ABS([.D58])-1;[.H58]/ABS([.D58]));[.E58]/[.D58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10" office:value-type="string" calcext:value-type="string">
            <text:p>9.</text:p>
          </table:table-cell>
          <table:table-cell table:style-name="ce324" table:formula="of:=[$'Cash-flow'.B57]" office:value-type="string" office:string-value="Inne wydatki finansowe" calcext:value-type="string">
            <text:p>Inne wydatki finansowe</text:p>
          </table:table-cell>
          <table:table-cell table:style-name="ce328" table:formula="of:=[$'Cash-flow'.C57]/1000" office:value-type="float" office:value="0" calcext:value-type="float">
            <text:p>0,0</text:p>
          </table:table-cell>
          <table:table-cell table:style-name="ce328" table:formula="of:=[$'Cash-flow'.D57]/1000" office:value-type="float" office:value="0" calcext:value-type="float">
            <text:p>0,0</text:p>
          </table:table-cell>
          <table:table-cell table:style-name="ce328" table:formula="of:=[$'Cash-flow'.E57]/1000" office:value-type="float" office:value="0" calcext:value-type="float">
            <text:p>0,0</text:p>
          </table:table-cell>
          <table:table-cell table:style-name="ce336" table:formula="of:=[.E59]-[.C59]" office:value-type="float" office:value="0" calcext:value-type="float">
            <text:p>0,0</text:p>
          </table:table-cell>
          <table:table-cell table:style-name="ce339" table:formula="of:=IF(OR(AND([.C59]&lt;0;[.E59]&gt;0);AND([.C59]&gt;0;[.E59]&lt;0));[.F59]/ABS([.C59]);IF(OR([.C59]=0;[.C59]=&quot;&quot;;[.E59]=0;[.E59]=&quot;&quot;);0;IF(AND([.C59]&lt;0;[.E59]&lt;0);IF([.F59]&lt;0;[.F59]/ABS([.C59])-1;[.F59]/ABS([.C59]));[.E59]/[.C59])))" office:value-type="percentage" office:value="0" calcext:value-type="percentage">
            <text:p>0,0%</text:p>
          </table:table-cell>
          <table:table-cell table:style-name="ce343" table:formula="of:=[.E59]-[.D59]" office:value-type="float" office:value="0" calcext:value-type="float">
            <text:p>0,0</text:p>
          </table:table-cell>
          <table:table-cell table:style-name="ce339" table:formula="of:=IF(OR(AND([.D59]&lt;0;[.E59]&gt;0);AND([.D59]&gt;0;[.E59]&lt;0));[.H59]/ABS([.D59]);IF(OR([.D59]=0;[.D59]=&quot;&quot;;[.E59]=0;[.E59]=&quot;&quot;);0;IF(AND([.D59]&lt;0;[.E59]&lt;0);IF([.H59]&lt;0;[.H59]/ABS([.D59])-1;[.H59]/ABS([.D59]));[.E59]/[.D59])))" office:value-type="percentage" office:value="0" calcext:value-type="percentage">
            <text:p>0,0%</text:p>
          </table:table-cell>
          <table:table-cell table:number-columns-repeated="1015"/>
        </table:table-row>
        <table:table-row table:style-name="ro1">
          <table:table-cell table:style-name="ce209" office:value-type="string" calcext:value-type="string">
            <text:p>X.</text:p>
          </table:table-cell>
          <table:table-cell table:style-name="ce324" table:formula="of:=[$'Cash-flow'.B58]" office:value-type="string" office:string-value="Przepływy pieniężne netto z działalności finansowej (I-II)" calcext:value-type="string">
            <text:p>Przepływy pieniężne netto z działalności finansowej (I-II)</text:p>
          </table:table-cell>
          <table:table-cell table:style-name="ce329" table:formula="of:=[$'Cash-flow'.C58]/1000" office:value-type="float" office:value="1540.44706" calcext:value-type="float">
            <text:p>1 540,4</text:p>
          </table:table-cell>
          <table:table-cell table:style-name="ce329" table:formula="of:=[$'Cash-flow'.D58]/1000" office:value-type="float" office:value="386.63437" calcext:value-type="float">
            <text:p>386,6</text:p>
          </table:table-cell>
          <table:table-cell table:style-name="ce329" table:formula="of:=[$'Cash-flow'.E58]/1000" office:value-type="float" office:value="1123.83632" calcext:value-type="float">
            <text:p>1 123,8</text:p>
          </table:table-cell>
          <table:table-cell table:style-name="ce316" table:formula="of:=[.E60]-[.C60]" office:value-type="float" office:value="-416.61074" calcext:value-type="float">
            <text:p>-416,6</text:p>
          </table:table-cell>
          <table:table-cell table:style-name="ce340" table:formula="of:=IF(OR(AND([.C60]&lt;0;[.E60]&gt;0);AND([.C60]&gt;0;[.E60]&lt;0));[.F60]/ABS([.C60]);IF(OR([.C60]=0;[.C60]=&quot;&quot;;[.E60]=0;[.E60]=&quot;&quot;);0;IF(AND([.C60]&lt;0;[.E60]&lt;0);IF([.F60]&lt;0;[.F60]/ABS([.C60])-1;[.F60]/ABS([.C60]));[.E60]/[.C60])))" office:value-type="percentage" office:value="0.729552056141417" calcext:value-type="percentage">
            <text:p>73,0%</text:p>
          </table:table-cell>
          <table:table-cell table:style-name="ce344" table:formula="of:=[.E60]-[.D60]" office:value-type="float" office:value="737.20195" calcext:value-type="float">
            <text:p>737,2</text:p>
          </table:table-cell>
          <table:table-cell table:style-name="ce340" table:formula="of:=IF(OR(AND([.D60]&lt;0;[.E60]&gt;0);AND([.D60]&gt;0;[.E60]&lt;0));[.H60]/ABS([.D60]);IF(OR([.D60]=0;[.D60]=&quot;&quot;;[.E60]=0;[.E60]=&quot;&quot;);0;IF(AND([.D60]&lt;0;[.E60]&lt;0);IF([.H60]&lt;0;[.H60]/ABS([.D60])-1;[.H60]/ABS([.D60]));[.E60]/[.D60])))" office:value-type="percentage" office:value="2.90671602734128" calcext:value-type="percentage">
            <text:p>290,7%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3"/>
          <table:table-cell table:style-name="ce328" table:number-columns-repeated="3"/>
          <table:table-cell table:style-name="ce336"/>
          <table:table-cell table:style-name="ce341"/>
          <table:table-cell table:style-name="ce336"/>
          <table:table-cell table:style-name="ce341"/>
          <table:table-cell table:number-columns-repeated="1015"/>
        </table:table-row>
        <table:table-row table:style-name="ro1">
          <table:table-cell table:style-name="ce209" office:value-type="string" calcext:value-type="string">
            <text:p>D.</text:p>
          </table:table-cell>
          <table:table-cell table:style-name="ce213" table:formula="of:=[$'Cash-flow'.B60]" office:value-type="string" office:string-value="PRZEPŁYWY PIENIĘŻNE NETTO RAZEM (A.III+/-B.III+/-C.III)" calcext:value-type="string">
            <text:p>PRZEPŁYWY PIENIĘŻNE NETTO RAZEM (A.III+/-B.III+/-C.III)</text:p>
          </table:table-cell>
          <table:table-cell table:style-name="ce329" table:formula="of:=[$'Cash-flow'.C60]/1000" office:value-type="float" office:value="-5035.37991" calcext:value-type="float">
            <text:p>-5 035,4</text:p>
          </table:table-cell>
          <table:table-cell table:style-name="ce329" table:formula="of:=[$'Cash-flow'.D60]/1000" office:value-type="float" office:value="-1903.74694" calcext:value-type="float">
            <text:p>-1 903,7</text:p>
          </table:table-cell>
          <table:table-cell table:style-name="ce329" table:formula="of:=[$'Cash-flow'.E60]/1000" office:value-type="float" office:value="1761.20134" calcext:value-type="float">
            <text:p>1 761,2</text:p>
          </table:table-cell>
          <table:table-cell table:style-name="ce316" table:formula="of:=[.E62]-[.C62]" office:value-type="float" office:value="6796.58125" calcext:value-type="float">
            <text:p>6 796,6</text:p>
          </table:table-cell>
          <table:table-cell table:style-name="ce340" table:formula="of:=IF(OR(AND([.C62]&lt;0;[.E62]&gt;0);AND([.C62]&gt;0;[.E62]&lt;0));[.F62]/ABS([.C62]);IF(OR([.C62]=0;[.C62]=&quot;&quot;;[.E62]=0;[.E62]=&quot;&quot;);0;IF(AND([.C62]&lt;0;[.E62]&lt;0);IF([.F62]&lt;0;[.F62]/ABS([.C62])-1;[.F62]/ABS([.C62]));[.E62]/[.C62])))" office:value-type="percentage" office:value="1.34976533478682" calcext:value-type="percentage">
            <text:p>135,0%</text:p>
          </table:table-cell>
          <table:table-cell table:style-name="ce344" table:formula="of:=[.E62]-[.D62]" office:value-type="float" office:value="3664.94828" calcext:value-type="float">
            <text:p>3 664,9</text:p>
          </table:table-cell>
          <table:table-cell table:style-name="ce340" table:formula="of:=IF(OR(AND([.D62]&lt;0;[.E62]&gt;0);AND([.D62]&gt;0;[.E62]&lt;0));[.H62]/ABS([.D62]);IF(OR([.D62]=0;[.D62]=&quot;&quot;;[.E62]=0;[.E62]=&quot;&quot;);0;IF(AND([.D62]&lt;0;[.E62]&lt;0);IF([.H62]&lt;0;[.H62]/ABS([.D62])-1;[.H62]/ABS([.D62]));[.E62]/[.D62])))" office:value-type="percentage" office:value="1.92512366165642" calcext:value-type="percentage">
            <text:p>192,5%</text:p>
          </table:table-cell>
          <table:table-cell table:number-columns-repeated="1015"/>
        </table:table-row>
        <table:table-row table:style-name="ro1">
          <table:table-cell table:style-name="ce209" office:value-type="string" calcext:value-type="string">
            <text:p>E.</text:p>
          </table:table-cell>
          <table:table-cell table:style-name="ce213" table:formula="of:=[$'Cash-flow'.B61]" office:value-type="string" office:string-value="BILANSOWA ZMIANA STANU ŚRODKÓW PIENIĘŻNYCH" calcext:value-type="string">
            <text:p>BILANSOWA ZMIANA STANU ŚRODKÓW PIENIĘŻNYCH</text:p>
          </table:table-cell>
          <table:table-cell table:style-name="ce329" table:formula="of:=[$'Cash-flow'.C61]/1000" office:value-type="float" office:value="95.50143" calcext:value-type="float">
            <text:p>95,5</text:p>
          </table:table-cell>
          <table:table-cell table:style-name="ce329" table:formula="of:=[$'Cash-flow'.D61]/1000" office:value-type="float" office:value="104.49857" calcext:value-type="float">
            <text:p>104,5</text:p>
          </table:table-cell>
          <table:table-cell table:style-name="ce329" table:formula="of:=[$'Cash-flow'.E61]/1000" office:value-type="string" office:string-value="" calcext:value-type="error">
            <text:p>#ODWOŁANIE!</text:p>
          </table:table-cell>
          <table:table-cell table:style-name="ce316" table:formula="of:=[.E63]-[.C63]" office:value-type="string" office:string-value="" calcext:value-type="error">
            <text:p>#ODWOŁANIE!</text:p>
          </table:table-cell>
          <table:table-cell table:style-name="ce340" table:formula="of:=IF(OR(AND([.C63]&lt;0;[.E63]&gt;0);AND([.C63]&gt;0;[.E63]&lt;0));[.F63]/ABS([.C63]);IF(OR([.C63]=0;[.C63]=&quot;&quot;;[.E63]=0;[.E63]=&quot;&quot;);0;IF(AND([.C63]&lt;0;[.E63]&lt;0);IF([.F63]&lt;0;[.F63]/ABS([.C63])-1;[.F63]/ABS([.C63]));[.E63]/[.C63])))" office:value-type="string" office:string-value="" calcext:value-type="error">
            <text:p>#ODWOŁANIE!</text:p>
          </table:table-cell>
          <table:table-cell table:style-name="ce344" table:formula="of:=[.E63]-[.D63]" office:value-type="string" office:string-value="" calcext:value-type="error">
            <text:p>#ODWOŁANIE!</text:p>
          </table:table-cell>
          <table:table-cell table:style-name="ce340" table:formula="of:=IF(OR(AND([.D63]&lt;0;[.E63]&gt;0);AND([.D63]&gt;0;[.E63]&lt;0));[.H63]/ABS([.D63]);IF(OR([.D63]=0;[.D63]=&quot;&quot;;[.E63]=0;[.E63]=&quot;&quot;);0;IF(AND([.D63]&lt;0;[.E63]&lt;0);IF([.H63]&lt;0;[.H63]/ABS([.D63])-1;[.H63]/ABS([.D63]));[.E63]/[.D63])))" office:value-type="string" office:string-value="" calcext:value-type="error">
            <text:p>#ODWOŁANIE!</text:p>
          </table:table-cell>
          <table:table-cell table:number-columns-repeated="1015"/>
        </table:table-row>
        <table:table-row table:style-name="ro1">
          <table:table-cell table:style-name="ce209" office:value-type="string" calcext:value-type="string">
            <text:p>F.</text:p>
          </table:table-cell>
          <table:table-cell table:style-name="ce213" table:formula="of:=[$'Cash-flow'.B63]" office:value-type="string" office:string-value="ŚRODKI PIENIĘŻNE NA POCZĄTEK OKRESU" calcext:value-type="string">
            <text:p>ŚRODKI PIENIĘŻNE NA POCZĄTEK OKRESU</text:p>
          </table:table-cell>
          <table:table-cell table:style-name="ce329" table:formula="of:=[$'Cash-flow'.C63]/1000" office:value-type="float" office:value="0" calcext:value-type="float">
            <text:p>0,0</text:p>
          </table:table-cell>
          <table:table-cell table:style-name="ce329" table:formula="of:=[$'Cash-flow'.D63]/1000" office:value-type="float" office:value="95.50143" calcext:value-type="float">
            <text:p>95,5</text:p>
          </table:table-cell>
          <table:table-cell table:style-name="ce329" table:formula="of:=[$'Cash-flow'.E63]/1000" office:value-type="float" office:value="200" calcext:value-type="float">
            <text:p>200,0</text:p>
          </table:table-cell>
          <table:table-cell table:style-name="ce316" table:formula="of:=[.E64]-[.C64]" office:value-type="float" office:value="200" calcext:value-type="float">
            <text:p>200,0</text:p>
          </table:table-cell>
          <table:table-cell table:style-name="ce340" table:formula="of:=IF(OR(AND([.C64]&lt;0;[.E64]&gt;0);AND([.C64]&gt;0;[.E64]&lt;0));[.F64]/ABS([.C64]);IF(OR([.C64]=0;[.C64]=&quot;&quot;;[.E64]=0;[.E64]=&quot;&quot;);0;IF(AND([.C64]&lt;0;[.E64]&lt;0);IF([.F64]&lt;0;[.F64]/ABS([.C64])-1;[.F64]/ABS([.C64]));[.E64]/[.C64])))" office:value-type="percentage" office:value="0" calcext:value-type="percentage">
            <text:p>0,0%</text:p>
          </table:table-cell>
          <table:table-cell table:style-name="ce344" table:formula="of:=[.E64]-[.D64]" office:value-type="float" office:value="104.49857" calcext:value-type="float">
            <text:p>104,5</text:p>
          </table:table-cell>
          <table:table-cell table:style-name="ce340" table:formula="of:=IF(OR(AND([.D64]&lt;0;[.E64]&gt;0);AND([.D64]&gt;0;[.E64]&lt;0));[.H64]/ABS([.D64]);IF(OR([.D64]=0;[.D64]=&quot;&quot;;[.E64]=0;[.E64]=&quot;&quot;);0;IF(AND([.D64]&lt;0;[.E64]&lt;0);IF([.H64]&lt;0;[.H64]/ABS([.D64])-1;[.H64]/ABS([.D64]));[.E64]/[.D64])))" office:value-type="percentage" office:value="2.09420947937638" calcext:value-type="percentage">
            <text:p>209,4%</text:p>
          </table:table-cell>
          <table:table-cell table:number-columns-repeated="1015"/>
        </table:table-row>
        <table:table-row table:style-name="ro1">
          <table:table-cell table:style-name="ce209" office:value-type="string" calcext:value-type="string">
            <text:p>G.</text:p>
          </table:table-cell>
          <table:table-cell table:style-name="ce213" table:formula="of:=[$'Cash-flow'.B64]" office:value-type="string" office:string-value="ŚRODKI PIENIĘŻNE NA KONIEC OKRESU (F+/-D)" calcext:value-type="string">
            <text:p>ŚRODKI PIENIĘŻNE NA KONIEC OKRESU (F+/-D)</text:p>
          </table:table-cell>
          <table:table-cell table:style-name="ce222" table:formula="of:=[.C64]+[.C62]" office:value-type="float" office:value="-5035.37991" calcext:value-type="float">
            <text:p>-5 035,38</text:p>
          </table:table-cell>
          <table:table-cell table:style-name="ce222" table:formula="of:=[.D64]+[.D62]" office:value-type="float" office:value="-1808.24551" calcext:value-type="float">
            <text:p>-1 808,25</text:p>
          </table:table-cell>
          <table:table-cell table:style-name="ce222" table:formula="of:=[.E64]+[.E62]" office:value-type="float" office:value="1961.20134" calcext:value-type="float">
            <text:p>1 961,20</text:p>
          </table:table-cell>
          <table:table-cell table:style-name="ce316" table:formula="of:=[.E65]-[.C65]" office:value-type="float" office:value="6996.58125" calcext:value-type="float">
            <text:p>6 996,6</text:p>
          </table:table-cell>
          <table:table-cell table:style-name="ce340" table:formula="of:=IF(OR(AND([.C65]&lt;0;[.E65]&gt;0);AND([.C65]&gt;0;[.E65]&lt;0));[.F65]/ABS([.C65]);IF(OR([.C65]=0;[.C65]=&quot;&quot;;[.E65]=0;[.E65]=&quot;&quot;);0;IF(AND([.C65]&lt;0;[.E65]&lt;0);IF([.F65]&lt;0;[.F65]/ABS([.C65])-1;[.F65]/ABS([.C65]));[.E65]/[.C65])))" office:value-type="percentage" office:value="1.38948428421561" calcext:value-type="percentage">
            <text:p>138,9%</text:p>
          </table:table-cell>
          <table:table-cell table:style-name="ce344" table:formula="of:=[.E65]-[.D65]" office:value-type="float" office:value="3769.44685" calcext:value-type="float">
            <text:p>3 769,4</text:p>
          </table:table-cell>
          <table:table-cell table:style-name="ce340" table:formula="of:=IF(OR(AND([.D65]&lt;0;[.E65]&gt;0);AND([.D65]&gt;0;[.E65]&lt;0));[.H65]/ABS([.D65]);IF(OR([.D65]=0;[.D65]=&quot;&quot;;[.E65]=0;[.E65]=&quot;&quot;);0;IF(AND([.D65]&lt;0;[.E65]&lt;0);IF([.H65]&lt;0;[.H65]/ABS([.D65])-1;[.H65]/ABS([.D65]));[.E65]/[.D65])))" office:value-type="percentage" office:value="2.08458797721555" calcext:value-type="percentage">
            <text:p>208,5%</text:p>
          </table:table-cell>
          <table:table-cell table:number-columns-repeated="1015"/>
        </table:table-row>
        <table:table-row table:style-name="ro1" table:visibility="collapse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/>
          <table:table-cell table:style-name="ce115"/>
          <table:table-cell table:style-name="ce4" table:number-columns-repeated="3"/>
          <table:table-cell table:number-columns-repeated="1019"/>
        </table:table-row>
        <table:table-row table:style-name="ro1" table:number-rows-repeated="2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14" table:number-columns-repeated="2"/>
          <table:table-cell table:number-columns-repeated="1019"/>
        </table:table-row>
        <table:table-row table:style-name="ro1" table:number-rows-repeated="3">
          <table:table-cell table:style-name="ce4" table:number-columns-repeated="5"/>
          <table:table-cell table:number-columns-repeated="2"/>
          <table:table-cell table:style-name="ce345"/>
          <table:table-cell table:style-name="ce283"/>
          <table:table-cell table:number-columns-repeated="1015"/>
        </table:table-row>
        <table:table-row table:style-name="ro1">
          <table:table-cell table:style-name="ce4" table:number-columns-repeated="5"/>
          <table:table-cell table:number-columns-repeated="2"/>
          <table:table-cell table:style-name="ce345"/>
          <table:table-cell table:style-name="ce283"/>
          <table:table-cell/>
          <table:table-cell table:style-name="ce346"/>
          <table:table-cell table:number-columns-repeated="1013"/>
        </table:table-row>
        <table:table-row table:style-name="ro1" table:number-rows-repeated="13">
          <table:table-cell table:style-name="ce4" table:number-columns-repeated="5"/>
          <table:table-cell table:number-columns-repeated="2"/>
          <table:table-cell table:style-name="ce345"/>
          <table:table-cell table:style-name="ce283"/>
          <table:table-cell table:number-columns-repeated="1015"/>
        </table:table-row>
        <table:table-row table:style-name="ro1" table:number-rows-repeated="730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 table:number-rows-repeated="10477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ane wstępne'.$A$1" table:cell-range-address="$'Cash-flow dyn. i str. w tys.'.$A$1:.$I$66" table:range-usable-as="print-range"/>
        </table:named-expressions>
      </table:table>
      <table:table table:name="Bilans wersja skrócona" table:style-name="ta10" table:print-ranges="'Bilans wersja skrócona'.A1:'Bilans wersja skrócona'.L42">
        <table:table-column table:style-name="co25" table:default-cell-style-name="ce1"/>
        <table:table-column table:style-name="co58" table:default-cell-style-name="ce1"/>
        <table:table-column table:style-name="co59" table:default-cell-style-name="ce1"/>
        <table:table-column table:style-name="co56" table:number-columns-repeated="3" table:default-cell-style-name="ce1"/>
        <table:table-column table:style-name="co59" table:number-columns-repeated="4" table:default-cell-style-name="ce1"/>
        <table:table-column table:style-name="co56" table:default-cell-style-name="ce1"/>
        <table:table-column table:style-name="co34" table:default-cell-style-name="ce1"/>
        <table:table-column table:style-name="co9" table:number-columns-repeated="245" table:default-cell-style-name="ce1"/>
        <table:table-column table:style-name="co9" table:number-columns-repeated="767" table:default-cell-style-name="Default"/>
        <table:table-row table:style-name="ro1">
          <table:table-cell table:style-name="ce40"/>
          <table:table-cell table:style-name="ce3" office:value-type="string" calcext:value-type="string">
            <text:p>Nazwa <text:s/>jednostki:</text:p>
          </table:table-cell>
          <table:table-cell table:style-name="ce65" table:formula="of:=[$'Dane wstępne'.D3]" office:value-type="string" office:string-value="SPZOZ W PROSZOWICACH" calcext:value-type="string" table:number-columns-spanned="4" table:number-rows-spanned="1">
            <text:p>SPZOZ W PROSZOWICACH</text:p>
          </table:table-cell>
          <table:covered-table-cell table:number-columns-repeated="3" table:style-name="ce229"/>
          <table:table-cell table:style-name="ce376" table:number-columns-spanned="2" table:number-rows-spanned="1"/>
          <table:covered-table-cell table:style-name="ce273"/>
          <table:table-cell table:style-name="ce378" table:number-columns-spanned="2" table:number-rows-spanned="1"/>
          <table:covered-table-cell table:style-name="ce273"/>
          <table:table-cell table:style-name="ce105" table:number-columns-repeated="3"/>
          <table:table-cell table:number-columns-repeated="1011"/>
        </table:table-row>
        <table:table-row table:style-name="ro1">
          <table:table-cell table:style-name="ce40"/>
          <table:table-cell table:style-name="ce104" office:value-type="string" calcext:value-type="string">
            <text:p>BILANS wersja skrócona</text:p>
          </table:table-cell>
          <table:table-cell table:style-name="ce104" table:number-columns-repeated="4"/>
          <table:table-cell table:style-name="ce261" office:value-type="string" calcext:value-type="string" table:number-columns-spanned="2" table:number-rows-spanned="1">
            <text:p>(w tys. zł)</text:p>
          </table:table-cell>
          <table:covered-table-cell table:style-name="ce377"/>
          <table:table-cell table:style-name="ce379"/>
          <table:table-cell table:style-name="ce40"/>
          <table:table-cell table:style-name="ce105" table:number-columns-repeated="3"/>
          <table:table-cell table:number-columns-repeated="1011"/>
        </table:table-row>
        <table:table-row table:style-name="ro1">
          <table:table-cell table:style-name="ce40"/>
          <table:table-cell table:style-name="ce150" table:number-columns-repeated="5"/>
          <table:table-cell table:style-name="ce262" table:number-columns-spanned="2" table:number-rows-spanned="1"/>
          <table:covered-table-cell table:style-name="ce273"/>
          <table:table-cell table:style-name="ce150"/>
          <table:table-cell table:style-name="ce387"/>
          <table:table-cell table:style-name="ce105" table:number-columns-repeated="3"/>
          <table:table-cell table:number-columns-repeated="1011"/>
        </table:table-row>
        <table:table-row table:style-name="ro5">
          <table:table-cell table:style-name="ce150" table:number-columns-repeated="6"/>
          <table:table-cell table:style-name="ce239"/>
          <table:table-cell table:style-name="ce150"/>
          <table:table-cell table:style-name="ce275"/>
          <table:table-cell table:style-name="ce388"/>
          <table:table-cell table:style-name="ce105" table:number-columns-repeated="3"/>
          <table:table-cell table:number-columns-repeated="1011"/>
        </table:table-row>
        <table:table-row table:style-name="ro5">
          <table:table-cell table:style-name="ce52"/>
          <table:table-cell table:style-name="ce353"/>
          <table:table-cell table:style-name="ce356" table:formula="of:=[$'Dane wstępne'.$D$7]" office:value-type="string" office:string-value="2017" calcext:value-type="string">
            <text:p>2017</text:p>
          </table:table-cell>
          <table:table-cell table:style-name="ce360" office:value-type="string" calcext:value-type="string">
            <text:p>rok</text:p>
          </table:table-cell>
          <table:table-cell table:style-name="ce367" table:formula="of:=[$'Dane wstępne'.$D$8]" office:value-type="string" office:string-value="2018" calcext:value-type="string">
            <text:p>2018</text:p>
          </table:table-cell>
          <table:table-cell table:style-name="ce360" office:value-type="string" calcext:value-type="string">
            <text:p>rok</text:p>
          </table:table-cell>
          <table:table-cell table:style-name="ce367" table:formula="of:=[$'Dane wstępne'.$D$9]" office:value-type="string" office:string-value="2019" calcext:value-type="string">
            <text:p>2019</text:p>
          </table:table-cell>
          <table:table-cell table:style-name="ce360" office:value-type="string" calcext:value-type="string">
            <text:p>rok</text:p>
          </table:table-cell>
          <table:table-cell table:style-name="ce70" office:value-type="string" calcext:value-type="string" table:number-columns-spanned="2" table:number-rows-spanned="1">
            <text:p>Zmiana <text:s/>stanu</text:p>
          </table:table-cell>
          <table:covered-table-cell table:style-name="ce389"/>
          <table:table-cell table:style-name="ce70" office:value-type="string" calcext:value-type="string" table:number-columns-spanned="2" table:number-rows-spanned="1">
            <text:p>Zmiana <text:s/>stanu</text:p>
          </table:table-cell>
          <table:covered-table-cell table:style-name="ce389"/>
          <table:table-cell table:style-name="ce105"/>
          <table:table-cell table:number-columns-repeated="1011"/>
        </table:table-row>
        <table:table-row table:style-name="ro1">
          <table:table-cell table:style-name="ce53" office:value-type="string" calcext:value-type="string">
            <text:p>Lp</text:p>
          </table:table-cell>
          <table:table-cell table:style-name="ce354" office:value-type="string" calcext:value-type="string">
            <text:p>Wyszczególnienie</text:p>
          </table:table-cell>
          <table:table-cell table:style-name="ce357"/>
          <table:table-cell table:style-name="ce361" office:value-type="string" calcext:value-type="string">
            <text:p>%</text:p>
          </table:table-cell>
          <table:table-cell table:style-name="ce368"/>
          <table:table-cell table:style-name="ce360" office:value-type="string" calcext:value-type="string">
            <text:p>%</text:p>
          </table:table-cell>
          <table:table-cell table:style-name="ce368"/>
          <table:table-cell table:style-name="ce360" office:value-type="string" calcext:value-type="string">
            <text:p>%</text:p>
          </table:table-cell>
          <table:table-cell table:style-name="ce380"/>
          <table:table-cell table:style-name="ce390" office:value-type="string" calcext:value-type="string">
            <text:p>%</text:p>
          </table:table-cell>
          <table:table-cell table:style-name="ce380"/>
          <table:table-cell table:style-name="ce390" office:value-type="string" calcext:value-type="string">
            <text:p>%</text:p>
          </table:table-cell>
          <table:table-cell table:style-name="ce105"/>
          <table:table-cell table:number-columns-repeated="1011"/>
        </table:table-row>
        <table:table-row table:style-name="ro5">
          <table:table-cell table:style-name="ce231"/>
          <table:table-cell table:style-name="ce355"/>
          <table:table-cell table:style-name="ce358" office:value-type="string" calcext:value-type="string">
            <text:p>kwota</text:p>
          </table:table-cell>
          <table:table-cell table:style-name="ce358" office:value-type="string" calcext:value-type="string">
            <text:p><text:s/>udziału</text:p>
          </table:table-cell>
          <table:table-cell table:style-name="ce369" office:value-type="string" calcext:value-type="string">
            <text:p>kwota</text:p>
          </table:table-cell>
          <table:table-cell table:style-name="ce369" office:value-type="string" calcext:value-type="string">
            <text:p><text:s/>udziału</text:p>
          </table:table-cell>
          <table:table-cell table:style-name="ce369" office:value-type="string" calcext:value-type="string">
            <text:p>kwota</text:p>
          </table:table-cell>
          <table:table-cell table:style-name="ce369" office:value-type="string" calcext:value-type="string">
            <text:p><text:s/>udziału</text:p>
          </table:table-cell>
          <table:table-cell table:style-name="ce381" table:formula="of:=[#REF!]" office:value-type="string" office:string-value="" calcext:value-type="error">
            <text:p>#ODWOŁANIE!</text:p>
          </table:table-cell>
          <table:table-cell table:style-name="ce391" table:formula="of:=[.I7]" office:value-type="string" office:string-value="" calcext:value-type="error">
            <text:p>#ODWOŁANIE!</text:p>
          </table:table-cell>
          <table:table-cell table:style-name="ce381" table:formula="of:=[#REF!]" office:value-type="string" office:string-value="" calcext:value-type="error">
            <text:p>#ODWOŁANIE!</text:p>
          </table:table-cell>
          <table:table-cell table:style-name="ce391" table:formula="of:=[.K7]" office:value-type="string" office:string-value="" calcext:value-type="error">
            <text:p>#ODWOŁANIE!</text:p>
          </table:table-cell>
          <table:table-cell table:style-name="ce105"/>
          <table:table-cell table:number-columns-repeated="1011"/>
        </table:table-row>
        <table:table-row table:style-name="ro5"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359" office:value-type="float" office:value="3" calcext:value-type="float">
            <text:p>3</text:p>
          </table:table-cell>
          <table:table-cell table:style-name="ce359" office:value-type="float" office:value="4" calcext:value-type="float">
            <text:p>4</text:p>
          </table:table-cell>
          <table:table-cell table:style-name="ce370" office:value-type="float" office:value="5" calcext:value-type="float">
            <text:p>5</text:p>
          </table:table-cell>
          <table:table-cell table:style-name="ce359" office:value-type="float" office:value="6" calcext:value-type="float">
            <text:p>6</text:p>
          </table:table-cell>
          <table:table-cell table:style-name="ce370" office:value-type="float" office:value="7" calcext:value-type="float">
            <text:p>7</text:p>
          </table:table-cell>
          <table:table-cell table:style-name="ce359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392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392" office:value-type="float" office:value="10" calcext:value-type="float">
            <text:p>10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7" table:formula="of:=[$Aktywa.A8]" office:value-type="string" office:string-value="A" calcext:value-type="string">
            <text:p>A</text:p>
          </table:table-cell>
          <table:table-cell table:style-name="ce347" table:formula="of:=[$Aktywa.B8]" office:value-type="string" office:string-value="AKTYWA  TRWAŁE" calcext:value-type="string">
            <text:p>AKTYWA <text:s/>TRWAŁE</text:p>
          </table:table-cell>
          <table:table-cell table:style-name="ce347" table:formula="of:=[$Aktywa.C8]/1000" office:value-type="float" office:value="25016.9542" calcext:value-type="float">
            <text:p>25 017,0</text:p>
          </table:table-cell>
          <table:table-cell table:style-name="ce362" table:formula="of:=IF([.C$24]=0;0;[.C9]/[.C$24])" office:value-type="percentage" office:value="0.819459453805568" calcext:value-type="percentage">
            <text:p>81,9%</text:p>
          </table:table-cell>
          <table:table-cell table:style-name="ce371" table:formula="of:=[$Aktywa.D8]/1000" office:value-type="float" office:value="27343.507672" calcext:value-type="float">
            <text:p>27 343,5</text:p>
          </table:table-cell>
          <table:table-cell table:style-name="ce364" table:formula="of:=IF([.E$24]=0;0;[.E9]/[.E$24])" office:value-type="percentage" office:value="0.943741709893993" calcext:value-type="percentage">
            <text:p>94,4%</text:p>
          </table:table-cell>
          <table:table-cell table:style-name="ce371" table:formula="of:=[$Aktywa.E8]/1000" office:value-type="float" office:value="25649.2998376" calcext:value-type="float">
            <text:p>25 649,3</text:p>
          </table:table-cell>
          <table:table-cell table:style-name="ce364" table:formula="of:=IF([.G$24]=0;0;[.G9]/[.G$24])" office:value-type="percentage" office:value="0.72803448075831" calcext:value-type="percentage">
            <text:p>72,8%</text:p>
          </table:table-cell>
          <table:table-cell table:style-name="ce382" table:formula="of:=IF([.C9]+[.G9]=0;0;[.G9]-[.C9])" office:value-type="float" office:value="632.3456376" calcext:value-type="float">
            <text:p>632,3</text:p>
          </table:table-cell>
          <table:table-cell table:style-name="ce393" table:formula="of:=IF(OR(AND([.C9]&lt;0;[.G9]&gt;0);AND([.C9]&gt;0;[.G9]&lt;0));[.I9]/ABS([.C9]);IF(OR([.C9]=0;[.C9]=&quot;&quot;;[.G9]=0;[.G9]=&quot;&quot;);0;IF(AND([.C9]&lt;0;[.G9]&lt;0);IF([.I9]&lt;0;[.I9]/ABS([.C9])-1;[.I9]/ABS([.C9]));[.G9]/[.C9])))" office:value-type="percentage" office:value="1.02527668366599" calcext:value-type="percentage">
            <text:p>102,5%</text:p>
          </table:table-cell>
          <table:table-cell table:style-name="ce398" table:formula="of:=IF([.E9]+[.G9]=0;0;[.G9]-[.E9])" office:value-type="float" office:value="-1694.2078344" calcext:value-type="float">
            <text:p>-1 694,2</text:p>
          </table:table-cell>
          <table:table-cell table:style-name="ce404" table:formula="of:=IF(OR(AND([.E9]&lt;0;[.G9]&gt;0);AND([.E9]&gt;0;[.G9]&lt;0));[.K9]/ABS([.E9]);IF(OR([.E9]=0;[.E9]=&quot;&quot;;[.G9]=0;[.G9]=&quot;&quot;);0;IF(AND([.E9]&lt;0;[.G9]&lt;0);IF([.K9]&lt;0;[.K9]/ABS([.E9])-1;[.K9]/ABS([.E9]));[.G9]/[.E9])))" office:value-type="percentage" office:value="0.938039850090818" calcext:value-type="percentage">
            <text:p>93,8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 table:formula="of:=[$Aktywa.A9]" office:value-type="string" office:string-value="I" calcext:value-type="string">
            <text:p>I</text:p>
          </table:table-cell>
          <table:table-cell table:style-name="ce348" table:formula="of:=[$Aktywa.B9]" office:value-type="string" office:string-value="Wartości niematerialne i prawne" calcext:value-type="string">
            <text:p>Wartości niematerialne i prawne</text:p>
          </table:table-cell>
          <table:table-cell table:style-name="ce348" table:formula="of:=[$Aktywa.C9]/1000" office:value-type="float" office:value="46.72409" calcext:value-type="float">
            <text:p>46,7</text:p>
          </table:table-cell>
          <table:table-cell table:style-name="ce363" table:formula="of:=IF([.C$24]=0;0;[.C10]/[.C$24])" office:value-type="percentage" office:value="0.00153050195338976" calcext:value-type="percentage">
            <text:p>0,2%</text:p>
          </table:table-cell>
          <table:table-cell table:style-name="ce372" table:formula="of:=[$Aktywa.D9]/1000" office:value-type="float" office:value="37.379272" calcext:value-type="float">
            <text:p>37,4</text:p>
          </table:table-cell>
          <table:table-cell table:style-name="ce363" table:formula="of:=IF([.E$24]=0;0;[.E10]/[.E$24])" office:value-type="percentage" office:value="0.00129011897431126" calcext:value-type="percentage">
            <text:p>0,1%</text:p>
          </table:table-cell>
          <table:table-cell table:style-name="ce372" table:formula="of:=[$Aktywa.E9]/1000" office:value-type="float" office:value="29.9034176" calcext:value-type="float">
            <text:p>29,9</text:p>
          </table:table-cell>
          <table:table-cell table:style-name="ce363" table:formula="of:=IF([.G$24]=0;0;[.G10]/[.G$24])" office:value-type="percentage" office:value="0.000848784147838633" calcext:value-type="percentage">
            <text:p>0,1%</text:p>
          </table:table-cell>
          <table:table-cell table:style-name="ce335" table:formula="of:=[.G10]-[.C10]" office:value-type="float" office:value="-16.8206724" calcext:value-type="float">
            <text:p>-16,8</text:p>
          </table:table-cell>
          <table:table-cell table:style-name="ce394" table:formula="of:=IF(OR(AND([.C10]&lt;0;[.G10]&gt;0);AND([.C10]&gt;0;[.G10]&lt;0));[.I10]/ABS([.C10]);IF(OR([.C10]=0;[.C10]=&quot;&quot;;[.G10]=0;[.G10]=&quot;&quot;);0;IF(AND([.C10]&lt;0;[.G10]&lt;0);IF([.I10]&lt;0;[.I10]/ABS([.C10])-1;[.I10]/ABS([.C10]));[.G10]/[.C10])))" office:value-type="percentage" office:value="0.64" calcext:value-type="percentage">
            <text:p>64,0%</text:p>
          </table:table-cell>
          <table:table-cell table:style-name="ce399" table:formula="of:=[.G10]-[.E10]" office:value-type="float" office:value="-7.4758544" calcext:value-type="float">
            <text:p>-7,5</text:p>
          </table:table-cell>
          <table:table-cell table:style-name="ce405" table:formula="of:=IF(OR(AND([.E10]&lt;0;[.G10]&gt;0);AND([.E10]&gt;0;[.G10]&lt;0));[.K10]/ABS([.E10]);IF(OR([.E10]=0;[.E10]=&quot;&quot;;[.G10]=0;[.G10]=&quot;&quot;);0;IF(AND([.E10]&lt;0;[.G10]&lt;0);IF([.K10]&lt;0;[.K10]/ABS([.E10])-1;[.K10]/ABS([.E10]));[.G10]/[.E10])))" office:value-type="percentage" office:value="0.8" calcext:value-type="percentage">
            <text:p>80,0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 table:formula="of:=[$Aktywa.A14]" office:value-type="string" office:string-value="II" calcext:value-type="string">
            <text:p>II</text:p>
          </table:table-cell>
          <table:table-cell table:style-name="ce348" table:formula="of:=[$Aktywa.B14]" office:value-type="string" office:string-value="Rzeczowe aktywa trwałe" calcext:value-type="string">
            <text:p>Rzeczowe aktywa trwałe</text:p>
          </table:table-cell>
          <table:table-cell table:style-name="ce348" table:formula="of:=[$Aktywa.C14]/1000" office:value-type="float" office:value="24970.23011" calcext:value-type="float">
            <text:p>24 970,2</text:p>
          </table:table-cell>
          <table:table-cell table:style-name="ce363" table:formula="of:=IF([.C$24]=0;0;[.C11]/[.C$24])" office:value-type="percentage" office:value="0.817928951852179" calcext:value-type="percentage">
            <text:p>81,8%</text:p>
          </table:table-cell>
          <table:table-cell table:style-name="ce372" table:formula="of:=[$Aktywa.D14]/1000" office:value-type="float" office:value="27306.1284" calcext:value-type="float">
            <text:p>27 306,1</text:p>
          </table:table-cell>
          <table:table-cell table:style-name="ce363" table:formula="of:=IF([.E$24]=0;0;[.E11]/[.E$24])" office:value-type="percentage" office:value="0.942451590919682" calcext:value-type="percentage">
            <text:p>94,2%</text:p>
          </table:table-cell>
          <table:table-cell table:style-name="ce372" table:formula="of:=[$Aktywa.E14]/1000" office:value-type="float" office:value="25619.39642" calcext:value-type="float">
            <text:p>25 619,4</text:p>
          </table:table-cell>
          <table:table-cell table:style-name="ce363" table:formula="of:=IF([.G$24]=0;0;[.G11]/[.G$24])" office:value-type="percentage" office:value="0.727185696610472" calcext:value-type="percentage">
            <text:p>72,7%</text:p>
          </table:table-cell>
          <table:table-cell table:style-name="ce335" table:formula="of:=[.G11]-[.C11]" office:value-type="float" office:value="649.166310000001" calcext:value-type="float">
            <text:p>649,2</text:p>
          </table:table-cell>
          <table:table-cell table:style-name="ce394" table:formula="of:=IF(OR(AND([.C11]&lt;0;[.G11]&gt;0);AND([.C11]&gt;0;[.G11]&lt;0));[.I11]/ABS([.C11]);IF(OR([.C11]=0;[.C11]=&quot;&quot;;[.G11]=0;[.G11]=&quot;&quot;);0;IF(AND([.C11]&lt;0;[.G11]&lt;0);IF([.I11]&lt;0;[.I11]/ABS([.C11])-1;[.I11]/ABS([.C11]));[.G11]/[.C11])))" office:value-type="percentage" office:value="1.02599761023988" calcext:value-type="percentage">
            <text:p>102,6%</text:p>
          </table:table-cell>
          <table:table-cell table:style-name="ce399" table:formula="of:=[.G11]-[.E11]" office:value-type="float" office:value="-1686.73198" calcext:value-type="float">
            <text:p>-1 686,7</text:p>
          </table:table-cell>
          <table:table-cell table:style-name="ce405" table:formula="of:=IF(OR(AND([.E11]&lt;0;[.G11]&gt;0);AND([.E11]&gt;0;[.G11]&lt;0));[.K11]/ABS([.E11]);IF(OR([.E11]=0;[.E11]=&quot;&quot;;[.G11]=0;[.G11]=&quot;&quot;);0;IF(AND([.E11]&lt;0;[.G11]&lt;0);IF([.K11]&lt;0;[.K11]/ABS([.E11])-1;[.K11]/ABS([.E11]));[.G11]/[.E11])))" office:value-type="percentage" office:value="0.938228812400955" calcext:value-type="percentage">
            <text:p>93,8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 table:formula="of:=[$Aktywa.A23]" office:value-type="string" office:string-value="III" calcext:value-type="string">
            <text:p>III</text:p>
          </table:table-cell>
          <table:table-cell table:style-name="ce348" table:formula="of:=[$Aktywa.B23]" office:value-type="string" office:string-value="Należności długoterminowe" calcext:value-type="string">
            <text:p>Należności długoterminowe</text:p>
          </table:table-cell>
          <table:table-cell table:style-name="ce348" table:formula="of:=[$Aktywa.C23]/1000" office:value-type="float" office:value="0" calcext:value-type="float">
            <text:p>0,0</text:p>
          </table:table-cell>
          <table:table-cell table:style-name="ce363" table:formula="of:=IF([.C$24]=0;0;[.C12]/[.C$24])" office:value-type="percentage" office:value="0" calcext:value-type="percentage">
            <text:p>0,0%</text:p>
          </table:table-cell>
          <table:table-cell table:style-name="ce372" table:formula="of:=[$Aktywa.D23]/1000" office:value-type="float" office:value="0" calcext:value-type="float">
            <text:p>0,0</text:p>
          </table:table-cell>
          <table:table-cell table:style-name="ce363" table:formula="of:=IF([.E$24]=0;0;[.E12]/[.E$24])" office:value-type="percentage" office:value="0" calcext:value-type="percentage">
            <text:p>0,0%</text:p>
          </table:table-cell>
          <table:table-cell table:style-name="ce372" table:formula="of:=[$Aktywa.E23]/1000" office:value-type="float" office:value="0" calcext:value-type="float">
            <text:p>0,0</text:p>
          </table:table-cell>
          <table:table-cell table:style-name="ce363" table:formula="of:=IF([.G$24]=0;0;[.G12]/[.G$24])" office:value-type="percentage" office:value="0" calcext:value-type="percentage">
            <text:p>0,0%</text:p>
          </table:table-cell>
          <table:table-cell table:style-name="ce335" table:formula="of:=IF([.C12]+[.G12]=0;0;[.G12]-[.C12])" office:value-type="float" office:value="0" calcext:value-type="float">
            <text:p>0,0</text:p>
          </table:table-cell>
          <table:table-cell table:style-name="ce394" table:formula="of:=IF(OR(AND([.C12]&lt;0;[.G12]&gt;0);AND([.C12]&gt;0;[.G12]&lt;0));[.I12]/ABS([.C12]);IF(OR([.C12]=0;[.C12]=&quot;&quot;;[.G12]=0;[.G12]=&quot;&quot;);0;IF(AND([.C12]&lt;0;[.G12]&lt;0);IF([.I12]&lt;0;[.I12]/ABS([.C12])-1;[.I12]/ABS([.C12]));[.G12]/[.C12])))" office:value-type="percentage" office:value="0" calcext:value-type="percentage">
            <text:p>0,0%</text:p>
          </table:table-cell>
          <table:table-cell table:style-name="ce399" table:formula="of:=[.G12]-[.E12]" office:value-type="float" office:value="0" calcext:value-type="float">
            <text:p>0,0</text:p>
          </table:table-cell>
          <table:table-cell table:style-name="ce405" table:formula="of:=IF(OR(AND([.E12]&lt;0;[.G12]&gt;0);AND([.E12]&gt;0;[.G12]&lt;0));[.K12]/ABS([.E12]);IF(OR([.E12]=0;[.E12]=&quot;&quot;;[.G12]=0;[.G12]=&quot;&quot;);0;IF(AND([.E12]&lt;0;[.G12]&lt;0);IF([.K12]&lt;0;[.K12]/ABS([.E12])-1;[.K12]/ABS([.E12]));[.G12]/[.E12])))" office:value-type="percentage" office:value="0" calcext:value-type="percentage">
            <text:p>0,0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/>
          <table:table-cell table:style-name="ce348" table:formula="of:=[$Aktywa.B24]" office:value-type="string" office:string-value="Od jednostek powiązanych" calcext:value-type="string">
            <text:p>Od jednostek powiązanych</text:p>
          </table:table-cell>
          <table:table-cell table:style-name="ce348" table:formula="of:=[$Aktywa.C24]/1000" office:value-type="float" office:value="0" calcext:value-type="float">
            <text:p>0,0</text:p>
          </table:table-cell>
          <table:table-cell table:style-name="ce363" table:formula="of:=IF([.C$24]=0;0;[.C13]/[.C$24])" office:value-type="percentage" office:value="0" calcext:value-type="percentage">
            <text:p>0,0%</text:p>
          </table:table-cell>
          <table:table-cell table:style-name="ce372" table:formula="of:=[$Aktywa.D24]/1000" office:value-type="float" office:value="0" calcext:value-type="float">
            <text:p>0,0</text:p>
          </table:table-cell>
          <table:table-cell table:style-name="ce363" table:formula="of:=IF([.E$24]=0;0;[.E13]/[.E$24])" office:value-type="percentage" office:value="0" calcext:value-type="percentage">
            <text:p>0,0%</text:p>
          </table:table-cell>
          <table:table-cell table:style-name="ce372" table:formula="of:=[$Aktywa.E24]/1000" office:value-type="float" office:value="0" calcext:value-type="float">
            <text:p>0,0</text:p>
          </table:table-cell>
          <table:table-cell table:style-name="ce363" table:formula="of:=IF([.G$24]=0;0;[.G13]/[.G$24])" office:value-type="percentage" office:value="0" calcext:value-type="percentage">
            <text:p>0,0%</text:p>
          </table:table-cell>
          <table:table-cell table:style-name="ce335" table:formula="of:=[.G13]-[.C13]" office:value-type="float" office:value="0" calcext:value-type="float">
            <text:p>0,0</text:p>
          </table:table-cell>
          <table:table-cell table:style-name="ce394" table:formula="of:=IF(OR(AND([.C13]&lt;0;[.G13]&gt;0);AND([.C13]&gt;0;[.G13]&lt;0));[.I13]/ABS([.C13]);IF(OR([.C13]=0;[.C13]=&quot;&quot;;[.G13]=0;[.G13]=&quot;&quot;);0;IF(AND([.C13]&lt;0;[.G13]&lt;0);IF([.I13]&lt;0;[.I13]/ABS([.C13])-1;[.I13]/ABS([.C13]));[.G13]/[.C13])))" office:value-type="percentage" office:value="0" calcext:value-type="percentage">
            <text:p>0,0%</text:p>
          </table:table-cell>
          <table:table-cell table:style-name="ce399" table:formula="of:=[.G13]-[.E13]" office:value-type="float" office:value="0" calcext:value-type="float">
            <text:p>0,0</text:p>
          </table:table-cell>
          <table:table-cell table:style-name="ce405" table:formula="of:=IF(OR(AND([.E13]&lt;0;[.G13]&gt;0);AND([.E13]&gt;0;[.G13]&lt;0));[.K13]/ABS([.E13]);IF(OR([.E13]=0;[.E13]=&quot;&quot;;[.G13]=0;[.G13]=&quot;&quot;);0;IF(AND([.E13]&lt;0;[.G13]&lt;0);IF([.K13]&lt;0;[.K13]/ABS([.E13])-1;[.K13]/ABS([.E13]));[.G13]/[.E13])))" office:value-type="percentage" office:value="0" calcext:value-type="percentage">
            <text:p>0,0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 table:formula="of:=[$Aktywa.A26]" office:value-type="string" office:string-value="IV" calcext:value-type="string">
            <text:p>IV</text:p>
          </table:table-cell>
          <table:table-cell table:style-name="ce348" table:formula="of:=[$Aktywa.B26]" office:value-type="string" office:string-value="Inwestycje długoterminowe" calcext:value-type="string">
            <text:p>Inwestycje długoterminowe</text:p>
          </table:table-cell>
          <table:table-cell table:style-name="ce348" table:formula="of:=[$Aktywa.C26]/1000" office:value-type="float" office:value="0" calcext:value-type="float">
            <text:p>0,0</text:p>
          </table:table-cell>
          <table:table-cell table:style-name="ce363" table:formula="of:=IF([.C$24]=0;0;[.C14]/[.C$24])" office:value-type="percentage" office:value="0" calcext:value-type="percentage">
            <text:p>0,0%</text:p>
          </table:table-cell>
          <table:table-cell table:style-name="ce372" table:formula="of:=[$Aktywa.D26]/1000" office:value-type="float" office:value="0" calcext:value-type="float">
            <text:p>0,0</text:p>
          </table:table-cell>
          <table:table-cell table:style-name="ce363" table:formula="of:=IF([.E$24]=0;0;[.E14]/[.E$24])" office:value-type="percentage" office:value="0" calcext:value-type="percentage">
            <text:p>0,0%</text:p>
          </table:table-cell>
          <table:table-cell table:style-name="ce372" table:formula="of:=[$Aktywa.E26]/1000" office:value-type="float" office:value="0" calcext:value-type="float">
            <text:p>0,0</text:p>
          </table:table-cell>
          <table:table-cell table:style-name="ce363" table:formula="of:=IF([.G$24]=0;0;[.G14]/[.G$24])" office:value-type="percentage" office:value="0" calcext:value-type="percentage">
            <text:p>0,0%</text:p>
          </table:table-cell>
          <table:table-cell table:style-name="ce335" table:formula="of:=[.G14]-[.C14]" office:value-type="float" office:value="0" calcext:value-type="float">
            <text:p>0,0</text:p>
          </table:table-cell>
          <table:table-cell table:style-name="ce394" table:formula="of:=IF(OR(AND([.C14]&lt;0;[.G14]&gt;0);AND([.C14]&gt;0;[.G14]&lt;0));[.I14]/ABS([.C14]);IF(OR([.C14]=0;[.C14]=&quot;&quot;;[.G14]=0;[.G14]=&quot;&quot;);0;IF(AND([.C14]&lt;0;[.G14]&lt;0);IF([.I14]&lt;0;[.I14]/ABS([.C14])-1;[.I14]/ABS([.C14]));[.G14]/[.C14])))" office:value-type="percentage" office:value="0" calcext:value-type="percentage">
            <text:p>0,0%</text:p>
          </table:table-cell>
          <table:table-cell table:style-name="ce399" table:formula="of:=[.G14]-[.E14]" office:value-type="float" office:value="0" calcext:value-type="float">
            <text:p>0,0</text:p>
          </table:table-cell>
          <table:table-cell table:style-name="ce405" table:formula="of:=IF(OR(AND([.E14]&lt;0;[.G14]&gt;0);AND([.E14]&gt;0;[.G14]&lt;0));[.K14]/ABS([.E14]);IF(OR([.E14]=0;[.E14]=&quot;&quot;;[.G14]=0;[.G14]=&quot;&quot;);0;IF(AND([.E14]&lt;0;[.G14]&lt;0);IF([.K14]&lt;0;[.K14]/ABS([.E14])-1;[.K14]/ABS([.E14]));[.G14]/[.E14])))" office:value-type="percentage" office:value="0" calcext:value-type="percentage">
            <text:p>0,0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/>
          <table:table-cell table:style-name="ce348" table:formula="of:=[$Aktywa.B30]" office:value-type="string" office:string-value="a) w jednostkach powiązanych" calcext:value-type="string">
            <text:p>a) w jednostkach powiązanych</text:p>
          </table:table-cell>
          <table:table-cell table:style-name="ce348" table:formula="of:=[$Aktywa.C30]/1000" office:value-type="float" office:value="0" calcext:value-type="float">
            <text:p>0,0</text:p>
          </table:table-cell>
          <table:table-cell table:style-name="ce363" table:formula="of:=IF([.C$24]=0;0;[.C15]/[.C$24])" office:value-type="percentage" office:value="0" calcext:value-type="percentage">
            <text:p>0,0%</text:p>
          </table:table-cell>
          <table:table-cell table:style-name="ce372" table:formula="of:=[$Aktywa.D30]/1000" office:value-type="float" office:value="0" calcext:value-type="float">
            <text:p>0,0</text:p>
          </table:table-cell>
          <table:table-cell table:style-name="ce363" table:formula="of:=IF([.E$24]=0;0;[.E15]/[.E$24])" office:value-type="percentage" office:value="0" calcext:value-type="percentage">
            <text:p>0,0%</text:p>
          </table:table-cell>
          <table:table-cell table:style-name="ce372" table:formula="of:=[$Aktywa.E30]/1000" office:value-type="float" office:value="0" calcext:value-type="float">
            <text:p>0,0</text:p>
          </table:table-cell>
          <table:table-cell table:style-name="ce363" table:formula="of:=IF([.G$24]=0;0;[.G15]/[.G$24])" office:value-type="percentage" office:value="0" calcext:value-type="percentage">
            <text:p>0,0%</text:p>
          </table:table-cell>
          <table:table-cell table:style-name="ce335" table:formula="of:=[.G15]-[.C15]" office:value-type="float" office:value="0" calcext:value-type="float">
            <text:p>0,0</text:p>
          </table:table-cell>
          <table:table-cell table:style-name="ce394" table:formula="of:=IF(OR(AND([.C15]&lt;0;[.G15]&gt;0);AND([.C15]&gt;0;[.G15]&lt;0));[.I15]/ABS([.C15]);IF(OR([.C15]=0;[.C15]=&quot;&quot;;[.G15]=0;[.G15]=&quot;&quot;);0;IF(AND([.C15]&lt;0;[.G15]&lt;0);IF([.I15]&lt;0;[.I15]/ABS([.C15])-1;[.I15]/ABS([.C15]));[.G15]/[.C15])))" office:value-type="percentage" office:value="0" calcext:value-type="percentage">
            <text:p>0,0%</text:p>
          </table:table-cell>
          <table:table-cell table:style-name="ce399" table:formula="of:=[.G15]-[.E15]" office:value-type="float" office:value="0" calcext:value-type="float">
            <text:p>0,0</text:p>
          </table:table-cell>
          <table:table-cell table:style-name="ce405" table:formula="of:=IF(OR(AND([.E15]&lt;0;[.G15]&gt;0);AND([.E15]&gt;0;[.G15]&lt;0));[.K15]/ABS([.E15]);IF(OR([.E15]=0;[.E15]=&quot;&quot;;[.G15]=0;[.G15]=&quot;&quot;);0;IF(AND([.E15]&lt;0;[.G15]&lt;0);IF([.K15]&lt;0;[.K15]/ABS([.E15])-1;[.K15]/ABS([.E15]));[.G15]/[.E15])))" office:value-type="percentage" office:value="0" calcext:value-type="percentage">
            <text:p>0,0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 table:formula="of:=[$Aktywa.A41]" office:value-type="string" office:string-value="V" calcext:value-type="string">
            <text:p>V</text:p>
          </table:table-cell>
          <table:table-cell table:style-name="ce348" table:formula="of:=[$Aktywa.B41]" office:value-type="string" office:string-value="Długoterminowe rozliczenia międzyokresowe" calcext:value-type="string">
            <text:p>Długoterminowe rozliczenia międzyokresowe</text:p>
          </table:table-cell>
          <table:table-cell table:style-name="ce348" table:formula="of:=[$Aktywa.C41]/1000" office:value-type="float" office:value="0" calcext:value-type="float">
            <text:p>0,0</text:p>
          </table:table-cell>
          <table:table-cell table:style-name="ce363" table:formula="of:=IF([.C$24]=0;0;[.C16]/[.C$24])" office:value-type="percentage" office:value="0" calcext:value-type="percentage">
            <text:p>0,0%</text:p>
          </table:table-cell>
          <table:table-cell table:style-name="ce372" table:formula="of:=[$Aktywa.D41]/1000" office:value-type="float" office:value="0" calcext:value-type="float">
            <text:p>0,0</text:p>
          </table:table-cell>
          <table:table-cell table:style-name="ce363" table:formula="of:=IF([.E$24]=0;0;[.E16]/[.E$24])" office:value-type="percentage" office:value="0" calcext:value-type="percentage">
            <text:p>0,0%</text:p>
          </table:table-cell>
          <table:table-cell table:style-name="ce372" table:formula="of:=[$Aktywa.E41]/1000" office:value-type="float" office:value="0" calcext:value-type="float">
            <text:p>0,0</text:p>
          </table:table-cell>
          <table:table-cell table:style-name="ce363" table:formula="of:=IF([.G$24]=0;0;[.G16]/[.G$24])" office:value-type="percentage" office:value="0" calcext:value-type="percentage">
            <text:p>0,0%</text:p>
          </table:table-cell>
          <table:table-cell table:style-name="ce335" table:formula="of:=[.G16]-[.C16]" office:value-type="float" office:value="0" calcext:value-type="float">
            <text:p>0,0</text:p>
          </table:table-cell>
          <table:table-cell table:style-name="ce394" table:formula="of:=IF(OR(AND([.C16]&lt;0;[.G16]&gt;0);AND([.C16]&gt;0;[.G16]&lt;0));[.I16]/ABS([.C16]);IF(OR([.C16]=0;[.C16]=&quot;&quot;;[.G16]=0;[.G16]=&quot;&quot;);0;IF(AND([.C16]&lt;0;[.G16]&lt;0);IF([.I16]&lt;0;[.I16]/ABS([.C16])-1;[.I16]/ABS([.C16]));[.G16]/[.C16])))" office:value-type="percentage" office:value="0" calcext:value-type="percentage">
            <text:p>0,0%</text:p>
          </table:table-cell>
          <table:table-cell table:style-name="ce399" table:formula="of:=[.G16]-[.E16]" office:value-type="float" office:value="0" calcext:value-type="float">
            <text:p>0,0</text:p>
          </table:table-cell>
          <table:table-cell table:style-name="ce405" table:formula="of:=IF(OR(AND([.E16]&lt;0;[.G16]&gt;0);AND([.E16]&gt;0;[.G16]&lt;0));[.K16]/ABS([.E16]);IF(OR([.E16]=0;[.E16]=&quot;&quot;;[.G16]=0;[.G16]=&quot;&quot;);0;IF(AND([.E16]&lt;0;[.G16]&lt;0);IF([.K16]&lt;0;[.K16]/ABS([.E16])-1;[.K16]/ABS([.E16]));[.G16]/[.E16])))" office:value-type="percentage" office:value="0" calcext:value-type="percentage">
            <text:p>0,0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9" table:formula="of:=[$Aktywa.A44]" office:value-type="string" office:string-value="B" calcext:value-type="string">
            <text:p>B</text:p>
          </table:table-cell>
          <table:table-cell table:style-name="ce349" table:formula="of:=[$Aktywa.B44]" office:value-type="string" office:string-value="AKTYWA OBROTOWE" calcext:value-type="string">
            <text:p>AKTYWA OBROTOWE</text:p>
          </table:table-cell>
          <table:table-cell table:style-name="ce349" table:formula="of:=[$Aktywa.C44]/1000" office:value-type="float" office:value="5511.65107" calcext:value-type="float">
            <text:p>5 511,7</text:p>
          </table:table-cell>
          <table:table-cell table:style-name="ce364" table:formula="of:=IF([.C$24]=0;0;[.C17]/[.C$24])" office:value-type="percentage" office:value="0.180540546194432" calcext:value-type="percentage">
            <text:p>18,1%</text:p>
          </table:table-cell>
          <table:table-cell table:style-name="ce373" table:formula="of:=[$Aktywa.D44]/1000" office:value-type="float" office:value="1630" calcext:value-type="float">
            <text:p>1 630,0</text:p>
          </table:table-cell>
          <table:table-cell table:style-name="ce364" table:formula="of:=IF([.E$24]=0;0;[.E17]/[.E$24])" office:value-type="percentage" office:value="0.0562582901060072" calcext:value-type="percentage">
            <text:p>5,6%</text:p>
          </table:table-cell>
          <table:table-cell table:style-name="ce373" table:formula="of:=[$Aktywa.E44]/1000" office:value-type="float" office:value="9581.58622" calcext:value-type="float">
            <text:p>9 581,6</text:p>
          </table:table-cell>
          <table:table-cell table:style-name="ce364" table:formula="of:=IF([.G$24]=0;0;[.G17]/[.G$24])" office:value-type="percentage" office:value="0.27196551924169" calcext:value-type="percentage">
            <text:p>27,2%</text:p>
          </table:table-cell>
          <table:table-cell table:style-name="ce383" table:formula="of:=[.G17]-[.C17]" office:value-type="float" office:value="4069.93515" calcext:value-type="float">
            <text:p>4 069,9</text:p>
          </table:table-cell>
          <table:table-cell table:style-name="ce395" table:formula="of:=IF(OR(AND([.C17]&lt;0;[.G17]&gt;0);AND([.C17]&gt;0;[.G17]&lt;0));[.I17]/ABS([.C17]);IF(OR([.C17]=0;[.C17]=&quot;&quot;;[.G17]=0;[.G17]=&quot;&quot;);0;IF(AND([.C17]&lt;0;[.G17]&lt;0);IF([.I17]&lt;0;[.I17]/ABS([.C17])-1;[.I17]/ABS([.C17]));[.G17]/[.C17])))" office:value-type="percentage" office:value="1.73842394925047" calcext:value-type="percentage">
            <text:p>173,8%</text:p>
          </table:table-cell>
          <table:table-cell table:style-name="ce400" table:formula="of:=[.G17]-[.E17]" office:value-type="float" office:value="7951.58622" calcext:value-type="float">
            <text:p>7 951,6</text:p>
          </table:table-cell>
          <table:table-cell table:style-name="ce406" table:formula="of:=IF(OR(AND([.E17]&lt;0;[.G17]&gt;0);AND([.E17]&gt;0;[.G17]&lt;0));[.K17]/ABS([.E17]);IF(OR([.E17]=0;[.E17]=&quot;&quot;;[.G17]=0;[.G17]=&quot;&quot;);0;IF(AND([.E17]&lt;0;[.G17]&lt;0);IF([.K17]&lt;0;[.K17]/ABS([.E17])-1;[.K17]/ABS([.E17]));[.G17]/[.E17])))" office:value-type="percentage" office:value="5.87827375460123" calcext:value-type="percentage">
            <text:p>587,8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 table:formula="of:=[$Aktywa.A45]" office:value-type="string" office:string-value="I" calcext:value-type="string">
            <text:p>I</text:p>
          </table:table-cell>
          <table:table-cell table:style-name="ce348" table:formula="of:=[$Aktywa.B45]" office:value-type="string" office:string-value="Zapasy" calcext:value-type="string">
            <text:p>Zapasy</text:p>
          </table:table-cell>
          <table:table-cell table:style-name="ce348" table:formula="of:=[$Aktywa.C45]/1000" office:value-type="float" office:value="257.21564" calcext:value-type="float">
            <text:p>257,2</text:p>
          </table:table-cell>
          <table:table-cell table:style-name="ce363" table:formula="of:=IF([.C$24]=0;0;[.C18]/[.C$24])" office:value-type="percentage" office:value="0.00842539767949248" calcext:value-type="percentage">
            <text:p>0,8%</text:p>
          </table:table-cell>
          <table:table-cell table:style-name="ce372" table:formula="of:=[$Aktywa.D45]/1000" office:value-type="float" office:value="300" calcext:value-type="float">
            <text:p>300,0</text:p>
          </table:table-cell>
          <table:table-cell table:style-name="ce363" table:formula="of:=IF([.E$24]=0;0;[.E18]/[.E$24])" office:value-type="percentage" office:value="0.010354286522578" calcext:value-type="percentage">
            <text:p>1,0%</text:p>
          </table:table-cell>
          <table:table-cell table:style-name="ce372" table:formula="of:=[$Aktywa.E45]/1000" office:value-type="float" office:value="300" calcext:value-type="float">
            <text:p>300,0</text:p>
          </table:table-cell>
          <table:table-cell table:style-name="ce363" table:formula="of:=IF([.G$24]=0;0;[.G18]/[.G$24])" office:value-type="percentage" office:value="0.00851525560582045" calcext:value-type="percentage">
            <text:p>0,9%</text:p>
          </table:table-cell>
          <table:table-cell table:style-name="ce335" table:formula="of:=[.G18]-[.C18]" office:value-type="float" office:value="42.78436" calcext:value-type="float">
            <text:p>42,8</text:p>
          </table:table-cell>
          <table:table-cell table:style-name="ce394" table:formula="of:=IF(OR(AND([.C18]&lt;0;[.G18]&gt;0);AND([.C18]&gt;0;[.G18]&lt;0));[.I18]/ABS([.C18]);IF(OR([.C18]=0;[.C18]=&quot;&quot;;[.G18]=0;[.G18]=&quot;&quot;);0;IF(AND([.C18]&lt;0;[.G18]&lt;0);IF([.I18]&lt;0;[.I18]/ABS([.C18])-1;[.I18]/ABS([.C18]));[.G18]/[.C18])))" office:value-type="percentage" office:value="1.16633654158822" calcext:value-type="percentage">
            <text:p>116,6%</text:p>
          </table:table-cell>
          <table:table-cell table:style-name="ce399" table:formula="of:=[.G18]-[.E18]" office:value-type="float" office:value="0" calcext:value-type="float">
            <text:p>0,0</text:p>
          </table:table-cell>
          <table:table-cell table:style-name="ce405" table:formula="of:=IF(OR(AND([.E18]&lt;0;[.G18]&gt;0);AND([.E18]&gt;0;[.G18]&lt;0));[.K18]/ABS([.E18]);IF(OR([.E18]=0;[.E18]=&quot;&quot;;[.G18]=0;[.G18]=&quot;&quot;);0;IF(AND([.E18]&lt;0;[.G18]&lt;0);IF([.K18]&lt;0;[.K18]/ABS([.E18])-1;[.K18]/ABS([.E18]));[.G18]/[.E18])))" office:value-type="percentage" office:value="1" calcext:value-type="percentage">
            <text:p>100,0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 table:formula="of:=[$Aktywa.A51]" office:value-type="string" office:string-value="II" calcext:value-type="string">
            <text:p>II</text:p>
          </table:table-cell>
          <table:table-cell table:style-name="ce348" table:formula="of:=[$Aktywa.B51]" office:value-type="string" office:string-value="Należności krótkoterminowe" calcext:value-type="string">
            <text:p>Należności krótkoterminowe</text:p>
          </table:table-cell>
          <table:table-cell table:style-name="ce348" table:formula="of:=[$Aktywa.C51]/1000" office:value-type="float" office:value="4540.71113" calcext:value-type="float">
            <text:p>4 540,7</text:p>
          </table:table-cell>
          <table:table-cell table:style-name="ce363" table:formula="of:=IF([.C$24]=0;0;[.C19]/[.C$24])" office:value-type="percentage" office:value="0.148736278314754" calcext:value-type="percentage">
            <text:p>14,9%</text:p>
          </table:table-cell>
          <table:table-cell table:style-name="ce372" table:formula="of:=[$Aktywa.D51]/1000" office:value-type="float" office:value="430" calcext:value-type="float">
            <text:p>430,0</text:p>
          </table:table-cell>
          <table:table-cell table:style-name="ce363" table:formula="of:=IF([.E$24]=0;0;[.E19]/[.E$24])" office:value-type="percentage" office:value="0.0148411440156951" calcext:value-type="percentage">
            <text:p>1,5%</text:p>
          </table:table-cell>
          <table:table-cell table:style-name="ce372" table:formula="of:=[$Aktywa.E51]/1000" office:value-type="float" office:value="430" calcext:value-type="float">
            <text:p>430,0</text:p>
          </table:table-cell>
          <table:table-cell table:style-name="ce363" table:formula="of:=IF([.G$24]=0;0;[.G19]/[.G$24])" office:value-type="percentage" office:value="0.012205199701676" calcext:value-type="percentage">
            <text:p>1,2%</text:p>
          </table:table-cell>
          <table:table-cell table:style-name="ce335" table:formula="of:=[.G19]-[.C19]" office:value-type="float" office:value="-4110.71113" calcext:value-type="float">
            <text:p>-4 110,7</text:p>
          </table:table-cell>
          <table:table-cell table:style-name="ce394" table:formula="of:=IF(OR(AND([.C19]&lt;0;[.G19]&gt;0);AND([.C19]&gt;0;[.G19]&lt;0));[.I19]/ABS([.C19]);IF(OR([.C19]=0;[.C19]=&quot;&quot;;[.G19]=0;[.G19]=&quot;&quot;);0;IF(AND([.C19]&lt;0;[.G19]&lt;0);IF([.I19]&lt;0;[.I19]/ABS([.C19])-1;[.I19]/ABS([.C19]));[.G19]/[.C19])))" office:value-type="percentage" office:value="0.0946988230894133" calcext:value-type="percentage">
            <text:p>9,5%</text:p>
          </table:table-cell>
          <table:table-cell table:style-name="ce399" table:formula="of:=[.G19]-[.E19]" office:value-type="float" office:value="0" calcext:value-type="float">
            <text:p>0,0</text:p>
          </table:table-cell>
          <table:table-cell table:style-name="ce405" table:formula="of:=IF(OR(AND([.E19]&lt;0;[.G19]&gt;0);AND([.E19]&gt;0;[.G19]&lt;0));[.K19]/ABS([.E19]);IF(OR([.E19]=0;[.E19]=&quot;&quot;;[.G19]=0;[.G19]=&quot;&quot;);0;IF(AND([.E19]&lt;0;[.G19]&lt;0);IF([.K19]&lt;0;[.K19]/ABS([.E19])-1;[.K19]/ABS([.E19]));[.G19]/[.E19])))" office:value-type="percentage" office:value="1" calcext:value-type="percentage">
            <text:p>100,0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/>
          <table:table-cell table:style-name="ce348" table:formula="of:=[$Aktywa.B52]" office:value-type="string" office:string-value="Należności od jednostek powiązanych" calcext:value-type="string">
            <text:p>Należności od jednostek powiązanych</text:p>
          </table:table-cell>
          <table:table-cell table:style-name="ce348" table:formula="of:=[$Aktywa.C52]/1000" office:value-type="float" office:value="0" calcext:value-type="float">
            <text:p>0,0</text:p>
          </table:table-cell>
          <table:table-cell table:style-name="ce363" table:formula="of:=IF([.C$24]=0;0;[.C20]/[.C$24])" office:value-type="percentage" office:value="0" calcext:value-type="percentage">
            <text:p>0,0%</text:p>
          </table:table-cell>
          <table:table-cell table:style-name="ce372" table:formula="of:=[$Aktywa.D52]/1000" office:value-type="float" office:value="0" calcext:value-type="float">
            <text:p>0,0</text:p>
          </table:table-cell>
          <table:table-cell table:style-name="ce363" table:formula="of:=IF([.E$24]=0;0;[.E20]/[.E$24])" office:value-type="percentage" office:value="0" calcext:value-type="percentage">
            <text:p>0,0%</text:p>
          </table:table-cell>
          <table:table-cell table:style-name="ce372" table:formula="of:=[$Aktywa.E52]/1000" office:value-type="float" office:value="0" calcext:value-type="float">
            <text:p>0,0</text:p>
          </table:table-cell>
          <table:table-cell table:style-name="ce363" table:formula="of:=IF([.G$24]=0;0;[.G20]/[.G$24])" office:value-type="percentage" office:value="0" calcext:value-type="percentage">
            <text:p>0,0%</text:p>
          </table:table-cell>
          <table:table-cell table:style-name="ce335" table:formula="of:=[.G20]-[.C20]" office:value-type="float" office:value="0" calcext:value-type="float">
            <text:p>0,0</text:p>
          </table:table-cell>
          <table:table-cell table:style-name="ce394" table:formula="of:=IF(OR(AND([.C20]&lt;0;[.G20]&gt;0);AND([.C20]&gt;0;[.G20]&lt;0));[.I20]/ABS([.C20]);IF(OR([.C20]=0;[.C20]=&quot;&quot;;[.G20]=0;[.G20]=&quot;&quot;);0;IF(AND([.C20]&lt;0;[.G20]&lt;0);IF([.I20]&lt;0;[.I20]/ABS([.C20])-1;[.I20]/ABS([.C20]));[.G20]/[.C20])))" office:value-type="percentage" office:value="0" calcext:value-type="percentage">
            <text:p>0,0%</text:p>
          </table:table-cell>
          <table:table-cell table:style-name="ce399" table:formula="of:=[.G20]-[.E20]" office:value-type="float" office:value="0" calcext:value-type="float">
            <text:p>0,0</text:p>
          </table:table-cell>
          <table:table-cell table:style-name="ce405" table:formula="of:=IF(OR(AND([.E20]&lt;0;[.G20]&gt;0);AND([.E20]&gt;0;[.G20]&lt;0));[.K20]/ABS([.E20]);IF(OR([.E20]=0;[.E20]=&quot;&quot;;[.G20]=0;[.G20]=&quot;&quot;);0;IF(AND([.E20]&lt;0;[.G20]&lt;0);IF([.K20]&lt;0;[.K20]/ABS([.E20])-1;[.K20]/ABS([.E20]));[.G20]/[.E20])))" office:value-type="percentage" office:value="0" calcext:value-type="percentage">
            <text:p>0,0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 table:formula="of:=[$Aktywa.A64]" office:value-type="string" office:string-value="III" calcext:value-type="string">
            <text:p>III</text:p>
          </table:table-cell>
          <table:table-cell table:style-name="ce348" table:formula="of:=[$Aktywa.B64]" office:value-type="string" office:string-value="Inwestycje krótkoterminowe" calcext:value-type="string">
            <text:p>Inwestycje krótkoterminowe</text:p>
          </table:table-cell>
          <table:table-cell table:style-name="ce348" table:formula="of:=[$Aktywa.C64]/1000" office:value-type="float" office:value="95.50143" calcext:value-type="float">
            <text:p>95,5</text:p>
          </table:table-cell>
          <table:table-cell table:style-name="ce363" table:formula="of:=IF([.C$24]=0;0;[.C21]/[.C$24])" office:value-type="percentage" office:value="0.00312826050045096" calcext:value-type="percentage">
            <text:p>0,3%</text:p>
          </table:table-cell>
          <table:table-cell table:style-name="ce372" table:formula="of:=[$Aktywa.D64]/1000" office:value-type="float" office:value="200" calcext:value-type="float">
            <text:p>200,0</text:p>
          </table:table-cell>
          <table:table-cell table:style-name="ce363" table:formula="of:=IF([.E$24]=0;0;[.E21]/[.E$24])" office:value-type="percentage" office:value="0.00690285768171867" calcext:value-type="percentage">
            <text:p>0,7%</text:p>
          </table:table-cell>
          <table:table-cell table:style-name="ce372" table:formula="of:=[$Aktywa.E64]/1000" office:value-type="float" office:value="8151.58622" calcext:value-type="float">
            <text:p>8 151,6</text:p>
          </table:table-cell>
          <table:table-cell table:style-name="ce363" table:formula="of:=IF([.G$24]=0;0;[.G21]/[.G$24])" office:value-type="percentage" office:value="0.231376134187279" calcext:value-type="percentage">
            <text:p>23,1%</text:p>
          </table:table-cell>
          <table:table-cell table:style-name="ce335" table:formula="of:=[.G21]-[.C21]" office:value-type="float" office:value="8056.08479" calcext:value-type="float">
            <text:p>8 056,1</text:p>
          </table:table-cell>
          <table:table-cell table:style-name="ce394" table:formula="of:=IF(OR(AND([.C21]&lt;0;[.G21]&gt;0);AND([.C21]&gt;0;[.G21]&lt;0));[.I21]/ABS([.C21]);IF(OR([.C21]=0;[.C21]=&quot;&quot;;[.G21]=0;[.G21]=&quot;&quot;);0;IF(AND([.C21]&lt;0;[.G21]&lt;0);IF([.I21]&lt;0;[.I21]/ABS([.C21])-1;[.I21]/ABS([.C21]));[.G21]/[.C21])))" office:value-type="percentage" office:value="85.3556456693895" calcext:value-type="percentage">
            <text:p>8535,6%</text:p>
          </table:table-cell>
          <table:table-cell table:style-name="ce399" table:formula="of:=[.G21]-[.E21]" office:value-type="float" office:value="7951.58622" calcext:value-type="float">
            <text:p>7 951,6</text:p>
          </table:table-cell>
          <table:table-cell table:style-name="ce405" table:formula="of:=IF(OR(AND([.E21]&lt;0;[.G21]&gt;0);AND([.E21]&gt;0;[.G21]&lt;0));[.K21]/ABS([.E21]);IF(OR([.E21]=0;[.E21]=&quot;&quot;;[.G21]=0;[.G21]=&quot;&quot;);0;IF(AND([.E21]&lt;0;[.G21]&lt;0);IF([.K21]&lt;0;[.K21]/ABS([.E21])-1;[.K21]/ABS([.E21]));[.G21]/[.E21])))" office:value-type="percentage" office:value="40.7579311" calcext:value-type="percentage">
            <text:p>4075,8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/>
          <table:table-cell table:style-name="ce348" table:formula="of:=[$Aktywa.B66]" office:value-type="string" office:string-value="a) w jednostkach powiązanych" calcext:value-type="string">
            <text:p>a) w jednostkach powiązanych</text:p>
          </table:table-cell>
          <table:table-cell table:style-name="ce348" table:formula="of:=[$Aktywa.C66]/1000" office:value-type="float" office:value="0" calcext:value-type="float">
            <text:p>0,0</text:p>
          </table:table-cell>
          <table:table-cell table:style-name="ce363" table:formula="of:=IF([.C$24]=0;0;[.C22]/[.C$24])" office:value-type="percentage" office:value="0" calcext:value-type="percentage">
            <text:p>0,0%</text:p>
          </table:table-cell>
          <table:table-cell table:style-name="ce372" table:formula="of:=[$Aktywa.D66]/1000" office:value-type="float" office:value="0" calcext:value-type="float">
            <text:p>0,0</text:p>
          </table:table-cell>
          <table:table-cell table:style-name="ce363" table:formula="of:=IF([.E$24]=0;0;[.E22]/[.E$24])" office:value-type="percentage" office:value="0" calcext:value-type="percentage">
            <text:p>0,0%</text:p>
          </table:table-cell>
          <table:table-cell table:style-name="ce372" table:formula="of:=[$Aktywa.E66]/1000" office:value-type="float" office:value="0" calcext:value-type="float">
            <text:p>0,0</text:p>
          </table:table-cell>
          <table:table-cell table:style-name="ce363" table:formula="of:=IF([.G$24]=0;0;[.G22]/[.G$24])" office:value-type="percentage" office:value="0" calcext:value-type="percentage">
            <text:p>0,0%</text:p>
          </table:table-cell>
          <table:table-cell table:style-name="ce335" table:formula="of:=[.G22]-[.C22]" office:value-type="float" office:value="0" calcext:value-type="float">
            <text:p>0,0</text:p>
          </table:table-cell>
          <table:table-cell table:style-name="ce394" table:formula="of:=IF(OR(AND([.C22]&lt;0;[.G22]&gt;0);AND([.C22]&gt;0;[.G22]&lt;0));[.I22]/ABS([.C22]);IF(OR([.C22]=0;[.C22]=&quot;&quot;;[.G22]=0;[.G22]=&quot;&quot;);0;IF(AND([.C22]&lt;0;[.G22]&lt;0);IF([.I22]&lt;0;[.I22]/ABS([.C22])-1;[.I22]/ABS([.C22]));[.G22]/[.C22])))" office:value-type="percentage" office:value="0" calcext:value-type="percentage">
            <text:p>0,0%</text:p>
          </table:table-cell>
          <table:table-cell table:style-name="ce399" table:formula="of:=[.G22]-[.E22]" office:value-type="float" office:value="0" calcext:value-type="float">
            <text:p>0,0</text:p>
          </table:table-cell>
          <table:table-cell table:style-name="ce405" table:formula="of:=IF(OR(AND([.E22]&lt;0;[.G22]&gt;0);AND([.E22]&gt;0;[.G22]&lt;0));[.K22]/ABS([.E22]);IF(OR([.E22]=0;[.E22]=&quot;&quot;;[.G22]=0;[.G22]=&quot;&quot;);0;IF(AND([.E22]&lt;0;[.G22]&lt;0);IF([.K22]&lt;0;[.K22]/ABS([.E22])-1;[.K22]/ABS([.E22]));[.G22]/[.E22])))" office:value-type="percentage" office:value="0" calcext:value-type="percentage">
            <text:p>0,0%</text:p>
          </table:table-cell>
          <table:table-cell table:style-name="ce105"/>
          <table:table-cell table:number-columns-repeated="1011"/>
        </table:table-row>
        <table:table-row table:style-name="ro5">
          <table:table-cell table:style-name="ce350" table:formula="of:=[$Aktywa.A81]" office:value-type="string" office:string-value="IV" calcext:value-type="string">
            <text:p>IV</text:p>
          </table:table-cell>
          <table:table-cell table:style-name="ce350" table:formula="of:=[$Aktywa.B81]" office:value-type="string" office:string-value="Krótkoterminowe rozliczenia międzyokresowe" calcext:value-type="string">
            <text:p>Krótkoterminowe rozliczenia międzyokresowe</text:p>
          </table:table-cell>
          <table:table-cell table:style-name="ce350" table:formula="of:=[$Aktywa.C81]/1000" office:value-type="float" office:value="618.22287" calcext:value-type="float">
            <text:p>618,2</text:p>
          </table:table-cell>
          <table:table-cell table:style-name="ce365" table:formula="of:=IF([.C$24]=0;0;[.C23]/[.C$24])" office:value-type="percentage" office:value="0.0202506096997336" calcext:value-type="percentage">
            <text:p>2,0%</text:p>
          </table:table-cell>
          <table:table-cell table:style-name="ce374" table:formula="of:=[$Aktywa.D81]/1000" office:value-type="float" office:value="700" calcext:value-type="float">
            <text:p>700,0</text:p>
          </table:table-cell>
          <table:table-cell table:style-name="ce363" table:formula="of:=IF([.E$24]=0;0;[.E23]/[.E$24])" office:value-type="percentage" office:value="0.0241600018860153" calcext:value-type="percentage">
            <text:p>2,4%</text:p>
          </table:table-cell>
          <table:table-cell table:style-name="ce374" table:formula="of:=[$Aktywa.E81]/1000" office:value-type="float" office:value="700" calcext:value-type="float">
            <text:p>700,0</text:p>
          </table:table-cell>
          <table:table-cell table:style-name="ce363" table:formula="of:=IF([.G$24]=0;0;[.G23]/[.G$24])" office:value-type="percentage" office:value="0.0198689297469144" calcext:value-type="percentage">
            <text:p>2,0%</text:p>
          </table:table-cell>
          <table:table-cell table:style-name="ce384" table:formula="of:=[.G23]-[.C23]" office:value-type="float" office:value="81.7771300000001" calcext:value-type="float">
            <text:p>81,8</text:p>
          </table:table-cell>
          <table:table-cell table:style-name="ce396" table:formula="of:=IF(OR(AND([.C23]&lt;0;[.G23]&gt;0);AND([.C23]&gt;0;[.G23]&lt;0));[.I23]/ABS([.C23]);IF(OR([.C23]=0;[.C23]=&quot;&quot;;[.G23]=0;[.G23]=&quot;&quot;);0;IF(AND([.C23]&lt;0;[.G23]&lt;0);IF([.I23]&lt;0;[.I23]/ABS([.C23])-1;[.I23]/ABS([.C23]));[.G23]/[.C23])))" office:value-type="percentage" office:value="1.13227774960833" calcext:value-type="percentage">
            <text:p>113,2%</text:p>
          </table:table-cell>
          <table:table-cell table:style-name="ce401" table:formula="of:=[.G23]-[.E23]" office:value-type="float" office:value="0" calcext:value-type="float">
            <text:p>0,0</text:p>
          </table:table-cell>
          <table:table-cell table:style-name="ce407" table:formula="of:=IF(OR(AND([.E23]&lt;0;[.G23]&gt;0);AND([.E23]&gt;0;[.G23]&lt;0));[.K23]/ABS([.E23]);IF(OR([.E23]=0;[.E23]=&quot;&quot;;[.G23]=0;[.G23]=&quot;&quot;);0;IF(AND([.E23]&lt;0;[.G23]&lt;0);IF([.K23]&lt;0;[.K23]/ABS([.E23])-1;[.K23]/ABS([.E23]));[.G23]/[.E23])))" office:value-type="percentage" office:value="1" calcext:value-type="percentage">
            <text:p>100,0%</text:p>
          </table:table-cell>
          <table:table-cell table:style-name="ce105"/>
          <table:table-cell table:number-columns-repeated="1011"/>
        </table:table-row>
        <table:table-row table:style-name="ro5">
          <table:table-cell table:style-name="ce351"/>
          <table:table-cell table:style-name="ce351" table:formula="of:=[$Aktywa.B82]" office:value-type="string" office:string-value="RAZEM  AKTYWA" calcext:value-type="string">
            <text:p>RAZEM <text:s/>AKTYWA</text:p>
          </table:table-cell>
          <table:table-cell table:style-name="ce351" table:formula="of:=[$Aktywa.C82]/1000" office:value-type="float" office:value="30528.60527" calcext:value-type="float">
            <text:p>30 528,6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51" table:formula="of:=[$Aktywa.D82]/1000" office:value-type="float" office:value="28973.507672" calcext:value-type="float">
            <text:p>28 973,5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51" table:formula="of:=[$Aktywa.E82]/1000" office:value-type="float" office:value="35230.8860576" calcext:value-type="float">
            <text:p>35 230,9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85" table:formula="of:=[.G24]-[.C24]" office:value-type="float" office:value="4702.2807876" calcext:value-type="float">
            <text:p>4 702,3</text:p>
          </table:table-cell>
          <table:table-cell table:style-name="ce397" table:formula="of:=IF(OR(AND([.C24]&lt;0;[.G24]&gt;0);AND([.C24]&gt;0;[.G24]&lt;0));[.I24]/ABS([.C24]);IF(OR([.C24]=0;[.C24]=&quot;&quot;;[.G24]=0;[.G24]=&quot;&quot;);0;IF(AND([.C24]&lt;0;[.G24]&lt;0);IF([.I24]&lt;0;[.I24]/ABS([.C24])-1;[.I24]/ABS([.C24]));[.G24]/[.C24])))" office:value-type="percentage" office:value="1.15402868051168" calcext:value-type="percentage">
            <text:p>115,4%</text:p>
          </table:table-cell>
          <table:table-cell table:style-name="ce402" table:formula="of:=[.G24]-[.E24]" office:value-type="float" office:value="6257.37838559999" calcext:value-type="float">
            <text:p>6 257,4</text:p>
          </table:table-cell>
          <table:table-cell table:style-name="ce397" table:formula="of:=IF(OR(AND([.E24]&lt;0;[.G24]&gt;0);AND([.E24]&gt;0;[.G24]&lt;0));[.K24]/ABS([.E24]);IF(OR([.E24]=0;[.E24]=&quot;&quot;;[.G24]=0;[.G24]=&quot;&quot;);0;IF(AND([.E24]&lt;0;[.G24]&lt;0);IF([.K24]&lt;0;[.K24]/ABS([.E24])-1;[.K24]/ABS([.E24]));[.G24]/[.E24])))" office:value-type="percentage" office:value="1.2159689622823" calcext:value-type="percentage">
            <text:p>121,6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52" table:formula="of:=[$Pasywa.A8]" office:value-type="string" office:string-value="A" calcext:value-type="string">
            <text:p>A</text:p>
          </table:table-cell>
          <table:table-cell table:style-name="ce352" table:formula="of:=[$Pasywa.B8]" office:value-type="string" office:string-value="KAPITAŁ (FUNDUSZ) WŁASNY" calcext:value-type="string">
            <text:p>KAPITAŁ (FUNDUSZ) WŁASNY</text:p>
          </table:table-cell>
          <table:table-cell table:style-name="ce352" table:formula="of:=[$Pasywa.C8]/1000" office:value-type="float" office:value="6253.55018" calcext:value-type="float">
            <text:p>6 253,6</text:p>
          </table:table-cell>
          <table:table-cell table:style-name="ce366" table:formula="of:=IF([.C$42]=0;0;[.C25]/[.C$42])" office:value-type="percentage" office:value="0.2048423150908" calcext:value-type="percentage">
            <text:p>20,5%</text:p>
          </table:table-cell>
          <table:table-cell table:style-name="ce375" table:formula="of:=[$Pasywa.D8]/1000" office:value-type="float" office:value="-155.275199999999" calcext:value-type="float">
            <text:p>-155,3</text:p>
          </table:table-cell>
          <table:table-cell table:style-name="ce364" table:formula="of:=IF([.E$42]=0;0;[.E25]/[.E$42])" office:value-type="percentage" office:value="-0.00535921303587193" calcext:value-type="percentage">
            <text:p>-0,5%</text:p>
          </table:table-cell>
          <table:table-cell table:style-name="ce375" table:formula="of:=[$Pasywa.E8]/1000" office:value-type="float" office:value="5311.82453" calcext:value-type="float">
            <text:p>5 311,8</text:p>
          </table:table-cell>
          <table:table-cell table:style-name="ce364" table:formula="of:=IF([.G$42]=0;0;[.G25]/[.G$42])" office:value-type="percentage" office:value="0.150771812010453" calcext:value-type="percentage">
            <text:p>15,1%</text:p>
          </table:table-cell>
          <table:table-cell table:style-name="ce386" table:formula="of:=[.G25]-[.C25]" office:value-type="float" office:value="-941.725650000001" calcext:value-type="float">
            <text:p>-941,7</text:p>
          </table:table-cell>
          <table:table-cell table:style-name="ce395" table:formula="of:=IF(OR(AND([.C25]&lt;0;[.G25]&gt;0);AND([.C25]&gt;0;[.G25]&lt;0));[.I25]/ABS([.C25]);IF(OR([.C25]=0;[.C25]=&quot;&quot;;[.G25]=0;[.G25]=&quot;&quot;);0;IF(AND([.C25]&lt;0;[.G25]&lt;0);IF([.I25]&lt;0;[.I25]/ABS([.C25])-1;[.I25]/ABS([.C25]));[.G25]/[.C25])))" office:value-type="percentage" office:value="0.849409435777486" calcext:value-type="percentage">
            <text:p>84,9%</text:p>
          </table:table-cell>
          <table:table-cell table:style-name="ce403" table:formula="of:=[.G25]-[.E25]" office:value-type="float" office:value="5467.09973" calcext:value-type="float">
            <text:p>5 467,1</text:p>
          </table:table-cell>
          <table:table-cell table:style-name="ce408" table:formula="of:=IF(OR(AND([.E25]&lt;0;[.G25]&gt;0);AND([.E25]&gt;0;[.G25]&lt;0));[.K25]/ABS([.E25]);IF(OR([.E25]=0;[.E25]=&quot;&quot;;[.G25]=0;[.G25]=&quot;&quot;);0;IF(AND([.E25]&lt;0;[.G25]&lt;0);IF([.K25]&lt;0;[.K25]/ABS([.E25])-1;[.K25]/ABS([.E25]));[.G25]/[.E25])))" office:value-type="percentage" office:value="35.2090979757233" calcext:value-type="percentage">
            <text:p>3520,9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 table:formula="of:=[$Pasywa.A9]" office:value-type="string" office:string-value="I" calcext:value-type="string">
            <text:p>I</text:p>
          </table:table-cell>
          <table:table-cell table:style-name="ce348" table:formula="of:=[$Pasywa.B9]" office:value-type="string" office:string-value="Kapitał (fundusz) podstawowy" calcext:value-type="string">
            <text:p>Kapitał (fundusz) podstawowy</text:p>
          </table:table-cell>
          <table:table-cell table:style-name="ce348" table:formula="of:=[$Pasywa.C9]/1000" office:value-type="float" office:value="15546.48967" calcext:value-type="float">
            <text:p>15 546,5</text:p>
          </table:table-cell>
          <table:table-cell table:style-name="ce363" table:formula="of:=IF([.C$42]=0;0;[.C26]/[.C$42])" office:value-type="percentage" office:value="0.509243364788672" calcext:value-type="percentage">
            <text:p>50,9%</text:p>
          </table:table-cell>
          <table:table-cell table:style-name="ce372" table:formula="of:=[$Pasywa.D9]/1000" office:value-type="float" office:value="15546.48967" calcext:value-type="float">
            <text:p>15 546,5</text:p>
          </table:table-cell>
          <table:table-cell table:style-name="ce363" table:formula="of:=IF([.E$42]=0;0;[.E26]/[.E$42])" office:value-type="percentage" office:value="0.536576028248636" calcext:value-type="percentage">
            <text:p>53,7%</text:p>
          </table:table-cell>
          <table:table-cell table:style-name="ce372" table:formula="of:=[$Pasywa.E9]/1000" office:value-type="float" office:value="15546.48967" calcext:value-type="float">
            <text:p>15 546,5</text:p>
          </table:table-cell>
          <table:table-cell table:style-name="ce363" table:formula="of:=IF([.G$42]=0;0;[.G26]/[.G$42])" office:value-type="percentage" office:value="0.441274444347597" calcext:value-type="percentage">
            <text:p>44,1%</text:p>
          </table:table-cell>
          <table:table-cell table:style-name="ce335" table:formula="of:=[.G26]-[.C26]" office:value-type="float" office:value="0" calcext:value-type="float">
            <text:p>0,0</text:p>
          </table:table-cell>
          <table:table-cell table:style-name="ce394" table:formula="of:=IF(OR(AND([.C26]&lt;0;[.G26]&gt;0);AND([.C26]&gt;0;[.G26]&lt;0));[.I26]/ABS([.C26]);IF(OR([.C26]=0;[.C26]=&quot;&quot;;[.G26]=0;[.G26]=&quot;&quot;);0;IF(AND([.C26]&lt;0;[.G26]&lt;0);IF([.I26]&lt;0;[.I26]/ABS([.C26])-1;[.I26]/ABS([.C26]));[.G26]/[.C26])))" office:value-type="percentage" office:value="1" calcext:value-type="percentage">
            <text:p>100,0%</text:p>
          </table:table-cell>
          <table:table-cell table:style-name="ce399" table:formula="of:=[.G26]-[.E26]" office:value-type="float" office:value="0" calcext:value-type="float">
            <text:p>0,0</text:p>
          </table:table-cell>
          <table:table-cell table:style-name="ce405" table:formula="of:=IF(OR(AND([.E26]&lt;0;[.G26]&gt;0);AND([.E26]&gt;0;[.G26]&lt;0));[.K26]/ABS([.E26]);IF(OR([.E26]=0;[.E26]=&quot;&quot;;[.G26]=0;[.G26]=&quot;&quot;);0;IF(AND([.E26]&lt;0;[.G26]&lt;0);IF([.K26]&lt;0;[.K26]/ABS([.E26])-1;[.K26]/ABS([.E26]));[.G26]/[.E26])))" office:value-type="percentage" office:value="1" calcext:value-type="percentage">
            <text:p>100,0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 table:formula="of:=[$Pasywa.A10]" office:value-type="string" office:string-value="II" calcext:value-type="string">
            <text:p>II</text:p>
          </table:table-cell>
          <table:table-cell table:style-name="ce348" table:formula="of:=[$Pasywa.B10]" office:value-type="string" office:string-value="Należne wpłaty na kapitał podstaw. (wielkość ujemna)" calcext:value-type="string">
            <text:p>Należne wpłaty na kapitał podstaw. (wielkość ujemna)</text:p>
          </table:table-cell>
          <table:table-cell table:style-name="ce348" table:formula="of:=[$Pasywa.C10]/1000" office:value-type="float" office:value="0" calcext:value-type="float">
            <text:p>0,0</text:p>
          </table:table-cell>
          <table:table-cell table:style-name="ce363" table:formula="of:=IF([.C$42]=0;0;[.C27]/[.C$42])" office:value-type="percentage" office:value="0" calcext:value-type="percentage">
            <text:p>0,0%</text:p>
          </table:table-cell>
          <table:table-cell table:style-name="ce372" table:formula="of:=[$Pasywa.D10]/1000" office:value-type="float" office:value="0" calcext:value-type="float">
            <text:p>0,0</text:p>
          </table:table-cell>
          <table:table-cell table:style-name="ce363" table:formula="of:=IF([.E$42]=0;0;[.E27]/[.E$42])" office:value-type="percentage" office:value="0" calcext:value-type="percentage">
            <text:p>0,0%</text:p>
          </table:table-cell>
          <table:table-cell table:style-name="ce372" table:formula="of:=[$Pasywa.E10]/1000" office:value-type="float" office:value="0" calcext:value-type="float">
            <text:p>0,0</text:p>
          </table:table-cell>
          <table:table-cell table:style-name="ce363" table:formula="of:=IF([.G$42]=0;0;[.G27]/[.G$42])" office:value-type="percentage" office:value="0" calcext:value-type="percentage">
            <text:p>0,0%</text:p>
          </table:table-cell>
          <table:table-cell table:style-name="ce335" table:formula="of:=[.G27]-[.C27]" office:value-type="float" office:value="0" calcext:value-type="float">
            <text:p>0,0</text:p>
          </table:table-cell>
          <table:table-cell table:style-name="ce394" table:formula="of:=IF(OR(AND([.C27]&lt;0;[.G27]&gt;0);AND([.C27]&gt;0;[.G27]&lt;0));[.I27]/ABS([.C27]);IF(OR([.C27]=0;[.C27]=&quot;&quot;;[.G27]=0;[.G27]=&quot;&quot;);0;IF(AND([.C27]&lt;0;[.G27]&lt;0);IF([.I27]&lt;0;[.I27]/ABS([.C27])-1;[.I27]/ABS([.C27]));[.G27]/[.C27])))" office:value-type="percentage" office:value="0" calcext:value-type="percentage">
            <text:p>0,0%</text:p>
          </table:table-cell>
          <table:table-cell table:style-name="ce399" table:formula="of:=[.G27]-[.E27]" office:value-type="float" office:value="0" calcext:value-type="float">
            <text:p>0,0</text:p>
          </table:table-cell>
          <table:table-cell table:style-name="ce405" table:formula="of:=IF(OR(AND([.E27]&lt;0;[.G27]&gt;0);AND([.E27]&gt;0;[.G27]&lt;0));[.K27]/ABS([.E27]);IF(OR([.E27]=0;[.E27]=&quot;&quot;;[.G27]=0;[.G27]=&quot;&quot;);0;IF(AND([.E27]&lt;0;[.G27]&lt;0);IF([.K27]&lt;0;[.K27]/ABS([.E27])-1;[.K27]/ABS([.E27]));[.G27]/[.E27])))" office:value-type="percentage" office:value="0" calcext:value-type="percentage">
            <text:p>0,0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 table:formula="of:=[$Pasywa.A11]" office:value-type="string" office:string-value="III" calcext:value-type="string">
            <text:p>III</text:p>
          </table:table-cell>
          <table:table-cell table:style-name="ce348" table:formula="of:=[$Pasywa.B11]" office:value-type="string" office:string-value="Udziały (akcje) własne (wielkość ujemna)" calcext:value-type="string">
            <text:p>Udziały (akcje) własne (wielkość ujemna)</text:p>
          </table:table-cell>
          <table:table-cell table:style-name="ce348" table:formula="of:=[$Pasywa.C11]/1000" office:value-type="float" office:value="0" calcext:value-type="float">
            <text:p>0,0</text:p>
          </table:table-cell>
          <table:table-cell table:style-name="ce363" table:formula="of:=IF([.C$42]=0;0;[.C28]/[.C$42])" office:value-type="percentage" office:value="0" calcext:value-type="percentage">
            <text:p>0,0%</text:p>
          </table:table-cell>
          <table:table-cell table:style-name="ce372" table:formula="of:=[$Pasywa.D11]/1000" office:value-type="float" office:value="0" calcext:value-type="float">
            <text:p>0,0</text:p>
          </table:table-cell>
          <table:table-cell table:style-name="ce363" table:formula="of:=IF([.E$42]=0;0;[.E28]/[.E$42])" office:value-type="percentage" office:value="0" calcext:value-type="percentage">
            <text:p>0,0%</text:p>
          </table:table-cell>
          <table:table-cell table:style-name="ce372" table:formula="of:=[$Pasywa.E11]/1000" office:value-type="float" office:value="0" calcext:value-type="float">
            <text:p>0,0</text:p>
          </table:table-cell>
          <table:table-cell table:style-name="ce363" table:formula="of:=IF([.G$42]=0;0;[.G28]/[.G$42])" office:value-type="percentage" office:value="0" calcext:value-type="percentage">
            <text:p>0,0%</text:p>
          </table:table-cell>
          <table:table-cell table:style-name="ce335" table:formula="of:=[.G28]-[.C28]" office:value-type="float" office:value="0" calcext:value-type="float">
            <text:p>0,0</text:p>
          </table:table-cell>
          <table:table-cell table:style-name="ce394" table:formula="of:=IF(OR(AND([.C28]&lt;0;[.G28]&gt;0);AND([.C28]&gt;0;[.G28]&lt;0));[.I28]/ABS([.C28]);IF(OR([.C28]=0;[.C28]=&quot;&quot;;[.G28]=0;[.G28]=&quot;&quot;);0;IF(AND([.C28]&lt;0;[.G28]&lt;0);IF([.I28]&lt;0;[.I28]/ABS([.C28])-1;[.I28]/ABS([.C28]));[.G28]/[.C28])))" office:value-type="percentage" office:value="0" calcext:value-type="percentage">
            <text:p>0,0%</text:p>
          </table:table-cell>
          <table:table-cell table:style-name="ce399" table:formula="of:=[.G28]-[.E28]" office:value-type="float" office:value="0" calcext:value-type="float">
            <text:p>0,0</text:p>
          </table:table-cell>
          <table:table-cell table:style-name="ce405" table:formula="of:=IF(OR(AND([.E28]&lt;0;[.G28]&gt;0);AND([.E28]&gt;0;[.G28]&lt;0));[.K28]/ABS([.E28]);IF(OR([.E28]=0;[.E28]=&quot;&quot;;[.G28]=0;[.G28]=&quot;&quot;);0;IF(AND([.E28]&lt;0;[.G28]&lt;0);IF([.K28]&lt;0;[.K28]/ABS([.E28])-1;[.K28]/ABS([.E28]));[.G28]/[.E28])))" office:value-type="percentage" office:value="0" calcext:value-type="percentage">
            <text:p>0,0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 table:formula="of:=[$Pasywa.A12]" office:value-type="string" office:string-value="IV" calcext:value-type="string">
            <text:p>IV</text:p>
          </table:table-cell>
          <table:table-cell table:style-name="ce348" table:formula="of:=[$Pasywa.B12]" office:value-type="string" office:string-value="Kapitał (fundusz) zapasowy" calcext:value-type="string">
            <text:p>Kapitał (fundusz) zapasowy</text:p>
          </table:table-cell>
          <table:table-cell table:style-name="ce348" table:formula="of:=[$Pasywa.C12]/1000" office:value-type="float" office:value="0" calcext:value-type="float">
            <text:p>0,0</text:p>
          </table:table-cell>
          <table:table-cell table:style-name="ce363" table:formula="of:=IF([.C$42]=0;0;[.C29]/[.C$42])" office:value-type="percentage" office:value="0" calcext:value-type="percentage">
            <text:p>0,0%</text:p>
          </table:table-cell>
          <table:table-cell table:style-name="ce372" table:formula="of:=[$Pasywa.D12]/1000" office:value-type="float" office:value="0" calcext:value-type="float">
            <text:p>0,0</text:p>
          </table:table-cell>
          <table:table-cell table:style-name="ce363" table:formula="of:=IF([.E$42]=0;0;[.E29]/[.E$42])" office:value-type="percentage" office:value="0" calcext:value-type="percentage">
            <text:p>0,0%</text:p>
          </table:table-cell>
          <table:table-cell table:style-name="ce372" table:formula="of:=[$Pasywa.E12]/1000" office:value-type="float" office:value="4868.73524" calcext:value-type="float">
            <text:p>4 868,7</text:p>
          </table:table-cell>
          <table:table-cell table:style-name="ce363" table:formula="of:=IF([.G$42]=0;0;[.G29]/[.G$42])" office:value-type="percentage" office:value="0.138195083476138" calcext:value-type="percentage">
            <text:p>13,8%</text:p>
          </table:table-cell>
          <table:table-cell table:style-name="ce335" table:formula="of:=[.G29]-[.C29]" office:value-type="float" office:value="4868.73524" calcext:value-type="float">
            <text:p>4 868,7</text:p>
          </table:table-cell>
          <table:table-cell table:style-name="ce394" table:formula="of:=IF(OR(AND([.C29]&lt;0;[.G29]&gt;0);AND([.C29]&gt;0;[.G29]&lt;0));[.I29]/ABS([.C29]);IF(OR([.C29]=0;[.C29]=&quot;&quot;;[.G29]=0;[.G29]=&quot;&quot;);0;IF(AND([.C29]&lt;0;[.G29]&lt;0);IF([.I29]&lt;0;[.I29]/ABS([.C29])-1;[.I29]/ABS([.C29]));[.G29]/[.C29])))" office:value-type="percentage" office:value="0" calcext:value-type="percentage">
            <text:p>0,0%</text:p>
          </table:table-cell>
          <table:table-cell table:style-name="ce399" table:formula="of:=[.G29]-[.E29]" office:value-type="float" office:value="4868.73524" calcext:value-type="float">
            <text:p>4 868,7</text:p>
          </table:table-cell>
          <table:table-cell table:style-name="ce405" table:formula="of:=IF(OR(AND([.E29]&lt;0;[.G29]&gt;0);AND([.E29]&gt;0;[.G29]&lt;0));[.K29]/ABS([.E29]);IF(OR([.E29]=0;[.E29]=&quot;&quot;;[.G29]=0;[.G29]=&quot;&quot;);0;IF(AND([.E29]&lt;0;[.G29]&lt;0);IF([.K29]&lt;0;[.K29]/ABS([.E29])-1;[.K29]/ABS([.E29]));[.G29]/[.E29])))" office:value-type="percentage" office:value="0" calcext:value-type="percentage">
            <text:p>0,0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 table:formula="of:=[$Pasywa.A13]" office:value-type="string" office:string-value="V" calcext:value-type="string">
            <text:p>V</text:p>
          </table:table-cell>
          <table:table-cell table:style-name="ce348" table:formula="of:=[$Pasywa.B13]" office:value-type="string" office:string-value="Kapitał (fundusz) z aktualizacji wyceny" calcext:value-type="string">
            <text:p>Kapitał (fundusz) z aktualizacji wyceny</text:p>
          </table:table-cell>
          <table:table-cell table:style-name="ce348" table:formula="of:=[$Pasywa.C13]/1000" office:value-type="float" office:value="0" calcext:value-type="float">
            <text:p>0,0</text:p>
          </table:table-cell>
          <table:table-cell table:style-name="ce363" table:formula="of:=IF([.C$42]=0;0;[.C30]/[.C$42])" office:value-type="percentage" office:value="0" calcext:value-type="percentage">
            <text:p>0,0%</text:p>
          </table:table-cell>
          <table:table-cell table:style-name="ce372" table:formula="of:=[$Pasywa.D13]/1000" office:value-type="float" office:value="0" calcext:value-type="float">
            <text:p>0,0</text:p>
          </table:table-cell>
          <table:table-cell table:style-name="ce363" table:formula="of:=IF([.E$42]=0;0;[.E30]/[.E$42])" office:value-type="percentage" office:value="0" calcext:value-type="percentage">
            <text:p>0,0%</text:p>
          </table:table-cell>
          <table:table-cell table:style-name="ce372" table:formula="of:=[$Pasywa.E13]/1000" office:value-type="float" office:value="0" calcext:value-type="float">
            <text:p>0,0</text:p>
          </table:table-cell>
          <table:table-cell table:style-name="ce363" table:formula="of:=IF([.G$42]=0;0;[.G30]/[.G$42])" office:value-type="percentage" office:value="0" calcext:value-type="percentage">
            <text:p>0,0%</text:p>
          </table:table-cell>
          <table:table-cell table:style-name="ce335" table:formula="of:=[.G30]-[.C30]" office:value-type="float" office:value="0" calcext:value-type="float">
            <text:p>0,0</text:p>
          </table:table-cell>
          <table:table-cell table:style-name="ce394" table:formula="of:=IF(OR(AND([.C30]&lt;0;[.G30]&gt;0);AND([.C30]&gt;0;[.G30]&lt;0));[.I30]/ABS([.C30]);IF(OR([.C30]=0;[.C30]=&quot;&quot;;[.G30]=0;[.G30]=&quot;&quot;);0;IF(AND([.C30]&lt;0;[.G30]&lt;0);IF([.I30]&lt;0;[.I30]/ABS([.C30])-1;[.I30]/ABS([.C30]));[.G30]/[.C30])))" office:value-type="percentage" office:value="0" calcext:value-type="percentage">
            <text:p>0,0%</text:p>
          </table:table-cell>
          <table:table-cell table:style-name="ce399" table:formula="of:=[.G30]-[.E30]" office:value-type="float" office:value="0" calcext:value-type="float">
            <text:p>0,0</text:p>
          </table:table-cell>
          <table:table-cell table:style-name="ce405" table:formula="of:=IF(OR(AND([.E30]&lt;0;[.G30]&gt;0);AND([.E30]&gt;0;[.G30]&lt;0));[.K30]/ABS([.E30]);IF(OR([.E30]=0;[.E30]=&quot;&quot;;[.G30]=0;[.G30]=&quot;&quot;);0;IF(AND([.E30]&lt;0;[.G30]&lt;0);IF([.K30]&lt;0;[.K30]/ABS([.E30])-1;[.K30]/ABS([.E30]));[.G30]/[.E30])))" office:value-type="percentage" office:value="0" calcext:value-type="percentage">
            <text:p>0,0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 table:formula="of:=[$Pasywa.A14]" office:value-type="string" office:string-value="VI" calcext:value-type="string">
            <text:p>VI</text:p>
          </table:table-cell>
          <table:table-cell table:style-name="ce348" table:formula="of:=[$Pasywa.B14]" office:value-type="string" office:string-value="Pozostałe kapitały (fundusze) rezerwowe" calcext:value-type="string">
            <text:p>Pozostałe kapitały (fundusze) rezerwowe</text:p>
          </table:table-cell>
          <table:table-cell table:style-name="ce348" table:formula="of:=[$Pasywa.C14]/1000" office:value-type="float" office:value="100.90413" calcext:value-type="float">
            <text:p>100,9</text:p>
          </table:table-cell>
          <table:table-cell table:style-name="ce363" table:formula="of:=IF([.C$42]=0;0;[.C31]/[.C$42])" office:value-type="percentage" office:value="0.00330523222753176" calcext:value-type="percentage">
            <text:p>0,3%</text:p>
          </table:table-cell>
          <table:table-cell table:style-name="ce372" table:formula="of:=[$Pasywa.D14]/1000" office:value-type="float" office:value="100.9041" calcext:value-type="float">
            <text:p>100,9</text:p>
          </table:table-cell>
          <table:table-cell table:style-name="ce363" table:formula="of:=IF([.E$42]=0;0;[.E31]/[.E$42])" office:value-type="percentage" office:value="0.00348263320924995" calcext:value-type="percentage">
            <text:p>0,3%</text:p>
          </table:table-cell>
          <table:table-cell table:style-name="ce372" table:formula="of:=[$Pasywa.E14]/1000" office:value-type="float" office:value="100.9041" calcext:value-type="float">
            <text:p>100,9</text:p>
          </table:table-cell>
          <table:table-cell table:style-name="ce363" table:formula="of:=IF([.G$42]=0;0;[.G31]/[.G$42])" office:value-type="percentage" office:value="0.00286408067705578" calcext:value-type="percentage">
            <text:p>0,3%</text:p>
          </table:table-cell>
          <table:table-cell table:style-name="ce335" table:formula="of:=[.G31]-[.C31]" office:value-type="float" office:value="-0.0000300000000095224" calcext:value-type="float">
            <text:p>0,0</text:p>
          </table:table-cell>
          <table:table-cell table:style-name="ce394" table:formula="of:=IF(OR(AND([.C31]&lt;0;[.G31]&gt;0);AND([.C31]&gt;0;[.G31]&lt;0));[.I31]/ABS([.C31]);IF(OR([.C31]=0;[.C31]=&quot;&quot;;[.G31]=0;[.G31]=&quot;&quot;);0;IF(AND([.C31]&lt;0;[.G31]&lt;0);IF([.I31]&lt;0;[.I31]/ABS([.C31])-1;[.I31]/ABS([.C31]));[.G31]/[.C31])))" office:value-type="percentage" office:value="0.999999702688086" calcext:value-type="percentage">
            <text:p>100,0%</text:p>
          </table:table-cell>
          <table:table-cell table:style-name="ce399" table:formula="of:=[.G31]-[.E31]" office:value-type="float" office:value="0" calcext:value-type="float">
            <text:p>0,0</text:p>
          </table:table-cell>
          <table:table-cell table:style-name="ce405" table:formula="of:=IF(OR(AND([.E31]&lt;0;[.G31]&gt;0);AND([.E31]&gt;0;[.G31]&lt;0));[.K31]/ABS([.E31]);IF(OR([.E31]=0;[.E31]=&quot;&quot;;[.G31]=0;[.G31]=&quot;&quot;);0;IF(AND([.E31]&lt;0;[.G31]&lt;0);IF([.K31]&lt;0;[.K31]/ABS([.E31])-1;[.K31]/ABS([.E31]));[.G31]/[.E31])))" office:value-type="percentage" office:value="1" calcext:value-type="percentage">
            <text:p>100,0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 table:formula="of:=[$Pasywa.A15]" office:value-type="string" office:string-value="VII" calcext:value-type="string">
            <text:p>VII</text:p>
          </table:table-cell>
          <table:table-cell table:style-name="ce348" table:formula="of:=[$Pasywa.B15]" office:value-type="string" office:string-value="Zysk (strata) z lat ubiegłych" calcext:value-type="string">
            <text:p>Zysk (strata) z lat ubiegłych</text:p>
          </table:table-cell>
          <table:table-cell table:style-name="ce348" table:formula="of:=[$Pasywa.C15]/1000" office:value-type="float" office:value="-9115.2412" calcext:value-type="float">
            <text:p>-9 115,2</text:p>
          </table:table-cell>
          <table:table-cell table:style-name="ce363" table:formula="of:=IF([.C$42]=0;0;[.C32]/[.C$42])" office:value-type="percentage" office:value="-0.298580335373441" calcext:value-type="percentage">
            <text:p>-29,9%</text:p>
          </table:table-cell>
          <table:table-cell table:style-name="ce372" table:formula="of:=[$Pasywa.D15]/1000" office:value-type="float" office:value="-9393.84362" calcext:value-type="float">
            <text:p>-9 393,8</text:p>
          </table:table-cell>
          <table:table-cell table:style-name="ce363" table:formula="of:=IF([.E$42]=0;0;[.E32]/[.E$42])" office:value-type="percentage" office:value="-0.324221827988285" calcext:value-type="percentage">
            <text:p>-32,4%</text:p>
          </table:table-cell>
          <table:table-cell table:style-name="ce372" table:formula="of:=[$Pasywa.E15]/1000" office:value-type="float" office:value="-15802.66897" calcext:value-type="float">
            <text:p>-15 802,7</text:p>
          </table:table-cell>
          <table:table-cell table:style-name="ce363" table:formula="of:=IF([.G$42]=0;0;[.G32]/[.G$42])" office:value-type="percentage" office:value="-0.448545885081835" calcext:value-type="percentage">
            <text:p>-44,9%</text:p>
          </table:table-cell>
          <table:table-cell table:style-name="ce335" table:formula="of:=[.G32]-[.C32]" office:value-type="float" office:value="-6687.42777" calcext:value-type="float">
            <text:p>-6 687,4</text:p>
          </table:table-cell>
          <table:table-cell table:style-name="ce394" table:formula="of:=IF(OR(AND([.C32]&lt;0;[.G32]&gt;0);AND([.C32]&gt;0;[.G32]&lt;0));[.I32]/ABS([.C32]);IF(OR([.C32]=0;[.C32]=&quot;&quot;;[.G32]=0;[.G32]=&quot;&quot;);0;IF(AND([.C32]&lt;0;[.G32]&lt;0);IF([.I32]&lt;0;[.I32]/ABS([.C32])-1;[.I32]/ABS([.C32]));[.G32]/[.C32])))" office:value-type="percentage" office:value="-1.73365340787691" calcext:value-type="percentage">
            <text:p>-173,4%</text:p>
          </table:table-cell>
          <table:table-cell table:style-name="ce399" table:formula="of:=[.G32]-[.E32]" office:value-type="float" office:value="-6408.82535" calcext:value-type="float">
            <text:p>-6 408,8</text:p>
          </table:table-cell>
          <table:table-cell table:style-name="ce405" table:formula="of:=IF(OR(AND([.E32]&lt;0;[.G32]&gt;0);AND([.E32]&gt;0;[.G32]&lt;0));[.K32]/ABS([.E32]);IF(OR([.E32]=0;[.E32]=&quot;&quot;;[.G32]=0;[.G32]=&quot;&quot;);0;IF(AND([.E32]&lt;0;[.G32]&lt;0);IF([.K32]&lt;0;[.K32]/ABS([.E32])-1;[.K32]/ABS([.E32]));[.G32]/[.E32])))" office:value-type="percentage" office:value="-1.68223675092433" calcext:value-type="percentage">
            <text:p>-168,2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 table:formula="of:=[$Pasywa.A16]" office:value-type="string" office:string-value="VIII" calcext:value-type="string">
            <text:p>VIII</text:p>
          </table:table-cell>
          <table:table-cell table:style-name="ce348" table:formula="of:=[$Pasywa.B16]" office:value-type="string" office:string-value="Zysk (strata) netto" calcext:value-type="string">
            <text:p>Zysk (strata) netto</text:p>
          </table:table-cell>
          <table:table-cell table:style-name="ce348" table:formula="of:=[$Pasywa.C16]/1000" office:value-type="float" office:value="-278.60242" calcext:value-type="float">
            <text:p>-278,6</text:p>
          </table:table-cell>
          <table:table-cell table:style-name="ce363" table:formula="of:=IF([.C$42]=0;0;[.C33]/[.C$42])" office:value-type="percentage" office:value="-0.00912594655196313" calcext:value-type="percentage">
            <text:p>-0,9%</text:p>
          </table:table-cell>
          <table:table-cell table:style-name="ce372" table:formula="of:=[$Pasywa.D16]/1000" office:value-type="float" office:value="-6408.82535" calcext:value-type="float">
            <text:p>-6 408,8</text:p>
          </table:table-cell>
          <table:table-cell table:style-name="ce363" table:formula="of:=IF([.E$42]=0;0;[.E33]/[.E$42])" office:value-type="percentage" office:value="-0.221196046505473" calcext:value-type="percentage">
            <text:p>-22,1%</text:p>
          </table:table-cell>
          <table:table-cell table:style-name="ce372" table:formula="of:=[$Pasywa.E16]/1000" office:value-type="float" office:value="598.36449" calcext:value-type="float">
            <text:p>598,4</text:p>
          </table:table-cell>
          <table:table-cell table:style-name="ce363" table:formula="of:=IF([.G$42]=0;0;[.G33]/[.G$42])" office:value-type="percentage" office:value="0.0169840885914977" calcext:value-type="percentage">
            <text:p>1,7%</text:p>
          </table:table-cell>
          <table:table-cell table:style-name="ce335" table:formula="of:=[.G33]-[.C33]" office:value-type="float" office:value="876.96691" calcext:value-type="float">
            <text:p>877,0</text:p>
          </table:table-cell>
          <table:table-cell table:style-name="ce394" table:formula="of:=IF(OR(AND([.C33]&lt;0;[.G33]&gt;0);AND([.C33]&gt;0;[.G33]&lt;0));[.I33]/ABS([.C33]);IF(OR([.C33]=0;[.C33]=&quot;&quot;;[.G33]=0;[.G33]=&quot;&quot;);0;IF(AND([.C33]&lt;0;[.G33]&lt;0);IF([.I33]&lt;0;[.I33]/ABS([.C33])-1;[.I33]/ABS([.C33]));[.G33]/[.C33])))" office:value-type="percentage" office:value="3.14773615390706" calcext:value-type="percentage">
            <text:p>314,8%</text:p>
          </table:table-cell>
          <table:table-cell table:style-name="ce399" table:formula="of:=[.G33]-[.E33]" office:value-type="float" office:value="7007.18984" calcext:value-type="float">
            <text:p>7 007,2</text:p>
          </table:table-cell>
          <table:table-cell table:style-name="ce405" table:formula="of:=IF(OR(AND([.E33]&lt;0;[.G33]&gt;0);AND([.E33]&gt;0;[.G33]&lt;0));[.K33]/ABS([.E33]);IF(OR([.E33]=0;[.E33]=&quot;&quot;;[.G33]=0;[.G33]=&quot;&quot;);0;IF(AND([.E33]&lt;0;[.G33]&lt;0);IF([.K33]&lt;0;[.K33]/ABS([.E33])-1;[.K33]/ABS([.E33]));[.G33]/[.E33])))" office:value-type="percentage" office:value="1.09336570390391" calcext:value-type="percentage">
            <text:p>109,3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 table:formula="of:=[$Pasywa.A17]" office:value-type="string" office:string-value="IX" calcext:value-type="string">
            <text:p>IX</text:p>
          </table:table-cell>
          <table:table-cell table:style-name="ce348" table:formula="of:=[$Pasywa.B17]" office:value-type="string" office:string-value="Odpisy z zysku netto w ciągu roku obrotowego (wielkość ujemna)" calcext:value-type="string">
            <text:p>Odpisy z zysku netto w ciągu roku obrotowego (wielkość ujemna)</text:p>
          </table:table-cell>
          <table:table-cell table:style-name="ce348" table:formula="of:=[$Pasywa.C17]/1000" office:value-type="float" office:value="0" calcext:value-type="float">
            <text:p>0,0</text:p>
          </table:table-cell>
          <table:table-cell table:style-name="ce363" table:formula="of:=IF([.C$42]=0;0;[.C34]/[.C$42])" office:value-type="percentage" office:value="0" calcext:value-type="percentage">
            <text:p>0,0%</text:p>
          </table:table-cell>
          <table:table-cell table:style-name="ce372" table:formula="of:=[$Pasywa.D17]/1000" office:value-type="float" office:value="0" calcext:value-type="float">
            <text:p>0,0</text:p>
          </table:table-cell>
          <table:table-cell table:style-name="ce363" table:formula="of:=IF([.E$42]=0;0;[.E34]/[.E$42])" office:value-type="percentage" office:value="0" calcext:value-type="percentage">
            <text:p>0,0%</text:p>
          </table:table-cell>
          <table:table-cell table:style-name="ce372" table:formula="of:=[$Pasywa.E17]/1000" office:value-type="float" office:value="0" calcext:value-type="float">
            <text:p>0,0</text:p>
          </table:table-cell>
          <table:table-cell table:style-name="ce363" table:formula="of:=IF([.G$42]=0;0;[.G34]/[.G$42])" office:value-type="percentage" office:value="0" calcext:value-type="percentage">
            <text:p>0,0%</text:p>
          </table:table-cell>
          <table:table-cell table:style-name="ce335" table:formula="of:=[.G34]-[.C34]" office:value-type="float" office:value="0" calcext:value-type="float">
            <text:p>0,0</text:p>
          </table:table-cell>
          <table:table-cell table:style-name="ce394" table:formula="of:=IF(OR(AND([.C34]&lt;0;[.G34]&gt;0);AND([.C34]&gt;0;[.G34]&lt;0));[.I34]/ABS([.C34]);IF(OR([.C34]=0;[.C34]=&quot;&quot;;[.G34]=0;[.G34]=&quot;&quot;);0;IF(AND([.C34]&lt;0;[.G34]&lt;0);IF([.I34]&lt;0;[.I34]/ABS([.C34])-1;[.I34]/ABS([.C34]));[.G34]/[.C34])))" office:value-type="percentage" office:value="0" calcext:value-type="percentage">
            <text:p>0,0%</text:p>
          </table:table-cell>
          <table:table-cell table:style-name="ce399" table:formula="of:=[.G34]-[.E34]" office:value-type="float" office:value="0" calcext:value-type="float">
            <text:p>0,0</text:p>
          </table:table-cell>
          <table:table-cell table:style-name="ce405" table:formula="of:=IF(OR(AND([.E34]&lt;0;[.G34]&gt;0);AND([.E34]&gt;0;[.G34]&lt;0));[.K34]/ABS([.E34]);IF(OR([.E34]=0;[.E34]=&quot;&quot;;[.G34]=0;[.G34]=&quot;&quot;);0;IF(AND([.E34]&lt;0;[.G34]&lt;0);IF([.K34]&lt;0;[.K34]/ABS([.E34])-1;[.K34]/ABS([.E34]));[.G34]/[.E34])))" office:value-type="percentage" office:value="0" calcext:value-type="percentage">
            <text:p>0,0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9" table:formula="of:=[$Pasywa.A18]" office:value-type="string" office:string-value="B" calcext:value-type="string">
            <text:p>B</text:p>
          </table:table-cell>
          <table:table-cell table:style-name="ce349" table:formula="of:=[$Pasywa.B18]" office:value-type="string" office:string-value="ZOBOWIĄZANIA I REZERWY NA ZOBOWIĄZANIA" calcext:value-type="string">
            <text:p>ZOBOWIĄZANIA I REZERWY NA ZOBOWIĄZANIA</text:p>
          </table:table-cell>
          <table:table-cell table:style-name="ce349" table:formula="of:=[$Pasywa.C18]/1000" office:value-type="float" office:value="24275.05509" calcext:value-type="float">
            <text:p>24 275,1</text:p>
          </table:table-cell>
          <table:table-cell table:style-name="ce364" table:formula="of:=IF([.C$42]=0;0;[.C35]/[.C$42])" office:value-type="percentage" office:value="0.7951576849092" calcext:value-type="percentage">
            <text:p>79,5%</text:p>
          </table:table-cell>
          <table:table-cell table:style-name="ce373" table:formula="of:=[$Pasywa.D18]/1000" office:value-type="float" office:value="29128.78287" calcext:value-type="float">
            <text:p>29 128,8</text:p>
          </table:table-cell>
          <table:table-cell table:style-name="ce364" table:formula="of:=IF([.E$42]=0;0;[.E35]/[.E$42])" office:value-type="percentage" office:value="1.00535921303587" calcext:value-type="percentage">
            <text:p>100,5%</text:p>
          </table:table-cell>
          <table:table-cell table:style-name="ce373" table:formula="of:=[$Pasywa.E18]/1000" office:value-type="float" office:value="29919.06153" calcext:value-type="float">
            <text:p>29 919,1</text:p>
          </table:table-cell>
          <table:table-cell table:style-name="ce364" table:formula="of:=IF([.G$42]=0;0;[.G35]/[.G$42])" office:value-type="percentage" office:value="0.849228187989547" calcext:value-type="percentage">
            <text:p>84,9%</text:p>
          </table:table-cell>
          <table:table-cell table:style-name="ce383" table:formula="of:=[.G35]-[.C35]" office:value-type="float" office:value="5644.00644000001" calcext:value-type="float">
            <text:p>5 644,0</text:p>
          </table:table-cell>
          <table:table-cell table:style-name="ce395" table:formula="of:=IF(OR(AND([.C35]&lt;0;[.G35]&gt;0);AND([.C35]&gt;0;[.G35]&lt;0));[.I35]/ABS([.C35]);IF(OR([.C35]=0;[.C35]=&quot;&quot;;[.G35]=0;[.G35]=&quot;&quot;);0;IF(AND([.C35]&lt;0;[.G35]&lt;0);IF([.I35]&lt;0;[.I35]/ABS([.C35])-1;[.I35]/ABS([.C35]));[.G35]/[.C35])))" office:value-type="percentage" office:value="1.23250231231504" calcext:value-type="percentage">
            <text:p>123,3%</text:p>
          </table:table-cell>
          <table:table-cell table:style-name="ce400" table:formula="of:=[.G35]-[.E35]" office:value-type="float" office:value="790.278660000004" calcext:value-type="float">
            <text:p>790,3</text:p>
          </table:table-cell>
          <table:table-cell table:style-name="ce406" table:formula="of:=IF(OR(AND([.E35]&lt;0;[.G35]&gt;0);AND([.E35]&gt;0;[.G35]&lt;0));[.K35]/ABS([.E35]);IF(OR([.E35]=0;[.E35]=&quot;&quot;;[.G35]=0;[.G35]=&quot;&quot;);0;IF(AND([.E35]&lt;0;[.G35]&lt;0);IF([.K35]&lt;0;[.K35]/ABS([.E35])-1;[.K35]/ABS([.E35]));[.G35]/[.E35])))" office:value-type="percentage" office:value="1.02713050742721" calcext:value-type="percentage">
            <text:p>102,7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 table:formula="of:=[$Pasywa.A19]" office:value-type="string" office:string-value="I" calcext:value-type="string">
            <text:p>I</text:p>
          </table:table-cell>
          <table:table-cell table:style-name="ce348" table:formula="of:=[$Pasywa.B19]" office:value-type="string" office:string-value="Rezerwy na zobowiązania" calcext:value-type="string">
            <text:p>Rezerwy na zobowiązania</text:p>
          </table:table-cell>
          <table:table-cell table:style-name="ce348" table:formula="of:=[$Pasywa.C19]/1000" office:value-type="float" office:value="1124.72969" calcext:value-type="float">
            <text:p>1 124,7</text:p>
          </table:table-cell>
          <table:table-cell table:style-name="ce363" table:formula="of:=IF([.C$42]=0;0;[.C36]/[.C$42])" office:value-type="percentage" office:value="0.0368418301475847" calcext:value-type="percentage">
            <text:p>3,7%</text:p>
          </table:table-cell>
          <table:table-cell table:style-name="ce372" table:formula="of:=[$Pasywa.D19]/1000" office:value-type="float" office:value="1130" calcext:value-type="float">
            <text:p>1 130,0</text:p>
          </table:table-cell>
          <table:table-cell table:style-name="ce363" table:formula="of:=IF([.E$42]=0;0;[.E36]/[.E$42])" office:value-type="percentage" office:value="0.0390011459044027" calcext:value-type="percentage">
            <text:p>3,9%</text:p>
          </table:table-cell>
          <table:table-cell table:style-name="ce372" table:formula="of:=[$Pasywa.E19]/1000" office:value-type="float" office:value="1130" calcext:value-type="float">
            <text:p>1 130,0</text:p>
          </table:table-cell>
          <table:table-cell table:style-name="ce363" table:formula="of:=IF([.G$42]=0;0;[.G36]/[.G$42])" office:value-type="percentage" office:value="0.0320741294464054" calcext:value-type="percentage">
            <text:p>3,2%</text:p>
          </table:table-cell>
          <table:table-cell table:style-name="ce335" table:formula="of:=[.G36]-[.C36]" office:value-type="float" office:value="5.27031000000011" calcext:value-type="float">
            <text:p>5,3</text:p>
          </table:table-cell>
          <table:table-cell table:style-name="ce394" table:formula="of:=IF(OR(AND([.C36]&lt;0;[.G36]&gt;0);AND([.C36]&gt;0;[.G36]&lt;0));[.I36]/ABS([.C36]);IF(OR([.C36]=0;[.C36]=&quot;&quot;;[.G36]=0;[.G36]=&quot;&quot;);0;IF(AND([.C36]&lt;0;[.G36]&lt;0);IF([.I36]&lt;0;[.I36]/ABS([.C36])-1;[.I36]/ABS([.C36]));[.G36]/[.C36])))" office:value-type="percentage" office:value="1.00468584589423" calcext:value-type="percentage">
            <text:p>100,5%</text:p>
          </table:table-cell>
          <table:table-cell table:style-name="ce399" table:formula="of:=[.G36]-[.E36]" office:value-type="float" office:value="0" calcext:value-type="float">
            <text:p>0,0</text:p>
          </table:table-cell>
          <table:table-cell table:style-name="ce405" table:formula="of:=IF(OR(AND([.E36]&lt;0;[.G36]&gt;0);AND([.E36]&gt;0;[.G36]&lt;0));[.K36]/ABS([.E36]);IF(OR([.E36]=0;[.E36]=&quot;&quot;;[.G36]=0;[.G36]=&quot;&quot;);0;IF(AND([.E36]&lt;0;[.G36]&lt;0);IF([.K36]&lt;0;[.K36]/ABS([.E36])-1;[.K36]/ABS([.E36]));[.G36]/[.E36])))" office:value-type="percentage" office:value="1" calcext:value-type="percentage">
            <text:p>100,0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 table:formula="of:=[$Pasywa.A27]" office:value-type="string" office:string-value="II" calcext:value-type="string">
            <text:p>II</text:p>
          </table:table-cell>
          <table:table-cell table:style-name="ce348" table:formula="of:=[$Pasywa.B27]" office:value-type="string" office:string-value="Zobowiązania długoterminowe" calcext:value-type="string">
            <text:p>Zobowiązania długoterminowe</text:p>
          </table:table-cell>
          <table:table-cell table:style-name="ce348" table:formula="of:=[$Pasywa.C27]/1000" office:value-type="float" office:value="2452.80556" calcext:value-type="float">
            <text:p>2 452,8</text:p>
          </table:table-cell>
          <table:table-cell table:style-name="ce363" table:formula="of:=IF([.C$42]=0;0;[.C37]/[.C$42])" office:value-type="percentage" office:value="0.0803445011099258" calcext:value-type="percentage">
            <text:p>8,0%</text:p>
          </table:table-cell>
          <table:table-cell table:style-name="ce372" table:formula="of:=[$Pasywa.D27]/1000" office:value-type="float" office:value="9300.69366" calcext:value-type="float">
            <text:p>9 300,7</text:p>
          </table:table-cell>
          <table:table-cell table:style-name="ce363" table:formula="of:=IF([.E$42]=0;0;[.E37]/[.E$42])" office:value-type="percentage" office:value="0.321006823403374" calcext:value-type="percentage">
            <text:p>32,1%</text:p>
          </table:table-cell>
          <table:table-cell table:style-name="ce372" table:formula="of:=[$Pasywa.E27]/1000" office:value-type="float" office:value="12804.51085" calcext:value-type="float">
            <text:p>12 804,5</text:p>
          </table:table-cell>
          <table:table-cell table:style-name="ce363" table:formula="of:=IF([.G$42]=0;0;[.G37]/[.G$42])" office:value-type="percentage" office:value="0.363445609292746" calcext:value-type="percentage">
            <text:p>36,3%</text:p>
          </table:table-cell>
          <table:table-cell table:style-name="ce335" table:formula="of:=[.G37]-[.C37]" office:value-type="float" office:value="10351.70529" calcext:value-type="float">
            <text:p>10 351,7</text:p>
          </table:table-cell>
          <table:table-cell table:style-name="ce394" table:formula="of:=IF(OR(AND([.C37]&lt;0;[.G37]&gt;0);AND([.C37]&gt;0;[.G37]&lt;0));[.I37]/ABS([.C37]);IF(OR([.C37]=0;[.C37]=&quot;&quot;;[.G37]=0;[.G37]=&quot;&quot;);0;IF(AND([.C37]&lt;0;[.G37]&lt;0);IF([.I37]&lt;0;[.I37]/ABS([.C37])-1;[.I37]/ABS([.C37]));[.G37]/[.C37])))" office:value-type="percentage" office:value="5.22035299447054" calcext:value-type="percentage">
            <text:p>522,0%</text:p>
          </table:table-cell>
          <table:table-cell table:style-name="ce399" table:formula="of:=[.G37]-[.E37]" office:value-type="float" office:value="3503.81719" calcext:value-type="float">
            <text:p>3 503,8</text:p>
          </table:table-cell>
          <table:table-cell table:style-name="ce405" table:formula="of:=IF(OR(AND([.E37]&lt;0;[.G37]&gt;0);AND([.E37]&gt;0;[.G37]&lt;0));[.K37]/ABS([.E37]);IF(OR([.E37]=0;[.E37]=&quot;&quot;;[.G37]=0;[.G37]=&quot;&quot;);0;IF(AND([.E37]&lt;0;[.G37]&lt;0);IF([.K37]&lt;0;[.K37]/ABS([.E37])-1;[.K37]/ABS([.E37]));[.G37]/[.E37])))" office:value-type="percentage" office:value="1.37672643762788" calcext:value-type="percentage">
            <text:p>137,7%</text:p>
          </table:table-cell>
          <table:table-cell table:style-name="ce105"/>
          <table:table-cell table:number-columns-repeated="1011"/>
        </table:table-row>
        <table:table-row table:style-name="ro15">
          <table:table-cell table:style-name="ce348"/>
          <table:table-cell table:style-name="ce348" table:formula="of:=[$Pasywa.B28]" office:value-type="string" office:string-value="Wobec jednostek powiązanych" calcext:value-type="string">
            <text:p>Wobec jednostek powiązanych</text:p>
          </table:table-cell>
          <table:table-cell table:style-name="ce348" table:formula="of:=[$Pasywa.C28]/1000" office:value-type="float" office:value="0" calcext:value-type="float">
            <text:p>0,0</text:p>
          </table:table-cell>
          <table:table-cell table:style-name="ce363" table:formula="of:=IF([.C$42]=0;0;[.C38]/[.C$42])" office:value-type="percentage" office:value="0" calcext:value-type="percentage">
            <text:p>0,0%</text:p>
          </table:table-cell>
          <table:table-cell table:style-name="ce372" table:formula="of:=[$Pasywa.D28]/1000" office:value-type="float" office:value="0" calcext:value-type="float">
            <text:p>0,0</text:p>
          </table:table-cell>
          <table:table-cell table:style-name="ce363" table:formula="of:=IF([.E$42]=0;0;[.E38]/[.E$42])" office:value-type="percentage" office:value="0" calcext:value-type="percentage">
            <text:p>0,0%</text:p>
          </table:table-cell>
          <table:table-cell table:style-name="ce372" table:formula="of:=[$Pasywa.E28]/1000" office:value-type="float" office:value="0" calcext:value-type="float">
            <text:p>0,0</text:p>
          </table:table-cell>
          <table:table-cell table:style-name="ce363" table:formula="of:=IF([.G$42]=0;0;[.G38]/[.G$42])" office:value-type="percentage" office:value="0" calcext:value-type="percentage">
            <text:p>0,0%</text:p>
          </table:table-cell>
          <table:table-cell table:style-name="ce335" table:formula="of:=[.G38]-[.C38]" office:value-type="float" office:value="0" calcext:value-type="float">
            <text:p>0,0</text:p>
          </table:table-cell>
          <table:table-cell table:style-name="ce394" table:formula="of:=IF(OR(AND([.C38]&lt;0;[.G38]&gt;0);AND([.C38]&gt;0;[.G38]&lt;0));[.I38]/ABS([.C38]);IF(OR([.C38]=0;[.C38]=&quot;&quot;;[.G38]=0;[.G38]=&quot;&quot;);0;IF(AND([.C38]&lt;0;[.G38]&lt;0);IF([.I38]&lt;0;[.I38]/ABS([.C38])-1;[.I38]/ABS([.C38]));[.G38]/[.C38])))" office:value-type="percentage" office:value="0" calcext:value-type="percentage">
            <text:p>0,0%</text:p>
          </table:table-cell>
          <table:table-cell table:style-name="ce399" table:formula="of:=[.G38]-[.E38]" office:value-type="float" office:value="0" calcext:value-type="float">
            <text:p>0,0</text:p>
          </table:table-cell>
          <table:table-cell table:style-name="ce405" table:formula="of:=IF(OR(AND([.E38]&lt;0;[.G38]&gt;0);AND([.E38]&gt;0;[.G38]&lt;0));[.K38]/ABS([.E38]);IF(OR([.E38]=0;[.E38]=&quot;&quot;;[.G38]=0;[.G38]=&quot;&quot;);0;IF(AND([.E38]&lt;0;[.G38]&lt;0);IF([.K38]&lt;0;[.K38]/ABS([.E38])-1;[.K38]/ABS([.E38]));[.G38]/[.E38])))" office:value-type="percentage" office:value="0" calcext:value-type="percentage">
            <text:p>0,0%</text:p>
          </table:table-cell>
          <table:table-cell table:style-name="ce105"/>
          <table:table-cell table:number-columns-repeated="1011"/>
        </table:table-row>
        <table:table-row table:style-name="ro1">
          <table:table-cell table:style-name="ce348" table:formula="of:=[$Pasywa.A34]" office:value-type="string" office:string-value="III" calcext:value-type="string">
            <text:p>III</text:p>
          </table:table-cell>
          <table:table-cell table:style-name="ce348" table:formula="of:=[$Pasywa.B34]" office:value-type="string" office:string-value="Zobowiązania krótkoterminowe" calcext:value-type="string">
            <text:p>Zobowiązania krótkoterminowe</text:p>
          </table:table-cell>
          <table:table-cell table:style-name="ce348" table:formula="of:=[$Pasywa.C34]/1000" office:value-type="float" office:value="12146.28256" calcext:value-type="float">
            <text:p>12 146,3</text:p>
          </table:table-cell>
          <table:table-cell table:style-name="ce363" table:formula="of:=IF([.C$42]=0;0;[.C39]/[.C$42])" office:value-type="percentage" office:value="0.3978656231615" calcext:value-type="percentage">
            <text:p>39,8%</text:p>
          </table:table-cell>
          <table:table-cell table:style-name="ce372" table:formula="of:=[$Pasywa.D34]/1000" office:value-type="float" office:value="9154.46527" calcext:value-type="float">
            <text:p>9 154,5</text:p>
          </table:table-cell>
          <table:table-cell table:style-name="ce363" table:formula="of:=IF([.E$42]=0;0;[.E39]/[.E$42])" office:value-type="percentage" office:value="0.315959854577042" calcext:value-type="percentage">
            <text:p>31,6%</text:p>
          </table:table-cell>
          <table:table-cell table:style-name="ce372" table:formula="of:=[$Pasywa.E34]/1000" office:value-type="float" office:value="7061.97077" calcext:value-type="float">
            <text:p>7 062,0</text:p>
          </table:table-cell>
          <table:table-cell table:style-name="ce363" table:formula="of:=IF([.G$42]=0;0;[.G39]/[.G$42])" office:value-type="percentage" office:value="0.200448287277621" calcext:value-type="percentage">
            <text:p>20,0%</text:p>
          </table:table-cell>
          <table:table-cell table:style-name="ce335" table:formula="of:=[.G39]-[.C39]" office:value-type="float" office:value="-5084.31179" calcext:value-type="float">
            <text:p>-5 084,3</text:p>
          </table:table-cell>
          <table:table-cell table:style-name="ce394" table:formula="of:=IF(OR(AND([.C39]&lt;0;[.G39]&gt;0);AND([.C39]&gt;0;[.G39]&lt;0));[.I39]/ABS([.C39]);IF(OR([.C39]=0;[.C39]=&quot;&quot;;[.G39]=0;[.G39]=&quot;&quot;);0;IF(AND([.C39]&lt;0;[.G39]&lt;0);IF([.I39]&lt;0;[.I39]/ABS([.C39])-1;[.I39]/ABS([.C39]));[.G39]/[.C39])))" office:value-type="percentage" office:value="0.581410051603476" calcext:value-type="percentage">
            <text:p>58,1%</text:p>
          </table:table-cell>
          <table:table-cell table:style-name="ce399" table:formula="of:=[.G39]-[.E39]" office:value-type="float" office:value="-2092.4945" calcext:value-type="float">
            <text:p>-2 092,5</text:p>
          </table:table-cell>
          <table:table-cell table:style-name="ce405" table:formula="of:=IF(OR(AND([.E39]&lt;0;[.G39]&gt;0);AND([.E39]&gt;0;[.G39]&lt;0));[.K39]/ABS([.E39]);IF(OR([.E39]=0;[.E39]=&quot;&quot;;[.G39]=0;[.G39]=&quot;&quot;);0;IF(AND([.E39]&lt;0;[.G39]&lt;0);IF([.K39]&lt;0;[.K39]/ABS([.E39])-1;[.K39]/ABS([.E39]));[.G39]/[.E39])))" office:value-type="percentage" office:value="0.771423623523125" calcext:value-type="percentage">
            <text:p>77,1%</text:p>
          </table:table-cell>
          <table:table-cell table:style-name="ce105"/>
          <table:table-cell table:number-columns-repeated="1011"/>
        </table:table-row>
        <table:table-row table:style-name="ro15">
          <table:table-cell table:style-name="ce348"/>
          <table:table-cell table:style-name="ce348" table:formula="of:=[$Pasywa.B35]" office:value-type="string" office:string-value="Wobec jednostek powiązanych" calcext:value-type="string">
            <text:p>Wobec jednostek powiązanych</text:p>
          </table:table-cell>
          <table:table-cell table:style-name="ce348" table:formula="of:=[$Pasywa.C35]/1000" office:value-type="float" office:value="0" calcext:value-type="float">
            <text:p>0,0</text:p>
          </table:table-cell>
          <table:table-cell table:style-name="ce363" table:formula="of:=IF([.C$42]=0;0;[.C40]/[.C$42])" office:value-type="percentage" office:value="0" calcext:value-type="percentage">
            <text:p>0,0%</text:p>
          </table:table-cell>
          <table:table-cell table:style-name="ce372" table:formula="of:=[$Pasywa.D35]/1000" office:value-type="float" office:value="0" calcext:value-type="float">
            <text:p>0,0</text:p>
          </table:table-cell>
          <table:table-cell table:style-name="ce363" table:formula="of:=IF([.E$42]=0;0;[.E40]/[.E$42])" office:value-type="percentage" office:value="0" calcext:value-type="percentage">
            <text:p>0,0%</text:p>
          </table:table-cell>
          <table:table-cell table:style-name="ce372" table:formula="of:=[$Pasywa.E35]/1000" office:value-type="float" office:value="0" calcext:value-type="float">
            <text:p>0,0</text:p>
          </table:table-cell>
          <table:table-cell table:style-name="ce363" table:formula="of:=IF([.G$42]=0;0;[.G40]/[.G$42])" office:value-type="percentage" office:value="0" calcext:value-type="percentage">
            <text:p>0,0%</text:p>
          </table:table-cell>
          <table:table-cell table:style-name="ce335" table:formula="of:=[.G40]-[.C40]" office:value-type="float" office:value="0" calcext:value-type="float">
            <text:p>0,0</text:p>
          </table:table-cell>
          <table:table-cell table:style-name="ce394" table:formula="of:=IF(OR(AND([.C40]&lt;0;[.G40]&gt;0);AND([.C40]&gt;0;[.G40]&lt;0));[.I40]/ABS([.C40]);IF(OR([.C40]=0;[.C40]=&quot;&quot;;[.G40]=0;[.G40]=&quot;&quot;);0;IF(AND([.C40]&lt;0;[.G40]&lt;0);IF([.I40]&lt;0;[.I40]/ABS([.C40])-1;[.I40]/ABS([.C40]));[.G40]/[.C40])))" office:value-type="percentage" office:value="0" calcext:value-type="percentage">
            <text:p>0,0%</text:p>
          </table:table-cell>
          <table:table-cell table:style-name="ce399" table:formula="of:=[.G40]-[.E40]" office:value-type="float" office:value="0" calcext:value-type="float">
            <text:p>0,0</text:p>
          </table:table-cell>
          <table:table-cell table:style-name="ce405" table:formula="of:=IF(OR(AND([.E40]&lt;0;[.G40]&gt;0);AND([.E40]&gt;0;[.G40]&lt;0));[.K40]/ABS([.E40]);IF(OR([.E40]=0;[.E40]=&quot;&quot;;[.G40]=0;[.G40]=&quot;&quot;);0;IF(AND([.E40]&lt;0;[.G40]&lt;0);IF([.K40]&lt;0;[.K40]/ABS([.E40])-1;[.K40]/ABS([.E40]));[.G40]/[.E40])))" office:value-type="percentage" office:value="0" calcext:value-type="percentage">
            <text:p>0,0%</text:p>
          </table:table-cell>
          <table:table-cell table:style-name="ce105"/>
          <table:table-cell table:number-columns-repeated="1011"/>
        </table:table-row>
        <table:table-row table:style-name="ro5">
          <table:table-cell table:style-name="ce350" table:formula="of:=[$Pasywa.A53]" office:value-type="string" office:string-value="IV" calcext:value-type="string">
            <text:p>IV</text:p>
          </table:table-cell>
          <table:table-cell table:style-name="ce350" table:formula="of:=[$Pasywa.B53]" office:value-type="string" office:string-value="Rozliczenia międzyokresowe" calcext:value-type="string">
            <text:p>Rozliczenia międzyokresowe</text:p>
          </table:table-cell>
          <table:table-cell table:style-name="ce350" table:formula="of:=[$Pasywa.C53]/1000" office:value-type="float" office:value="8551.23728" calcext:value-type="float">
            <text:p>8 551,2</text:p>
          </table:table-cell>
          <table:table-cell table:style-name="ce363" table:formula="of:=IF([.C$42]=0;0;[.C41]/[.C$42])" office:value-type="percentage" office:value="0.28010573049019" calcext:value-type="percentage">
            <text:p>28,0%</text:p>
          </table:table-cell>
          <table:table-cell table:style-name="ce374" table:formula="of:=[$Pasywa.D53]/1000" office:value-type="float" office:value="9543.62394" calcext:value-type="float">
            <text:p>9 543,6</text:p>
          </table:table-cell>
          <table:table-cell table:style-name="ce363" table:formula="of:=IF([.E$42]=0;0;[.E41]/[.E$42])" office:value-type="percentage" office:value="0.329391389151053" calcext:value-type="percentage">
            <text:p>32,9%</text:p>
          </table:table-cell>
          <table:table-cell table:style-name="ce374" table:formula="of:=[$Pasywa.E53]/1000" office:value-type="float" office:value="8922.57991" calcext:value-type="float">
            <text:p>8 922,6</text:p>
          </table:table-cell>
          <table:table-cell table:style-name="ce363" table:formula="of:=IF([.G$42]=0;0;[.G41]/[.G$42])" office:value-type="percentage" office:value="0.253260161972775" calcext:value-type="percentage">
            <text:p>25,3%</text:p>
          </table:table-cell>
          <table:table-cell table:style-name="ce384" table:formula="of:=[.G41]-[.C41]" office:value-type="float" office:value="371.342630000001" calcext:value-type="float">
            <text:p>371,3</text:p>
          </table:table-cell>
          <table:table-cell table:style-name="ce396" table:formula="of:=IF(OR(AND([.C41]&lt;0;[.G41]&gt;0);AND([.C41]&gt;0;[.G41]&lt;0));[.I41]/ABS([.C41]);IF(OR([.C41]=0;[.C41]=&quot;&quot;;[.G41]=0;[.G41]=&quot;&quot;);0;IF(AND([.C41]&lt;0;[.G41]&lt;0);IF([.I41]&lt;0;[.I41]/ABS([.C41])-1;[.I41]/ABS([.C41]));[.G41]/[.C41])))" office:value-type="percentage" office:value="1.04342560238254" calcext:value-type="percentage">
            <text:p>104,3%</text:p>
          </table:table-cell>
          <table:table-cell table:style-name="ce401" table:formula="of:=[.G41]-[.E41]" office:value-type="float" office:value="-621.044029999999" calcext:value-type="float">
            <text:p>-621,0</text:p>
          </table:table-cell>
          <table:table-cell table:style-name="ce407" table:formula="of:=IF(OR(AND([.E41]&lt;0;[.G41]&gt;0);AND([.E41]&gt;0;[.G41]&lt;0));[.K41]/ABS([.E41]);IF(OR([.E41]=0;[.E41]=&quot;&quot;;[.G41]=0;[.G41]=&quot;&quot;);0;IF(AND([.E41]&lt;0;[.G41]&lt;0);IF([.K41]&lt;0;[.K41]/ABS([.E41])-1;[.K41]/ABS([.E41]));[.G41]/[.E41])))" office:value-type="percentage" office:value="0.934925764688084" calcext:value-type="percentage">
            <text:p>93,5%</text:p>
          </table:table-cell>
          <table:table-cell table:style-name="ce105"/>
          <table:table-cell table:number-columns-repeated="1011"/>
        </table:table-row>
        <table:table-row table:style-name="ro5">
          <table:table-cell table:style-name="ce351"/>
          <table:table-cell table:style-name="ce351" table:formula="of:=[$Pasywa.B58]" office:value-type="string" office:string-value="RAZEM  PASYWA" calcext:value-type="string">
            <text:p>RAZEM <text:s/>PASYWA</text:p>
          </table:table-cell>
          <table:table-cell table:style-name="ce351" table:formula="of:=[$Pasywa.C58]/1000" office:value-type="float" office:value="30528.60527" calcext:value-type="float">
            <text:p>30 528,6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51" table:formula="of:=[$Pasywa.D58]/1000" office:value-type="float" office:value="28973.50767" calcext:value-type="float">
            <text:p>28 973,5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51" table:formula="of:=[$Pasywa.E58]/1000" office:value-type="float" office:value="35230.88606" calcext:value-type="float">
            <text:p>35 230,9</text:p>
          </table:table-cell>
          <table:table-cell table:style-name="ce351" office:value-type="float" office:value="100" calcext:value-type="float">
            <text:p>100,0</text:p>
          </table:table-cell>
          <table:table-cell table:style-name="ce385" table:formula="of:=[.G42]-[.C42]" office:value-type="float" office:value="4702.28079000001" calcext:value-type="float">
            <text:p>4 702,3</text:p>
          </table:table-cell>
          <table:table-cell table:style-name="ce397" table:formula="of:=IF(OR(AND([.C42]&lt;0;[.G42]&gt;0);AND([.C42]&gt;0;[.G42]&lt;0));[.I42]/ABS([.C42]);IF(OR([.C42]=0;[.C42]=&quot;&quot;;[.G42]=0;[.G42]=&quot;&quot;);0;IF(AND([.C42]&lt;0;[.G42]&lt;0);IF([.I42]&lt;0;[.I42]/ABS([.C42])-1;[.I42]/ABS([.C42]));[.G42]/[.C42])))" office:value-type="percentage" office:value="1.15402868059029" calcext:value-type="percentage">
            <text:p>115,4%</text:p>
          </table:table-cell>
          <table:table-cell table:style-name="ce402" table:formula="of:=[.G42]-[.E42]" office:value-type="float" office:value="6257.37839000001" calcext:value-type="float">
            <text:p>6 257,4</text:p>
          </table:table-cell>
          <table:table-cell table:style-name="ce397" table:formula="of:=IF(OR(AND([.E42]&lt;0;[.G42]&gt;0);AND([.E42]&gt;0;[.G42]&lt;0));[.K42]/ABS([.E42]);IF(OR([.E42]=0;[.E42]=&quot;&quot;;[.G42]=0;[.G42]=&quot;&quot;);0;IF(AND([.E42]&lt;0;[.G42]&lt;0);IF([.K42]&lt;0;[.K42]/ABS([.E42])-1;[.K42]/ABS([.E42]));[.G42]/[.E42])))" office:value-type="percentage" office:value="1.21596896244907" calcext:value-type="percentage">
            <text:p>121,6%</text:p>
          </table:table-cell>
          <table:table-cell table:style-name="ce105"/>
          <table:table-cell table:number-columns-repeated="1011"/>
        </table:table-row>
        <table:table-row table:style-name="ro1">
          <table:table-cell/>
          <table:table-cell table:style-name="ce105" table:number-columns-repeated="12"/>
          <table:table-cell table:number-columns-repeated="1011"/>
        </table:table-row>
        <table:table-row table:style-name="ro1">
          <table:table-cell/>
          <table:table-cell table:style-name="ce247" table:number-columns-repeated="5"/>
          <table:table-cell table:style-name="ce265" table:number-columns-spanned="2" table:number-rows-spanned="1"/>
          <table:covered-table-cell table:style-name="ce273"/>
          <table:table-cell table:style-name="ce105" table:number-columns-repeated="5"/>
          <table:table-cell table:number-columns-repeated="1011"/>
        </table:table-row>
        <table:table-row table:style-name="ro1">
          <table:table-cell/>
          <table:table-cell table:style-name="ce105" table:number-columns-repeated="7"/>
          <table:table-cell table:style-name="ce273"/>
          <table:table-cell table:style-name="ce105" table:number-columns-repeated="4"/>
          <table:table-cell table:number-columns-repeated="1011"/>
        </table:table-row>
        <table:table-row table:style-name="ro1" table:number-rows-repeated="2">
          <table:table-cell/>
          <table:table-cell table:style-name="ce105" table:number-columns-repeated="12"/>
          <table:table-cell table:number-columns-repeated="1011"/>
        </table:table-row>
        <table:table-row table:style-name="ro11">
          <table:table-cell/>
          <table:table-cell table:style-name="ce105" table:number-columns-repeated="12"/>
          <table:table-cell table:number-columns-repeated="1011"/>
        </table:table-row>
        <table:table-row table:style-name="ro1" table:number-rows-repeated="11">
          <table:table-cell table:style-name="ce105" table:number-columns-repeated="7"/>
          <table:table-cell table:number-columns-repeated="1017"/>
        </table:table-row>
        <table:table-row table:style-name="ro1">
          <table:table-cell table:style-name="ce254"/>
          <table:table-cell table:style-name="ce105" table:number-columns-repeated="6"/>
          <table:table-cell table:number-columns-repeated="1017"/>
        </table:table-row>
        <table:table-row table:style-name="ro1" table:number-rows-repeated="64">
          <table:table-cell table:style-name="ce105" table:number-columns-repeated="7"/>
          <table:table-cell table:number-columns-repeated="1017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ane wstępne'.$A$1" table:cell-range-address="$'Bilans wersja skrócona'.$A$1:.$L$42" table:range-usable-as="print-range"/>
        </table:named-expressions>
      </table:table>
      <table:table table:name="Rzis wersja skrócona" table:style-name="ta11" table:print-ranges="'Rzis wersja skrócona'.A1:'Rzis wersja skrócona'.L30">
        <table:table-column table:style-name="co25" table:default-cell-style-name="ce1"/>
        <table:table-column table:style-name="co60" table:default-cell-style-name="ce1"/>
        <table:table-column table:style-name="co61" table:default-cell-style-name="ce1"/>
        <table:table-column table:style-name="co59" table:number-columns-repeated="3" table:default-cell-style-name="ce1"/>
        <table:table-column table:style-name="co38" table:default-cell-style-name="ce1"/>
        <table:table-column table:style-name="co59" table:number-columns-repeated="4" table:default-cell-style-name="ce1"/>
        <table:table-column table:style-name="co62" table:default-cell-style-name="ce1"/>
        <table:table-column table:style-name="co63" table:default-cell-style-name="ce1"/>
        <table:table-column table:style-name="co51" table:default-cell-style-name="ce1"/>
        <table:table-column table:style-name="co64" table:default-cell-style-name="ce1"/>
        <table:table-column table:style-name="co41" table:default-cell-style-name="ce1"/>
        <table:table-column table:style-name="co51" table:default-cell-style-name="ce1"/>
        <table:table-column table:style-name="co9" table:number-columns-repeated="240" table:default-cell-style-name="ce1"/>
        <table:table-column table:style-name="co9" table:number-columns-repeated="767" table:default-cell-style-name="Default"/>
        <table:table-row table:style-name="ro1">
          <table:table-cell/>
          <table:table-cell table:style-name="ce3" office:value-type="string" calcext:value-type="string">
            <text:p>Nazwa <text:s/>jednostki:</text:p>
          </table:table-cell>
          <table:table-cell table:style-name="ce65" table:formula="of:=[$'Dane wstępne'.D3]" office:value-type="string" office:string-value="SPZOZ W PROSZOWICACH" calcext:value-type="string" table:number-columns-spanned="4" table:number-rows-spanned="1">
            <text:p>SPZOZ W PROSZOWICACH</text:p>
          </table:table-cell>
          <table:covered-table-cell table:number-columns-repeated="3" table:style-name="ce229"/>
          <table:table-cell table:style-name="ce105" table:number-columns-repeated="13"/>
          <table:table-cell table:number-columns-repeated="1005"/>
        </table:table-row>
        <table:table-row table:style-name="ro1">
          <table:table-cell table:style-name="ce40"/>
          <table:table-cell table:style-name="ce422" office:value-type="string" calcext:value-type="string" table:number-columns-spanned="2" table:number-rows-spanned="1">
            <text:p>RACHUNEK ZYSKÓW I STRAT wersja skrócona</text:p>
          </table:table-cell>
          <table:covered-table-cell table:style-name="ce438"/>
          <table:table-cell table:style-name="ce104" office:value-type="string" calcext:value-type="string">
            <text:p>(w tys. zł) </text:p>
          </table:table-cell>
          <table:table-cell table:style-name="ce104" table:number-columns-repeated="2"/>
          <table:table-cell table:style-name="ce88"/>
          <table:table-cell table:style-name="ce378" table:number-columns-spanned="3" table:number-rows-spanned="1"/>
          <table:covered-table-cell table:number-columns-repeated="2" table:style-name="ce273"/>
          <table:table-cell table:style-name="ce105" table:number-columns-repeated="9"/>
          <table:table-cell table:number-columns-repeated="1005"/>
        </table:table-row>
        <table:table-row table:style-name="ro5">
          <table:table-cell table:style-name="ce150" table:number-columns-repeated="2"/>
          <table:table-cell table:style-name="ce239"/>
          <table:table-cell table:style-name="ce150" table:number-columns-repeated="4"/>
          <table:table-cell table:style-name="ce459" table:number-columns-spanned="2" table:number-rows-spanned="1"/>
          <table:covered-table-cell table:style-name="ce275"/>
          <table:table-cell table:style-name="ce388"/>
          <table:table-cell table:style-name="ce105" table:number-columns-repeated="9"/>
          <table:table-cell table:number-columns-repeated="1005"/>
        </table:table-row>
        <table:table-row table:style-name="ro5">
          <table:table-cell table:style-name="ce52"/>
          <table:table-cell table:style-name="ce353"/>
          <table:table-cell table:style-name="ce439" table:formula="of:=[$'Dane wstępne'.$D$7]" office:value-type="string" office:string-value="2017" calcext:value-type="string">
            <text:p>2017</text:p>
          </table:table-cell>
          <table:table-cell table:style-name="ce454" office:value-type="string" calcext:value-type="string">
            <text:p>rok</text:p>
          </table:table-cell>
          <table:table-cell table:style-name="ce49" table:formula="of:=[$'Dane wstępne'.$D$8]" office:value-type="string" office:string-value="2018" calcext:value-type="string">
            <text:p>2018</text:p>
          </table:table-cell>
          <table:table-cell table:style-name="ce454" office:value-type="string" calcext:value-type="string">
            <text:p>rok</text:p>
          </table:table-cell>
          <table:table-cell table:style-name="ce49" table:formula="of:=[$'Dane wstępne'.$D$9]" office:value-type="string" office:string-value="2019" calcext:value-type="string">
            <text:p>2019</text:p>
          </table:table-cell>
          <table:table-cell table:style-name="ce454" office:value-type="string" calcext:value-type="string">
            <text:p>rok</text:p>
          </table:table-cell>
          <table:table-cell table:style-name="ce70" office:value-type="string" calcext:value-type="string" table:number-columns-spanned="2" table:number-rows-spanned="1">
            <text:p>Zmiana <text:s/>stanu</text:p>
          </table:table-cell>
          <table:covered-table-cell table:style-name="ce468"/>
          <table:table-cell table:style-name="ce70" office:value-type="string" calcext:value-type="string" table:number-columns-spanned="2" table:number-rows-spanned="1">
            <text:p>Zmiana <text:s/>stanu</text:p>
          </table:table-cell>
          <table:covered-table-cell table:style-name="ce468"/>
          <table:table-cell table:style-name="ce105" table:number-columns-repeated="7"/>
          <table:table-cell table:number-columns-repeated="1005"/>
        </table:table-row>
        <table:table-row table:style-name="ro1">
          <table:table-cell table:style-name="ce53" office:value-type="string" calcext:value-type="string">
            <text:p>Lp</text:p>
          </table:table-cell>
          <table:table-cell table:style-name="ce354" office:value-type="string" calcext:value-type="string">
            <text:p>Wyszczególnienie</text:p>
          </table:table-cell>
          <table:table-cell table:style-name="ce249"/>
          <table:table-cell table:style-name="ce257" office:value-type="string" calcext:value-type="string">
            <text:p>%</text:p>
          </table:table-cell>
          <table:table-cell table:style-name="ce249"/>
          <table:table-cell table:style-name="ce257" office:value-type="string" calcext:value-type="string">
            <text:p>%</text:p>
          </table:table-cell>
          <table:table-cell table:style-name="ce249"/>
          <table:table-cell table:style-name="ce257" office:value-type="string" calcext:value-type="string">
            <text:p>%</text:p>
          </table:table-cell>
          <table:table-cell table:style-name="ce249"/>
          <table:table-cell table:style-name="ce257" office:value-type="string" calcext:value-type="string">
            <text:p>%</text:p>
          </table:table-cell>
          <table:table-cell table:style-name="ce249"/>
          <table:table-cell table:style-name="ce257" office:value-type="string" calcext:value-type="string">
            <text:p>%</text:p>
          </table:table-cell>
          <table:table-cell table:style-name="ce105" table:number-columns-repeated="7"/>
          <table:table-cell table:number-columns-repeated="1005"/>
        </table:table-row>
        <table:table-row table:style-name="ro5">
          <table:table-cell table:style-name="ce231"/>
          <table:table-cell table:style-name="ce355"/>
          <table:table-cell table:style-name="ce69" office:value-type="string" calcext:value-type="string">
            <text:p>kwota</text:p>
          </table:table-cell>
          <table:table-cell table:style-name="ce258" office:value-type="string" calcext:value-type="string">
            <text:p><text:s/>udziału</text:p>
          </table:table-cell>
          <table:table-cell table:style-name="ce69" office:value-type="string" calcext:value-type="string">
            <text:p>kwota</text:p>
          </table:table-cell>
          <table:table-cell table:style-name="ce258" office:value-type="string" calcext:value-type="string">
            <text:p><text:s/>udziału</text:p>
          </table:table-cell>
          <table:table-cell table:style-name="ce69" office:value-type="string" calcext:value-type="string">
            <text:p>kwota</text:p>
          </table:table-cell>
          <table:table-cell table:style-name="ce258" office:value-type="string" calcext:value-type="string">
            <text:p><text:s/>udziału</text:p>
          </table:table-cell>
          <table:table-cell table:style-name="ce462" table:formula="of:=[#REF!]" office:value-type="string" office:string-value="" calcext:value-type="error">
            <text:p>#ODWOŁANIE!</text:p>
          </table:table-cell>
          <table:table-cell table:style-name="ce462" table:formula="of:=[.I6]" office:value-type="string" office:string-value="" calcext:value-type="error">
            <text:p>#ODWOŁANIE!</text:p>
          </table:table-cell>
          <table:table-cell table:style-name="ce462" table:formula="of:=[#REF!]" office:value-type="string" office:string-value="" calcext:value-type="error">
            <text:p>#ODWOŁANIE!</text:p>
          </table:table-cell>
          <table:table-cell table:style-name="ce462" table:formula="of:=[.K6]" office:value-type="string" office:string-value="" calcext:value-type="error">
            <text:p>#ODWOŁANIE!</text:p>
          </table:table-cell>
          <table:table-cell table:style-name="ce105" table:number-columns-repeated="7"/>
          <table:table-cell table:number-columns-repeated="1005"/>
        </table:table-row>
        <table:table-row table:style-name="ro5"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70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105" table:number-columns-repeated="7"/>
          <table:table-cell table:number-columns-repeated="1005"/>
        </table:table-row>
        <table:table-row table:style-name="ro1">
          <table:table-cell table:style-name="ce409" office:value-type="string" calcext:value-type="string">
            <text:p><text:s/>A</text:p>
          </table:table-cell>
          <table:table-cell table:style-name="ce423" office:value-type="string" calcext:value-type="string">
            <text:p><text:s/>Działalność podstawowa</text:p>
          </table:table-cell>
          <table:table-cell table:style-name="ce302" table:formula="of:=[$'Rzis dyn. i str. w tys.'.C22]" office:value-type="float" office:value="-498.269100000002" calcext:value-type="float">
            <text:p>-498,3</text:p>
          </table:table-cell>
          <table:table-cell table:style-name="ce455" table:formula="of:=IF([.C$22]=0;0;[.C8]/[.C$22])" office:value-type="percentage" office:value="1.78845933929791" calcext:value-type="percentage">
            <text:p>178,8%</text:p>
          </table:table-cell>
          <table:table-cell table:style-name="ce315" table:formula="of:=[$'Rzis dyn. i str. w tys.'.E22]" office:value-type="float" office:value="-7873.23611" calcext:value-type="float">
            <text:p>-7 873,2</text:p>
          </table:table-cell>
          <table:table-cell table:style-name="ce455" table:formula="of:=IF([.E$22]=0;0;[.E8]/[.E$22])" office:value-type="percentage" office:value="1.22849908993073" calcext:value-type="percentage">
            <text:p>122,8%</text:p>
          </table:table-cell>
          <table:table-cell table:style-name="ce315" table:formula="of:=[$'Rzis dyn. i str. w tys.'.G22]" office:value-type="float" office:value="-143.593315999992" calcext:value-type="float">
            <text:p>-143,6</text:p>
          </table:table-cell>
          <table:table-cell table:style-name="ce455" table:formula="of:=IF([.G$22]=0;0;[.G8]/[.G$22])" office:value-type="percentage" office:value="-0.23997633121592" calcext:value-type="percentage">
            <text:p>-24,0%</text:p>
          </table:table-cell>
          <table:table-cell table:style-name="ce382" table:formula="of:=[.G8]-[.C8]" office:value-type="float" office:value="354.675784000009" calcext:value-type="float">
            <text:p>354,7</text:p>
          </table:table-cell>
          <table:table-cell table:style-name="ce393" table:formula="of:=IF(OR(AND([.C8]&lt;0;[.G8]&gt;0);AND([.C8]&gt;0;[.G8]&lt;0));[.I8]/ABS([.C8]);IF(OR([.C8]=0;[.C8]=&quot;&quot;;[.G8]=0;[.G8]=&quot;&quot;);0;IF(AND([.C8]&lt;0;[.G8]&lt;0);IF([.I8]&lt;0;[.I8]/ABS([.C8])-1;[.I8]/ABS([.C8]));[.G8]/[.C8])))" office:value-type="percentage" office:value="0.711815731700016" calcext:value-type="percentage">
            <text:p>71,2%</text:p>
          </table:table-cell>
          <table:table-cell table:style-name="ce315" table:formula="of:=[.G8]-[.E8]" office:value-type="float" office:value="7729.64279400001" calcext:value-type="float">
            <text:p>7 729,6</text:p>
          </table:table-cell>
          <table:table-cell table:style-name="ce471" table:formula="of:=IF(OR(AND([.E8]&lt;0;[.G8]&gt;0);AND([.E8]&gt;0;[.G8]&lt;0));[.K8]/ABS([.E8]);IF(OR([.E8]=0;[.E8]=&quot;&quot;;[.G8]=0;[.G8]=&quot;&quot;);0;IF(AND([.E8]&lt;0;[.G8]&lt;0);IF([.K8]&lt;0;[.K8]/ABS([.E8])-1;[.K8]/ABS([.E8]));[.G8]/[.E8])))" office:value-type="percentage" office:value="0.98176184303458" calcext:value-type="percentage">
            <text:p>98,2%</text:p>
          </table:table-cell>
          <table:table-cell table:style-name="ce105" table:number-columns-repeated="7"/>
          <table:table-cell table:number-columns-repeated="1005"/>
        </table:table-row>
        <table:table-row table:style-name="ro1">
          <table:table-cell table:style-name="ce410"/>
          <table:table-cell table:style-name="ce424" office:value-type="string" calcext:value-type="string">
            <text:p><text:s/>1. Przychody netto ze sprzedaży</text:p>
          </table:table-cell>
          <table:table-cell table:style-name="ce440" table:formula="of:=[$'Rzis dyn. i str. w tys.'.C9]" office:value-type="float" office:value="43378.98045" calcext:value-type="float">
            <text:p>43 379,0</text:p>
          </table:table-cell>
          <table:table-cell table:style-name="ce363" table:formula="of:=IF([.C$28]=0;0;[.C9]/[.C$28])" office:value-type="percentage" office:value="0.978783624425111" calcext:value-type="percentage">
            <text:p>97,9%</text:p>
          </table:table-cell>
          <table:table-cell table:style-name="ce336" table:formula="of:=[$'Rzis dyn. i str. w tys.'.E9]" office:value-type="float" office:value="46000" calcext:value-type="float">
            <text:p>46 000,0</text:p>
          </table:table-cell>
          <table:table-cell table:style-name="ce363" table:formula="of:=IF([.E$28]=0;0;[.E9]/[.E$28])" office:value-type="percentage" office:value="0.960429595781975" calcext:value-type="percentage">
            <text:p>96,0%</text:p>
          </table:table-cell>
          <table:table-cell table:style-name="ce336" table:formula="of:=[$'Rzis dyn. i str. w tys.'.G9]" office:value-type="float" office:value="50000" calcext:value-type="float">
            <text:p>50 000,0</text:p>
          </table:table-cell>
          <table:table-cell table:style-name="ce363" table:formula="of:=IF([.G$28]=0;0;[.G9]/[.G$28])" office:value-type="percentage" office:value="0.977067368456794" calcext:value-type="percentage">
            <text:p>97,7%</text:p>
          </table:table-cell>
          <table:table-cell table:style-name="ce335" table:formula="of:=[.G9]-[.C9]" office:value-type="float" office:value="6621.01955" calcext:value-type="float">
            <text:p>6 621,0</text:p>
          </table:table-cell>
          <table:table-cell table:style-name="ce340" table:formula="of:=IF(OR(AND([.C9]&lt;0;[.G9]&gt;0);AND([.C9]&gt;0;[.G9]&lt;0));[.I9]/ABS([.C9]);IF(OR([.C9]=0;[.C9]=&quot;&quot;;[.G9]=0;[.G9]=&quot;&quot;);0;IF(AND([.C9]&lt;0;[.G9]&lt;0);IF([.I9]&lt;0;[.I9]/ABS([.C9])-1;[.I9]/ABS([.C9]));[.G9]/[.C9])))" office:value-type="percentage" office:value="1.15263197708465" calcext:value-type="percentage">
            <text:p>115,3%</text:p>
          </table:table-cell>
          <table:table-cell table:style-name="ce336" table:formula="of:=[.G9]-[.E9]" office:value-type="float" office:value="4000" calcext:value-type="float">
            <text:p>4 000,0</text:p>
          </table:table-cell>
          <table:table-cell table:style-name="ce406" table:formula="of:=IF(OR(AND([.E9]&lt;0;[.G9]&gt;0);AND([.E9]&gt;0;[.G9]&lt;0));[.K9]/ABS([.E9]);IF(OR([.E9]=0;[.E9]=&quot;&quot;;[.G9]=0;[.G9]=&quot;&quot;);0;IF(AND([.E9]&lt;0;[.G9]&lt;0);IF([.K9]&lt;0;[.K9]/ABS([.E9])-1;[.K9]/ABS([.E9]));[.G9]/[.E9])))" office:value-type="percentage" office:value="1.08695652173913" calcext:value-type="percentage">
            <text:p>108,7%</text:p>
          </table:table-cell>
          <table:table-cell table:style-name="ce105" table:number-columns-repeated="7"/>
          <table:table-cell table:number-columns-repeated="1005"/>
        </table:table-row>
        <table:table-row table:style-name="ro1">
          <table:table-cell table:style-name="ce411"/>
          <table:table-cell table:style-name="ce424" office:value-type="string" calcext:value-type="string">
            <text:p><text:s/>2. Koszty działalności operacyjnej</text:p>
          </table:table-cell>
          <table:table-cell table:style-name="ce440" table:formula="of:=[$'Rzis dyn. i str. w tys.'.C13]" office:value-type="float" office:value="43877.24955" calcext:value-type="float">
            <text:p>43 877,2</text:p>
          </table:table-cell>
          <table:table-cell table:style-name="ce363" table:formula="of:=IF([.C$30]=0;0;[.C10]/[.C$30])" office:value-type="percentage" office:value="0.98384165919018" calcext:value-type="percentage">
            <text:p>98,4%</text:p>
          </table:table-cell>
          <table:table-cell table:style-name="ce336" table:formula="of:=[$'Rzis dyn. i str. w tys.'.E13]" office:value-type="float" office:value="53873.23611" calcext:value-type="float">
            <text:p>53 873,2</text:p>
          </table:table-cell>
          <table:table-cell table:style-name="ce363" table:formula="of:=IF([.E$30]=0;0;[.E10]/[.E$30])" office:value-type="percentage" office:value="0.992066467828357" calcext:value-type="percentage">
            <text:p>99,2%</text:p>
          </table:table-cell>
          <table:table-cell table:style-name="ce336" table:formula="of:=[$'Rzis dyn. i str. w tys.'.G13]" office:value-type="float" office:value="50143.593316" calcext:value-type="float">
            <text:p>50 143,6</text:p>
          </table:table-cell>
          <table:table-cell table:style-name="ce363" table:formula="of:=IF([.G$30]=0;0;[.G10]/[.G$30])" office:value-type="percentage" office:value="0.991466442156814" calcext:value-type="percentage">
            <text:p>99,1%</text:p>
          </table:table-cell>
          <table:table-cell table:style-name="ce335" table:formula="of:=[.G10]-[.C10]" office:value-type="float" office:value="6266.34376599998" calcext:value-type="float">
            <text:p>6 266,3</text:p>
          </table:table-cell>
          <table:table-cell table:style-name="ce340" table:formula="of:=IF(OR(AND([.C10]&lt;0;[.G10]&gt;0);AND([.C10]&gt;0;[.G10]&lt;0));[.I10]/ABS([.C10]);IF(OR([.C10]=0;[.C10]=&quot;&quot;;[.G10]=0;[.G10]=&quot;&quot;);0;IF(AND([.C10]&lt;0;[.G10]&lt;0);IF([.I10]&lt;0;[.I10]/ABS([.C10])-1;[.I10]/ABS([.C10]));[.G10]/[.C10])))" office:value-type="percentage" office:value="1.14281532753914" calcext:value-type="percentage">
            <text:p>114,3%</text:p>
          </table:table-cell>
          <table:table-cell table:style-name="ce336" table:formula="of:=[.G10]-[.E10]" office:value-type="float" office:value="-3729.64279400001" calcext:value-type="float">
            <text:p>-3 729,6</text:p>
          </table:table-cell>
          <table:table-cell table:style-name="ce406" table:formula="of:=IF(OR(AND([.E10]&lt;0;[.G10]&gt;0);AND([.E10]&gt;0;[.G10]&lt;0));[.K10]/ABS([.E10]);IF(OR([.E10]=0;[.E10]=&quot;&quot;;[.G10]=0;[.G10]=&quot;&quot;);0;IF(AND([.E10]&lt;0;[.G10]&lt;0);IF([.K10]&lt;0;[.K10]/ABS([.E10])-1;[.K10]/ABS([.E10]));[.G10]/[.E10])))" office:value-type="percentage" office:value="0.930770024908385" calcext:value-type="percentage">
            <text:p>93,1%</text:p>
          </table:table-cell>
          <table:table-cell table:style-name="ce105" table:number-columns-repeated="7"/>
          <table:table-cell table:number-columns-repeated="1005"/>
        </table:table-row>
        <table:table-row table:style-name="ro1">
          <table:table-cell table:style-name="ce412" office:value-type="string" calcext:value-type="string">
            <text:p><text:s/>B</text:p>
          </table:table-cell>
          <table:table-cell table:style-name="ce425" office:value-type="string" calcext:value-type="string">
            <text:p><text:s/>Pozostała działalność operacyjna</text:p>
          </table:table-cell>
          <table:table-cell table:style-name="ce303" table:formula="of:=[.C12]-[.C13]" office:value-type="float" office:value="694.86864" calcext:value-type="float">
            <text:p>694,9</text:p>
          </table:table-cell>
          <table:table-cell table:style-name="ce363" table:formula="of:=IF([.C$22]=0;0;[.C11]/[.C$22])" office:value-type="percentage" office:value="-2.49412277179788" calcext:value-type="percentage">
            <text:p>-249,4%</text:p>
          </table:table-cell>
          <table:table-cell table:style-name="ce316" table:formula="of:=[.E12]-[.E13]" office:value-type="float" office:value="1832.73376" calcext:value-type="float">
            <text:p>1 832,7</text:p>
          </table:table-cell>
          <table:table-cell table:style-name="ce363" table:formula="of:=IF([.E$22]=0;0;[.E11]/[.E$22])" office:value-type="percentage" office:value="-0.285970308115823" calcext:value-type="percentage">
            <text:p>-28,6%</text:p>
          </table:table-cell>
          <table:table-cell table:style-name="ce316" table:formula="of:=[.G12]-[.G13]" office:value-type="float" office:value="1111.04403" calcext:value-type="float">
            <text:p>1 111,0</text:p>
          </table:table-cell>
          <table:table-cell table:style-name="ce363" table:formula="of:=IF([.G$22]=0;0;[.G11]/[.G$22])" office:value-type="percentage" office:value="1.85680139971672" calcext:value-type="percentage">
            <text:p>185,7%</text:p>
          </table:table-cell>
          <table:table-cell table:style-name="ce383" table:formula="of:=[.G11]-[.C11]" office:value-type="float" office:value="416.17539" calcext:value-type="float">
            <text:p>416,2</text:p>
          </table:table-cell>
          <table:table-cell table:style-name="ce340" table:formula="of:=IF(OR(AND([.C11]&lt;0;[.G11]&gt;0);AND([.C11]&gt;0;[.G11]&lt;0));[.I11]/ABS([.C11]);IF(OR([.C11]=0;[.C11]=&quot;&quot;;[.G11]=0;[.G11]=&quot;&quot;);0;IF(AND([.C11]&lt;0;[.G11]&lt;0);IF([.I11]&lt;0;[.I11]/ABS([.C11])-1;[.I11]/ABS([.C11]));[.G11]/[.C11])))" office:value-type="percentage" office:value="1.59892671224881" calcext:value-type="percentage">
            <text:p>159,9%</text:p>
          </table:table-cell>
          <table:table-cell table:style-name="ce316" table:formula="of:=[.G11]-[.E11]" office:value-type="float" office:value="-721.68973" calcext:value-type="float">
            <text:p>-721,7</text:p>
          </table:table-cell>
          <table:table-cell table:style-name="ce406" table:formula="of:=IF(OR(AND([.E11]&lt;0;[.G11]&gt;0);AND([.E11]&gt;0;[.G11]&lt;0));[.K11]/ABS([.E11]);IF(OR([.E11]=0;[.E11]=&quot;&quot;;[.G11]=0;[.G11]=&quot;&quot;);0;IF(AND([.E11]&lt;0;[.G11]&lt;0);IF([.K11]&lt;0;[.K11]/ABS([.E11])-1;[.K11]/ABS([.E11]));[.G11]/[.E11])))" office:value-type="percentage" office:value="0.606222275296549" calcext:value-type="percentage">
            <text:p>60,6%</text:p>
          </table:table-cell>
          <table:table-cell table:style-name="ce105" table:number-columns-repeated="7"/>
          <table:table-cell table:number-columns-repeated="1005"/>
        </table:table-row>
        <table:table-row table:style-name="ro1">
          <table:table-cell table:style-name="ce411"/>
          <table:table-cell table:style-name="ce426" office:value-type="string" calcext:value-type="string">
            <text:p><text:s/>1. Pozostałe przychody operacyjne</text:p>
          </table:table-cell>
          <table:table-cell table:style-name="ce348" table:formula="of:=[$'Rzis dyn. i str. w tys.'.C23]" office:value-type="float" office:value="937.85329" calcext:value-type="float">
            <text:p>937,9</text:p>
          </table:table-cell>
          <table:table-cell table:style-name="ce363" table:formula="of:=IF([.C$28]=0;0;[.C12]/[.C$28])" office:value-type="percentage" office:value="0.0211612959281807" calcext:value-type="percentage">
            <text:p>2,1%</text:p>
          </table:table-cell>
          <table:table-cell table:style-name="ce372" table:formula="of:=[$'Rzis dyn. i str. w tys.'.E23]" office:value-type="float" office:value="1892.73376" calcext:value-type="float">
            <text:p>1 892,7</text:p>
          </table:table-cell>
          <table:table-cell table:style-name="ce363" table:formula="of:=IF([.E$28]=0;0;[.E12]/[.E$28])" office:value-type="percentage" office:value="0.0395182069573847" calcext:value-type="percentage">
            <text:p>4,0%</text:p>
          </table:table-cell>
          <table:table-cell table:style-name="ce372" table:formula="of:=[$'Rzis dyn. i str. w tys.'.G23]" office:value-type="float" office:value="1171.04403" calcext:value-type="float">
            <text:p>1 171,0</text:p>
          </table:table-cell>
          <table:table-cell table:style-name="ce363" table:formula="of:=IF([.G$28]=0;0;[.G12]/[.G$28])" office:value-type="percentage" office:value="0.0228837781747828" calcext:value-type="percentage">
            <text:p>2,3%</text:p>
          </table:table-cell>
          <table:table-cell table:style-name="ce335" table:formula="of:=[.G12]-[.C12]" office:value-type="float" office:value="233.19074" calcext:value-type="float">
            <text:p>233,2</text:p>
          </table:table-cell>
          <table:table-cell table:style-name="ce340" table:formula="of:=IF(OR(AND([.C12]&lt;0;[.G12]&gt;0);AND([.C12]&gt;0;[.G12]&lt;0));[.I12]/ABS([.C12]);IF(OR([.C12]=0;[.C12]=&quot;&quot;;[.G12]=0;[.G12]=&quot;&quot;);0;IF(AND([.C12]&lt;0;[.G12]&lt;0);IF([.I12]&lt;0;[.I12]/ABS([.C12])-1;[.I12]/ABS([.C12]));[.G12]/[.C12])))" office:value-type="percentage" office:value="1.24864309000825" calcext:value-type="percentage">
            <text:p>124,9%</text:p>
          </table:table-cell>
          <table:table-cell table:style-name="ce336" table:formula="of:=[.G12]-[.E12]" office:value-type="float" office:value="-721.68973" calcext:value-type="float">
            <text:p>-721,7</text:p>
          </table:table-cell>
          <table:table-cell table:style-name="ce406" table:formula="of:=IF(OR(AND([.E12]&lt;0;[.G12]&gt;0);AND([.E12]&gt;0;[.G12]&lt;0));[.K12]/ABS([.E12]);IF(OR([.E12]=0;[.E12]=&quot;&quot;;[.G12]=0;[.G12]=&quot;&quot;);0;IF(AND([.E12]&lt;0;[.G12]&lt;0);IF([.K12]&lt;0;[.K12]/ABS([.E12])-1;[.K12]/ABS([.E12]));[.G12]/[.E12])))" office:value-type="percentage" office:value="0.61870509986571" calcext:value-type="percentage">
            <text:p>61,9%</text:p>
          </table:table-cell>
          <table:table-cell table:style-name="ce105" table:number-columns-repeated="7"/>
          <table:table-cell table:number-columns-repeated="1005"/>
        </table:table-row>
        <table:table-row table:style-name="ro1">
          <table:table-cell table:style-name="ce411"/>
          <table:table-cell table:style-name="ce424" office:value-type="string" calcext:value-type="string">
            <text:p><text:s/>2. Pozostałe koszty operacyjne</text:p>
          </table:table-cell>
          <table:table-cell table:style-name="ce348" table:formula="of:=[$'Rzis dyn. i str. w tys.'.C27]" office:value-type="float" office:value="242.98465" calcext:value-type="float">
            <text:p>243,0</text:p>
          </table:table-cell>
          <table:table-cell table:style-name="ce363" table:formula="of:=IF([.C$30]=0;0;[.C13]/[.C$30])" office:value-type="percentage" office:value="0.0054483456384687" calcext:value-type="percentage">
            <text:p>0,5%</text:p>
          </table:table-cell>
          <table:table-cell table:style-name="ce372" table:formula="of:=[$'Rzis dyn. i str. w tys.'.E27]" office:value-type="float" office:value="60" calcext:value-type="float">
            <text:p>60,0</text:p>
          </table:table-cell>
          <table:table-cell table:style-name="ce363" table:formula="of:=IF([.E$30]=0;0;[.E13]/[.E$30])" office:value-type="percentage" office:value="0.00110488978141509" calcext:value-type="percentage">
            <text:p>0,1%</text:p>
          </table:table-cell>
          <table:table-cell table:style-name="ce372" table:formula="of:=[$'Rzis dyn. i str. w tys.'.G27]" office:value-type="float" office:value="60" calcext:value-type="float">
            <text:p>60,0</text:p>
          </table:table-cell>
          <table:table-cell table:style-name="ce363" table:formula="of:=IF([.G$30]=0;0;[.G13]/[.G$30])" office:value-type="percentage" office:value="0.00118635268427058" calcext:value-type="percentage">
            <text:p>0,1%</text:p>
          </table:table-cell>
          <table:table-cell table:style-name="ce335" table:formula="of:=[.G13]-[.C13]" office:value-type="float" office:value="-182.98465" calcext:value-type="float">
            <text:p>-183,0</text:p>
          </table:table-cell>
          <table:table-cell table:style-name="ce340" table:formula="of:=IF(OR(AND([.C13]&lt;0;[.G13]&gt;0);AND([.C13]&gt;0;[.G13]&lt;0));[.I13]/ABS([.C13]);IF(OR([.C13]=0;[.C13]=&quot;&quot;;[.G13]=0;[.G13]=&quot;&quot;);0;IF(AND([.C13]&lt;0;[.G13]&lt;0);IF([.I13]&lt;0;[.I13]/ABS([.C13])-1;[.I13]/ABS([.C13]));[.G13]/[.C13])))" office:value-type="percentage" office:value="0.246929178448104" calcext:value-type="percentage">
            <text:p>24,7%</text:p>
          </table:table-cell>
          <table:table-cell table:style-name="ce336" table:formula="of:=[.G13]-[.E13]" office:value-type="float" office:value="0" calcext:value-type="float">
            <text:p>0,0</text:p>
          </table:table-cell>
          <table:table-cell table:style-name="ce406" table:formula="of:=IF(OR(AND([.E13]&lt;0;[.G13]&gt;0);AND([.E13]&gt;0;[.G13]&lt;0));[.K13]/ABS([.E13]);IF(OR([.E13]=0;[.E13]=&quot;&quot;;[.G13]=0;[.G13]=&quot;&quot;);0;IF(AND([.E13]&lt;0;[.G13]&lt;0);IF([.K13]&lt;0;[.K13]/ABS([.E13])-1;[.K13]/ABS([.E13]));[.G13]/[.E13])))" office:value-type="percentage" office:value="1" calcext:value-type="percentage">
            <text:p>100,0%</text:p>
          </table:table-cell>
          <table:table-cell table:style-name="ce105" table:number-columns-repeated="7"/>
          <table:table-cell table:number-columns-repeated="1005"/>
        </table:table-row>
        <table:table-row table:style-name="ro1">
          <table:table-cell table:style-name="ce413" office:value-type="string" calcext:value-type="string">
            <text:p><text:s/>C</text:p>
          </table:table-cell>
          <table:table-cell table:style-name="ce427" office:value-type="string" calcext:value-type="string">
            <text:p><text:s/>Zysk / Strata na działalności operacyjnej <text:s/>(A+B)</text:p>
          </table:table-cell>
          <table:table-cell table:style-name="ce349" table:formula="of:=[$'Rzis dyn. i str. w tys.'.C31]" office:value-type="float" office:value="196.599539999999" calcext:value-type="float">
            <text:p>196,6</text:p>
          </table:table-cell>
          <table:table-cell table:style-name="ce363" table:formula="of:=IF([.C$22]=0;0;[.C14]/[.C$22])" office:value-type="percentage" office:value="-0.705663432499967" calcext:value-type="percentage">
            <text:p>-70,6%</text:p>
          </table:table-cell>
          <table:table-cell table:style-name="ce373" table:formula="of:=[$'Rzis dyn. i str. w tys.'.E31]" office:value-type="float" office:value="-6040.50235" calcext:value-type="float">
            <text:p>-6 040,5</text:p>
          </table:table-cell>
          <table:table-cell table:style-name="ce363" table:formula="of:=IF([.E$22]=0;0;[.E14]/[.E$22])" office:value-type="percentage" office:value="0.942528781814908" calcext:value-type="percentage">
            <text:p>94,3%</text:p>
          </table:table-cell>
          <table:table-cell table:style-name="ce373" table:formula="of:=[$'Rzis dyn. i str. w tys.'.G31]" office:value-type="float" office:value="967.450714000008" calcext:value-type="float">
            <text:p>967,5</text:p>
          </table:table-cell>
          <table:table-cell table:style-name="ce363" table:formula="of:=IF([.G$22]=0;0;[.G14]/[.G$22])" office:value-type="percentage" office:value="1.6168250685008" calcext:value-type="percentage">
            <text:p>161,7%</text:p>
          </table:table-cell>
          <table:table-cell table:style-name="ce383" table:formula="of:=[.G14]-[.C14]" office:value-type="float" office:value="770.851174000009" calcext:value-type="float">
            <text:p>770,9</text:p>
          </table:table-cell>
          <table:table-cell table:style-name="ce340" table:formula="of:=IF(OR(AND([.C14]&lt;0;[.G14]&gt;0);AND([.C14]&gt;0;[.G14]&lt;0));[.I14]/ABS([.C14]);IF(OR([.C14]=0;[.C14]=&quot;&quot;;[.G14]=0;[.G14]=&quot;&quot;);0;IF(AND([.C14]&lt;0;[.G14]&lt;0);IF([.I14]&lt;0;[.I14]/ABS([.C14])-1;[.I14]/ABS([.C14]));[.G14]/[.C14])))" office:value-type="percentage" office:value="4.92092053725057" calcext:value-type="percentage">
            <text:p>492,1%</text:p>
          </table:table-cell>
          <table:table-cell table:style-name="ce316" table:formula="of:=[.G14]-[.E14]" office:value-type="float" office:value="7007.95306400001" calcext:value-type="float">
            <text:p>7 008,0</text:p>
          </table:table-cell>
          <table:table-cell table:style-name="ce406" table:formula="of:=IF(OR(AND([.E14]&lt;0;[.G14]&gt;0);AND([.E14]&gt;0;[.G14]&lt;0));[.K14]/ABS([.E14]);IF(OR([.E14]=0;[.E14]=&quot;&quot;;[.G14]=0;[.G14]=&quot;&quot;);0;IF(AND([.E14]&lt;0;[.G14]&lt;0);IF([.K14]&lt;0;[.K14]/ABS([.E14])-1;[.K14]/ABS([.E14]));[.G14]/[.E14])))" office:value-type="percentage" office:value="1.16016063862636" calcext:value-type="percentage">
            <text:p>116,0%</text:p>
          </table:table-cell>
          <table:table-cell table:style-name="ce105" table:number-columns-repeated="7"/>
          <table:table-cell table:number-columns-repeated="1005"/>
        </table:table-row>
        <table:table-row table:style-name="ro1">
          <table:table-cell table:style-name="ce414" office:value-type="string" calcext:value-type="string">
            <text:p><text:s/>D</text:p>
          </table:table-cell>
          <table:table-cell table:style-name="ce425" office:value-type="string" calcext:value-type="string">
            <text:p><text:s/>Działalność finansowa</text:p>
          </table:table-cell>
          <table:table-cell table:style-name="ce303" table:formula="of:=[.C16]-[.C17]" office:value-type="float" office:value="-475.20196" calcext:value-type="float">
            <text:p>-475,2</text:p>
          </table:table-cell>
          <table:table-cell table:style-name="ce363" table:formula="of:=IF([.C$22]=0;0;[.C15]/[.C$22])" office:value-type="percentage" office:value="1.70566343249997" calcext:value-type="percentage">
            <text:p>170,6%</text:p>
          </table:table-cell>
          <table:table-cell table:style-name="ce316" table:formula="of:=[.E16]-[.E17]" office:value-type="float" office:value="-368.323" calcext:value-type="float">
            <text:p>-368,3</text:p>
          </table:table-cell>
          <table:table-cell table:style-name="ce363" table:formula="of:=IF([.E$22]=0;0;[.E15]/[.E$22])" office:value-type="percentage" office:value="0.0574712181850922" calcext:value-type="percentage">
            <text:p>5,7%</text:p>
          </table:table-cell>
          <table:table-cell table:style-name="ce316" table:formula="of:=[.G16]-[.G17]" office:value-type="float" office:value="-369.08622" calcext:value-type="float">
            <text:p>-369,1</text:p>
          </table:table-cell>
          <table:table-cell table:style-name="ce363" table:formula="of:=IF([.G$22]=0;0;[.G15]/[.G$22])" office:value-type="percentage" office:value="-0.616825068500798" calcext:value-type="percentage">
            <text:p>-61,7%</text:p>
          </table:table-cell>
          <table:table-cell table:style-name="ce383" table:formula="of:=[.G15]-[.C15]" office:value-type="float" office:value="106.11574" calcext:value-type="float">
            <text:p>106,1</text:p>
          </table:table-cell>
          <table:table-cell table:style-name="ce340" table:formula="of:=IF(OR(AND([.C15]&lt;0;[.G15]&gt;0);AND([.C15]&gt;0;[.G15]&lt;0));[.I15]/ABS([.C15]);IF(OR([.C15]=0;[.C15]=&quot;&quot;;[.G15]=0;[.G15]=&quot;&quot;);0;IF(AND([.C15]&lt;0;[.G15]&lt;0);IF([.I15]&lt;0;[.I15]/ABS([.C15])-1;[.I15]/ABS([.C15]));[.G15]/[.C15])))" office:value-type="percentage" office:value="0.223306612624241" calcext:value-type="percentage">
            <text:p>22,3%</text:p>
          </table:table-cell>
          <table:table-cell table:style-name="ce316" table:formula="of:=[.G15]-[.E15]" office:value-type="float" office:value="-0.76321999999999" calcext:value-type="float">
            <text:p>-0,8</text:p>
          </table:table-cell>
          <table:table-cell table:style-name="ce406" table:formula="of:=IF(OR(AND([.E15]&lt;0;[.G15]&gt;0);AND([.E15]&gt;0;[.G15]&lt;0));[.K15]/ABS([.E15]);IF(OR([.E15]=0;[.E15]=&quot;&quot;;[.G15]=0;[.G15]=&quot;&quot;);0;IF(AND([.E15]&lt;0;[.G15]&lt;0);IF([.K15]&lt;0;[.K15]/ABS([.E15])-1;[.K15]/ABS([.E15]));[.G15]/[.E15])))" office:value-type="percentage" office:value="-1.00207214863041" calcext:value-type="percentage">
            <text:p>-100,2%</text:p>
          </table:table-cell>
          <table:table-cell table:style-name="ce105" table:number-columns-repeated="7"/>
          <table:table-cell table:number-columns-repeated="1005"/>
        </table:table-row>
        <table:table-row table:style-name="ro1">
          <table:table-cell table:style-name="ce411"/>
          <table:table-cell table:style-name="ce426" office:value-type="string" calcext:value-type="string">
            <text:p><text:s/>1. Przychody finansowe</text:p>
          </table:table-cell>
          <table:table-cell table:style-name="ce348" table:formula="of:=[$'Rzis dyn. i str. w tys.'.C32]" office:value-type="float" office:value="2.44109" calcext:value-type="float">
            <text:p>2,4</text:p>
          </table:table-cell>
          <table:table-cell table:style-name="ce363" table:formula="of:=IF([.C$28]=0;0;[.C16]/[.C$28])" office:value-type="percentage" office:value="0.0000550796467081995" calcext:value-type="percentage">
            <text:p>0,0%</text:p>
          </table:table-cell>
          <table:table-cell table:style-name="ce372" table:formula="of:=[$'Rzis dyn. i str. w tys.'.E32]" office:value-type="float" office:value="2.5" calcext:value-type="float">
            <text:p>2,5</text:p>
          </table:table-cell>
          <table:table-cell table:style-name="ce363" table:formula="of:=IF([.E$28]=0;0;[.E16]/[.E$28])" office:value-type="percentage" office:value="0.0000521972606403247" calcext:value-type="percentage">
            <text:p>0,0%</text:p>
          </table:table-cell>
          <table:table-cell table:style-name="ce372" table:formula="of:=[$'Rzis dyn. i str. w tys.'.G32]" office:value-type="float" office:value="2.5" calcext:value-type="float">
            <text:p>2,5</text:p>
          </table:table-cell>
          <table:table-cell table:style-name="ce363" table:formula="of:=IF([.G$28]=0;0;[.G16]/[.G$28])" office:value-type="percentage" office:value="0.0000488533684228397" calcext:value-type="percentage">
            <text:p>0,0%</text:p>
          </table:table-cell>
          <table:table-cell table:style-name="ce335" table:formula="of:=[.G16]-[.C16]" office:value-type="float" office:value="0.05891" calcext:value-type="float">
            <text:p>0,1</text:p>
          </table:table-cell>
          <table:table-cell table:style-name="ce340" table:formula="of:=IF(OR(AND([.C16]&lt;0;[.G16]&gt;0);AND([.C16]&gt;0;[.G16]&lt;0));[.I16]/ABS([.C16]);IF(OR([.C16]=0;[.C16]=&quot;&quot;;[.G16]=0;[.G16]=&quot;&quot;);0;IF(AND([.C16]&lt;0;[.G16]&lt;0);IF([.I16]&lt;0;[.I16]/ABS([.C16])-1;[.I16]/ABS([.C16]));[.G16]/[.C16])))" office:value-type="percentage" office:value="1.02413266204851" calcext:value-type="percentage">
            <text:p>102,4%</text:p>
          </table:table-cell>
          <table:table-cell table:style-name="ce336" table:formula="of:=[.G16]-[.E16]" office:value-type="float" office:value="0" calcext:value-type="float">
            <text:p>0,0</text:p>
          </table:table-cell>
          <table:table-cell table:style-name="ce406" table:formula="of:=IF(OR(AND([.E16]&lt;0;[.G16]&gt;0);AND([.E16]&gt;0;[.G16]&lt;0));[.K16]/ABS([.E16]);IF(OR([.E16]=0;[.E16]=&quot;&quot;;[.G16]=0;[.G16]=&quot;&quot;);0;IF(AND([.E16]&lt;0;[.G16]&lt;0);IF([.K16]&lt;0;[.K16]/ABS([.E16])-1;[.K16]/ABS([.E16]));[.G16]/[.E16])))" office:value-type="percentage" office:value="1" calcext:value-type="percentage">
            <text:p>100,0%</text:p>
          </table:table-cell>
          <table:table-cell table:style-name="ce105" table:number-columns-repeated="7"/>
          <table:table-cell table:number-columns-repeated="1005"/>
        </table:table-row>
        <table:table-row table:style-name="ro1">
          <table:table-cell table:style-name="ce411"/>
          <table:table-cell table:style-name="ce424" office:value-type="string" calcext:value-type="string">
            <text:p><text:s/>2. Koszty finansowe</text:p>
          </table:table-cell>
          <table:table-cell table:style-name="ce348" table:formula="of:=[$'Rzis dyn. i str. w tys.'.C40]" office:value-type="float" office:value="477.64305" calcext:value-type="float">
            <text:p>477,6</text:p>
          </table:table-cell>
          <table:table-cell table:style-name="ce363" table:formula="of:=IF([.C$30]=0;0;[.C17]/[.C$30])" office:value-type="percentage" office:value="0.0107099951713509" calcext:value-type="percentage">
            <text:p>1,1%</text:p>
          </table:table-cell>
          <table:table-cell table:style-name="ce372" table:formula="of:=[$'Rzis dyn. i str. w tys.'.E40]" office:value-type="float" office:value="370.823" calcext:value-type="float">
            <text:p>370,8</text:p>
          </table:table-cell>
          <table:table-cell table:style-name="ce363" table:formula="of:=IF([.E$30]=0;0;[.E17]/[.E$30])" office:value-type="percentage" office:value="0.00682864239022813" calcext:value-type="percentage">
            <text:p>0,7%</text:p>
          </table:table-cell>
          <table:table-cell table:style-name="ce372" table:formula="of:=[$'Rzis dyn. i str. w tys.'.G40]" office:value-type="float" office:value="371.58622" calcext:value-type="float">
            <text:p>371,6</text:p>
          </table:table-cell>
          <table:table-cell table:style-name="ce363" table:formula="of:=IF([.G$30]=0;0;[.G17]/[.G$30])" office:value-type="percentage" office:value="0.00734720515891596" calcext:value-type="percentage">
            <text:p>0,7%</text:p>
          </table:table-cell>
          <table:table-cell table:style-name="ce335" table:formula="of:=[.G17]-[.C17]" office:value-type="float" office:value="-106.05683" calcext:value-type="float">
            <text:p>-106,1</text:p>
          </table:table-cell>
          <table:table-cell table:style-name="ce340" table:formula="of:=IF(OR(AND([.C17]&lt;0;[.G17]&gt;0);AND([.C17]&gt;0;[.G17]&lt;0));[.I17]/ABS([.C17]);IF(OR([.C17]=0;[.C17]=&quot;&quot;;[.G17]=0;[.G17]=&quot;&quot;);0;IF(AND([.C17]&lt;0;[.G17]&lt;0);IF([.I17]&lt;0;[.I17]/ABS([.C17])-1;[.I17]/ABS([.C17]));[.G17]/[.C17])))" office:value-type="percentage" office:value="0.777957975102956" calcext:value-type="percentage">
            <text:p>77,8%</text:p>
          </table:table-cell>
          <table:table-cell table:style-name="ce336" table:formula="of:=[.G17]-[.E17]" office:value-type="float" office:value="0.76321999999999" calcext:value-type="float">
            <text:p>0,8</text:p>
          </table:table-cell>
          <table:table-cell table:style-name="ce406" table:formula="of:=IF(OR(AND([.E17]&lt;0;[.G17]&gt;0);AND([.E17]&gt;0;[.G17]&lt;0));[.K17]/ABS([.E17]);IF(OR([.E17]=0;[.E17]=&quot;&quot;;[.G17]=0;[.G17]=&quot;&quot;);0;IF(AND([.E17]&lt;0;[.G17]&lt;0);IF([.K17]&lt;0;[.K17]/ABS([.E17])-1;[.K17]/ABS([.E17]));[.G17]/[.E17])))" office:value-type="percentage" office:value="1.00205817869981" calcext:value-type="percentage">
            <text:p>100,2%</text:p>
          </table:table-cell>
          <table:table-cell table:style-name="ce105" table:number-columns-repeated="7"/>
          <table:table-cell table:number-columns-repeated="1005"/>
        </table:table-row>
        <table:table-row table:style-name="ro1">
          <table:table-cell table:style-name="ce411"/>
          <table:table-cell table:style-name="ce424" office:value-type="string" calcext:value-type="string">
            <text:p><text:s text:c="12"/>w tym odsetki</text:p>
          </table:table-cell>
          <table:table-cell table:style-name="ce348" table:formula="of:=[$'Rzis dyn. i str. w tys.'.C41]" office:value-type="float" office:value="144.59168" calcext:value-type="float">
            <text:p>144,6</text:p>
          </table:table-cell>
          <table:table-cell table:style-name="ce363" table:formula="of:=IF([.C$30]=0;0;[.C18]/[.C$30])" office:value-type="percentage" office:value="0.00324212022893982" calcext:value-type="percentage">
            <text:p>0,3%</text:p>
          </table:table-cell>
          <table:table-cell table:style-name="ce372" table:formula="of:=[$'Rzis dyn. i str. w tys.'.E41]" office:value-type="float" office:value="262.07985" calcext:value-type="float">
            <text:p>262,1</text:p>
          </table:table-cell>
          <table:table-cell table:style-name="ce363" table:formula="of:=IF([.E$30]=0;0;[.E18]/[.E$30])" office:value-type="percentage" office:value="0.00482615580299666" calcext:value-type="percentage">
            <text:p>0,5%</text:p>
          </table:table-cell>
          <table:table-cell table:style-name="ce372" table:formula="of:=[$'Rzis dyn. i str. w tys.'.G41]" office:value-type="float" office:value="351.58622" calcext:value-type="float">
            <text:p>351,6</text:p>
          </table:table-cell>
          <table:table-cell table:style-name="ce363" table:formula="of:=IF([.G$30]=0;0;[.G18]/[.G$30])" office:value-type="percentage" office:value="0.0069517542641591" calcext:value-type="percentage">
            <text:p>0,7%</text:p>
          </table:table-cell>
          <table:table-cell table:style-name="ce335" table:formula="of:=[.G18]-[.C18]" office:value-type="float" office:value="206.99454" calcext:value-type="float">
            <text:p>207,0</text:p>
          </table:table-cell>
          <table:table-cell table:style-name="ce340" table:formula="of:=IF(OR(AND([.C18]&lt;0;[.G18]&gt;0);AND([.C18]&gt;0;[.G18]&lt;0));[.I18]/ABS([.C18]);IF(OR([.C18]=0;[.C18]=&quot;&quot;;[.G18]=0;[.G18]=&quot;&quot;);0;IF(AND([.C18]&lt;0;[.G18]&lt;0);IF([.I18]&lt;0;[.I18]/ABS([.C18])-1;[.I18]/ABS([.C18]));[.G18]/[.C18])))" office:value-type="percentage" office:value="2.4315798806681" calcext:value-type="percentage">
            <text:p>243,2%</text:p>
          </table:table-cell>
          <table:table-cell table:style-name="ce336" table:formula="of:=[.G18]-[.E18]" office:value-type="float" office:value="89.50637" calcext:value-type="float">
            <text:p>89,5</text:p>
          </table:table-cell>
          <table:table-cell table:style-name="ce406" table:formula="of:=IF(OR(AND([.E18]&lt;0;[.G18]&gt;0);AND([.E18]&gt;0;[.G18]&lt;0));[.K18]/ABS([.E18]);IF(OR([.E18]=0;[.E18]=&quot;&quot;;[.G18]=0;[.G18]=&quot;&quot;);0;IF(AND([.E18]&lt;0;[.G18]&lt;0);IF([.K18]&lt;0;[.K18]/ABS([.E18])-1;[.K18]/ABS([.E18]));[.G18]/[.E18])))" office:value-type="percentage" office:value="1.34152328002324" calcext:value-type="percentage">
            <text:p>134,2%</text:p>
          </table:table-cell>
          <table:table-cell table:style-name="ce105" table:number-columns-repeated="7"/>
          <table:table-cell table:number-columns-repeated="1005"/>
        </table:table-row>
        <table:table-row table:style-name="ro1">
          <table:table-cell table:style-name="ce414" office:value-type="string" calcext:value-type="string">
            <text:p><text:s/>E</text:p>
          </table:table-cell>
          <table:table-cell table:style-name="ce425" office:value-type="string" calcext:value-type="string">
            <text:p><text:s/>Zdarzenia nadzwyczajne</text:p>
          </table:table-cell>
          <table:table-cell table:style-name="ce303" table:formula="of:=[$'Rzis dyn. i str. w tys.'.C47]" office:value-type="float" office:value="0" calcext:value-type="float">
            <text:p>0,0</text:p>
          </table:table-cell>
          <table:table-cell table:style-name="ce363" table:formula="of:=IF([.C$22]=0;0;[.C19]/[.C$22])" office:value-type="percentage" office:value="-0" calcext:value-type="percentage">
            <text:p>0,0%</text:p>
          </table:table-cell>
          <table:table-cell table:style-name="ce316" table:formula="of:=[$'Rzis dyn. i str. w tys.'.E47]" office:value-type="float" office:value="0" calcext:value-type="float">
            <text:p>0,0</text:p>
          </table:table-cell>
          <table:table-cell table:style-name="ce363" table:formula="of:=IF([.E$22]=0;0;[.E19]/[.E$22])" office:value-type="percentage" office:value="-0" calcext:value-type="percentage">
            <text:p>0,0%</text:p>
          </table:table-cell>
          <table:table-cell table:style-name="ce316" table:formula="of:=[$'Rzis dyn. i str. w tys.'.G47]" office:value-type="float" office:value="0" calcext:value-type="float">
            <text:p>0,0</text:p>
          </table:table-cell>
          <table:table-cell table:style-name="ce363" table:formula="of:=IF([.G$22]=0;0;[.G19]/[.G$22])" office:value-type="percentage" office:value="0" calcext:value-type="percentage">
            <text:p>0,0%</text:p>
          </table:table-cell>
          <table:table-cell table:style-name="ce383" table:formula="of:=[.G19]-[.C19]" office:value-type="float" office:value="0" calcext:value-type="float">
            <text:p>0,0</text:p>
          </table:table-cell>
          <table:table-cell table:style-name="ce340" table:formula="of:=IF(OR(AND([.C19]&lt;0;[.G19]&gt;0);AND([.C19]&gt;0;[.G19]&lt;0));[.I19]/ABS([.C19]);IF(OR([.C19]=0;[.C19]=&quot;&quot;;[.G19]=0;[.G19]=&quot;&quot;);0;IF(AND([.C19]&lt;0;[.G19]&lt;0);IF([.I19]&lt;0;[.I19]/ABS([.C19])-1;[.I19]/ABS([.C19]));[.G19]/[.C19])))" office:value-type="percentage" office:value="0" calcext:value-type="percentage">
            <text:p>0,0%</text:p>
          </table:table-cell>
          <table:table-cell table:style-name="ce316" table:formula="of:=[.G19]-[.E19]" office:value-type="float" office:value="0" calcext:value-type="float">
            <text:p>0,0</text:p>
          </table:table-cell>
          <table:table-cell table:style-name="ce406" table:formula="of:=IF(OR(AND([.E19]&lt;0;[.G19]&gt;0);AND([.E19]&gt;0;[.G19]&lt;0));[.K19]/ABS([.E19]);IF(OR([.E19]=0;[.E19]=&quot;&quot;;[.G19]=0;[.G19]=&quot;&quot;);0;IF(AND([.E19]&lt;0;[.G19]&lt;0);IF([.K19]&lt;0;[.K19]/ABS([.E19])-1;[.K19]/ABS([.E19]));[.G19]/[.E19])))" office:value-type="percentage" office:value="0" calcext:value-type="percentage">
            <text:p>0,0%</text:p>
          </table:table-cell>
          <table:table-cell table:style-name="ce105" table:number-columns-repeated="7"/>
          <table:table-cell table:number-columns-repeated="1005"/>
        </table:table-row>
        <table:table-row table:style-name="ro1">
          <table:table-cell table:style-name="ce411"/>
          <table:table-cell table:style-name="ce426" office:value-type="string" calcext:value-type="string">
            <text:p><text:s/>1. Zyski nadzwyczajne</text:p>
          </table:table-cell>
          <table:table-cell table:style-name="ce348" table:formula="of:=[$'Rzis dyn. i str. w tys.'.C48]" office:value-type="float" office:value="0" calcext:value-type="float">
            <text:p>0,0</text:p>
          </table:table-cell>
          <table:table-cell table:style-name="ce363" table:formula="of:=IF([.C$28]=0;0;[.C20]/[.C$28])" office:value-type="percentage" office:value="0" calcext:value-type="percentage">
            <text:p>0,0%</text:p>
          </table:table-cell>
          <table:table-cell table:style-name="ce372" table:formula="of:=[$'Rzis dyn. i str. w tys.'.E48]" office:value-type="float" office:value="0" calcext:value-type="float">
            <text:p>0,0</text:p>
          </table:table-cell>
          <table:table-cell table:style-name="ce363" table:formula="of:=IF([.E$28]=0;0;[.E20]/[.E$28])" office:value-type="percentage" office:value="0" calcext:value-type="percentage">
            <text:p>0,0%</text:p>
          </table:table-cell>
          <table:table-cell table:style-name="ce372" table:formula="of:=[$'Rzis dyn. i str. w tys.'.G48]" office:value-type="float" office:value="0" calcext:value-type="float">
            <text:p>0,0</text:p>
          </table:table-cell>
          <table:table-cell table:style-name="ce363" table:formula="of:=IF([.G$28]=0;0;[.G20]/[.G$28])" office:value-type="percentage" office:value="0" calcext:value-type="percentage">
            <text:p>0,0%</text:p>
          </table:table-cell>
          <table:table-cell table:style-name="ce335" table:formula="of:=[.G20]-[.C20]" office:value-type="float" office:value="0" calcext:value-type="float">
            <text:p>0,0</text:p>
          </table:table-cell>
          <table:table-cell table:style-name="ce340" table:formula="of:=IF(OR(AND([.C20]&lt;0;[.G20]&gt;0);AND([.C20]&gt;0;[.G20]&lt;0));[.I20]/ABS([.C20]);IF(OR([.C20]=0;[.C20]=&quot;&quot;;[.G20]=0;[.G20]=&quot;&quot;);0;IF(AND([.C20]&lt;0;[.G20]&lt;0);IF([.I20]&lt;0;[.I20]/ABS([.C20])-1;[.I20]/ABS([.C20]));[.G20]/[.C20])))" office:value-type="percentage" office:value="0" calcext:value-type="percentage">
            <text:p>0,0%</text:p>
          </table:table-cell>
          <table:table-cell table:style-name="ce336" table:formula="of:=[.G20]-[.E20]" office:value-type="float" office:value="0" calcext:value-type="float">
            <text:p>0,0</text:p>
          </table:table-cell>
          <table:table-cell table:style-name="ce406" table:formula="of:=IF(OR(AND([.E20]&lt;0;[.G20]&gt;0);AND([.E20]&gt;0;[.G20]&lt;0));[.K20]/ABS([.E20]);IF(OR([.E20]=0;[.E20]=&quot;&quot;;[.G20]=0;[.G20]=&quot;&quot;);0;IF(AND([.E20]&lt;0;[.G20]&lt;0);IF([.K20]&lt;0;[.K20]/ABS([.E20])-1;[.K20]/ABS([.E20]));[.G20]/[.E20])))" office:value-type="percentage" office:value="0" calcext:value-type="percentage">
            <text:p>0,0%</text:p>
          </table:table-cell>
          <table:table-cell table:style-name="ce105" table:number-columns-repeated="7"/>
          <table:table-cell table:number-columns-repeated="1005"/>
        </table:table-row>
        <table:table-row table:style-name="ro1">
          <table:table-cell table:style-name="ce411"/>
          <table:table-cell table:style-name="ce424" office:value-type="string" calcext:value-type="string">
            <text:p><text:s/>2. Straty nadzwyczajne</text:p>
          </table:table-cell>
          <table:table-cell table:style-name="ce348" table:formula="of:=[$'Rzis dyn. i str. w tys.'.C49]" office:value-type="float" office:value="0" calcext:value-type="float">
            <text:p>0,0</text:p>
          </table:table-cell>
          <table:table-cell table:style-name="ce363" table:formula="of:=IF([.C$30]=0;0;[.C21]/[.C$30])" office:value-type="percentage" office:value="0" calcext:value-type="percentage">
            <text:p>0,0%</text:p>
          </table:table-cell>
          <table:table-cell table:style-name="ce372" table:formula="of:=[$'Rzis dyn. i str. w tys.'.E49]" office:value-type="float" office:value="0" calcext:value-type="float">
            <text:p>0,0</text:p>
          </table:table-cell>
          <table:table-cell table:style-name="ce363" table:formula="of:=IF([.E$30]=0;0;[.E21]/[.E$30])" office:value-type="percentage" office:value="0" calcext:value-type="percentage">
            <text:p>0,0%</text:p>
          </table:table-cell>
          <table:table-cell table:style-name="ce372" table:formula="of:=[$'Rzis dyn. i str. w tys.'.G49]" office:value-type="float" office:value="0" calcext:value-type="float">
            <text:p>0,0</text:p>
          </table:table-cell>
          <table:table-cell table:style-name="ce363" table:formula="of:=IF([.G$30]=0;0;[.G21]/[.G$30])" office:value-type="percentage" office:value="0" calcext:value-type="percentage">
            <text:p>0,0%</text:p>
          </table:table-cell>
          <table:table-cell table:style-name="ce335" table:formula="of:=[.G21]-[.C21]" office:value-type="float" office:value="0" calcext:value-type="float">
            <text:p>0,0</text:p>
          </table:table-cell>
          <table:table-cell table:style-name="ce340" table:formula="of:=IF(OR(AND([.C21]&lt;0;[.G21]&gt;0);AND([.C21]&gt;0;[.G21]&lt;0));[.I21]/ABS([.C21]);IF(OR([.C21]=0;[.C21]=&quot;&quot;;[.G21]=0;[.G21]=&quot;&quot;);0;IF(AND([.C21]&lt;0;[.G21]&lt;0);IF([.I21]&lt;0;[.I21]/ABS([.C21])-1;[.I21]/ABS([.C21]));[.G21]/[.C21])))" office:value-type="percentage" office:value="0" calcext:value-type="percentage">
            <text:p>0,0%</text:p>
          </table:table-cell>
          <table:table-cell table:style-name="ce336" table:formula="of:=[.G21]-[.E21]" office:value-type="float" office:value="0" calcext:value-type="float">
            <text:p>0,0</text:p>
          </table:table-cell>
          <table:table-cell table:style-name="ce406" table:formula="of:=IF(OR(AND([.E21]&lt;0;[.G21]&gt;0);AND([.E21]&gt;0;[.G21]&lt;0));[.K21]/ABS([.E21]);IF(OR([.E21]=0;[.E21]=&quot;&quot;;[.G21]=0;[.G21]=&quot;&quot;);0;IF(AND([.E21]&lt;0;[.G21]&lt;0);IF([.K21]&lt;0;[.K21]/ABS([.E21])-1;[.K21]/ABS([.E21]));[.G21]/[.E21])))" office:value-type="percentage" office:value="0" calcext:value-type="percentage">
            <text:p>0,0%</text:p>
          </table:table-cell>
          <table:table-cell table:style-name="ce105" table:number-columns-repeated="7"/>
          <table:table-cell table:number-columns-repeated="1005"/>
        </table:table-row>
        <table:table-row table:style-name="ro1">
          <table:table-cell table:style-name="ce412" office:value-type="string" calcext:value-type="string">
            <text:p><text:s/>F</text:p>
          </table:table-cell>
          <table:table-cell table:style-name="ce425" office:value-type="string" calcext:value-type="string">
            <text:p><text:s/>Zysk/strata brutto (C+D+E)</text:p>
          </table:table-cell>
          <table:table-cell table:style-name="ce349" table:formula="of:=[$'Rzis dyn. i str. w tys.'.C50]" office:value-type="float" office:value="-278.602420000001" calcext:value-type="float">
            <text:p>-278,6</text:p>
          </table:table-cell>
          <table:table-cell table:style-name="ce363" table:formula="of:=IF([.C$22]=0;0;[.C22]/[.C$22])" office:value-type="percentage" office:value="1" calcext:value-type="percentage">
            <text:p>100,0%</text:p>
          </table:table-cell>
          <table:table-cell table:style-name="ce373" table:formula="of:=[$'Rzis dyn. i str. w tys.'.E50]" office:value-type="float" office:value="-6408.82535" calcext:value-type="float">
            <text:p>-6 408,8</text:p>
          </table:table-cell>
          <table:table-cell table:style-name="ce363" table:formula="of:=IF([.E$22]=0;0;[.E22]/[.E$22])" office:value-type="percentage" office:value="1" calcext:value-type="percentage">
            <text:p>100,0%</text:p>
          </table:table-cell>
          <table:table-cell table:style-name="ce373" table:formula="of:=[$'Rzis dyn. i str. w tys.'.G50]" office:value-type="float" office:value="598.364494000008" calcext:value-type="float">
            <text:p>598,4</text:p>
          </table:table-cell>
          <table:table-cell table:style-name="ce363" table:formula="of:=IF([.G$22]=0;0;[.G22]/[.G$22])" office:value-type="percentage" office:value="1" calcext:value-type="percentage">
            <text:p>100,0%</text:p>
          </table:table-cell>
          <table:table-cell table:style-name="ce383" table:formula="of:=[.G22]-[.C22]" office:value-type="float" office:value="876.966914000009" calcext:value-type="float">
            <text:p>877,0</text:p>
          </table:table-cell>
          <table:table-cell table:style-name="ce340" table:formula="of:=IF(OR(AND([.C22]&lt;0;[.G22]&gt;0);AND([.C22]&gt;0;[.G22]&lt;0));[.I22]/ABS([.C22]);IF(OR([.C22]=0;[.C22]=&quot;&quot;;[.G22]=0;[.G22]=&quot;&quot;);0;IF(AND([.C22]&lt;0;[.G22]&lt;0);IF([.I22]&lt;0;[.I22]/ABS([.C22])-1;[.I22]/ABS([.C22]));[.G22]/[.C22])))" office:value-type="percentage" office:value="3.14773616826446" calcext:value-type="percentage">
            <text:p>314,8%</text:p>
          </table:table-cell>
          <table:table-cell table:style-name="ce316" table:formula="of:=[.G22]-[.E22]" office:value-type="float" office:value="7007.18984400001" calcext:value-type="float">
            <text:p>7 007,2</text:p>
          </table:table-cell>
          <table:table-cell table:style-name="ce406" table:formula="of:=IF(OR(AND([.E22]&lt;0;[.G22]&gt;0);AND([.E22]&gt;0;[.G22]&lt;0));[.K22]/ABS([.E22]);IF(OR([.E22]=0;[.E22]=&quot;&quot;;[.G22]=0;[.G22]=&quot;&quot;);0;IF(AND([.E22]&lt;0;[.G22]&lt;0);IF([.K22]&lt;0;[.K22]/ABS([.E22])-1;[.K22]/ABS([.E22]));[.G22]/[.E22])))" office:value-type="percentage" office:value="1.09336570452806" calcext:value-type="percentage">
            <text:p>109,3%</text:p>
          </table:table-cell>
          <table:table-cell table:style-name="ce105" table:number-columns-repeated="7"/>
          <table:table-cell table:number-columns-repeated="1005"/>
        </table:table-row>
        <table:table-row table:style-name="ro1">
          <table:table-cell table:style-name="ce413" office:value-type="string" calcext:value-type="string">
            <text:p><text:s/>G</text:p>
          </table:table-cell>
          <table:table-cell table:style-name="ce427" office:value-type="string" calcext:value-type="string">
            <text:p><text:s/>Obowiązkowe obciążenie zysku/straty brutto</text:p>
          </table:table-cell>
          <table:table-cell table:style-name="ce348" table:formula="of:=[.C24]+[.C25]" office:value-type="float" office:value="0" calcext:value-type="float">
            <text:p>0,0</text:p>
          </table:table-cell>
          <table:table-cell table:style-name="ce372"/>
          <table:table-cell table:style-name="ce372" table:formula="of:=[.E24]+[.E25]" office:value-type="float" office:value="0" calcext:value-type="float">
            <text:p>0,0</text:p>
          </table:table-cell>
          <table:table-cell table:style-name="ce372"/>
          <table:table-cell table:style-name="ce372" table:formula="of:=[.G24]+[.G25]" office:value-type="float" office:value="0" calcext:value-type="float">
            <text:p>0,0</text:p>
          </table:table-cell>
          <table:table-cell table:style-name="ce372"/>
          <table:table-cell table:style-name="ce335" table:formula="of:=[.G23]-[.C23]" office:value-type="float" office:value="0" calcext:value-type="float">
            <text:p>0,0</text:p>
          </table:table-cell>
          <table:table-cell table:style-name="ce340" table:formula="of:=IF(OR(AND([.C23]&lt;0;[.G23]&gt;0);AND([.C23]&gt;0;[.G23]&lt;0));[.I23]/ABS([.C23]);IF(OR([.C23]=0;[.C23]=&quot;&quot;;[.G23]=0;[.G23]=&quot;&quot;);0;IF(AND([.C23]&lt;0;[.G23]&lt;0);IF([.I23]&lt;0;[.I23]/ABS([.C23])-1;[.I23]/ABS([.C23]));[.G23]/[.C23])))" office:value-type="percentage" office:value="0" calcext:value-type="percentage">
            <text:p>0,0%</text:p>
          </table:table-cell>
          <table:table-cell table:style-name="ce336" table:formula="of:=[.G23]-[.E23]" office:value-type="float" office:value="0" calcext:value-type="float">
            <text:p>0,0</text:p>
          </table:table-cell>
          <table:table-cell table:style-name="ce406" table:formula="of:=IF(OR(AND([.E23]&lt;0;[.G23]&gt;0);AND([.E23]&gt;0;[.G23]&lt;0));[.K23]/ABS([.E23]);IF(OR([.E23]=0;[.E23]=&quot;&quot;;[.G23]=0;[.G23]=&quot;&quot;);0;IF(AND([.E23]&lt;0;[.G23]&lt;0);IF([.K23]&lt;0;[.K23]/ABS([.E23])-1;[.K23]/ABS([.E23]));[.G23]/[.E23])))" office:value-type="percentage" office:value="0" calcext:value-type="percentage">
            <text:p>0,0%</text:p>
          </table:table-cell>
          <table:table-cell table:style-name="ce105" table:number-columns-repeated="7"/>
          <table:table-cell table:number-columns-repeated="1005"/>
        </table:table-row>
        <table:table-row table:style-name="ro1">
          <table:table-cell table:style-name="ce415"/>
          <table:table-cell table:style-name="ce424" office:value-type="string" calcext:value-type="string">
            <text:p><text:s/>1. Podatek dochodowy</text:p>
          </table:table-cell>
          <table:table-cell table:style-name="ce348" table:formula="of:=[$'Rzis dyn. i str. w tys.'.C51]" office:value-type="float" office:value="0" calcext:value-type="float">
            <text:p>0,0</text:p>
          </table:table-cell>
          <table:table-cell table:style-name="ce372"/>
          <table:table-cell table:style-name="ce372" table:formula="of:=[$'Rzis dyn. i str. w tys.'.E51]" office:value-type="float" office:value="0" calcext:value-type="float">
            <text:p>0,0</text:p>
          </table:table-cell>
          <table:table-cell table:style-name="ce372"/>
          <table:table-cell table:style-name="ce372" table:formula="of:=[$'Rzis dyn. i str. w tys.'.G51]" office:value-type="float" office:value="0" calcext:value-type="float">
            <text:p>0,0</text:p>
          </table:table-cell>
          <table:table-cell table:style-name="ce372"/>
          <table:table-cell table:style-name="ce335" table:formula="of:=[.G24]-[.C24]" office:value-type="float" office:value="0" calcext:value-type="float">
            <text:p>0,0</text:p>
          </table:table-cell>
          <table:table-cell table:style-name="ce340" table:formula="of:=IF(OR(AND([.C24]&lt;0;[.G24]&gt;0);AND([.C24]&gt;0;[.G24]&lt;0));[.I24]/ABS([.C24]);IF(OR([.C24]=0;[.C24]=&quot;&quot;;[.G24]=0;[.G24]=&quot;&quot;);0;IF(AND([.C24]&lt;0;[.G24]&lt;0);IF([.I24]&lt;0;[.I24]/ABS([.C24])-1;[.I24]/ABS([.C24]));[.G24]/[.C24])))" office:value-type="percentage" office:value="0" calcext:value-type="percentage">
            <text:p>0,0%</text:p>
          </table:table-cell>
          <table:table-cell table:style-name="ce336" table:formula="of:=[.G24]-[.E24]" office:value-type="float" office:value="0" calcext:value-type="float">
            <text:p>0,0</text:p>
          </table:table-cell>
          <table:table-cell table:style-name="ce406" table:formula="of:=IF(OR(AND([.E24]&lt;0;[.G24]&gt;0);AND([.E24]&gt;0;[.G24]&lt;0));[.K24]/ABS([.E24]);IF(OR([.E24]=0;[.E24]=&quot;&quot;;[.G24]=0;[.G24]=&quot;&quot;);0;IF(AND([.E24]&lt;0;[.G24]&lt;0);IF([.K24]&lt;0;[.K24]/ABS([.E24])-1;[.K24]/ABS([.E24]));[.G24]/[.E24])))" office:value-type="percentage" office:value="0" calcext:value-type="percentage">
            <text:p>0,0%</text:p>
          </table:table-cell>
          <table:table-cell table:style-name="ce105" table:number-columns-repeated="7"/>
          <table:table-cell table:number-columns-repeated="1005"/>
        </table:table-row>
        <table:table-row table:style-name="ro1">
          <table:table-cell table:style-name="ce415"/>
          <table:table-cell table:style-name="ce424" office:value-type="string" calcext:value-type="string">
            <text:p><text:s/>2. Pozostałe obciążenia</text:p>
          </table:table-cell>
          <table:table-cell table:style-name="ce348" table:formula="of:=[$'Rzis dyn. i str. w tys.'.C52]" office:value-type="float" office:value="0" calcext:value-type="float">
            <text:p>0,0</text:p>
          </table:table-cell>
          <table:table-cell table:style-name="ce372"/>
          <table:table-cell table:style-name="ce372" table:formula="of:=[$'Rzis dyn. i str. w tys.'.E52]" office:value-type="float" office:value="0" calcext:value-type="float">
            <text:p>0,0</text:p>
          </table:table-cell>
          <table:table-cell table:style-name="ce372"/>
          <table:table-cell table:style-name="ce372" table:formula="of:=[$'Rzis dyn. i str. w tys.'.G52]" office:value-type="float" office:value="0" calcext:value-type="float">
            <text:p>0,0</text:p>
          </table:table-cell>
          <table:table-cell table:style-name="ce372"/>
          <table:table-cell table:style-name="ce335" table:formula="of:=[.G25]-[.C25]" office:value-type="float" office:value="0" calcext:value-type="float">
            <text:p>0,0</text:p>
          </table:table-cell>
          <table:table-cell table:style-name="ce340" table:formula="of:=IF(OR(AND([.C25]&lt;0;[.G25]&gt;0);AND([.C25]&gt;0;[.G25]&lt;0));[.I25]/ABS([.C25]);IF(OR([.C25]=0;[.C25]=&quot;&quot;;[.G25]=0;[.G25]=&quot;&quot;);0;IF(AND([.C25]&lt;0;[.G25]&lt;0);IF([.I25]&lt;0;[.I25]/ABS([.C25])-1;[.I25]/ABS([.C25]));[.G25]/[.C25])))" office:value-type="percentage" office:value="0" calcext:value-type="percentage">
            <text:p>0,0%</text:p>
          </table:table-cell>
          <table:table-cell table:style-name="ce336" table:formula="of:=[.G25]-[.E25]" office:value-type="float" office:value="0" calcext:value-type="float">
            <text:p>0,0</text:p>
          </table:table-cell>
          <table:table-cell table:style-name="ce406" table:formula="of:=IF(OR(AND([.E25]&lt;0;[.G25]&gt;0);AND([.E25]&gt;0;[.G25]&lt;0));[.K25]/ABS([.E25]);IF(OR([.E25]=0;[.E25]=&quot;&quot;;[.G25]=0;[.G25]=&quot;&quot;);0;IF(AND([.E25]&lt;0;[.G25]&lt;0);IF([.K25]&lt;0;[.K25]/ABS([.E25])-1;[.K25]/ABS([.E25]));[.G25]/[.E25])))" office:value-type="percentage" office:value="0" calcext:value-type="percentage">
            <text:p>0,0%</text:p>
          </table:table-cell>
          <table:table-cell table:style-name="ce105" table:number-columns-repeated="7"/>
          <table:table-cell table:number-columns-repeated="1005"/>
        </table:table-row>
        <table:table-row table:style-name="ro5">
          <table:table-cell table:style-name="ce416" office:value-type="string" calcext:value-type="string">
            <text:p><text:s/>H</text:p>
          </table:table-cell>
          <table:table-cell table:style-name="ce428" office:value-type="string" calcext:value-type="string">
            <text:p><text:s/>Zysk/strata netto (F-G)</text:p>
          </table:table-cell>
          <table:table-cell table:style-name="ce441" table:formula="of:=[$'Rzis dyn. i str. w tys.'.C53]" office:value-type="float" office:value="-278.602420000001" calcext:value-type="float">
            <text:p>-278,6</text:p>
          </table:table-cell>
          <table:table-cell table:style-name="ce456"/>
          <table:table-cell table:style-name="ce456" table:formula="of:=[$'Rzis dyn. i str. w tys.'.E53]" office:value-type="float" office:value="-6408.82535" calcext:value-type="float">
            <text:p>-6 408,8</text:p>
          </table:table-cell>
          <table:table-cell table:style-name="ce456"/>
          <table:table-cell table:style-name="ce456" table:formula="of:=[$'Rzis dyn. i str. w tys.'.G53]" office:value-type="float" office:value="598.364494000008" calcext:value-type="float">
            <text:p>598,4</text:p>
          </table:table-cell>
          <table:table-cell table:style-name="ce456"/>
          <table:table-cell table:style-name="ce463" table:formula="of:=[.G26]-[.C26]" office:value-type="float" office:value="876.966914000009" calcext:value-type="float">
            <text:p>877,0</text:p>
          </table:table-cell>
          <table:table-cell table:style-name="ce469" table:formula="of:=IF(OR(AND([.C26]&lt;0;[.G26]&gt;0);AND([.C26]&gt;0;[.G26]&lt;0));[.I26]/ABS([.C26]);IF(OR([.C26]=0;[.C26]=&quot;&quot;;[.G26]=0;[.G26]=&quot;&quot;);0;IF(AND([.C26]&lt;0;[.G26]&lt;0);IF([.I26]&lt;0;[.I26]/ABS([.C26])-1;[.I26]/ABS([.C26]));[.G26]/[.C26])))" office:value-type="percentage" office:value="3.14773616826446" calcext:value-type="percentage">
            <text:p>314,8%</text:p>
          </table:table-cell>
          <table:table-cell table:style-name="ce317" table:formula="of:=[.G26]-[.E26]" office:value-type="float" office:value="7007.18984400001" calcext:value-type="float">
            <text:p>7 007,2</text:p>
          </table:table-cell>
          <table:table-cell table:style-name="ce472" table:formula="of:=IF(OR(AND([.E26]&lt;0;[.G26]&gt;0);AND([.E26]&gt;0;[.G26]&lt;0));[.K26]/ABS([.E26]);IF(OR([.E26]=0;[.E26]=&quot;&quot;;[.G26]=0;[.G26]=&quot;&quot;);0;IF(AND([.E26]&lt;0;[.G26]&lt;0);IF([.K26]&lt;0;[.K26]/ABS([.E26])-1;[.K26]/ABS([.E26]));[.G26]/[.E26])))" office:value-type="percentage" office:value="1.09336570452806" calcext:value-type="percentage">
            <text:p>109,3%</text:p>
          </table:table-cell>
          <table:table-cell table:style-name="ce105" table:number-columns-repeated="7"/>
          <table:table-cell table:number-columns-repeated="1005"/>
        </table:table-row>
        <table:table-row table:style-name="ro5">
          <table:table-cell/>
          <table:table-cell table:style-name="ce105"/>
          <table:table-cell table:style-name="ce442" table:number-columns-repeated="3"/>
          <table:table-cell table:style-name="ce105"/>
          <table:table-cell table:style-name="ce442"/>
          <table:table-cell table:style-name="ce105" table:number-columns-repeated="2"/>
          <table:table-cell table:style-name="ce245" table:number-columns-repeated="3"/>
          <table:table-cell table:style-name="ce105" table:number-columns-repeated="7"/>
          <table:table-cell table:number-columns-repeated="1005"/>
        </table:table-row>
        <table:table-row table:style-name="ro5">
          <table:table-cell table:style-name="ce417"/>
          <table:table-cell table:style-name="ce429" office:value-type="string" calcext:value-type="string">
            <text:p>P R Z Y C H O D Y <text:s text:c="3"/>O G Ó Ł E M</text:p>
          </table:table-cell>
          <table:table-cell table:style-name="ce253" table:formula="of:=SUM([.C9];[.C12];[.C16];[.C20])" office:value-type="float" office:value="44319.27483" calcext:value-type="float">
            <text:p>44 319,3</text:p>
          </table:table-cell>
          <table:table-cell table:style-name="ce253" table:formula="of:=IF([.C28]&gt;0;100;&quot; &quot;)" office:value-type="float" office:value="100" calcext:value-type="float">
            <text:p>100,0</text:p>
          </table:table-cell>
          <table:table-cell table:style-name="ce253" table:formula="of:=SUM([.E9];[.E12];[.E16];[.E20])" office:value-type="float" office:value="47895.23376" calcext:value-type="float">
            <text:p>47 895,2</text:p>
          </table:table-cell>
          <table:table-cell table:style-name="ce253" table:formula="of:=IF([.E28]&gt;0;100;&quot; &quot;)" office:value-type="float" office:value="100" calcext:value-type="float">
            <text:p>100,0</text:p>
          </table:table-cell>
          <table:table-cell table:style-name="ce253" table:formula="of:=SUM([.G9];[.G12];[.G16];[.G20])" office:value-type="float" office:value="51173.54403" calcext:value-type="float">
            <text:p>51 173,5</text:p>
          </table:table-cell>
          <table:table-cell table:style-name="ce253" table:formula="of:=IF([.G28]&gt;0;100;&quot; &quot;)" office:value-type="float" office:value="100" calcext:value-type="float">
            <text:p>100,0</text:p>
          </table:table-cell>
          <table:table-cell table:style-name="ce253" table:formula="of:=[.G28]-[.C28]" office:value-type="float" office:value="6854.2692" calcext:value-type="float">
            <text:p>6 854,3</text:p>
          </table:table-cell>
          <table:table-cell table:style-name="ce397" table:formula="of:=IF(OR(AND([.C28]&lt;0;[.G28]&gt;0);AND([.C28]&gt;0;[.G28]&lt;0));[.I28]/ABS([.C28]);IF(OR([.C28]=0;[.C28]=&quot;&quot;;[.G28]=0;[.G28]=&quot;&quot;);0;IF(AND([.C28]&lt;0;[.G28]&lt;0);IF([.I28]&lt;0;[.I28]/ABS([.C28])-1;[.I28]/ABS([.C28]));[.G28]/[.C28])))" office:value-type="percentage" office:value="1.15465661896075" calcext:value-type="percentage">
            <text:p>115,5%</text:p>
          </table:table-cell>
          <table:table-cell table:style-name="ce253" table:formula="of:=[.G28]-[.E28]" office:value-type="float" office:value="3278.31026999999" calcext:value-type="float">
            <text:p>3 278,3</text:p>
          </table:table-cell>
          <table:table-cell table:style-name="ce397" table:formula="of:=IF(OR(AND([.E28]&lt;0;[.G28]&gt;0);AND([.E28]&gt;0;[.G28]&lt;0));[.K28]/ABS([.E28]);IF(OR([.E28]=0;[.E28]=&quot;&quot;;[.G28]=0;[.G28]=&quot;&quot;);0;IF(AND([.E28]&lt;0;[.G28]&lt;0);IF([.K28]&lt;0;[.K28]/ABS([.E28])-1;[.K28]/ABS([.E28]));[.G28]/[.E28])))" office:value-type="percentage" office:value="1.06844752624922" calcext:value-type="percentage">
            <text:p>106,8%</text:p>
          </table:table-cell>
          <table:table-cell table:style-name="ce105" table:number-columns-repeated="7"/>
          <table:table-cell table:number-columns-repeated="1005"/>
        </table:table-row>
        <table:table-row table:style-name="ro5">
          <table:table-cell/>
          <table:table-cell table:style-name="ce105"/>
          <table:table-cell table:style-name="ce443" table:number-columns-repeated="6"/>
          <table:table-cell table:style-name="ce464"/>
          <table:table-cell table:style-name="ce470"/>
          <table:table-cell table:style-name="ce464"/>
          <table:table-cell table:style-name="ce470"/>
          <table:table-cell table:style-name="ce105" table:number-columns-repeated="7"/>
          <table:table-cell table:number-columns-repeated="1005"/>
        </table:table-row>
        <table:table-row table:style-name="ro5">
          <table:table-cell table:style-name="ce418"/>
          <table:table-cell table:style-name="ce430" office:value-type="string" calcext:value-type="string">
            <text:p>K O S Z T Y <text:s text:c="3"/>O G Ó Ł E M</text:p>
          </table:table-cell>
          <table:table-cell table:style-name="ce253" table:formula="of:=SUM([.C10];[.C13];[.C17];[.C21])" office:value-type="float" office:value="44597.87725" calcext:value-type="float">
            <text:p>44 597,9</text:p>
          </table:table-cell>
          <table:table-cell table:style-name="ce253" table:formula="of:=IF([.C30]&gt;0;100;&quot; &quot;)" office:value-type="float" office:value="100" calcext:value-type="float">
            <text:p>100,0</text:p>
          </table:table-cell>
          <table:table-cell table:style-name="ce253" table:formula="of:=SUM([.E10];[.E13];[.E17];[.E21])" office:value-type="float" office:value="54304.05911" calcext:value-type="float">
            <text:p>54 304,1</text:p>
          </table:table-cell>
          <table:table-cell table:style-name="ce253" table:formula="of:=IF([.E30]&gt;0;100;&quot; &quot;)" office:value-type="float" office:value="100" calcext:value-type="float">
            <text:p>100,0</text:p>
          </table:table-cell>
          <table:table-cell table:style-name="ce253" table:formula="of:=SUM([.G10];[.G13];[.G17];[.G21])" office:value-type="float" office:value="50575.179536" calcext:value-type="float">
            <text:p>50 575,2</text:p>
          </table:table-cell>
          <table:table-cell table:style-name="ce253" table:formula="of:=IF([.G30]&gt;0;100;&quot; &quot;)" office:value-type="float" office:value="100" calcext:value-type="float">
            <text:p>100,0</text:p>
          </table:table-cell>
          <table:table-cell table:style-name="ce253" table:formula="of:=[.G30]-[.C30]" office:value-type="float" office:value="5977.30228599998" calcext:value-type="float">
            <text:p>5 977,3</text:p>
          </table:table-cell>
          <table:table-cell table:style-name="ce397" table:formula="of:=IF(OR(AND([.C30]&lt;0;[.G30]&gt;0);AND([.C30]&gt;0;[.G30]&lt;0));[.I30]/ABS([.C30]);IF(OR([.C30]=0;[.C30]=&quot;&quot;;[.G30]=0;[.G30]=&quot;&quot;);0;IF(AND([.C30]&lt;0;[.G30]&lt;0);IF([.I30]&lt;0;[.I30]/ABS([.C30])-1;[.I30]/ABS([.C30]));[.G30]/[.C30])))" office:value-type="percentage" office:value="1.13402660966336" calcext:value-type="percentage">
            <text:p>113,4%</text:p>
          </table:table-cell>
          <table:table-cell table:style-name="ce253" table:formula="of:=[.G30]-[.E30]" office:value-type="float" office:value="-3728.87957400001" calcext:value-type="float">
            <text:p>-3 728,9</text:p>
          </table:table-cell>
          <table:table-cell table:style-name="ce397" table:formula="of:=IF(OR(AND([.E30]&lt;0;[.G30]&gt;0);AND([.E30]&gt;0;[.G30]&lt;0));[.K30]/ABS([.E30]);IF(OR([.E30]=0;[.E30]=&quot;&quot;;[.G30]=0;[.G30]=&quot;&quot;);0;IF(AND([.E30]&lt;0;[.G30]&lt;0);IF([.K30]&lt;0;[.K30]/ABS([.E30])-1;[.K30]/ABS([.E30]));[.G30]/[.E30])))" office:value-type="percentage" office:value="0.931333317709332" calcext:value-type="percentage">
            <text:p>93,1%</text:p>
          </table:table-cell>
          <table:table-cell table:style-name="ce105" table:number-columns-repeated="7"/>
          <table:table-cell table:number-columns-repeated="1005"/>
        </table:table-row>
        <table:table-row table:style-name="ro1">
          <table:table-cell/>
          <table:table-cell table:style-name="ce105" table:number-columns-repeated="18"/>
          <table:table-cell table:number-columns-repeated="1005"/>
        </table:table-row>
        <table:table-row table:style-name="ro1">
          <table:table-cell/>
          <table:table-cell table:style-name="ce247"/>
          <table:table-cell table:style-name="ce265" table:number-columns-spanned="2" table:number-rows-spanned="1"/>
          <table:covered-table-cell table:style-name="ce273"/>
          <table:table-cell table:style-name="ce273" table:number-columns-repeated="2"/>
          <table:table-cell table:style-name="ce269"/>
          <table:table-cell table:style-name="ce460"/>
          <table:table-cell table:style-name="ce105" table:number-columns-repeated="11"/>
          <table:table-cell table:number-columns-repeated="1005"/>
        </table:table-row>
        <table:table-row table:style-name="ro1">
          <table:table-cell/>
          <table:table-cell table:style-name="ce105" table:number-columns-repeated="6"/>
          <table:table-cell table:style-name="ce461" table:number-columns-spanned="2" table:number-rows-spanned="1"/>
          <table:covered-table-cell table:style-name="ce273"/>
          <table:table-cell table:style-name="ce105" table:number-columns-repeated="10"/>
          <table:table-cell table:number-columns-repeated="1005"/>
        </table:table-row>
        <table:table-row table:style-name="ro1" table:number-rows-repeated="3">
          <table:table-cell/>
          <table:table-cell table:style-name="ce105" table:number-columns-repeated="18"/>
          <table:table-cell table:number-columns-repeated="1005"/>
        </table:table-row>
        <table:table-row table:style-name="ro1">
          <table:table-cell table:style-name="ce419"/>
          <table:table-cell table:style-name="ce237" table:number-columns-spanned="8" table:number-rows-spanned="1"/>
          <table:covered-table-cell table:number-columns-repeated="7" table:style-name="ce237"/>
          <table:table-cell table:style-name="ce105" table:number-columns-repeated="10"/>
          <table:table-cell table:number-columns-repeated="1005"/>
        </table:table-row>
        <table:table-row table:style-name="ro1">
          <table:table-cell table:style-name="ce419"/>
          <table:table-cell table:style-name="ce431" table:number-columns-spanned="7" table:number-rows-spanned="1"/>
          <table:covered-table-cell table:number-columns-repeated="6" table:style-name="ce444"/>
          <table:table-cell table:style-name="ce237"/>
          <table:table-cell table:style-name="ce105" table:number-columns-repeated="10"/>
          <table:table-cell table:number-columns-repeated="1005"/>
        </table:table-row>
        <table:table-row table:style-name="ro1">
          <table:table-cell table:style-name="ce420"/>
          <table:table-cell table:style-name="ce150"/>
          <table:table-cell table:style-name="ce387"/>
          <table:table-cell table:style-name="ce150" table:number-columns-repeated="6"/>
          <table:table-cell table:style-name="ce105" table:number-columns-repeated="10"/>
          <table:table-cell table:number-columns-repeated="1005"/>
        </table:table-row>
        <table:table-row table:style-name="ro1">
          <table:table-cell table:style-name="ce419"/>
          <table:table-cell table:style-name="ce239"/>
          <table:table-cell table:style-name="ce150" table:number-columns-repeated="7"/>
          <table:table-cell table:style-name="ce105" table:number-columns-repeated="10"/>
          <table:table-cell table:number-columns-repeated="1005"/>
        </table:table-row>
        <table:table-row table:style-name="ro1">
          <table:table-cell table:style-name="ce419"/>
          <table:table-cell table:style-name="ce236"/>
          <table:table-cell table:style-name="ce445"/>
          <table:table-cell table:style-name="ce237" table:number-columns-repeated="3"/>
          <table:table-cell table:style-name="ce445"/>
          <table:table-cell table:style-name="ce237"/>
          <table:table-cell table:style-name="ce150"/>
          <table:table-cell table:style-name="ce105" table:number-columns-repeated="10"/>
          <table:table-cell table:number-columns-repeated="1005"/>
        </table:table-row>
        <table:table-row table:style-name="ro1">
          <table:table-cell table:style-name="ce419"/>
          <table:table-cell table:style-name="ce150" table:number-columns-repeated="2"/>
          <table:table-cell table:style-name="ce239" table:number-columns-repeated="5"/>
          <table:table-cell table:style-name="ce150"/>
          <table:table-cell table:style-name="ce105" table:number-columns-repeated="10"/>
          <table:table-cell table:number-columns-repeated="1005"/>
        </table:table-row>
        <table:table-row table:style-name="ro1" table:number-rows-repeated="2">
          <table:table-cell table:style-name="ce419"/>
          <table:table-cell table:style-name="ce236"/>
          <table:table-cell table:style-name="ce150"/>
          <table:table-cell table:style-name="ce457" table:number-columns-repeated="3"/>
          <table:table-cell table:style-name="ce150"/>
          <table:table-cell table:style-name="ce457"/>
          <table:table-cell table:style-name="ce150"/>
          <table:table-cell table:style-name="ce105" table:number-columns-repeated="10"/>
          <table:table-cell table:number-columns-repeated="1005"/>
        </table:table-row>
        <table:table-row table:style-name="ro1">
          <table:table-cell table:style-name="ce420"/>
          <table:table-cell table:style-name="ce150" table:number-columns-repeated="7"/>
          <table:table-cell table:style-name="ce465"/>
          <table:table-cell table:style-name="ce105" table:number-columns-repeated="10"/>
          <table:table-cell table:number-columns-repeated="1005"/>
        </table:table-row>
        <table:table-row table:style-name="ro1">
          <table:table-cell table:style-name="ce419"/>
          <table:table-cell table:style-name="ce237"/>
          <table:table-cell table:style-name="ce266"/>
          <table:table-cell table:style-name="ce237" table:number-columns-repeated="3"/>
          <table:table-cell table:style-name="ce266"/>
          <table:table-cell table:style-name="ce237" table:number-columns-repeated="2"/>
          <table:table-cell table:style-name="ce105" table:number-columns-repeated="10"/>
          <table:table-cell table:number-columns-repeated="1005"/>
        </table:table-row>
        <table:table-row table:style-name="ro1">
          <table:table-cell table:style-name="ce421"/>
          <table:table-cell table:style-name="ce237" table:number-columns-repeated="7"/>
          <table:table-cell table:style-name="ce466"/>
          <table:table-cell table:style-name="ce105" table:number-columns-repeated="10"/>
          <table:table-cell table:number-columns-repeated="1005"/>
        </table:table-row>
        <table:table-row table:style-name="ro1">
          <table:table-cell table:style-name="ce421"/>
          <table:table-cell table:style-name="ce239"/>
          <table:table-cell table:style-name="ce237" table:number-columns-repeated="4"/>
          <table:table-cell table:style-name="ce239"/>
          <table:table-cell table:style-name="ce237" table:number-columns-repeated="2"/>
          <table:table-cell table:style-name="ce105" table:number-columns-repeated="10"/>
          <table:table-cell table:number-columns-repeated="1005"/>
        </table:table-row>
        <table:table-row table:style-name="ro1" table:number-rows-repeated="2">
          <table:table-cell table:style-name="ce419"/>
          <table:table-cell table:style-name="ce237" table:number-columns-repeated="8"/>
          <table:table-cell table:style-name="ce105" table:number-columns-repeated="10"/>
          <table:table-cell table:number-columns-repeated="1005"/>
        </table:table-row>
        <table:table-row table:style-name="ro1" table:number-rows-repeated="11">
          <table:table-cell table:style-name="ce419"/>
          <table:table-cell table:style-name="ce150"/>
          <table:table-cell table:style-name="ce271" table:number-columns-repeated="7"/>
          <table:table-cell table:style-name="ce105" table:number-columns-repeated="10"/>
          <table:table-cell table:number-columns-repeated="1005"/>
        </table:table-row>
        <table:table-row table:style-name="ro1">
          <table:table-cell table:style-name="ce421"/>
          <table:table-cell table:style-name="ce239"/>
          <table:table-cell table:style-name="ce270" table:number-columns-repeated="7"/>
          <table:table-cell table:style-name="ce105" table:number-columns-repeated="10"/>
          <table:table-cell table:number-columns-repeated="1005"/>
        </table:table-row>
        <table:table-row table:style-name="ro1">
          <table:table-cell table:style-name="ce419"/>
          <table:table-cell table:style-name="ce150"/>
          <table:table-cell table:style-name="ce271" table:number-columns-repeated="7"/>
          <table:table-cell table:style-name="ce105" table:number-columns-repeated="10"/>
          <table:table-cell table:number-columns-repeated="1005"/>
        </table:table-row>
        <table:table-row table:style-name="ro1" table:number-rows-repeated="2">
          <table:table-cell table:style-name="ce419"/>
          <table:table-cell table:style-name="ce432"/>
          <table:table-cell table:style-name="ce279"/>
          <table:table-cell table:style-name="ce271" table:number-columns-repeated="3"/>
          <table:table-cell table:style-name="ce279"/>
          <table:table-cell table:style-name="ce271" table:number-columns-repeated="2"/>
          <table:table-cell table:style-name="ce105" table:number-columns-repeated="10"/>
          <table:table-cell table:number-columns-repeated="1005"/>
        </table:table-row>
        <table:table-row table:style-name="ro1" table:number-rows-repeated="2">
          <table:table-cell table:style-name="ce419"/>
          <table:table-cell table:style-name="ce150"/>
          <table:table-cell table:style-name="ce446"/>
          <table:table-cell table:style-name="ce271" table:number-columns-repeated="3"/>
          <table:table-cell table:style-name="ce446"/>
          <table:table-cell table:style-name="ce271" table:number-columns-repeated="2"/>
          <table:table-cell table:style-name="ce105" table:number-columns-repeated="10"/>
          <table:table-cell table:number-columns-repeated="1005"/>
        </table:table-row>
        <table:table-row table:style-name="ro1" table:number-rows-repeated="2">
          <table:table-cell table:style-name="ce419"/>
          <table:table-cell table:style-name="ce150"/>
          <table:table-cell table:style-name="ce271" table:number-columns-repeated="7"/>
          <table:table-cell table:style-name="ce105" table:number-columns-repeated="10"/>
          <table:table-cell table:number-columns-repeated="1005"/>
        </table:table-row>
        <table:table-row table:style-name="ro1">
          <table:table-cell table:style-name="ce419"/>
          <table:table-cell table:style-name="ce150"/>
          <table:table-cell table:style-name="ce446"/>
          <table:table-cell table:style-name="ce271" table:number-columns-repeated="3"/>
          <table:table-cell table:style-name="ce446"/>
          <table:table-cell table:style-name="ce271" table:number-columns-repeated="2"/>
          <table:table-cell table:style-name="ce105" table:number-columns-repeated="10"/>
          <table:table-cell table:number-columns-repeated="1005"/>
        </table:table-row>
        <table:table-row table:style-name="ro1" table:number-rows-repeated="3">
          <table:table-cell table:style-name="ce419"/>
          <table:table-cell table:style-name="ce420"/>
          <table:table-cell table:style-name="ce447"/>
          <table:table-cell table:style-name="ce452" table:number-columns-repeated="3"/>
          <table:table-cell table:style-name="ce447"/>
          <table:table-cell table:style-name="ce452" table:number-columns-repeated="2"/>
          <table:table-cell table:number-columns-repeated="1015"/>
        </table:table-row>
        <table:table-row table:style-name="ro1" table:number-rows-repeated="2">
          <table:table-cell table:style-name="ce419"/>
          <table:table-cell table:style-name="ce433"/>
          <table:table-cell table:style-name="ce447"/>
          <table:table-cell table:style-name="ce452" table:number-columns-repeated="3"/>
          <table:table-cell table:style-name="ce447"/>
          <table:table-cell table:style-name="ce452" table:number-columns-repeated="2"/>
          <table:table-cell table:number-columns-repeated="1015"/>
        </table:table-row>
        <table:table-row table:style-name="ro1" table:number-rows-repeated="2">
          <table:table-cell table:style-name="ce419"/>
          <table:table-cell table:style-name="ce420"/>
          <table:table-cell table:style-name="ce447"/>
          <table:table-cell table:style-name="ce452" table:number-columns-repeated="3"/>
          <table:table-cell table:style-name="ce447"/>
          <table:table-cell table:style-name="ce452" table:number-columns-repeated="2"/>
          <table:table-cell table:number-columns-repeated="1015"/>
        </table:table-row>
        <table:table-row table:style-name="ro1" table:number-rows-repeated="7">
          <table:table-cell table:style-name="ce421"/>
          <table:table-cell table:style-name="ce434"/>
          <table:table-cell table:style-name="ce270" table:number-columns-repeated="7"/>
          <table:table-cell table:number-columns-repeated="1015"/>
        </table:table-row>
        <table:table-row table:style-name="ro1">
          <table:table-cell table:style-name="ce419"/>
          <table:table-cell table:style-name="ce435" table:number-columns-spanned="8" table:number-rows-spanned="1"/>
          <table:covered-table-cell table:number-columns-repeated="7" table:style-name="ce421"/>
          <table:table-cell table:number-columns-repeated="1015"/>
        </table:table-row>
        <table:table-row table:style-name="ro1">
          <table:table-cell table:style-name="ce419"/>
          <table:table-cell table:style-name="ce436" table:number-columns-spanned="7" table:number-rows-spanned="1"/>
          <table:covered-table-cell table:number-columns-repeated="6" table:style-name="ce448"/>
          <table:table-cell table:style-name="ce421"/>
          <table:table-cell table:number-columns-repeated="1015"/>
        </table:table-row>
        <table:table-row table:style-name="ro1">
          <table:table-cell table:style-name="ce420" table:number-columns-repeated="2"/>
          <table:table-cell table:style-name="ce449"/>
          <table:table-cell table:style-name="ce420" table:number-columns-repeated="6"/>
          <table:table-cell table:number-columns-repeated="1015"/>
        </table:table-row>
        <table:table-row table:style-name="ro1">
          <table:table-cell table:style-name="ce419"/>
          <table:table-cell table:style-name="ce434"/>
          <table:table-cell table:style-name="ce420" table:number-columns-repeated="7"/>
          <table:table-cell table:number-columns-repeated="1015"/>
        </table:table-row>
        <table:table-row table:style-name="ro1">
          <table:table-cell table:style-name="ce419" table:number-columns-repeated="2"/>
          <table:table-cell table:style-name="ce450"/>
          <table:table-cell table:style-name="ce421" table:number-columns-repeated="3"/>
          <table:table-cell table:style-name="ce450"/>
          <table:table-cell table:style-name="ce421"/>
          <table:table-cell table:style-name="ce420"/>
          <table:table-cell table:number-columns-repeated="1015"/>
        </table:table-row>
        <table:table-row table:style-name="ro1">
          <table:table-cell table:style-name="ce419"/>
          <table:table-cell table:style-name="ce420" table:number-columns-repeated="2"/>
          <table:table-cell table:style-name="ce434" table:number-columns-repeated="5"/>
          <table:table-cell table:style-name="ce420"/>
          <table:table-cell table:number-columns-repeated="1015"/>
        </table:table-row>
        <table:table-row table:style-name="ro1">
          <table:table-cell table:style-name="ce419"/>
          <table:table-cell table:style-name="ce420" table:number-columns-repeated="2"/>
          <table:table-cell table:style-name="ce458" table:number-columns-repeated="3"/>
          <table:table-cell table:style-name="ce420"/>
          <table:table-cell table:style-name="ce458"/>
          <table:table-cell table:style-name="ce420"/>
          <table:table-cell table:number-columns-repeated="1015"/>
        </table:table-row>
        <table:table-row table:style-name="ro1">
          <table:table-cell table:style-name="ce420" table:number-columns-repeated="8"/>
          <table:table-cell table:style-name="ce434"/>
          <table:table-cell table:number-columns-repeated="1015"/>
        </table:table-row>
        <table:table-row table:style-name="ro1">
          <table:table-cell table:style-name="ce419"/>
          <table:table-cell table:style-name="ce421"/>
          <table:table-cell table:style-name="ce451"/>
          <table:table-cell table:style-name="ce421" table:number-columns-repeated="3"/>
          <table:table-cell table:style-name="ce451"/>
          <table:table-cell table:style-name="ce421" table:number-columns-repeated="2"/>
          <table:table-cell table:number-columns-repeated="1015"/>
        </table:table-row>
        <table:table-row table:style-name="ro1">
          <table:table-cell table:style-name="ce421" table:number-columns-repeated="8"/>
          <table:table-cell table:style-name="ce467"/>
          <table:table-cell table:number-columns-repeated="1015"/>
        </table:table-row>
        <table:table-row table:style-name="ro1">
          <table:table-cell table:style-name="ce421"/>
          <table:table-cell table:style-name="ce434" table:number-columns-repeated="2"/>
          <table:table-cell table:style-name="ce421" table:number-columns-repeated="3"/>
          <table:table-cell table:style-name="ce434"/>
          <table:table-cell table:style-name="ce421" table:number-columns-repeated="2"/>
          <table:table-cell table:number-columns-repeated="1015"/>
        </table:table-row>
        <table:table-row table:style-name="ro1">
          <table:table-cell table:style-name="ce419"/>
          <table:table-cell table:style-name="ce421" table:number-columns-repeated="8"/>
          <table:table-cell table:number-columns-repeated="1015"/>
        </table:table-row>
        <table:table-row table:style-name="ro1">
          <table:table-cell table:style-name="ce419"/>
          <table:table-cell table:style-name="ce420"/>
          <table:table-cell table:style-name="ce452" table:number-columns-repeated="7"/>
          <table:table-cell table:number-columns-repeated="1015"/>
        </table:table-row>
        <table:table-row table:style-name="ro1" table:number-rows-repeated="2">
          <table:table-cell table:style-name="ce419"/>
          <table:table-cell table:style-name="ce437"/>
          <table:table-cell table:style-name="ce453"/>
          <table:table-cell table:style-name="ce452" table:number-columns-repeated="3"/>
          <table:table-cell table:style-name="ce453"/>
          <table:table-cell table:style-name="ce452" table:number-columns-repeated="2"/>
          <table:table-cell table:number-columns-repeated="1015"/>
        </table:table-row>
        <table:table-row table:style-name="ro1" table:number-rows-repeated="2">
          <table:table-cell table:style-name="ce419"/>
          <table:table-cell table:style-name="ce420"/>
          <table:table-cell table:style-name="ce447"/>
          <table:table-cell table:style-name="ce452" table:number-columns-repeated="3"/>
          <table:table-cell table:style-name="ce447"/>
          <table:table-cell table:style-name="ce452" table:number-columns-repeated="2"/>
          <table:table-cell table:number-columns-repeated="1015"/>
        </table:table-row>
        <table:table-row table:style-name="ro1" table:number-rows-repeated="2">
          <table:table-cell table:style-name="ce419"/>
          <table:table-cell table:style-name="ce420"/>
          <table:table-cell table:style-name="ce452" table:number-columns-repeated="7"/>
          <table:table-cell table:number-columns-repeated="1015"/>
        </table:table-row>
        <table:table-row table:style-name="ro1" table:number-rows-repeated="4">
          <table:table-cell table:style-name="ce419"/>
          <table:table-cell table:style-name="ce420"/>
          <table:table-cell table:style-name="ce447"/>
          <table:table-cell table:style-name="ce452" table:number-columns-repeated="3"/>
          <table:table-cell table:style-name="ce447"/>
          <table:table-cell table:style-name="ce452" table:number-columns-repeated="2"/>
          <table:table-cell table:number-columns-repeated="1015"/>
        </table:table-row>
        <table:table-row table:style-name="ro1" table:number-rows-repeated="2">
          <table:table-cell table:style-name="ce419"/>
          <table:table-cell table:style-name="ce433"/>
          <table:table-cell table:style-name="ce447"/>
          <table:table-cell table:style-name="ce452" table:number-columns-repeated="3"/>
          <table:table-cell table:style-name="ce447"/>
          <table:table-cell table:style-name="ce452" table:number-columns-repeated="2"/>
          <table:table-cell table:number-columns-repeated="1015"/>
        </table:table-row>
        <table:table-row table:style-name="ro1" table:number-rows-repeated="2">
          <table:table-cell table:style-name="ce419"/>
          <table:table-cell table:style-name="ce420"/>
          <table:table-cell table:style-name="ce447"/>
          <table:table-cell table:style-name="ce452" table:number-columns-repeated="3"/>
          <table:table-cell table:style-name="ce447"/>
          <table:table-cell table:style-name="ce452" table:number-columns-repeated="2"/>
          <table:table-cell table:number-columns-repeated="1015"/>
        </table:table-row>
        <table:table-row table:style-name="ro1" table:number-rows-repeated="21">
          <table:table-cell table:style-name="ce240" table:number-columns-repeated="9"/>
          <table:table-cell table:number-columns-repeated="1015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ane wstępne'.$A$1" table:cell-range-address="$'Rzis wersja skrócona'.$A$1:.$L$30" table:range-usable-as="print-range"/>
        </table:named-expressions>
      </table:table>
      <table:table table:name="Dynamika + inflacja" table:style-name="ta12">
        <table:table-column table:style-name="co65" table:default-cell-style-name="ce485"/>
        <table:table-column table:style-name="co7" table:number-columns-repeated="2" table:default-cell-style-name="ce485"/>
        <table:table-column table:style-name="co8" table:default-cell-style-name="ce485"/>
        <table:table-column table:style-name="co20" table:number-columns-repeated="253" table:default-cell-style-name="ce485"/>
        <table:table-column table:style-name="co20" table:number-columns-repeated="767" table:default-cell-style-name="Default"/>
        <table:table-row table:style-name="ro1">
          <table:table-cell table:style-name="ce3" office:value-type="string" calcext:value-type="string">
            <text:p>Nazwa <text:s/>jednostki:</text:p>
          </table:table-cell>
          <table:table-cell table:style-name="ce486" table:formula="of:=[$'Dane wstępne'.D3]" office:value-type="string" office:string-value="SPZOZ W PROSZOWICACH" calcext:value-type="string" table:number-columns-spanned="3" table:number-rows-spanned="1">
            <text:p>SPZOZ W PROSZOWICACH</text:p>
          </table:table-cell>
          <table:covered-table-cell table:number-columns-repeated="2" table:style-name="ce12"/>
          <table:table-cell table:number-columns-repeated="1020"/>
        </table:table-row>
        <table:table-row table:style-name="ro1">
          <table:table-cell table:style-name="ce473" table:content-validation-name="val3" office:value-type="string" calcext:value-type="string">
            <text:p>ANALIZA DYNAMIKI WYNIKU FINANSOWEGO</text:p>
          </table:table-cell>
          <table:table-cell table:style-name="ce484" table:content-validation-name="val3" table:number-columns-repeated="3"/>
          <table:table-cell table:number-columns-repeated="1020"/>
        </table:table-row>
        <table:table-row table:style-name="ro1">
          <table:table-cell table:style-name="ce474" table:content-validation-name="val3" office:value-type="string" calcext:value-type="string" table:number-columns-spanned="1" table:number-rows-spanned="3">
            <text:p>Treść</text:p>
          </table:table-cell>
          <table:table-cell table:style-name="ce487" office:value-type="string" calcext:value-type="string" table:number-columns-spanned="3" table:number-rows-spanned="1">
            <text:p>Rok</text:p>
          </table:table-cell>
          <table:covered-table-cell table:number-columns-repeated="2" table:style-name="ce487"/>
          <table:table-cell table:number-columns-repeated="1020"/>
        </table:table-row>
        <table:table-row table:style-name="ro1">
          <table:covered-table-cell table:style-name="ce474"/>
          <table:table-cell table:style-name="ce488" table:formula="of:=[$'Dane wstępne'.D7]" office:value-type="string" office:string-value="2017" calcext:value-type="string">
            <text:p>2017</text:p>
          </table:table-cell>
          <table:table-cell table:style-name="ce488" table:formula="of:=[.B4]+1" office:value-type="float" office:value="2018" calcext:value-type="float">
            <text:p>2018</text:p>
          </table:table-cell>
          <table:table-cell table:style-name="ce488" table:formula="of:=[$'Dane wstępne'.D9]" office:value-type="string" office:string-value="2019" calcext:value-type="string">
            <text:p>2019</text:p>
          </table:table-cell>
          <table:table-cell table:number-columns-repeated="1020"/>
        </table:table-row>
        <table:table-row table:style-name="ro1">
          <table:covered-table-cell table:style-name="ce474"/>
          <table:table-cell table:style-name="ce489" table:content-validation-name="val3" office:value-type="string" calcext:value-type="string">
            <text:p>t<text:span text:style-name="T4">1</text:span></text:p>
          </table:table-cell>
          <table:table-cell table:style-name="ce489" table:content-validation-name="val3" office:value-type="string" calcext:value-type="string">
            <text:p>t<text:span text:style-name="T4">2</text:span></text:p>
          </table:table-cell>
          <table:table-cell table:style-name="ce489" table:content-validation-name="val3" office:value-type="string" calcext:value-type="string">
            <text:p>t<text:span text:style-name="T4">3</text:span></text:p>
          </table:table-cell>
          <table:table-cell table:number-columns-repeated="1020"/>
        </table:table-row>
        <table:table-row table:style-name="ro1">
          <table:table-cell table:style-name="ce475" table:content-validation-name="val3" office:value-type="string" calcext:value-type="string">
            <text:p>1) wynik finansowy netto wg cen bieżących</text:p>
          </table:table-cell>
          <table:table-cell table:style-name="ce490" table:formula="of:=[$RZiS.E53]" office:value-type="float" office:value="-278602.420000001" calcext:value-type="float">
            <text:p>-278 602,42</text:p>
          </table:table-cell>
          <table:table-cell table:style-name="ce490" table:formula="of:=[$RZiS.F53]" office:value-type="float" office:value="-6408825.35" calcext:value-type="float">
            <text:p>-6 408 825,35</text:p>
          </table:table-cell>
          <table:table-cell table:style-name="ce490" table:formula="of:=[$RZiS.G53]" office:value-type="float" office:value="598364.494000008" calcext:value-type="float">
            <text:p>598 364,49</text:p>
          </table:table-cell>
          <table:table-cell table:style-name="ce497"/>
          <table:table-cell table:number-columns-repeated="1019"/>
        </table:table-row>
        <table:table-row table:style-name="ro1">
          <table:table-cell table:style-name="ce475" table:content-validation-name="val3" office:value-type="string" calcext:value-type="string">
            <text:p>2) dynamika wyniku finansowego wg cen bieżących <text:s/></text:p>
          </table:table-cell>
          <table:table-cell table:style-name="ce491" table:number-columns-repeated="3"/>
          <table:table-cell table:style-name="ce497"/>
          <table:table-cell table:number-columns-repeated="1019"/>
        </table:table-row>
        <table:table-row table:style-name="ro13">
          <table:table-cell table:style-name="ce476" table:content-validation-name="val3" office:value-type="string" calcext:value-type="string">
            <text:p>a) rok poprzedni = 100</text:p>
          </table:table-cell>
          <table:table-cell table:style-name="ce492"/>
          <table:table-cell table:style-name="ce498" table:formula="of:=IF(OR(AND([.B6]&lt;0;[.C6]&gt;0);AND([.B6]&gt;0;[.C6]&lt;0));([.C6]-[.B6])/ABS([.B6]);IF(OR([.B6]=0;[.B6]=&quot;&quot;;[.C6]=0;[.C6]=&quot;&quot;);0;IF(AND([.B6]&lt;0;[.B6]&lt;0);IF(([.C6]-[.B6])&lt;0;([.C6]-[.B6])/ABS([.B6])-1;([.C6]-[.B6])/ABS([.B6]));[.C6]/[.B6])))" office:value-type="percentage" office:value="-23.0034805512456" calcext:value-type="percentage">
            <text:p>-2300,35%</text:p>
          </table:table-cell>
          <table:table-cell table:style-name="ce498" table:formula="of:=IF(OR(AND([.C6]&lt;0;[.D6]&gt;0);AND([.C6]&gt;0;[.D6]&lt;0));([.D6]-[.C6])/ABS([.C6]);IF(OR([.C6]=0;[.C6]=&quot;&quot;;[.D6]=0;[.D6]=&quot;&quot;);0;IF(AND([.C6]&lt;0;[.C6]&lt;0);IF(([.D6]-[.C6])&lt;0;([.D6]-[.C6])/ABS([.C6])-1;([.D6]-[.C6])/ABS([.C6]));[.D6]/[.C6])))" office:value-type="percentage" office:value="1.09336570452806" calcext:value-type="percentage">
            <text:p>109,34%</text:p>
          </table:table-cell>
          <table:table-cell table:style-name="ce497"/>
          <table:table-cell table:number-columns-repeated="1019"/>
        </table:table-row>
        <table:table-row table:style-name="ro1">
          <table:table-cell table:style-name="ce475" table:content-validation-name="val3" office:value-type="string" calcext:value-type="string">
            <text:p>3) współczynnik inflacji</text:p>
          </table:table-cell>
          <table:table-cell table:style-name="ce492"/>
          <table:table-cell table:style-name="ce492" table:formula="of:=[$'Dane wstępne'.G28]" office:value-type="percentage" office:value="0.01023" calcext:value-type="percentage">
            <text:p>1,02%</text:p>
          </table:table-cell>
          <table:table-cell table:style-name="ce492" table:formula="of:=[$'Dane wstępne'.H28]" office:value-type="percentage" office:value="0.01023" calcext:value-type="percentage">
            <text:p>1,02%</text:p>
          </table:table-cell>
          <table:table-cell table:style-name="ce497"/>
          <table:table-cell table:number-columns-repeated="1019"/>
        </table:table-row>
        <table:table-row table:style-name="ro1">
          <table:table-cell table:style-name="ce475" table:content-validation-name="val3" office:value-type="string" calcext:value-type="string">
            <text:p>4) wynik finansowy netto wg cen porównywalnych <text:s/></text:p>
          </table:table-cell>
          <table:table-cell table:style-name="ce491" table:number-columns-repeated="3"/>
          <table:table-cell table:style-name="ce497"/>
          <table:table-cell table:number-columns-repeated="1019"/>
        </table:table-row>
        <table:table-row table:style-name="ro1">
          <table:table-cell table:style-name="ce477" office:value-type="string" calcext:value-type="string">
            <text:p>a) bieżącego okresu</text:p>
          </table:table-cell>
          <table:table-cell table:style-name="ce491" table:formula="of:=[.B6]*(1+[.D9]+[.C9])" office:value-type="float" office:value="-284302.625513201" calcext:value-type="float">
            <text:p>-284 302,63</text:p>
          </table:table-cell>
          <table:table-cell table:style-name="ce491" table:formula="of:=[.C6]*(1+[.D9])" office:value-type="float" office:value="-6474387.6333305" calcext:value-type="float">
            <text:p>-6 474 387,63</text:p>
          </table:table-cell>
          <table:table-cell table:style-name="ce491" table:formula="of:=[.D6]" office:value-type="float" office:value="598364.494000008" calcext:value-type="float">
            <text:p>598 364,49</text:p>
          </table:table-cell>
          <table:table-cell table:style-name="ce497"/>
          <table:table-cell table:number-columns-repeated="1019"/>
        </table:table-row>
        <table:table-row table:style-name="ro1">
          <table:table-cell table:style-name="ce478" office:value-type="string" calcext:value-type="string">
            <text:p>5) dynamika wyniku finansowego wg cen porównywalnych bieżącego okresu</text:p>
          </table:table-cell>
          <table:table-cell table:style-name="ce493" table:number-columns-repeated="3"/>
          <table:table-cell table:style-name="ce497"/>
          <table:table-cell table:number-columns-repeated="1019"/>
        </table:table-row>
        <table:table-row table:style-name="ro1">
          <table:table-cell table:style-name="ce476" table:content-validation-name="val3" office:value-type="string" calcext:value-type="string">
            <text:p>a) rok poprzedni = 100</text:p>
          </table:table-cell>
          <table:table-cell table:style-name="ce492"/>
          <table:table-cell table:style-name="ce498" table:formula="of:=IF(OR(AND([.B11]&lt;0;[.C11]&gt;0);AND([.B11]&gt;0;[.C11]&lt;0));([.C11]-[.B11])/ABS([.B11]);IF(OR([.B11]=0;[.B11]=&quot;&quot;;[.C11]=0;[.C11]=&quot;&quot;);0;IF(AND([.B11]&lt;0;[.B11]&lt;0);IF(([.C11]-[.B11])&lt;0;([.C11]-[.B11])/ABS([.B11])-1;([.C11]-[.B11])/ABS([.B11]));[.C11]/[.B11])))" office:value-type="percentage" office:value="-22.772873172182" calcext:value-type="percentage">
            <text:p>-2277,29%</text:p>
          </table:table-cell>
          <table:table-cell table:style-name="ce498" table:formula="of:=IF(OR(AND([.C11]&lt;0;[.D11]&gt;0);AND([.C11]&gt;0;[.D11]&lt;0));([.D11]-[.C11])/ABS([.C11]);IF(OR([.C11]=0;[.C11]=&quot;&quot;;[.D11]=0;[.D11]=&quot;&quot;);0;IF(AND([.C11]&lt;0;[.C11]&lt;0);IF(([.D11]-[.C11])&lt;0;([.D11]-[.C11])/ABS([.C11])-1;([.D11]-[.C11])/ABS([.C11]));[.D11]/[.C11])))" office:value-type="percentage" office:value="1.09242024541743" calcext:value-type="percentage">
            <text:p>109,24%</text:p>
          </table:table-cell>
          <table:table-cell table:style-name="ce497"/>
          <table:table-cell table:number-columns-repeated="1019"/>
        </table:table-row>
        <table:table-row table:style-name="ro1">
          <table:table-cell table:style-name="ce479" table:content-validation-name="val3"/>
          <table:table-cell table:style-name="ce494" table:number-columns-repeated="3"/>
          <table:table-cell table:style-name="ce497"/>
          <table:table-cell table:number-columns-repeated="1019"/>
        </table:table-row>
        <table:table-row table:style-name="ro1">
          <table:table-cell table:style-name="ce480" table:content-validation-name="val3" office:value-type="string" calcext:value-type="string">
            <text:p>ANALIZA DYNAMIKI PRZYCHODÓW ZE SPRZEDAŻY</text:p>
          </table:table-cell>
          <table:table-cell table:style-name="ce495" table:number-columns-repeated="3"/>
          <table:table-cell table:style-name="ce497"/>
          <table:table-cell table:number-columns-repeated="1019"/>
        </table:table-row>
        <table:table-row table:style-name="ro1">
          <table:table-cell table:style-name="ce481" table:content-validation-name="val3" office:value-type="string" calcext:value-type="string" table:number-columns-spanned="1" table:number-rows-spanned="2">
            <text:p>Treść</text:p>
          </table:table-cell>
          <table:table-cell table:style-name="ce487" office:value-type="string" calcext:value-type="string" table:number-columns-spanned="3" table:number-rows-spanned="1">
            <text:p>Rok</text:p>
          </table:table-cell>
          <table:covered-table-cell table:style-name="ce487"/>
          <table:covered-table-cell table:style-name="ce499"/>
          <table:table-cell table:style-name="ce497"/>
          <table:table-cell table:number-columns-repeated="1019"/>
        </table:table-row>
        <table:table-row table:style-name="ro1">
          <table:covered-table-cell table:style-name="ce18"/>
          <table:table-cell table:style-name="ce496" table:formula="of:=[$'Dane wstępne'.D7]" office:value-type="string" office:string-value="2017" calcext:value-type="string">
            <text:p>2017</text:p>
          </table:table-cell>
          <table:table-cell table:style-name="ce496" table:formula="of:=[.B17]+1" office:value-type="float" office:value="2018" calcext:value-type="float">
            <text:p>2018</text:p>
          </table:table-cell>
          <table:table-cell table:style-name="ce496" table:formula="of:=[$'Dane wstępne'.D9]" office:value-type="string" office:string-value="2019" calcext:value-type="string">
            <text:p>2019</text:p>
          </table:table-cell>
          <table:table-cell table:style-name="ce497"/>
          <table:table-cell table:number-columns-repeated="1019"/>
        </table:table-row>
        <table:table-row table:style-name="ro1">
          <table:table-cell table:style-name="ce475" table:content-validation-name="val3" office:value-type="string" calcext:value-type="string">
            <text:p>1) przychody ze sprzedaży <text:s/>wg cen bieżących</text:p>
          </table:table-cell>
          <table:table-cell table:style-name="ce490" table:formula="of:=[$RZiS.E9]" office:value-type="float" office:value="43378980.45" calcext:value-type="float">
            <text:p>43 378 980,45</text:p>
          </table:table-cell>
          <table:table-cell table:style-name="ce490" table:formula="of:=[$RZiS.F9]" office:value-type="float" office:value="46000000" calcext:value-type="float">
            <text:p>46 000 000,00</text:p>
          </table:table-cell>
          <table:table-cell table:style-name="ce490" table:formula="of:=[$RZiS.G9]" office:value-type="float" office:value="50000000" calcext:value-type="float">
            <text:p>50 000 000,00</text:p>
          </table:table-cell>
          <table:table-cell table:style-name="ce497"/>
          <table:table-cell table:number-columns-repeated="1019"/>
        </table:table-row>
        <table:table-row table:style-name="ro1">
          <table:table-cell table:style-name="ce475" table:content-validation-name="val3" office:value-type="string" calcext:value-type="string">
            <text:p>2) dynamika przychodów ze sprzedaży wg cen bieżących <text:s/></text:p>
          </table:table-cell>
          <table:table-cell table:style-name="ce491" table:number-columns-repeated="3"/>
          <table:table-cell table:style-name="ce497"/>
          <table:table-cell table:number-columns-repeated="1019"/>
        </table:table-row>
        <table:table-row table:style-name="ro1">
          <table:table-cell table:style-name="ce476" table:content-validation-name="val3" office:value-type="string" calcext:value-type="string">
            <text:p>a) rok poprzedni = 100</text:p>
          </table:table-cell>
          <table:table-cell table:style-name="ce492"/>
          <table:table-cell table:style-name="ce492" table:formula="of:=IF([.B18]&lt;=0;0;IF([.C18]&lt;=0;0;[.C18]/[.B18]))" office:value-type="percentage" office:value="1.06042141891788" calcext:value-type="percentage">
            <text:p>106,04%</text:p>
          </table:table-cell>
          <table:table-cell table:style-name="ce492" table:formula="of:=IF([.C18]&lt;=0;0;IF([.D18]&lt;=0;0;[.D18]/[.C18]))" office:value-type="percentage" office:value="1.08695652173913" calcext:value-type="percentage">
            <text:p>108,70%</text:p>
          </table:table-cell>
          <table:table-cell table:style-name="ce497"/>
          <table:table-cell table:number-columns-repeated="1019"/>
        </table:table-row>
        <table:table-row table:style-name="ro1">
          <table:table-cell table:style-name="ce475" table:content-validation-name="val3" office:value-type="string" calcext:value-type="string">
            <text:p>3) współczynnik inflacji</text:p>
          </table:table-cell>
          <table:table-cell table:style-name="ce492"/>
          <table:table-cell table:style-name="ce492" table:formula="of:=[.C9]" office:value-type="percentage" office:value="0.01023" calcext:value-type="percentage">
            <text:p>1,02%</text:p>
          </table:table-cell>
          <table:table-cell table:style-name="ce492" table:formula="of:=[.D9]" office:value-type="percentage" office:value="0.01023" calcext:value-type="percentage">
            <text:p>1,02%</text:p>
          </table:table-cell>
          <table:table-cell table:style-name="ce497"/>
          <table:table-cell table:number-columns-repeated="1019"/>
        </table:table-row>
        <table:table-row table:style-name="ro1">
          <table:table-cell table:style-name="ce475" table:content-validation-name="val3" office:value-type="string" calcext:value-type="string">
            <text:p>4) przychody ze sprzedaży wg cen porównywalnych <text:s/></text:p>
          </table:table-cell>
          <table:table-cell table:style-name="ce491" table:number-columns-repeated="3"/>
          <table:table-cell table:style-name="ce497"/>
          <table:table-cell table:number-columns-repeated="1019"/>
        </table:table-row>
        <table:table-row table:style-name="ro1">
          <table:table-cell table:style-name="ce477" office:value-type="string" calcext:value-type="string">
            <text:p>a) bieżącego okresu</text:p>
          </table:table-cell>
          <table:table-cell table:style-name="ce491" table:formula="of:=[.B18]*(1+[.C21]+[.D21])" office:value-type="float" office:value="44266514.390007" calcext:value-type="float">
            <text:p>44 266 514,39</text:p>
          </table:table-cell>
          <table:table-cell table:style-name="ce491" table:formula="of:=[.C18]*(1+[.D21])" office:value-type="float" office:value="46470580" calcext:value-type="float">
            <text:p>46 470 580,00</text:p>
          </table:table-cell>
          <table:table-cell table:style-name="ce491" table:formula="of:=[.D18]" office:value-type="float" office:value="50000000" calcext:value-type="float">
            <text:p>50 000 000,00</text:p>
          </table:table-cell>
          <table:table-cell table:style-name="ce497"/>
          <table:table-cell table:number-columns-repeated="1019"/>
        </table:table-row>
        <table:table-row table:style-name="ro1">
          <table:table-cell table:style-name="ce478" office:value-type="string" calcext:value-type="string">
            <text:p>5) dynamika przychodów ze sprzedaży wg cen porównywalnych bieżącego okresu</text:p>
          </table:table-cell>
          <table:table-cell table:style-name="ce493" table:number-columns-repeated="3"/>
          <table:table-cell table:style-name="ce497"/>
          <table:table-cell table:number-columns-repeated="1019"/>
        </table:table-row>
        <table:table-row table:style-name="ro1">
          <table:table-cell table:style-name="ce476" table:content-validation-name="val3" office:value-type="string" calcext:value-type="string">
            <text:p>a) rok poprzedni = 100</text:p>
          </table:table-cell>
          <table:table-cell table:style-name="ce492"/>
          <table:table-cell table:style-name="ce492" table:formula="of:=IF([.B23]&lt;=0;0;IF([.C23]&lt;=0;0;[.C23]/[.B23]))" office:value-type="percentage" office:value="1.04979081005959" calcext:value-type="percentage">
            <text:p>104,98%</text:p>
          </table:table-cell>
          <table:table-cell table:style-name="ce492" table:formula="of:=IF([.C23]&lt;=0;0;IF([.D23]&lt;=0;0;[.D23]/[.C23]))" office:value-type="percentage" office:value="1.07594955776321" calcext:value-type="percentage">
            <text:p>107,59%</text:p>
          </table:table-cell>
          <table:table-cell table:style-name="ce497"/>
          <table:table-cell table:number-columns-repeated="1019"/>
        </table:table-row>
        <table:table-row table:style-name="ro1">
          <table:table-cell table:style-name="ce482" table:content-validation-name="val3"/>
          <table:table-cell table:style-name="ce497" table:number-columns-repeated="4"/>
          <table:table-cell table:number-columns-repeated="1019"/>
        </table:table-row>
        <table:table-row table:style-name="ro1">
          <table:table-cell table:style-name="ce483" table:content-validation-name="val3" office:value-type="string" calcext:value-type="string">
            <text:p>ANALIZA DYNAMIKI KOSZTÓW DZIAŁALNOŚCI OPERACYJNEJ</text:p>
          </table:table-cell>
          <table:table-cell table:style-name="ce495" table:number-columns-repeated="3"/>
          <table:table-cell table:style-name="ce497"/>
          <table:table-cell table:number-columns-repeated="1019"/>
        </table:table-row>
        <table:table-row table:style-name="ro1">
          <table:table-cell table:style-name="ce481" table:content-validation-name="val3" office:value-type="string" calcext:value-type="string" table:number-columns-spanned="1" table:number-rows-spanned="2">
            <text:p>Treść</text:p>
          </table:table-cell>
          <table:table-cell table:style-name="ce487" office:value-type="string" calcext:value-type="string" table:number-columns-spanned="3" table:number-rows-spanned="1">
            <text:p>Rok</text:p>
          </table:table-cell>
          <table:covered-table-cell table:style-name="ce487"/>
          <table:covered-table-cell table:style-name="ce499"/>
          <table:table-cell table:style-name="ce497"/>
          <table:table-cell table:number-columns-repeated="1019"/>
        </table:table-row>
        <table:table-row table:style-name="ro1">
          <table:covered-table-cell table:style-name="ce18"/>
          <table:table-cell table:style-name="ce496" table:formula="of:=[$'Dane wstępne'.D7]" office:value-type="string" office:string-value="2017" calcext:value-type="string">
            <text:p>2017</text:p>
          </table:table-cell>
          <table:table-cell table:style-name="ce496" table:formula="of:=[.B29]+1" office:value-type="float" office:value="2018" calcext:value-type="float">
            <text:p>2018</text:p>
          </table:table-cell>
          <table:table-cell table:style-name="ce496" table:formula="of:=[$'Dane wstępne'.D9]" office:value-type="string" office:string-value="2019" calcext:value-type="string">
            <text:p>2019</text:p>
          </table:table-cell>
          <table:table-cell table:style-name="ce497"/>
          <table:table-cell table:number-columns-repeated="1019"/>
        </table:table-row>
        <table:table-row table:style-name="ro1">
          <table:table-cell table:style-name="ce475" table:content-validation-name="val3" office:value-type="string" calcext:value-type="string">
            <text:p>1) koszty operacyjne wg cen bieżących</text:p>
          </table:table-cell>
          <table:table-cell table:style-name="ce490" table:formula="of:=[$RZiS.E13]" office:value-type="float" office:value="43877249.55" calcext:value-type="float">
            <text:p>43 877 249,55</text:p>
          </table:table-cell>
          <table:table-cell table:style-name="ce490" table:formula="of:=[$RZiS.F13]" office:value-type="float" office:value="53873236.11" calcext:value-type="float">
            <text:p>53 873 236,11</text:p>
          </table:table-cell>
          <table:table-cell table:style-name="ce490" table:formula="of:=[$RZiS.G13]" office:value-type="float" office:value="50143593.316" calcext:value-type="float">
            <text:p>50 143 593,32</text:p>
          </table:table-cell>
          <table:table-cell table:style-name="ce497"/>
          <table:table-cell table:number-columns-repeated="1019"/>
        </table:table-row>
        <table:table-row table:style-name="ro1">
          <table:table-cell table:style-name="ce475" table:content-validation-name="val3" office:value-type="string" calcext:value-type="string">
            <text:p>2) dynamika kosztów operacyjnych wg cen bieżących <text:s/></text:p>
          </table:table-cell>
          <table:table-cell table:style-name="ce491" table:number-columns-repeated="3"/>
          <table:table-cell table:style-name="ce497"/>
          <table:table-cell table:number-columns-repeated="1019"/>
        </table:table-row>
        <table:table-row table:style-name="ro1">
          <table:table-cell table:style-name="ce476" table:content-validation-name="val3" office:value-type="string" calcext:value-type="string">
            <text:p>a) rok poprzedni = 100</text:p>
          </table:table-cell>
          <table:table-cell table:style-name="ce492"/>
          <table:table-cell table:style-name="ce492" table:formula="of:=IF([.B30]&lt;=0;0;IF([.C30]&lt;=0;0;[.C30]/[.B30]))" office:value-type="percentage" office:value="1.22781707291404" calcext:value-type="percentage">
            <text:p>122,78%</text:p>
          </table:table-cell>
          <table:table-cell table:style-name="ce492" table:formula="of:=IF([.C30]&lt;=0;0;IF([.D30]&lt;=0;0;[.D30]/[.C30]))" office:value-type="percentage" office:value="0.930770024908385" calcext:value-type="percentage">
            <text:p>93,08%</text:p>
          </table:table-cell>
          <table:table-cell table:style-name="ce497"/>
          <table:table-cell table:number-columns-repeated="1019"/>
        </table:table-row>
        <table:table-row table:style-name="ro1">
          <table:table-cell table:style-name="ce475" table:content-validation-name="val3" office:value-type="string" calcext:value-type="string">
            <text:p>3) współczynnik inflacji</text:p>
          </table:table-cell>
          <table:table-cell table:style-name="ce492"/>
          <table:table-cell table:style-name="ce492" table:formula="of:=[.C9]" office:value-type="percentage" office:value="0.01023" calcext:value-type="percentage">
            <text:p>1,02%</text:p>
          </table:table-cell>
          <table:table-cell table:style-name="ce492" table:formula="of:=[.D9]" office:value-type="percentage" office:value="0.01023" calcext:value-type="percentage">
            <text:p>1,02%</text:p>
          </table:table-cell>
          <table:table-cell table:style-name="ce497"/>
          <table:table-cell table:number-columns-repeated="1019"/>
        </table:table-row>
        <table:table-row table:style-name="ro1">
          <table:table-cell table:style-name="ce475" table:content-validation-name="val3" office:value-type="string" calcext:value-type="string">
            <text:p>4) koszty operacyjne wg cen porównywalnych <text:s/></text:p>
          </table:table-cell>
          <table:table-cell table:style-name="ce491" table:number-columns-repeated="3"/>
          <table:table-cell table:style-name="ce497"/>
          <table:table-cell table:number-columns-repeated="1019"/>
        </table:table-row>
        <table:table-row table:style-name="ro1">
          <table:table-cell table:style-name="ce477" office:value-type="string" calcext:value-type="string">
            <text:p>a) bieżącego okresu</text:p>
          </table:table-cell>
          <table:table-cell table:style-name="ce491" table:formula="of:=[.B30]*(1+[.C33]+[.D33])" office:value-type="float" office:value="44774978.075793" calcext:value-type="float">
            <text:p>44 774 978,08</text:p>
          </table:table-cell>
          <table:table-cell table:style-name="ce491" table:formula="of:=[.C30]*(1+[.D33])" office:value-type="float" office:value="54424359.3154053" calcext:value-type="float">
            <text:p>54 424 359,32</text:p>
          </table:table-cell>
          <table:table-cell table:style-name="ce491" table:formula="of:=[.D30]" office:value-type="float" office:value="50143593.316" calcext:value-type="float">
            <text:p>50 143 593,32</text:p>
          </table:table-cell>
          <table:table-cell table:style-name="ce497"/>
          <table:table-cell table:number-columns-repeated="1019"/>
        </table:table-row>
        <table:table-row table:style-name="ro1">
          <table:table-cell table:style-name="ce478" office:value-type="string" calcext:value-type="string">
            <text:p>5) dynamika kosztów dz. operacyjnej wg cen porównywalnych bieżącego okresu</text:p>
          </table:table-cell>
          <table:table-cell table:style-name="ce493" table:number-columns-repeated="3"/>
          <table:table-cell table:style-name="ce497"/>
          <table:table-cell table:number-columns-repeated="1019"/>
        </table:table-row>
        <table:table-row table:style-name="ro1">
          <table:table-cell table:style-name="ce476" table:content-validation-name="val3" office:value-type="string" calcext:value-type="string">
            <text:p>a) rok poprzedni = 100</text:p>
          </table:table-cell>
          <table:table-cell table:style-name="ce492"/>
          <table:table-cell table:style-name="ce492" table:formula="of:=IF([.B35]&lt;=0;0;IF([.C35]&lt;=0;0;[.C35]/[.B35]))" office:value-type="percentage" office:value="1.21550834091484" calcext:value-type="percentage">
            <text:p>121,55%</text:p>
          </table:table-cell>
          <table:table-cell table:style-name="ce492" table:formula="of:=IF([.C35]&lt;=0;0;IF([.D35]&lt;=0;0;[.D35]/[.C35]))" office:value-type="percentage" office:value="0.921344668945077" calcext:value-type="percentage">
            <text:p>92,13%</text:p>
          </table:table-cell>
          <table:table-cell table:style-name="ce497"/>
          <table:table-cell table:number-columns-repeated="1019"/>
        </table:table-row>
        <table:table-row table:style-name="ro1" table:number-rows-repeated="7">
          <table:table-cell table:style-name="ce484"/>
          <table:table-cell table:style-name="ce497" table:number-columns-repeated="4"/>
          <table:table-cell table:number-columns-repeated="1019"/>
        </table:table-row>
        <table:table-row table:style-name="ro9" table:number-rows-repeated="12">
          <table:table-cell/>
          <table:table-cell table:style-name="ce497" table:number-columns-repeated="4"/>
          <table:table-cell table:number-columns-repeated="1019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wskaźniki" table:style-name="ta13">
        <table:table-column table:style-name="co66" table:default-cell-style-name="ce4"/>
        <table:table-column table:style-name="co67" table:default-cell-style-name="ce4"/>
        <table:table-column table:style-name="co68" table:default-cell-style-name="ce4"/>
        <table:table-column table:style-name="co69" table:default-cell-style-name="ce4"/>
        <table:table-column table:style-name="co22" table:number-columns-repeated="2" table:default-cell-style-name="ce4"/>
        <table:table-column table:style-name="co69" table:number-columns-repeated="2" table:default-cell-style-name="ce4"/>
        <table:table-column table:style-name="co70" table:default-cell-style-name="ce4"/>
        <table:table-column table:style-name="co9" table:number-columns-repeated="248" table:default-cell-style-name="ce4"/>
        <table:table-column table:style-name="co9" table:number-columns-repeated="767" table:default-cell-style-name="Default"/>
        <table:table-row table:style-name="ro1">
          <table:table-cell/>
          <table:table-cell table:style-name="ce3" office:value-type="string" calcext:value-type="string">
            <text:p>Nazwa <text:s/>jednostki:</text:p>
          </table:table-cell>
          <table:table-cell table:style-name="ce13" table:formula="of:=[$'Dane wstępne'.D3]" office:value-type="string" office:string-value="SPZOZ W PROSZOWICACH" calcext:value-type="string">
            <text:p>SPZOZ W PROSZOWICACH</text:p>
          </table:table-cell>
          <table:table-cell table:number-columns-repeated="1021"/>
        </table:table-row>
        <table:table-row table:style-name="ro1">
          <table:table-cell table:style-name="ce500" office:value-type="string" calcext:value-type="string">
            <text:p>LP.</text:p>
          </table:table-cell>
          <table:table-cell table:style-name="ce500" office:value-type="string" calcext:value-type="string">
            <text:p>NAZWA </text:p>
          </table:table-cell>
          <table:table-cell table:style-name="ce500" office:value-type="string" calcext:value-type="string">
            <text:p>METODA KALKULACJI</text:p>
          </table:table-cell>
          <table:table-cell table:style-name="ce208" office:value-type="string" calcext:value-type="string" table:number-columns-spanned="3" table:number-rows-spanned="1">
            <text:p>WARTOŚĆ WSKAŹNIKA</text:p>
          </table:table-cell>
          <table:covered-table-cell table:style-name="ce559"/>
          <table:covered-table-cell table:style-name="ce565"/>
          <table:table-cell table:number-columns-repeated="2" table:style-name="ce500" office:value-type="string" calcext:value-type="string">
            <text:p>DYNAMIKA</text:p>
          </table:table-cell>
          <table:table-cell table:style-name="ce500" office:value-type="string" calcext:value-type="string">
            <text:p>TREŚĆ WSKAŹNIKA</text:p>
          </table:table-cell>
          <table:table-cell table:number-columns-repeated="1015"/>
        </table:table-row>
        <table:table-row table:style-name="ro1">
          <table:table-cell table:style-name="ce501"/>
          <table:table-cell table:style-name="ce502" office:value-type="string" calcext:value-type="string">
            <text:p>WSKAŹNIKA</text:p>
          </table:table-cell>
          <table:table-cell table:style-name="ce502" office:value-type="string" calcext:value-type="string">
            <text:p>[pozycja w sprawozdaniu]</text:p>
          </table:table-cell>
          <table:table-cell table:style-name="ce535" table:formula="of:=[$Aktywa.C4]" office:value-type="float" office:value="2017" calcext:value-type="float">
            <text:p>2017</text:p>
          </table:table-cell>
          <table:table-cell table:style-name="ce535" table:formula="of:=[$Aktywa.D4]" office:value-type="float" office:value="2018" calcext:value-type="float">
            <text:p>2018</text:p>
          </table:table-cell>
          <table:table-cell table:style-name="ce535" table:formula="of:=[$Aktywa.E4]" office:value-type="float" office:value="2019" calcext:value-type="float">
            <text:p>2019</text:p>
          </table:table-cell>
          <table:table-cell table:style-name="ce566" office:value-type="string" calcext:value-type="string">
            <text:p>kol. 6/4</text:p>
          </table:table-cell>
          <table:table-cell table:style-name="ce566" office:value-type="string" calcext:value-type="string">
            <text:p>kol. 6/5</text:p>
          </table:table-cell>
          <table:table-cell table:style-name="ce502" office:value-type="string" calcext:value-type="string">
            <text:p>poziom wzorcowy (optymalny)</text:p>
          </table:table-cell>
          <table:table-cell table:number-columns-repeated="1015"/>
        </table:table-row>
        <table:table-row table:style-name="ro1">
          <table:table-cell table:style-name="ce502" office:value-type="float" office:value="1" calcext:value-type="float">
            <text:p>1</text:p>
          </table:table-cell>
          <table:table-cell table:style-name="ce502" office:value-type="float" office:value="2" calcext:value-type="float">
            <text:p>2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4" calcext:value-type="float">
            <text:p>4</text:p>
          </table:table-cell>
          <table:table-cell table:style-name="ce502" office:value-type="float" office:value="5" calcext:value-type="float">
            <text:p>5</text:p>
          </table:table-cell>
          <table:table-cell table:style-name="ce502" office:value-type="float" office:value="6" calcext:value-type="float">
            <text:p>6</text:p>
          </table:table-cell>
          <table:table-cell table:style-name="ce502" office:value-type="float" office:value="7" calcext:value-type="float">
            <text:p>7</text:p>
          </table:table-cell>
          <table:table-cell table:style-name="ce502" office:value-type="float" office:value="8" calcext:value-type="float">
            <text:p>8</text:p>
          </table:table-cell>
          <table:table-cell table:style-name="ce50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503"/>
          <table:table-cell table:style-name="ce509" office:value-type="string" calcext:value-type="string" table:number-columns-spanned="8" table:number-rows-spanned="1">
            <text:p>PODSTAWOWE WIELKOŚCI FINANSOWE</text:p>
          </table:table-cell>
          <table:covered-table-cell table:number-columns-repeated="6" table:style-name="ce522"/>
          <table:covered-table-cell table:style-name="ce575"/>
          <table:table-cell table:number-columns-repeated="1015"/>
        </table:table-row>
        <table:table-row table:style-name="ro1">
          <table:table-cell table:style-name="ce504" office:value-type="float" office:value="1" calcext:value-type="float">
            <text:p>1</text:p>
          </table:table-cell>
          <table:table-cell table:style-name="ce510" office:value-type="string" calcext:value-type="string">
            <text:p>suma bilansowa (tys.zł)</text:p>
          </table:table-cell>
          <table:table-cell table:style-name="ce523"/>
          <table:table-cell table:style-name="ce536" table:formula="of:=[$Aktywa.C82]/1000" office:value-type="float" office:value="30528.60527" calcext:value-type="float">
            <text:p>30 528,6</text:p>
          </table:table-cell>
          <table:table-cell table:style-name="ce536" table:formula="of:=[$Aktywa.D82]/1000" office:value-type="float" office:value="28973.507672" calcext:value-type="float">
            <text:p>28 973,5</text:p>
          </table:table-cell>
          <table:table-cell table:style-name="ce536" table:formula="of:=[$Aktywa.E82]/1000" office:value-type="float" office:value="35230.8860576" calcext:value-type="float">
            <text:p>35 230,9</text:p>
          </table:table-cell>
          <table:table-cell table:style-name="ce394" table:formula="of:=IF(OR(AND([.D6]&lt;0;[.F6]&gt;0);AND([.D6]&gt;0;[.F6]&lt;0));([.F6]-[.D6])/ABS([.D6]);IF(OR([.D6]=0;[.D6]=&quot;&quot;;[.F6]=0;[.F6]=&quot;&quot;);0;IF(AND([.D6]&lt;0;[.F6]&lt;0);IF(([.F6]-[.D6])&lt;0;([.F6]-[.D6])/ABS([.D6])-1;([.F6]-[.D6])/ABS([.D6]));[.F6]/[.D6])))" office:value-type="percentage" office:value="1.15402868051168" calcext:value-type="percentage">
            <text:p>115,4%</text:p>
          </table:table-cell>
          <table:table-cell table:style-name="ce394" table:formula="of:=IF(OR(AND([.E6]&lt;0;[.F6]&gt;0);AND([.E6]&gt;0;[.F6]&lt;0));([.F6]-[.E6])/ABS([.E6]);IF(OR([.E6]=0;[.E6]=&quot;&quot;;[.F6]=0;[.F6]=&quot;&quot;);0;IF(AND([.E6]&lt;0;[.F6]&lt;0);IF(([.F6]-[.E6])&lt;0;([.F6]-[.E6])/ABS([.E6])-1;([.F6]-[.E6])/ABS([.E6]));[.F6]/[.E6])))" office:value-type="percentage" office:value="1.2159689622823" calcext:value-type="percentage">
            <text:p>121,6%</text:p>
          </table:table-cell>
          <table:table-cell table:style-name="ce506"/>
          <table:table-cell table:number-columns-repeated="1015"/>
        </table:table-row>
        <table:table-row table:style-name="ro1">
          <table:table-cell table:style-name="ce504" office:value-type="float" office:value="2" calcext:value-type="float">
            <text:p>2</text:p>
          </table:table-cell>
          <table:table-cell table:style-name="ce511" office:value-type="string" calcext:value-type="string">
            <text:p>wynik finansowy brutto (tys.zł)</text:p>
          </table:table-cell>
          <table:table-cell table:style-name="ce523"/>
          <table:table-cell table:style-name="ce536" table:formula="of:=[$RZiS.E50]/1000" office:value-type="float" office:value="-278.602420000001" calcext:value-type="float">
            <text:p>-278,6</text:p>
          </table:table-cell>
          <table:table-cell table:style-name="ce536" table:formula="of:=[$RZiS.F50]/1000" office:value-type="float" office:value="-6408.82535" calcext:value-type="float">
            <text:p>-6 408,8</text:p>
          </table:table-cell>
          <table:table-cell table:style-name="ce536" table:formula="of:=[$RZiS.G50]/1000" office:value-type="float" office:value="598.364494000008" calcext:value-type="float">
            <text:p>598,4</text:p>
          </table:table-cell>
          <table:table-cell table:style-name="ce394" table:formula="of:=IF(OR(AND([.D7]&lt;0;[.F7]&gt;0);AND([.D7]&gt;0;[.F7]&lt;0));([.F7]-[.D7])/ABS([.D7]);IF(OR([.D7]=0;[.D7]=&quot;&quot;;[.F7]=0;[.F7]=&quot;&quot;);0;IF(AND([.D7]&lt;0;[.F7]&lt;0);IF(([.F7]-[.D7])&lt;0;([.F7]-[.D7])/ABS([.D7])-1;([.F7]-[.D7])/ABS([.D7]));[.F7]/[.D7])))" office:value-type="percentage" office:value="3.14773616826446" calcext:value-type="percentage">
            <text:p>314,8%</text:p>
          </table:table-cell>
          <table:table-cell table:style-name="ce394" table:formula="of:=IF(OR(AND([.E7]&lt;0;[.F7]&gt;0);AND([.E7]&gt;0;[.F7]&lt;0));([.F7]-[.E7])/ABS([.E7]);IF(OR([.E7]=0;[.E7]=&quot;&quot;;[.F7]=0;[.F7]=&quot;&quot;);0;IF(AND([.E7]&lt;0;[.F7]&lt;0);IF(([.F7]-[.E7])&lt;0;([.F7]-[.E7])/ABS([.E7])-1;([.F7]-[.E7])/ABS([.E7]));[.F7]/[.E7])))" office:value-type="percentage" office:value="1.09336570452806" calcext:value-type="percentage">
            <text:p>109,3%</text:p>
          </table:table-cell>
          <table:table-cell table:style-name="ce507"/>
          <table:table-cell table:number-columns-repeated="1015"/>
        </table:table-row>
        <table:table-row table:style-name="ro1">
          <table:table-cell table:style-name="ce504" office:value-type="float" office:value="3" calcext:value-type="float">
            <text:p>3</text:p>
          </table:table-cell>
          <table:table-cell table:style-name="ce512" office:value-type="string" calcext:value-type="string">
            <text:p>wynik finansowy netto (tys.zł)</text:p>
          </table:table-cell>
          <table:table-cell table:style-name="ce523"/>
          <table:table-cell table:style-name="ce536" table:formula="of:=[$RZiS.E53]/1000" office:value-type="float" office:value="-278.602420000001" calcext:value-type="float">
            <text:p>-278,6</text:p>
          </table:table-cell>
          <table:table-cell table:style-name="ce536" table:formula="of:=[$RZiS.F53]/1000" office:value-type="float" office:value="-6408.82535" calcext:value-type="float">
            <text:p>-6 408,8</text:p>
          </table:table-cell>
          <table:table-cell table:style-name="ce536" table:formula="of:=[$RZiS.G53]/1000" office:value-type="float" office:value="598.364494000008" calcext:value-type="float">
            <text:p>598,4</text:p>
          </table:table-cell>
          <table:table-cell table:style-name="ce394" table:formula="of:=IF(OR(AND([.D8]&lt;0;[.F8]&gt;0);AND([.D8]&gt;0;[.F8]&lt;0));([.F8]-[.D8])/ABS([.D8]);IF(OR([.D8]=0;[.D8]=&quot;&quot;;[.F8]=0;[.F8]=&quot;&quot;);0;IF(AND([.D8]&lt;0;[.F8]&lt;0);IF(([.F8]-[.D8])&lt;0;([.F8]-[.D8])/ABS([.D8])-1;([.F8]-[.D8])/ABS([.D8]));[.F8]/[.D8])))" office:value-type="percentage" office:value="3.14773616826446" calcext:value-type="percentage">
            <text:p>314,8%</text:p>
          </table:table-cell>
          <table:table-cell table:style-name="ce394" table:formula="of:=IF(OR(AND([.E8]&lt;0;[.F8]&gt;0);AND([.E8]&gt;0;[.F8]&lt;0));([.F8]-[.E8])/ABS([.E8]);IF(OR([.E8]=0;[.E8]=&quot;&quot;;[.F8]=0;[.F8]=&quot;&quot;);0;IF(AND([.E8]&lt;0;[.F8]&lt;0);IF(([.F8]-[.E8])&lt;0;([.F8]-[.E8])/ABS([.E8])-1;([.F8]-[.E8])/ABS([.E8]));[.F8]/[.E8])))" office:value-type="percentage" office:value="1.09336570452806" calcext:value-type="percentage">
            <text:p>109,3%</text:p>
          </table:table-cell>
          <table:table-cell table:style-name="ce507"/>
          <table:table-cell table:number-columns-repeated="1015"/>
        </table:table-row>
        <table:table-row table:style-name="ro1">
          <table:table-cell table:style-name="ce504" office:value-type="float" office:value="4" calcext:value-type="float">
            <text:p>4</text:p>
          </table:table-cell>
          <table:table-cell table:style-name="ce513" office:value-type="string" calcext:value-type="string">
            <text:p>przychody ze sprzedaży netto (tys. zł)</text:p>
          </table:table-cell>
          <table:table-cell table:style-name="ce522"/>
          <table:table-cell table:style-name="ce537" table:formula="of:=[$RZiS.E9]/1000" office:value-type="float" office:value="43378.98045" calcext:value-type="float">
            <text:p>43 379,0</text:p>
          </table:table-cell>
          <table:table-cell table:style-name="ce537" table:formula="of:=[$RZiS.F9]/1000" office:value-type="float" office:value="46000" calcext:value-type="float">
            <text:p>46 000,0</text:p>
          </table:table-cell>
          <table:table-cell table:style-name="ce537" table:formula="of:=[$RZiS.G9]/1000" office:value-type="float" office:value="50000" calcext:value-type="float">
            <text:p>50 000,0</text:p>
          </table:table-cell>
          <table:table-cell table:style-name="ce394" table:formula="of:=IF(OR(AND([.D9]&lt;0;[.F9]&gt;0);AND([.D9]&gt;0;[.F9]&lt;0));([.F9]-[.D9])/ABS([.D9]);IF(OR([.D9]=0;[.D9]=&quot;&quot;;[.F9]=0;[.F9]=&quot;&quot;);0;IF(AND([.D9]&lt;0;[.F9]&lt;0);IF(([.F9]-[.D9])&lt;0;([.F9]-[.D9])/ABS([.D9])-1;([.F9]-[.D9])/ABS([.D9]));[.F9]/[.D9])))" office:value-type="percentage" office:value="1.15263197708465" calcext:value-type="percentage">
            <text:p>115,3%</text:p>
          </table:table-cell>
          <table:table-cell table:style-name="ce394" table:formula="of:=IF(OR(AND([.E9]&lt;0;[.F9]&gt;0);AND([.E9]&gt;0;[.F9]&lt;0));([.F9]-[.E9])/ABS([.E9]);IF(OR([.E9]=0;[.E9]=&quot;&quot;;[.F9]=0;[.F9]=&quot;&quot;);0;IF(AND([.E9]&lt;0;[.F9]&lt;0);IF(([.F9]-[.E9])&lt;0;([.F9]-[.E9])/ABS([.E9])-1;([.F9]-[.E9])/ABS([.E9]));[.F9]/[.E9])))" office:value-type="percentage" office:value="1.08695652173913" calcext:value-type="percentage">
            <text:p>108,7%</text:p>
          </table:table-cell>
          <table:table-cell table:style-name="ce507"/>
          <table:table-cell table:number-columns-repeated="1015"/>
        </table:table-row>
        <table:table-row table:style-name="ro1">
          <table:table-cell table:style-name="ce504" office:value-type="float" office:value="5" calcext:value-type="float">
            <text:p>5</text:p>
          </table:table-cell>
          <table:table-cell table:style-name="ce513" office:value-type="string" calcext:value-type="string">
            <text:p>koszty działalności operacyjnej (tys. zł)</text:p>
          </table:table-cell>
          <table:table-cell table:style-name="ce522"/>
          <table:table-cell table:style-name="ce536" table:formula="of:=[$RZiS.E13]/1000" office:value-type="float" office:value="43877.24955" calcext:value-type="float">
            <text:p>43 877,2</text:p>
          </table:table-cell>
          <table:table-cell table:style-name="ce536" table:formula="of:=[$RZiS.F13]/1000" office:value-type="float" office:value="53873.23611" calcext:value-type="float">
            <text:p>53 873,2</text:p>
          </table:table-cell>
          <table:table-cell table:style-name="ce536" table:formula="of:=[$RZiS.G13]/1000" office:value-type="float" office:value="50143.593316" calcext:value-type="float">
            <text:p>50 143,6</text:p>
          </table:table-cell>
          <table:table-cell table:style-name="ce394" table:formula="of:=IF(OR(AND([.D10]&lt;0;[.F10]&gt;0);AND([.D10]&gt;0;[.F10]&lt;0));([.F10]-[.D10])/ABS([.D10]);IF(OR([.D10]=0;[.D10]=&quot;&quot;;[.F10]=0;[.F10]=&quot;&quot;);0;IF(AND([.D10]&lt;0;[.F10]&lt;0);IF(([.F10]-[.D10])&lt;0;([.F10]-[.D10])/ABS([.D10])-1;([.F10]-[.D10])/ABS([.D10]));[.F10]/[.D10])))" office:value-type="percentage" office:value="1.14281532753914" calcext:value-type="percentage">
            <text:p>114,3%</text:p>
          </table:table-cell>
          <table:table-cell table:style-name="ce394" table:formula="of:=IF(OR(AND([.E10]&lt;0;[.F10]&gt;0);AND([.E10]&gt;0;[.F10]&lt;0));([.F10]-[.E10])/ABS([.E10]);IF(OR([.E10]=0;[.E10]=&quot;&quot;;[.F10]=0;[.F10]=&quot;&quot;);0;IF(AND([.E10]&lt;0;[.F10]&lt;0);IF(([.F10]-[.E10])&lt;0;([.F10]-[.E10])/ABS([.E10])-1;([.F10]-[.E10])/ABS([.E10]));[.F10]/[.E10])))" office:value-type="percentage" office:value="0.930770024908385" calcext:value-type="percentage">
            <text:p>93,1%</text:p>
          </table:table-cell>
          <table:table-cell table:style-name="ce501"/>
          <table:table-cell table:number-columns-repeated="1015"/>
        </table:table-row>
        <table:table-row table:style-name="ro1" table:visibility="collapse">
          <table:table-cell table:style-name="ce505"/>
          <table:table-cell table:style-name="ce514" office:value-type="string" calcext:value-type="string">
            <text:p>płacone odsetki</text:p>
          </table:table-cell>
          <table:table-cell table:style-name="ce522"/>
          <table:table-cell table:style-name="ce537" table:formula="of:=[$RZiS.E41]" office:value-type="float" office:value="144591.68" calcext:value-type="float">
            <text:p>144 591,7</text:p>
          </table:table-cell>
          <table:table-cell table:style-name="ce537" table:formula="of:=[$RZiS.F41]" office:value-type="float" office:value="262079.85" calcext:value-type="float">
            <text:p>262 079,9</text:p>
          </table:table-cell>
          <table:table-cell table:style-name="ce537" table:formula="of:=[$RZiS.G41]" office:value-type="float" office:value="351586.22" calcext:value-type="float">
            <text:p>351 586,2</text:p>
          </table:table-cell>
          <table:table-cell table:style-name="ce567" table:formula="of:=IF([.D11]&lt;=0;&quot;-&quot;;IF([.F11]&lt;=0;&quot;-&quot;;[.F11]/[.D11]))" office:value-type="percentage" office:value="2.4315798806681" calcext:value-type="percentage">
            <text:p>243,2%</text:p>
          </table:table-cell>
          <table:table-cell table:style-name="ce567" table:formula="of:=IF([.E11]&lt;=0;&quot;-&quot;;IF([.F11]&lt;=0;&quot;-&quot;;[.F11]/[.E11]))" office:value-type="percentage" office:value="1.34152328002324" calcext:value-type="percentage">
            <text:p>134,2%</text:p>
          </table:table-cell>
          <table:table-cell table:style-name="ce576"/>
          <table:table-cell table:number-columns-repeated="1015"/>
        </table:table-row>
        <table:table-row table:style-name="ro1" table:visibility="collapse">
          <table:table-cell table:style-name="ce505"/>
          <table:table-cell table:style-name="ce514" office:value-type="string" calcext:value-type="string">
            <text:p>przeciętny stan należności krótkoterminowych</text:p>
          </table:table-cell>
          <table:table-cell table:style-name="ce522"/>
          <table:table-cell table:style-name="ce536" table:formula="of:=([$'Dane wstępne'.F30]+[$Aktywa.C51])/2" office:value-type="float" office:value="2270355.565" calcext:value-type="float">
            <text:p>2 270 355,6</text:p>
          </table:table-cell>
          <table:table-cell table:style-name="ce536" table:formula="of:=([$Aktywa.C51]+[$Aktywa.D51])/2" office:value-type="float" office:value="2485355.565" calcext:value-type="float">
            <text:p>2 485 355,6</text:p>
          </table:table-cell>
          <table:table-cell table:style-name="ce536" table:formula="of:=([$Aktywa.D51]+[$Aktywa.E51])/2" office:value-type="float" office:value="430000" calcext:value-type="float">
            <text:p>430 000,0</text:p>
          </table:table-cell>
          <table:table-cell table:style-name="ce567" table:formula="of:=IF([.D12]&lt;=0;&quot;-&quot;;IF([.F12]&lt;=0;&quot;-&quot;;[.F12]/[.D12]))" office:value-type="percentage" office:value="0.189397646178827" calcext:value-type="percentage">
            <text:p>18,9%</text:p>
          </table:table-cell>
          <table:table-cell table:style-name="ce567" table:formula="of:=IF([.E12]&lt;=0;&quot;-&quot;;IF([.F12]&lt;=0;&quot;-&quot;;[.F12]/[.E12]))" office:value-type="percentage" office:value="0.173013473828643" calcext:value-type="percentage">
            <text:p>17,3%</text:p>
          </table:table-cell>
          <table:table-cell table:style-name="ce576"/>
          <table:table-cell table:number-columns-repeated="1015"/>
        </table:table-row>
        <table:table-row table:style-name="ro1" table:visibility="collapse">
          <table:table-cell table:style-name="ce505"/>
          <table:table-cell table:style-name="ce514" office:value-type="string" calcext:value-type="string">
            <text:p>przeciętny stan zapasów</text:p>
          </table:table-cell>
          <table:table-cell table:style-name="ce522"/>
          <table:table-cell table:style-name="ce536" table:formula="of:=([$'Dane wstępne'.F31]+[$Aktywa.C45])/2" office:value-type="float" office:value="128607.82" calcext:value-type="float">
            <text:p>128 607,8</text:p>
          </table:table-cell>
          <table:table-cell table:style-name="ce536" table:formula="of:=([$Aktywa.C45]+[$Aktywa.D45])/2" office:value-type="float" office:value="278607.82" calcext:value-type="float">
            <text:p>278 607,8</text:p>
          </table:table-cell>
          <table:table-cell table:style-name="ce536" table:formula="of:=([$Aktywa.D45]+[$Aktywa.E45])/2" office:value-type="float" office:value="300000" calcext:value-type="float">
            <text:p>300 000,0</text:p>
          </table:table-cell>
          <table:table-cell table:style-name="ce567" table:formula="of:=IF([.D13]&lt;=0;&quot;-&quot;;IF([.F13]&lt;=0;&quot;-&quot;;[.F13]/[.D13]))" office:value-type="percentage" office:value="2.33267308317643" calcext:value-type="percentage">
            <text:p>233,3%</text:p>
          </table:table-cell>
          <table:table-cell table:style-name="ce567" table:formula="of:=IF([.E13]&lt;=0;&quot;-&quot;;IF([.F13]&lt;=0;&quot;-&quot;;[.F13]/[.E13]))" office:value-type="percentage" office:value="1.07678241048654" calcext:value-type="percentage">
            <text:p>107,7%</text:p>
          </table:table-cell>
          <table:table-cell table:style-name="ce576"/>
          <table:table-cell table:number-columns-repeated="1015"/>
        </table:table-row>
        <table:table-row table:style-name="ro1" table:visibility="collapse">
          <table:table-cell table:style-name="ce505"/>
          <table:table-cell table:style-name="ce514" office:value-type="string" calcext:value-type="string">
            <text:p>przeciętny stan zobowiązań krótkoterminowych</text:p>
          </table:table-cell>
          <table:table-cell table:style-name="ce522"/>
          <table:table-cell table:style-name="ce536" table:formula="of:=([$'Dane wstępne'.F32]+[$Pasywa.C34])/2" office:value-type="float" office:value="6073141.28" calcext:value-type="float">
            <text:p>6 073 141,3</text:p>
          </table:table-cell>
          <table:table-cell table:style-name="ce536" table:formula="of:=([$Pasywa.C34]+[$Pasywa.D34])/2" office:value-type="float" office:value="10650373.915" calcext:value-type="float">
            <text:p>10 650 373,9</text:p>
          </table:table-cell>
          <table:table-cell table:style-name="ce536" table:formula="of:=([$Pasywa.D34]+[$Pasywa.E34])/2" office:value-type="float" office:value="8108218.02" calcext:value-type="float">
            <text:p>8 108 218,0</text:p>
          </table:table-cell>
          <table:table-cell table:style-name="ce567" table:formula="of:=IF([.D14]&lt;=0;&quot;-&quot;;IF([.F14]&lt;=0;&quot;-&quot;;[.F14]/[.D14]))" office:value-type="percentage" office:value="1.33509458222253" calcext:value-type="percentage">
            <text:p>133,5%</text:p>
          </table:table-cell>
          <table:table-cell table:style-name="ce567" table:formula="of:=IF([.E14]&lt;=0;&quot;-&quot;;IF([.F14]&lt;=0;&quot;-&quot;;[.F14]/[.E14]))" office:value-type="percentage" office:value="0.761308296282478" calcext:value-type="percentage">
            <text:p>76,1%</text:p>
          </table:table-cell>
          <table:table-cell table:style-name="ce576"/>
          <table:table-cell table:number-columns-repeated="1015"/>
        </table:table-row>
        <table:table-row table:style-name="ro1" table:visibility="collapse">
          <table:table-cell table:style-name="ce505"/>
          <table:table-cell table:style-name="ce514" office:value-type="string" calcext:value-type="string">
            <text:p>przeciętny stan aktywów</text:p>
          </table:table-cell>
          <table:table-cell table:style-name="ce522"/>
          <table:table-cell table:style-name="ce536" table:formula="of:=([$'Dane wstępne'.F33]+[$Aktywa.C82])/2" office:value-type="float" office:value="15264302.635" calcext:value-type="float">
            <text:p>15 264 302,6</text:p>
          </table:table-cell>
          <table:table-cell table:style-name="ce536" table:formula="of:=([$Aktywa.C82]+[$Aktywa.D82])/2" office:value-type="float" office:value="29751056.471" calcext:value-type="float">
            <text:p>29 751 056,5</text:p>
          </table:table-cell>
          <table:table-cell table:style-name="ce536" table:formula="of:=([$Aktywa.D82]+[$Aktywa.E82])/2" office:value-type="float" office:value="32102196.8648" calcext:value-type="float">
            <text:p>32 102 196,9</text:p>
          </table:table-cell>
          <table:table-cell table:style-name="ce567" table:formula="of:=IF([.D15]&lt;=0;&quot;-&quot;;IF([.F15]&lt;=0;&quot;-&quot;;[.F15]/[.D15]))" office:value-type="percentage" office:value="2.10308964860221" calcext:value-type="percentage">
            <text:p>210,3%</text:p>
          </table:table-cell>
          <table:table-cell table:style-name="ce567" table:formula="of:=IF([.E15]&lt;=0;&quot;-&quot;;IF([.F15]&lt;=0;&quot;-&quot;;[.F15]/[.E15]))" office:value-type="percentage" office:value="1.0790271228214" calcext:value-type="percentage">
            <text:p>107,9%</text:p>
          </table:table-cell>
          <table:table-cell table:style-name="ce576"/>
          <table:table-cell table:number-columns-repeated="1015"/>
        </table:table-row>
        <table:table-row table:style-name="ro1" table:visibility="collapse">
          <table:table-cell table:style-name="ce505"/>
          <table:table-cell table:style-name="ce515" office:value-type="string" calcext:value-type="string">
            <text:p>przeciętny stan aktywów trwałych</text:p>
          </table:table-cell>
          <table:table-cell table:style-name="ce522"/>
          <table:table-cell table:style-name="ce536" table:formula="of:=([$'Dane wstępne'.F34]+[$Aktywa.C8])/2" office:value-type="float" office:value="12508477.1" calcext:value-type="float">
            <text:p>12 508 477,1</text:p>
          </table:table-cell>
          <table:table-cell table:style-name="ce536" table:formula="of:=([$Aktywa.C8]+[$Aktywa.D8])/2" office:value-type="float" office:value="26180230.936" calcext:value-type="float">
            <text:p>26 180 230,9</text:p>
          </table:table-cell>
          <table:table-cell table:style-name="ce536" table:formula="of:=([$Aktywa.D8]+[$Aktywa.E8])/2" office:value-type="float" office:value="26496403.7548" calcext:value-type="float">
            <text:p>26 496 403,8</text:p>
          </table:table-cell>
          <table:table-cell table:style-name="ce567" table:formula="of:=IF([.D16]&lt;=0;&quot;-&quot;;IF([.F16]&lt;=0;&quot;-&quot;;[.F16]/[.D16]))" office:value-type="percentage" office:value="2.11827575355276" calcext:value-type="percentage">
            <text:p>211,8%</text:p>
          </table:table-cell>
          <table:table-cell table:style-name="ce567" table:formula="of:=IF([.E16]&lt;=0;&quot;-&quot;;IF([.F16]&lt;=0;&quot;-&quot;;[.F16]/[.E16]))" office:value-type="percentage" office:value="1.01207677730471" calcext:value-type="percentage">
            <text:p>101,2%</text:p>
          </table:table-cell>
          <table:table-cell table:style-name="ce576"/>
          <table:table-cell table:number-columns-repeated="1015"/>
        </table:table-row>
        <table:table-row table:style-name="ro5">
          <table:table-cell table:style-name="ce503"/>
          <table:table-cell table:style-name="ce516" office:value-type="string" calcext:value-type="string">
            <text:p>WSKAŹNIKI ZYSKOWNOŚCI (RENTOWNOŚCI)</text:p>
          </table:table-cell>
          <table:table-cell table:style-name="ce522"/>
          <table:table-cell table:style-name="ce538" table:number-columns-repeated="3"/>
          <table:table-cell table:style-name="ce568" table:number-columns-repeated="2"/>
          <table:table-cell table:style-name="ce575"/>
          <table:table-cell/>
          <table:table-cell table:style-name="ce581" table:number-columns-repeated="2"/>
          <table:table-cell table:number-columns-repeated="1012"/>
        </table:table-row>
        <table:table-row table:style-name="ro1">
          <table:table-cell table:style-name="ce506" office:value-type="float" office:value="6" calcext:value-type="float">
            <text:p>6</text:p>
          </table:table-cell>
          <table:table-cell table:style-name="ce514" office:value-type="string" calcext:value-type="string">
            <text:p>rentowność sprzedaży</text:p>
          </table:table-cell>
          <table:table-cell table:style-name="ce524" office:value-type="string" calcext:value-type="string">
            <text:p>zysk netto [N.(r)]x 100%</text:p>
          </table:table-cell>
          <table:table-cell table:style-name="ce506" table:number-columns-repeated="5"/>
          <table:table-cell table:style-name="ce506" office:value-type="string" calcext:value-type="string">
            <text:p>Informuje o tym ile procent sprzedaży stanowi marża zysku po odliczeniu wszystkich 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1"/>
          <table:table-cell table:style-name="ce517" office:value-type="string" calcext:value-type="string">
            <text:p>netto (w %) <text:span text:style-name="T5">ROS</text:span></text:p>
          </table:table-cell>
          <table:table-cell table:style-name="ce525" office:value-type="string" calcext:value-type="string">
            <text:p>przychody netto ze sprzedaży [A. (r)]</text:p>
          </table:table-cell>
          <table:table-cell table:style-name="ce539" table:formula="of:=IF([.$D$8]*1000=0;0;[.$D$8]*100%/[.$D$9])" office:value-type="percentage" office:value="-0.00642252116370341" calcext:value-type="percentage">
            <text:p>-0,64%</text:p>
          </table:table-cell>
          <table:table-cell table:style-name="ce539" table:formula="of:=IF([.$E$8]*1000=0;0;[.$E$8]*100%/[.$E$9])" office:value-type="percentage" office:value="-0.139322290217391" calcext:value-type="percentage">
            <text:p>-13,93%</text:p>
          </table:table-cell>
          <table:table-cell table:style-name="ce539" table:formula="of:=IF([.$F$8]*1000=0;0;[.$F$8]*100%/[.$F$9])" office:value-type="percentage" office:value="0.0119672898800002" calcext:value-type="percentage">
            <text:p>1,20%</text:p>
          </table:table-cell>
          <table:table-cell table:style-name="ce394" table:formula="of:=IF(OR(AND([.D19]&lt;0;[.F19]&gt;0);AND([.D19]&gt;0;[.F19]&lt;0));([.F19]-[.D19])/ABS([.D19]);IF(OR([.D19]=0;[.D19]=&quot;&quot;;[.F19]=0;[.F19]=&quot;&quot;);0;IF(AND([.D19]&lt;0;[.F19]&lt;0);IF(([.F19]-[.D19])&lt;0;([.F19]-[.D19])/ABS([.D19])-1;([.F19]-[.D19])/ABS([.D19]));[.F19]/[.D19])))" office:value-type="percentage" office:value="2.86333210509804" calcext:value-type="percentage">
            <text:p>286,3%</text:p>
          </table:table-cell>
          <table:table-cell table:style-name="ce394" table:formula="of:=IF(OR(AND([.E19]&lt;0;[.F19]&gt;0);AND([.E19]&gt;0;[.F19]&lt;0));([.F19]-[.E19])/ABS([.E19]);IF(OR([.E19]=0;[.E19]=&quot;&quot;;[.F19]=0;[.F19]=&quot;&quot;);0;IF(AND([.E19]&lt;0;[.F19]&lt;0);IF(([.F19]-[.E19])&lt;0;([.F19]-[.E19])/ABS([.E19])-1;([.F19]-[.E19])/ABS([.E19]));[.F19]/[.E19])))" office:value-type="percentage" office:value="1.08589644816581" calcext:value-type="percentage">
            <text:p>108,6%</text:p>
          </table:table-cell>
          <table:table-cell table:style-name="ce501" office:value-type="string" calcext:value-type="string">
            <text:p>kosztów i zapłaceniu podatku. Tendencją korzystną jest wzrost wskaźnika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1">
          <table:table-cell table:style-name="ce506" office:value-type="float" office:value="7" calcext:value-type="float">
            <text:p>7</text:p>
          </table:table-cell>
          <table:table-cell table:style-name="ce514" office:value-type="string" calcext:value-type="string">
            <text:p>rentowność sprzedaży</text:p>
          </table:table-cell>
          <table:table-cell table:style-name="ce524" office:value-type="string" calcext:value-type="string">
            <text:p>zysk ze sprzedaży [C.(r)] x 100%</text:p>
          </table:table-cell>
          <table:table-cell table:style-name="ce540" table:number-columns-repeated="3"/>
          <table:table-cell table:style-name="ce569" table:number-columns-repeated="2"/>
          <table:table-cell table:style-name="ce506" office:value-type="string" calcext:value-type="string">
            <text:p>Informuje o tym ile procent sprzedaży stanowi marża zysku na sprzedaży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1"/>
          <table:table-cell table:style-name="ce517" office:value-type="string" calcext:value-type="string">
            <text:p>brutto (w %)</text:p>
          </table:table-cell>
          <table:table-cell table:style-name="ce525" office:value-type="string" calcext:value-type="string">
            <text:p>przychody netto ze sprzedaży [A. (r)]</text:p>
          </table:table-cell>
          <table:table-cell table:style-name="ce539" table:formula="of:=IF([$RZiS.$E$9]=0;0;[$RZiS.$E$22]*100%/[$RZiS.$E$9])" office:value-type="percentage" office:value="-0.0114864179570638" calcext:value-type="percentage">
            <text:p>-1,15%</text:p>
          </table:table-cell>
          <table:table-cell table:style-name="ce539" table:formula="of:=IF([$RZiS.$F$9]=0;0;[$RZiS.$F$22]*100%/[$RZiS.$F$9])" office:value-type="percentage" office:value="-0.17115730673913" calcext:value-type="percentage">
            <text:p>-17,12%</text:p>
          </table:table-cell>
          <table:table-cell table:style-name="ce539" table:formula="of:=IF([$RZiS.$G$9]=0;0;[$RZiS.$G$22]*100%/[$RZiS.$G$9])" office:value-type="percentage" office:value="-0.00287186631999984" calcext:value-type="percentage">
            <text:p>-0,29%</text:p>
          </table:table-cell>
          <table:table-cell table:style-name="ce394" table:formula="of:=IF(OR(AND([.D21]&lt;0;[.F21]&gt;0);AND([.D21]&gt;0;[.F21]&lt;0));([.F21]-[.D21])/ABS([.D21]);IF(OR([.D21]=0;[.D21]=&quot;&quot;;[.F21]=0;[.F21]=&quot;&quot;);0;IF(AND([.D21]&lt;0;[.F21]&lt;0);IF(([.F21]-[.D21])&lt;0;([.F21]-[.D21])/ABS([.D21])-1;([.F21]-[.D21])/ABS([.D21]));[.F21]/[.D21])))" office:value-type="percentage" office:value="0.749977205188348" calcext:value-type="percentage">
            <text:p>75,0%</text:p>
          </table:table-cell>
          <table:table-cell table:style-name="ce394" table:formula="of:=IF(OR(AND([.E21]&lt;0;[.F21]&gt;0);AND([.E21]&gt;0;[.F21]&lt;0));([.F21]-[.E21])/ABS([.E21]);IF(OR([.E21]=0;[.E21]=&quot;&quot;;[.F21]=0;[.F21]=&quot;&quot;);0;IF(AND([.E21]&lt;0;[.F21]&lt;0);IF(([.F21]-[.E21])&lt;0;([.F21]-[.E21])/ABS([.E21])-1;([.F21]-[.E21])/ABS([.E21]));[.F21]/[.E21])))" office:value-type="percentage" office:value="0.983220895591814" calcext:value-type="percentage">
            <text:p>98,3%</text:p>
          </table:table-cell>
          <table:table-cell table:style-name="ce501" office:value-type="string" calcext:value-type="string">
            <text:p>Tendencją korzystną jest wzrost wskaźnika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1">
          <table:table-cell table:style-name="ce506" office:value-type="float" office:value="8" calcext:value-type="float">
            <text:p>8</text:p>
          </table:table-cell>
          <table:table-cell table:style-name="ce514" office:value-type="string" calcext:value-type="string">
            <text:p>rentowność majątku</text:p>
          </table:table-cell>
          <table:table-cell table:style-name="ce524" office:value-type="string" calcext:value-type="string">
            <text:p>zysk netto[N.(r)] x 100%</text:p>
          </table:table-cell>
          <table:table-cell table:style-name="ce540" table:number-columns-repeated="3"/>
          <table:table-cell table:style-name="ce569" table:number-columns-repeated="2"/>
          <table:table-cell table:style-name="ce506" office:value-type="string" calcext:value-type="string">
            <text:p>Informuje o efektywności wykorzystania majątku (zasobów) firmy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1"/>
          <table:table-cell table:style-name="ce517" office:value-type="string" calcext:value-type="string">
            <text:p>(w %) <text:span text:style-name="T5">ROA</text:span></text:p>
          </table:table-cell>
          <table:table-cell table:style-name="ce525" office:value-type="string" calcext:value-type="string">
            <text:p>majątek ogółem (aktywa)</text:p>
          </table:table-cell>
          <table:table-cell table:style-name="ce541" table:formula="of:=IF([$Aktywa.$C$82]=0;0;[$RZiS.$E$53]*100%/[$Aktywa.$C$82])" office:value-type="percentage" office:value="-0.00912594655196318" calcext:value-type="percentage">
            <text:p>-0,91%</text:p>
          </table:table-cell>
          <table:table-cell table:style-name="ce541" table:formula="of:=IF([$Aktywa.$D$82]=0;0;[$RZiS.$F$53]*100%/[$Aktywa.$D$82])" office:value-type="percentage" office:value="-0.221196046490204" calcext:value-type="percentage">
            <text:p>-22,12%</text:p>
          </table:table-cell>
          <table:table-cell table:style-name="ce541" table:formula="of:=IF([$Aktywa.$E$82]=0;0;[$RZiS.$G$53]*100%/[$Aktywa.$E$82])" office:value-type="percentage" office:value="0.0169840887061916" calcext:value-type="percentage">
            <text:p>1,70%</text:p>
          </table:table-cell>
          <table:table-cell table:style-name="ce394" table:formula="of:=IF(OR(AND([.D23]&lt;0;[.F23]&gt;0);AND([.D23]&gt;0;[.F23]&lt;0));([.F23]-[.D23])/ABS([.D23]);IF(OR([.D23]=0;[.D23]=&quot;&quot;;[.F23]=0;[.F23]=&quot;&quot;);0;IF(AND([.D23]&lt;0;[.F23]&lt;0);IF(([.F23]-[.D23])&lt;0;([.F23]-[.D23])/ABS([.D23])-1;([.F23]-[.D23])/ABS([.D23]));[.F23]/[.D23])))" office:value-type="percentage" office:value="2.86107694248308" calcext:value-type="percentage">
            <text:p>286,1%</text:p>
          </table:table-cell>
          <table:table-cell table:style-name="ce394" table:formula="of:=IF(OR(AND([.E23]&lt;0;[.F23]&gt;0);AND([.E23]&gt;0;[.F23]&lt;0));([.F23]-[.E23])/ABS([.E23]);IF(OR([.E23]=0;[.E23]=&quot;&quot;;[.F23]=0;[.F23]=&quot;&quot;);0;IF(AND([.E23]&lt;0;[.F23]&lt;0);IF(([.F23]-[.E23])&lt;0;([.F23]-[.E23])/ABS([.E23])-1;([.F23]-[.E23])/ABS([.E23]));[.F23]/[.E23])))" office:value-type="percentage" office:value="1.07678296685535" calcext:value-type="percentage">
            <text:p>107,7%</text:p>
          </table:table-cell>
          <table:table-cell table:style-name="ce501" office:value-type="string" calcext:value-type="string">
            <text:p>Tendencją korzystną jest wzrost wskaźnika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1">
          <table:table-cell table:style-name="ce506" office:value-type="float" office:value="9" calcext:value-type="float">
            <text:p>9</text:p>
          </table:table-cell>
          <table:table-cell table:style-name="ce518" office:value-type="string" calcext:value-type="string">
            <text:p>skorygowana rentowność</text:p>
          </table:table-cell>
          <table:table-cell table:style-name="ce524" office:value-type="string" calcext:value-type="string">
            <text:p>zysk netto[N.(r)] +odsetki płacone [H.I.(r)] x (1-T)</text:p>
          </table:table-cell>
          <table:table-cell table:style-name="ce542" table:number-columns-repeated="3"/>
          <table:table-cell table:style-name="ce396" table:number-columns-repeated="2"/>
          <table:table-cell table:style-name="ce507" office:value-type="string" calcext:value-type="string">
            <text:p>Informuje ile zł wyniku netto przyniosła 1 złotówka kapitału zaangażowana 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1"/>
          <table:table-cell table:style-name="ce518" office:value-type="string" calcext:value-type="string">
            <text:p>majątku (%)</text:p>
          </table:table-cell>
          <table:table-cell table:style-name="ce525" office:value-type="string" calcext:value-type="string">
            <text:p>majątek ogółem (aktywa)</text:p>
          </table:table-cell>
          <table:table-cell table:style-name="ce543" table:formula="of:=IF([$Aktywa.$C$82]=0;0;([$RZiS.$E$53]+([$RZiS.$E$41])*(100%-[$'Dane wstępne'.$F$26]))/[$Aktywa.$C$82])" office:value-type="percentage" office:value="-0.00438967777318317" calcext:value-type="percentage">
            <text:p>-0,44%</text:p>
          </table:table-cell>
          <table:table-cell table:style-name="ce543" table:formula="of:=IF([$Aktywa.$D$82]=0;0;([$RZiS.$F$53]+([$RZiS.$F$41])*(100%-[$'Dane wstępne'.$G$26]))/[$Aktywa.$D$82])" office:value-type="percentage" office:value="-0.212150546961223" calcext:value-type="percentage">
            <text:p>-21,22%</text:p>
          </table:table-cell>
          <table:table-cell table:style-name="ce543" table:formula="of:=IF([$Aktywa.$E$82]=0;0;([$RZiS.$G$53]+([$RZiS.$G$41])*(100%-[$'Dane wstępne'.$H$26]))/[$Aktywa.$E$82])" office:value-type="percentage" office:value="0.026963577142139" calcext:value-type="percentage">
            <text:p>2,70%</text:p>
          </table:table-cell>
          <table:table-cell table:style-name="ce394" table:formula="of:=IF(OR(AND([.D25]&lt;0;[.F25]&gt;0);AND([.D25]&gt;0;[.F25]&lt;0));([.F25]-[.D25])/ABS([.D25]);IF(OR([.D25]=0;[.D25]=&quot;&quot;;[.F25]=0;[.F25]=&quot;&quot;);0;IF(AND([.D25]&lt;0;[.F25]&lt;0);IF(([.F25]-[.D25])&lt;0;([.F25]-[.D25])/ABS([.D25])-1;([.F25]-[.D25])/ABS([.D25]));[.F25]/[.D25])))" office:value-type="percentage" office:value="7.14249576742542" calcext:value-type="percentage">
            <text:p>714,2%</text:p>
          </table:table-cell>
          <table:table-cell table:style-name="ce394" table:formula="of:=IF(OR(AND([.E25]&lt;0;[.F25]&gt;0);AND([.E25]&gt;0;[.F25]&lt;0));([.F25]-[.E25])/ABS([.E25]);IF(OR([.E25]=0;[.E25]=&quot;&quot;;[.F25]=0;[.F25]=&quot;&quot;);0;IF(AND([.E25]&lt;0;[.F25]&lt;0);IF(([.F25]-[.E25])&lt;0;([.F25]-[.E25])/ABS([.E25])-1;([.F25]-[.E25])/ABS([.E25]));[.F25]/[.E25])))" office:value-type="percentage" office:value="1.12709643000387" calcext:value-type="percentage">
            <text:p>112,7%</text:p>
          </table:table-cell>
          <table:table-cell table:style-name="ce507" office:value-type="string" calcext:value-type="string">
            <text:p>w działalność firmy. Zwiększenie wskaźnika - zjawisko korzystne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1">
          <table:table-cell table:style-name="ce506" office:value-type="float" office:value="10" calcext:value-type="float">
            <text:p>10</text:p>
          </table:table-cell>
          <table:table-cell table:style-name="ce514" office:value-type="string" calcext:value-type="string">
            <text:p>rentowność kapitałów</text:p>
          </table:table-cell>
          <table:table-cell table:style-name="ce524" office:value-type="string" calcext:value-type="string">
            <text:p>zysk netto[N.(r)] x 100%</text:p>
          </table:table-cell>
          <table:table-cell table:style-name="ce540" table:number-columns-repeated="3"/>
          <table:table-cell table:style-name="ce569" table:number-columns-repeated="2"/>
          <table:table-cell table:style-name="ce506" office:value-type="string" calcext:value-type="string">
            <text:p>Stopa zyskowności zainwestowanych w firmie kapitałów własnych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1"/>
          <table:table-cell table:style-name="ce517" office:value-type="string" calcext:value-type="string">
            <text:p>własnych (w %) <text:span text:style-name="T5">ROE</text:span></text:p>
          </table:table-cell>
          <table:table-cell table:style-name="ce525" office:value-type="string" calcext:value-type="string">
            <text:p>kapitał własny [A.(p)]</text:p>
          </table:table-cell>
          <table:table-cell table:style-name="ce541" table:formula="of:=IF([$Pasywa.$C$8]=0;0;[$RZiS.$E$53]*100%/[$Pasywa.$C$8])" office:value-type="percentage" office:value="-0.0445510809029762" calcext:value-type="percentage">
            <text:p>-4,46%</text:p>
          </table:table-cell>
          <table:table-cell table:style-name="ce541" table:formula="of:=IF([$Pasywa.$D$8]=0;0;[$RZiS.$F$53]*100%/[$Pasywa.$D$8])" office:value-type="percentage" office:value="41.2739790385073" calcext:value-type="percentage">
            <text:p>4127,40%</text:p>
          </table:table-cell>
          <table:table-cell table:style-name="ce541" table:formula="of:=IF([$Pasywa.$E$8]=0;0;[$RZiS.$G$53]*100%/[$Pasywa.$E$8])" office:value-type="percentage" office:value="0.112647639360182" calcext:value-type="percentage">
            <text:p>11,26%</text:p>
          </table:table-cell>
          <table:table-cell table:style-name="ce394" table:formula="of:=IF(OR(AND([.D27]&lt;0;[.F27]&gt;0);AND([.D27]&gt;0;[.F27]&lt;0));([.F27]-[.D27])/ABS([.D27]);IF(OR([.D27]=0;[.D27]=&quot;&quot;;[.F27]=0;[.F27]=&quot;&quot;);0;IF(AND([.D27]&lt;0;[.F27]&lt;0);IF(([.F27]-[.D27])&lt;0;([.F27]-[.D27])/ABS([.D27])-1;([.F27]-[.D27])/ABS([.D27]));[.F27]/[.D27])))" office:value-type="percentage" office:value="3.52850519172603" calcext:value-type="percentage">
            <text:p>352,9%</text:p>
          </table:table-cell>
          <table:table-cell table:style-name="ce394" table:formula="of:=IF(OR(AND([.E27]&lt;0;[.F27]&gt;0);AND([.E27]&gt;0;[.F27]&lt;0));([.F27]-[.E27])/ABS([.E27]);IF(OR([.E27]=0;[.E27]=&quot;&quot;;[.F27]=0;[.F27]=&quot;&quot;);0;IF(AND([.E27]&lt;0;[.F27]&lt;0);IF(([.F27]-[.E27])&lt;0;([.F27]-[.E27])/ABS([.E27])-1;([.F27]-[.E27])/ABS([.E27]));[.F27]/[.E27])))" office:value-type="percentage" office:value="0.00272926531399081" calcext:value-type="percentage">
            <text:p>0,3%</text:p>
          </table:table-cell>
          <table:table-cell table:style-name="ce501" office:value-type="string" calcext:value-type="string">
            <text:p>Zwiększenie wskaźnika - zjawisko korzystne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1">
          <table:table-cell table:style-name="ce507" office:value-type="float" office:value="11" calcext:value-type="float">
            <text:p>11</text:p>
          </table:table-cell>
          <table:table-cell table:style-name="ce514" office:value-type="string" calcext:value-type="string">
            <text:p>dźwignia finansowa</text:p>
          </table:table-cell>
          <table:table-cell table:style-name="ce526" office:value-type="string" calcext:value-type="string">
            <text:p>rentowność kapitału własnego</text:p>
          </table:table-cell>
          <table:table-cell table:style-name="ce540" table:number-columns-repeated="3"/>
          <table:table-cell table:style-name="ce569" table:number-columns-repeated="2"/>
          <table:table-cell table:style-name="ce506" office:value-type="string" calcext:value-type="string">
            <text:p>Informuje o efektywności wykorzystania kapitałów obcych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7"/>
          <table:table-cell table:style-name="ce518"/>
          <table:table-cell table:style-name="ce527" office:value-type="string" calcext:value-type="string">
            <text:p>minus skoryg. rentowność majątku</text:p>
          </table:table-cell>
          <table:table-cell table:style-name="ce544" table:formula="of:=[.D27]-[.D25]" office:value-type="percentage" office:value="-0.040161403129793" calcext:value-type="percentage">
            <text:p>-4,02%</text:p>
          </table:table-cell>
          <table:table-cell table:style-name="ce544" table:formula="of:=[.E27]-[.E25]" office:value-type="percentage" office:value="41.4861295854685" calcext:value-type="percentage">
            <text:p>4148,61%</text:p>
          </table:table-cell>
          <table:table-cell table:style-name="ce544" table:formula="of:=[.F27]-[.F25]" office:value-type="percentage" office:value="0.0856840622180429" calcext:value-type="percentage">
            <text:p>8,57%</text:p>
          </table:table-cell>
          <table:table-cell table:style-name="ce394" table:formula="of:=IF(OR(AND([.D29]&lt;0;[.F29]&gt;0);AND([.D29]&gt;0;[.F29]&lt;0));([.F29]-[.D29])/ABS([.D29]);IF(OR([.D29]=0;[.D29]=&quot;&quot;;[.F29]=0;[.F29]=&quot;&quot;);0;IF(AND([.D29]&lt;0;[.F29]&lt;0);IF(([.F29]-[.D29])&lt;0;([.F29]-[.D29])/ABS([.D29])-1;([.F29]-[.D29])/ABS([.D29]));[.F29]/[.D29])))" office:value-type="percentage" office:value="3.13349274528906" calcext:value-type="percentage">
            <text:p>313,3%</text:p>
          </table:table-cell>
          <table:table-cell table:style-name="ce394" table:formula="of:=IF(OR(AND([.E29]&lt;0;[.F29]&gt;0);AND([.E29]&gt;0;[.F29]&lt;0));([.F29]-[.E29])/ABS([.E29]);IF(OR([.E29]=0;[.E29]=&quot;&quot;;[.F29]=0;[.F29]=&quot;&quot;);0;IF(AND([.E29]&lt;0;[.F29]&lt;0);IF(([.F29]-[.E29])&lt;0;([.F29]-[.E29])/ABS([.E29])-1;([.F29]-[.E29])/ABS([.E29]));[.F29]/[.E29])))" office:value-type="percentage" office:value="0.00206536649897694" calcext:value-type="percentage">
            <text:p>0,2%</text:p>
          </table:table-cell>
          <table:table-cell table:style-name="ce507" office:value-type="string" calcext:value-type="string">
            <text:p>Zjawisko pozytywne - wartość wskaźnika dodatnia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3"/>
          <table:table-cell table:style-name="ce516" office:value-type="string" calcext:value-type="string">
            <text:p>WSKAŹNIKI WYKORZYSTANIA MAJĄTKU</text:p>
          </table:table-cell>
          <table:table-cell table:style-name="ce528"/>
          <table:table-cell table:style-name="ce538" table:number-columns-repeated="3"/>
          <table:table-cell table:style-name="ce568" table:number-columns-repeated="2"/>
          <table:table-cell table:style-name="ce575"/>
          <table:table-cell/>
          <table:table-cell table:style-name="ce581" table:number-columns-repeated="2"/>
          <table:table-cell table:number-columns-repeated="1012"/>
        </table:table-row>
        <table:table-row table:style-name="ro1">
          <table:table-cell table:style-name="ce506" office:value-type="float" office:value="12" calcext:value-type="float">
            <text:p>12</text:p>
          </table:table-cell>
          <table:table-cell table:style-name="ce514" office:value-type="string" calcext:value-type="string">
            <text:p>obrót należnościami</text:p>
          </table:table-cell>
          <table:table-cell table:style-name="ce524" office:value-type="string" calcext:value-type="string">
            <text:p>przychody netto ze sprzedaży [A. (r)]</text:p>
          </table:table-cell>
          <table:table-cell table:style-name="ce545" table:number-columns-repeated="3"/>
          <table:table-cell table:style-name="ce569" table:number-columns-repeated="2"/>
          <table:table-cell table:style-name="ce506" office:value-type="string" calcext:value-type="string">
            <text:p>Ilość cykli obrotu należnościami w ciągu okresu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1"/>
          <table:table-cell table:style-name="ce517" office:value-type="string" calcext:value-type="string">
            <text:p>(w razach)</text:p>
          </table:table-cell>
          <table:table-cell table:style-name="ce525" office:value-type="string" calcext:value-type="string">
            <text:p>przeciętny stan należności krótkoterminowych [B.II(a)]</text:p>
          </table:table-cell>
          <table:table-cell table:style-name="ce546" table:formula="of:=IF([.$D$12]=0;0;[.$D$9]*1000/[.$D$12])" office:value-type="float" office:value="19.1066902113194" calcext:value-type="float">
            <text:p>19,11</text:p>
          </table:table-cell>
          <table:table-cell table:style-name="ce546" table:formula="of:=IF([.$E$12]=0;0;[.$E$9]*1000/[.$E$12])" office:value-type="float" office:value="18.508418130506" calcext:value-type="float">
            <text:p>18,51</text:p>
          </table:table-cell>
          <table:table-cell table:style-name="ce546" table:formula="of:=IF([.$F$12]=0;0;[.$F$9]*1000/[.$F$12])" office:value-type="float" office:value="116.279069767442" calcext:value-type="float">
            <text:p>116,28</text:p>
          </table:table-cell>
          <table:table-cell table:style-name="ce394" table:formula="of:=IF(OR(AND([.D32]&lt;0;[.F32]&gt;0);AND([.D32]&gt;0;[.F32]&lt;0));([.F32]-[.D32])/ABS([.D32]);IF(OR([.D32]=0;[.D32]=&quot;&quot;;[.F32]=0;[.F32]=&quot;&quot;);0;IF(AND([.D32]&lt;0;[.F32]&lt;0);IF(([.F32]-[.D32])&lt;0;([.F32]-[.D32])/ABS([.D32])-1;([.F32]-[.D32])/ABS([.D32]));[.F32]/[.D32])))" office:value-type="percentage" office:value="6.0857777292351" calcext:value-type="percentage">
            <text:p>608,6%</text:p>
          </table:table-cell>
          <table:table-cell table:style-name="ce394" table:formula="of:=IF(OR(AND([.E32]&lt;0;[.F32]&gt;0);AND([.E32]&gt;0;[.F32]&lt;0));([.F32]-[.E32])/ABS([.E32]);IF(OR([.E32]=0;[.E32]=&quot;&quot;;[.F32]=0;[.F32]=&quot;&quot;);0;IF(AND([.E32]&lt;0;[.F32]&lt;0);IF(([.F32]-[.E32])&lt;0;([.F32]-[.E32])/ABS([.E32])-1;([.F32]-[.E32])/ABS([.E32]));[.F32]/[.E32])))" office:value-type="percentage" office:value="6.28249637259859" calcext:value-type="percentage">
            <text:p>628,2%</text:p>
          </table:table-cell>
          <table:table-cell table:style-name="ce501" office:value-type="string" calcext:value-type="string">
            <text:p>Tendencją korzystną jest wzrost wskaźnika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1">
          <table:table-cell table:style-name="ce506" office:value-type="float" office:value="13" calcext:value-type="float">
            <text:p>13</text:p>
          </table:table-cell>
          <table:table-cell table:style-name="ce514" office:value-type="string" calcext:value-type="string">
            <text:p>cykl inkasa należności</text:p>
          </table:table-cell>
          <table:table-cell table:style-name="ce524" office:value-type="string" calcext:value-type="string">
            <text:p>przeciętny stan należności krótkoterminowych [B.II. (a)] x 365</text:p>
          </table:table-cell>
          <table:table-cell table:style-name="ce545" table:number-columns-repeated="3"/>
          <table:table-cell table:style-name="ce569" table:number-columns-repeated="2"/>
          <table:table-cell table:style-name="ce507" office:value-type="string" calcext:value-type="string">
            <text:p>Informuje o średniej <text:s/>długości cyklu realizacji należności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1"/>
          <table:table-cell table:style-name="ce517" office:value-type="string" calcext:value-type="string">
            <text:p>w dniach</text:p>
          </table:table-cell>
          <table:table-cell table:style-name="ce525" office:value-type="string" calcext:value-type="string">
            <text:p>przychód ze sprzedaży [A. (r)]</text:p>
          </table:table-cell>
          <table:table-cell table:style-name="ce547" table:formula="of:=IF([.D32]=0;0;ROUND(365/[.D32];2))" office:value-type="float" office:value="19.1" calcext:value-type="float">
            <text:p>19,10</text:p>
          </table:table-cell>
          <table:table-cell table:style-name="ce547" table:formula="of:=IF([.E32]=0;0;ROUND(365/[.E32];2))" office:value-type="float" office:value="19.72" calcext:value-type="float">
            <text:p>19,72</text:p>
          </table:table-cell>
          <table:table-cell table:style-name="ce547" table:formula="of:=IF([.F32]=0;0;ROUND(365/[.F32];2))" office:value-type="float" office:value="3.14" calcext:value-type="float">
            <text:p>3,14</text:p>
          </table:table-cell>
          <table:table-cell table:style-name="ce394" table:formula="of:=IF(OR(AND([.D34]&lt;0;[.F34]&gt;0);AND([.D34]&gt;0;[.F34]&lt;0));([.F34]-[.D34])/ABS([.D34]);IF(OR([.D34]=0;[.D34]=&quot;&quot;;[.F34]=0;[.F34]=&quot;&quot;);0;IF(AND([.D34]&lt;0;[.F34]&lt;0);IF(([.F34]-[.D34])&lt;0;([.F34]-[.D34])/ABS([.D34])-1;([.F34]-[.D34])/ABS([.D34]));[.F34]/[.D34])))" office:value-type="percentage" office:value="0.164397905759162" calcext:value-type="percentage">
            <text:p>16,4%</text:p>
          </table:table-cell>
          <table:table-cell table:style-name="ce394" table:formula="of:=IF(OR(AND([.E34]&lt;0;[.F34]&gt;0);AND([.E34]&gt;0;[.F34]&lt;0));([.F34]-[.E34])/ABS([.E34]);IF(OR([.E34]=0;[.E34]=&quot;&quot;;[.F34]=0;[.F34]=&quot;&quot;);0;IF(AND([.E34]&lt;0;[.F34]&lt;0);IF(([.F34]-[.E34])&lt;0;([.F34]-[.E34])/ABS([.E34])-1;([.F34]-[.E34])/ABS([.E34]));[.F34]/[.E34])))" office:value-type="percentage" office:value="0.159229208924949" calcext:value-type="percentage">
            <text:p>15,9%</text:p>
          </table:table-cell>
          <table:table-cell table:style-name="ce501" office:value-type="string" calcext:value-type="string">
            <text:p>Tendencją korzystną jest spadek wskaźnika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1">
          <table:table-cell table:style-name="ce506" office:value-type="float" office:value="14" calcext:value-type="float">
            <text:p>14</text:p>
          </table:table-cell>
          <table:table-cell table:style-name="ce514" office:value-type="string" calcext:value-type="string">
            <text:p>obrót zapasami</text:p>
          </table:table-cell>
          <table:table-cell table:style-name="ce524" office:value-type="string" calcext:value-type="string">
            <text:p>koszty działalności operacyjnej [B.(r)]</text:p>
          </table:table-cell>
          <table:table-cell table:style-name="ce545" table:number-columns-repeated="3"/>
          <table:table-cell table:style-name="ce569" table:number-columns-repeated="2"/>
          <table:table-cell table:style-name="ce506" office:value-type="string" calcext:value-type="string">
            <text:p>Ilość cykli obrotu zapasami w ciągu okresu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1"/>
          <table:table-cell table:style-name="ce517" office:value-type="string" calcext:value-type="string">
            <text:p>(w razach)</text:p>
          </table:table-cell>
          <table:table-cell table:style-name="ce525" office:value-type="string" calcext:value-type="string">
            <text:p>przeciętny stan zapasów [B.I.(a)]</text:p>
          </table:table-cell>
          <table:table-cell table:style-name="ce548" table:formula="of:=IF([.$D$13]=0;0;[.$D$10]*1000/[.$D$13])" office:value-type="float" office:value="341.170929963668" calcext:value-type="float">
            <text:p>341,17</text:p>
          </table:table-cell>
          <table:table-cell table:style-name="ce548" table:formula="of:=IF([.$E$13]=0;0;[.$E$10]*1000/[.$E$13])" office:value-type="float" office:value="193.365843464121" calcext:value-type="float">
            <text:p>193,37</text:p>
          </table:table-cell>
          <table:table-cell table:style-name="ce548" table:formula="of:=IF([.$F$13]=0;0;[.$F$10]*1000/[.$F$13])" office:value-type="float" office:value="167.145311053333" calcext:value-type="float">
            <text:p>167,15</text:p>
          </table:table-cell>
          <table:table-cell table:style-name="ce394" table:formula="of:=IF(OR(AND([.D36]&lt;0;[.F36]&gt;0);AND([.D36]&gt;0;[.F36]&lt;0));([.F36]-[.D36])/ABS([.D36]);IF(OR([.D36]=0;[.D36]=&quot;&quot;;[.F36]=0;[.F36]=&quot;&quot;);0;IF(AND([.D36]&lt;0;[.F36]&lt;0);IF(([.F36]-[.D36])&lt;0;([.F36]-[.D36])/ABS([.D36])-1;([.F36]-[.D36])/ABS([.D36]));[.F36]/[.D36])))" office:value-type="percentage" office:value="0.489916626457984" calcext:value-type="percentage">
            <text:p>49,0%</text:p>
          </table:table-cell>
          <table:table-cell table:style-name="ce394" table:formula="of:=IF(OR(AND([.E36]&lt;0;[.F36]&gt;0);AND([.E36]&gt;0;[.F36]&lt;0));([.F36]-[.E36])/ABS([.E36]);IF(OR([.E36]=0;[.E36]=&quot;&quot;;[.F36]=0;[.F36]=&quot;&quot;);0;IF(AND([.E36]&lt;0;[.F36]&lt;0);IF(([.F36]-[.E36])&lt;0;([.F36]-[.E36])/ABS([.E36])-1;([.F36]-[.E36])/ABS([.E36]));[.F36]/[.E36])))" office:value-type="percentage" office:value="0.864399358536903" calcext:value-type="percentage">
            <text:p>86,4%</text:p>
          </table:table-cell>
          <table:table-cell table:style-name="ce501" office:value-type="string" calcext:value-type="string">
            <text:p>Tendencją korzystną jest wzrost wskaźnika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1">
          <table:table-cell table:style-name="ce506" office:value-type="float" office:value="15" calcext:value-type="float">
            <text:p>15</text:p>
          </table:table-cell>
          <table:table-cell table:style-name="ce514" office:value-type="string" calcext:value-type="string">
            <text:p>cykl obrotu zapasami</text:p>
          </table:table-cell>
          <table:table-cell table:style-name="ce524" office:value-type="string" calcext:value-type="string">
            <text:p>przeciętny stan zapasów [B.I.(a)] x 365</text:p>
          </table:table-cell>
          <table:table-cell table:style-name="ce545"/>
          <table:table-cell table:style-name="ce560" table:number-columns-repeated="2"/>
          <table:table-cell table:style-name="ce570" table:number-columns-repeated="2"/>
          <table:table-cell table:style-name="ce577" office:value-type="string" calcext:value-type="string">
            <text:p>Liczba dni potrzebna na jeden cykl obrotu zapasami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1"/>
          <table:table-cell table:style-name="ce517" office:value-type="string" calcext:value-type="string">
            <text:p>w dniach</text:p>
          </table:table-cell>
          <table:table-cell table:style-name="ce525" office:value-type="string" calcext:value-type="string">
            <text:p>koszty działalności operacyjnej [B.(r)]</text:p>
          </table:table-cell>
          <table:table-cell table:style-name="ce547" table:formula="of:=IF([.D36]=0;0;ROUND(365/[.D36];2))" office:value-type="float" office:value="1.07" calcext:value-type="float">
            <text:p>1,07</text:p>
          </table:table-cell>
          <table:table-cell table:style-name="ce547" table:formula="of:=IF([.E36]=0;0;ROUND(365/[.E36];2))" office:value-type="float" office:value="1.89" calcext:value-type="float">
            <text:p>1,89</text:p>
          </table:table-cell>
          <table:table-cell table:style-name="ce547" table:formula="of:=IF([.F36]=0;0;ROUND(365/[.F36];2))" office:value-type="float" office:value="2.18" calcext:value-type="float">
            <text:p>2,18</text:p>
          </table:table-cell>
          <table:table-cell table:style-name="ce394" table:formula="of:=IF(OR(AND([.D38]&lt;0;[.F38]&gt;0);AND([.D38]&gt;0;[.F38]&lt;0));([.F38]-[.D38])/ABS([.D38]);IF(OR([.D38]=0;[.D38]=&quot;&quot;;[.F38]=0;[.F38]=&quot;&quot;);0;IF(AND([.D38]&lt;0;[.F38]&lt;0);IF(([.F38]-[.D38])&lt;0;([.F38]-[.D38])/ABS([.D38])-1;([.F38]-[.D38])/ABS([.D38]));[.F38]/[.D38])))" office:value-type="percentage" office:value="2.03738317757009" calcext:value-type="percentage">
            <text:p>203,7%</text:p>
          </table:table-cell>
          <table:table-cell table:style-name="ce394" table:formula="of:=IF(OR(AND([.E38]&lt;0;[.F38]&gt;0);AND([.E38]&gt;0;[.F38]&lt;0));([.F38]-[.E38])/ABS([.E38]);IF(OR([.E38]=0;[.E38]=&quot;&quot;;[.F38]=0;[.F38]=&quot;&quot;);0;IF(AND([.E38]&lt;0;[.F38]&lt;0);IF(([.F38]-[.E38])&lt;0;([.F38]-[.E38])/ABS([.E38])-1;([.F38]-[.E38])/ABS([.E38]));[.F38]/[.E38])))" office:value-type="percentage" office:value="1.15343915343915" calcext:value-type="percentage">
            <text:p>115,3%</text:p>
          </table:table-cell>
          <table:table-cell table:style-name="ce501" office:value-type="string" calcext:value-type="string">
            <text:p>Tendencją korzystną jest spadek wskaźnika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1">
          <table:table-cell table:style-name="ce506" office:value-type="float" office:value="16" calcext:value-type="float">
            <text:p>16</text:p>
          </table:table-cell>
          <table:table-cell table:style-name="ce514" office:value-type="string" calcext:value-type="string">
            <text:p>spłata zobowiązań</text:p>
          </table:table-cell>
          <table:table-cell table:style-name="ce524" office:value-type="string" calcext:value-type="string">
            <text:p>koszty działalności operacyjnej [B.(r)]</text:p>
          </table:table-cell>
          <table:table-cell table:style-name="ce545" table:number-columns-repeated="3"/>
          <table:table-cell table:style-name="ce569" table:number-columns-repeated="2"/>
          <table:table-cell table:style-name="ce506" office:value-type="string" calcext:value-type="string">
            <text:p>Ilość cykli spłat zobowiązań w ciągu okresu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1"/>
          <table:table-cell table:style-name="ce517" office:value-type="string" calcext:value-type="string">
            <text:p>(w razach)</text:p>
          </table:table-cell>
          <table:table-cell table:style-name="ce525" office:value-type="string" calcext:value-type="string">
            <text:p>przeciętny stan zobowiązań krótkoterminowych [B.III.(p)]</text:p>
          </table:table-cell>
          <table:table-cell table:style-name="ce546" table:formula="of:=IF([.$D$14]=0;0;[.$D$10]*1000/[.$D$14])" office:value-type="float" office:value="7.22480303471551" calcext:value-type="float">
            <text:p>7,22</text:p>
          </table:table-cell>
          <table:table-cell table:style-name="ce546" table:formula="of:=IF([.$E$14]=0;0;[.$E$10]*1000/[.$E$14])" office:value-type="float" office:value="5.05834222722686" calcext:value-type="float">
            <text:p>5,06</text:p>
          </table:table-cell>
          <table:table-cell table:style-name="ce546" table:formula="of:=IF([.$F$14]=0;0;[.$F$10]*1000/[.$F$14])" office:value-type="float" office:value="6.18429267593868" calcext:value-type="float">
            <text:p>6,18</text:p>
          </table:table-cell>
          <table:table-cell table:style-name="ce394" table:formula="of:=IF(OR(AND([.D40]&lt;0;[.F40]&gt;0);AND([.D40]&gt;0;[.F40]&lt;0));([.F40]-[.D40])/ABS([.D40]);IF(OR([.D40]=0;[.D40]=&quot;&quot;;[.F40]=0;[.F40]=&quot;&quot;);0;IF(AND([.D40]&lt;0;[.F40]&lt;0);IF(([.F40]-[.D40])&lt;0;([.F40]-[.D40])/ABS([.D40])-1;([.F40]-[.D40])/ABS([.D40]));[.F40]/[.D40])))" office:value-type="percentage" office:value="0.855980799230494" calcext:value-type="percentage">
            <text:p>85,6%</text:p>
          </table:table-cell>
          <table:table-cell table:style-name="ce394" table:formula="of:=IF(OR(AND([.E40]&lt;0;[.F40]&gt;0);AND([.E40]&gt;0;[.F40]&lt;0));([.F40]-[.E40])/ABS([.E40]);IF(OR([.E40]=0;[.E40]=&quot;&quot;;[.F40]=0;[.F40]=&quot;&quot;);0;IF(AND([.E40]&lt;0;[.F40]&lt;0);IF(([.F40]-[.E40])&lt;0;([.F40]-[.E40])/ABS([.E40])-1;([.F40]-[.E40])/ABS([.E40]));[.F40]/[.E40])))" office:value-type="percentage" office:value="1.22259277805509" calcext:value-type="percentage">
            <text:p>122,3%</text:p>
          </table:table-cell>
          <table:table-cell table:style-name="ce501" office:value-type="string" calcext:value-type="string">
            <text:p>Tendencją korzystną jest wzrost wskaźnika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1">
          <table:table-cell table:style-name="ce506" office:value-type="float" office:value="17" calcext:value-type="float">
            <text:p>17</text:p>
          </table:table-cell>
          <table:table-cell table:style-name="ce518" office:value-type="string" calcext:value-type="string">
            <text:p>spłata zobowiązań</text:p>
          </table:table-cell>
          <table:table-cell table:style-name="ce524" office:value-type="string" calcext:value-type="string">
            <text:p>przeciętny stan zobowiązań krótkoterminowych [B.III (p)] x 365</text:p>
          </table:table-cell>
          <table:table-cell table:style-name="ce545"/>
          <table:table-cell table:style-name="ce560" table:number-columns-repeated="2"/>
          <table:table-cell table:style-name="ce570" table:number-columns-repeated="2"/>
          <table:table-cell table:style-name="ce507" office:value-type="string" calcext:value-type="string">
            <text:p>Informuje o średniej długości cyklu zapłat zobowiązań należności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1"/>
          <table:table-cell table:style-name="ce518" office:value-type="string" calcext:value-type="string">
            <text:p>w dniach</text:p>
          </table:table-cell>
          <table:table-cell table:style-name="ce525" office:value-type="string" calcext:value-type="string">
            <text:p>koszty działalności operacyjnej [B.(r)]</text:p>
          </table:table-cell>
          <table:table-cell table:style-name="ce547" table:formula="of:=IF([.D40]=0;0;ROUND(365/[.D40];2))" office:value-type="float" office:value="50.52" calcext:value-type="float">
            <text:p>50,52</text:p>
          </table:table-cell>
          <table:table-cell table:style-name="ce547" table:formula="of:=IF([.E40]=0;0;ROUND(365/[.E40];2))" office:value-type="float" office:value="72.16" calcext:value-type="float">
            <text:p>72,16</text:p>
          </table:table-cell>
          <table:table-cell table:style-name="ce547" table:formula="of:=IF([.F40]=0;0;ROUND(365/[.F40];2))" office:value-type="float" office:value="59.02" calcext:value-type="float">
            <text:p>59,02</text:p>
          </table:table-cell>
          <table:table-cell table:style-name="ce394" table:formula="of:=IF(OR(AND([.D42]&lt;0;[.F42]&gt;0);AND([.D42]&gt;0;[.F42]&lt;0));([.F42]-[.D42])/ABS([.D42]);IF(OR([.D42]=0;[.D42]=&quot;&quot;;[.F42]=0;[.F42]=&quot;&quot;);0;IF(AND([.D42]&lt;0;[.F42]&lt;0);IF(([.F42]-[.D42])&lt;0;([.F42]-[.D42])/ABS([.D42])-1;([.F42]-[.D42])/ABS([.D42]));[.F42]/[.D42])))" office:value-type="percentage" office:value="1.16825019794141" calcext:value-type="percentage">
            <text:p>116,8%</text:p>
          </table:table-cell>
          <table:table-cell table:style-name="ce394" table:formula="of:=IF(OR(AND([.E42]&lt;0;[.F42]&gt;0);AND([.E42]&gt;0;[.F42]&lt;0));([.F42]-[.E42])/ABS([.E42]);IF(OR([.E42]=0;[.E42]=&quot;&quot;;[.F42]=0;[.F42]=&quot;&quot;);0;IF(AND([.E42]&lt;0;[.F42]&lt;0);IF(([.F42]-[.E42])&lt;0;([.F42]-[.E42])/ABS([.E42])-1;([.F42]-[.E42])/ABS([.E42]));[.F42]/[.E42])))" office:value-type="percentage" office:value="0.817904656319291" calcext:value-type="percentage">
            <text:p>81,8%</text:p>
          </table:table-cell>
          <table:table-cell table:style-name="ce501" office:value-type="string" calcext:value-type="string">
            <text:p>Tendencją korzystną jest spadek wskaźnika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1">
          <table:table-cell table:style-name="ce506" office:value-type="float" office:value="18" calcext:value-type="float">
            <text:p>18</text:p>
          </table:table-cell>
          <table:table-cell table:style-name="ce514" office:value-type="string" calcext:value-type="string">
            <text:p>rotacja majątku</text:p>
          </table:table-cell>
          <table:table-cell table:style-name="ce524" office:value-type="string" calcext:value-type="string">
            <text:p>przychody netto ze sprzedaży [A. (r)]</text:p>
          </table:table-cell>
          <table:table-cell table:style-name="ce545" table:number-columns-repeated="3"/>
          <table:table-cell table:style-name="ce569" table:number-columns-repeated="2"/>
          <table:table-cell table:style-name="ce506" office:value-type="string" calcext:value-type="string">
            <text:p>Informuje ile złotych przychodu ze sprzedaży przypada na 1 złotówkę <text:s/>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1"/>
          <table:table-cell table:style-name="ce517" office:value-type="string" calcext:value-type="string">
            <text:p>(w razach)</text:p>
          </table:table-cell>
          <table:table-cell table:style-name="ce525" office:value-type="string" calcext:value-type="string">
            <text:p>przeciętny stan majątku (aktywów)</text:p>
          </table:table-cell>
          <table:table-cell table:style-name="ce546" table:formula="of:=IF([.$D$15]=0;0;[.$D$9]*1000/[.$D$15])" office:value-type="float" office:value="2.8418579929446" calcext:value-type="float">
            <text:p>2,84</text:p>
          </table:table-cell>
          <table:table-cell table:style-name="ce546" table:formula="of:=IF([.$E$15]=0;0;[.$E$9]*1000/[.$E$15])" office:value-type="float" office:value="1.54616358060557" calcext:value-type="float">
            <text:p>1,55</text:p>
          </table:table-cell>
          <table:table-cell table:style-name="ce546" table:formula="of:=IF([.$F$15]=0;0;[.$F$9]*1000/[.$F$15])" office:value-type="float" office:value="1.55752580456028" calcext:value-type="float">
            <text:p>1,56</text:p>
          </table:table-cell>
          <table:table-cell table:style-name="ce394" table:formula="of:=IF(OR(AND([.D44]&lt;0;[.F44]&gt;0);AND([.D44]&gt;0;[.F44]&lt;0));([.F44]-[.D44])/ABS([.D44]);IF(OR([.D44]=0;[.D44]=&quot;&quot;;[.F44]=0;[.F44]=&quot;&quot;);0;IF(AND([.D44]&lt;0;[.F44]&lt;0);IF(([.F44]-[.D44])&lt;0;([.F44]-[.D44])/ABS([.D44])-1;([.F44]-[.D44])/ABS([.D44]));[.F44]/[.D44])))" office:value-type="percentage" office:value="0.548066021746021" calcext:value-type="percentage">
            <text:p>54,8%</text:p>
          </table:table-cell>
          <table:table-cell table:style-name="ce394" table:formula="of:=IF(OR(AND([.E44]&lt;0;[.F44]&gt;0);AND([.E44]&gt;0;[.F44]&lt;0));([.F44]-[.E44])/ABS([.E44]);IF(OR([.E44]=0;[.E44]=&quot;&quot;;[.F44]=0;[.F44]=&quot;&quot;);0;IF(AND([.E44]&lt;0;[.F44]&lt;0);IF(([.F44]-[.E44])&lt;0;([.F44]-[.E44])/ABS([.E44])-1;([.F44]-[.E44])/ABS([.E44]));[.F44]/[.E44])))" office:value-type="percentage" office:value="1.00734865579375" calcext:value-type="percentage">
            <text:p>100,7%</text:p>
          </table:table-cell>
          <table:table-cell table:style-name="ce501" office:value-type="string" calcext:value-type="string">
            <text:p>zaangażowaną w majątku firmy. Tendencją korzystną jest wzrost wskaźnika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1">
          <table:table-cell table:style-name="ce506" office:value-type="float" office:value="19" calcext:value-type="float">
            <text:p>19</text:p>
          </table:table-cell>
          <table:table-cell table:style-name="ce514" office:value-type="string" calcext:value-type="string">
            <text:p>rotacja majątku trwałego</text:p>
          </table:table-cell>
          <table:table-cell table:style-name="ce524" office:value-type="string" calcext:value-type="string">
            <text:p>przychody netto ze sprzedaży [A. (r)]</text:p>
          </table:table-cell>
          <table:table-cell table:style-name="ce545" table:number-columns-repeated="3"/>
          <table:table-cell table:style-name="ce569" table:number-columns-repeated="2"/>
          <table:table-cell table:style-name="ce506" office:value-type="string" calcext:value-type="string">
            <text:p>Informuje ile złotych przychodu ze sprzedaży przypada na 1 złotówkę <text:s/>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1"/>
          <table:table-cell table:style-name="ce517" office:value-type="string" calcext:value-type="string">
            <text:p>(w razach)</text:p>
          </table:table-cell>
          <table:table-cell table:style-name="ce525" office:value-type="string" calcext:value-type="string">
            <text:p>przeciętny stan aktywów trwałych [A. (a)]</text:p>
          </table:table-cell>
          <table:table-cell table:style-name="ce548" table:formula="of:=IF([.$D$16]=0;0;[.$D$9]*1000/[.$D$16])" office:value-type="float" office:value="3.46796657204577" calcext:value-type="float">
            <text:p>3,47</text:p>
          </table:table-cell>
          <table:table-cell table:style-name="ce548" table:formula="of:=IF([.$E$16]=0;0;[.$E$9]*1000/[.$E$16])" office:value-type="float" office:value="1.75705096385327" calcext:value-type="float">
            <text:p>1,76</text:p>
          </table:table-cell>
          <table:table-cell table:style-name="ce548" table:formula="of:=IF([.$F$16]=0;0;[.$F$9]*1000/[.$F$16])" office:value-type="float" office:value="1.88704853921703" calcext:value-type="float">
            <text:p>1,89</text:p>
          </table:table-cell>
          <table:table-cell table:style-name="ce394" table:formula="of:=IF(OR(AND([.D46]&lt;0;[.F46]&gt;0);AND([.D46]&gt;0;[.F46]&lt;0));([.F46]-[.D46])/ABS([.D46]);IF(OR([.D46]=0;[.D46]=&quot;&quot;;[.F46]=0;[.F46]=&quot;&quot;);0;IF(AND([.D46]&lt;0;[.F46]&lt;0);IF(([.F46]-[.D46])&lt;0;([.F46]-[.D46])/ABS([.D46])-1;([.F46]-[.D46])/ABS([.D46]));[.F46]/[.D46])))" office:value-type="percentage" office:value="0.544136888292972" calcext:value-type="percentage">
            <text:p>54,4%</text:p>
          </table:table-cell>
          <table:table-cell table:style-name="ce394" table:formula="of:=IF(OR(AND([.E46]&lt;0;[.F46]&gt;0);AND([.E46]&gt;0;[.F46]&lt;0));([.F46]-[.E46])/ABS([.E46]);IF(OR([.E46]=0;[.E46]=&quot;&quot;;[.F46]=0;[.F46]=&quot;&quot;);0;IF(AND([.E46]&lt;0;[.F46]&lt;0);IF(([.F46]-[.E46])&lt;0;([.F46]-[.E46])/ABS([.E46])-1;([.F46]-[.E46])/ABS([.E46]));[.F46]/[.E46])))" office:value-type="percentage" office:value="1.07398622922051" calcext:value-type="percentage">
            <text:p>107,4%</text:p>
          </table:table-cell>
          <table:table-cell table:style-name="ce501" office:value-type="string" calcext:value-type="string">
            <text:p>zaangażowaną w majątku trwałym firmy. Tendencją korzystną jest wzrost wskaźnika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16">
          <table:table-cell table:style-name="ce508"/>
          <table:table-cell table:style-name="ce519" office:value-type="string" calcext:value-type="string">
            <text:p>WSKAŹNIKI WYKORZYSTANIA KAPITAŁÓW</text:p>
          </table:table-cell>
          <table:table-cell table:style-name="ce529"/>
          <table:table-cell table:style-name="ce549" table:number-columns-repeated="3"/>
          <table:table-cell table:style-name="ce571" table:number-columns-repeated="2"/>
          <table:table-cell table:style-name="ce578"/>
          <table:table-cell/>
          <table:table-cell table:style-name="ce581" table:number-columns-repeated="2"/>
          <table:table-cell table:number-columns-repeated="1012"/>
        </table:table-row>
        <table:table-row table:style-name="ro1">
          <table:table-cell table:style-name="ce506" office:value-type="float" office:value="20" calcext:value-type="float">
            <text:p>20</text:p>
          </table:table-cell>
          <table:table-cell table:style-name="ce514" office:value-type="string" calcext:value-type="string">
            <text:p>wskaźnik zadłużenia</text:p>
          </table:table-cell>
          <table:table-cell table:style-name="ce524" office:value-type="string" calcext:value-type="string">
            <text:p>zobowiązania ogółem [B. (p)]</text:p>
          </table:table-cell>
          <table:table-cell table:style-name="ce545" table:number-columns-repeated="5"/>
          <table:table-cell table:style-name="ce506" office:value-type="string" calcext:value-type="string">
            <text:p>Informuje o stopniu zadłużenia jednostki tj. obciążeniu majątku zobowiązaniami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1"/>
          <table:table-cell table:style-name="ce517" office:value-type="string" calcext:value-type="string">
            <text:p>ogólnego</text:p>
          </table:table-cell>
          <table:table-cell table:style-name="ce525" office:value-type="string" calcext:value-type="string">
            <text:p>aktywa ogółem</text:p>
          </table:table-cell>
          <table:table-cell table:style-name="ce546" table:formula="of:=IF([$Aktywa.$C$82]=0;0;[$Pasywa.$C$18]/[$Aktywa.$C$82])" office:value-type="float" office:value="0.7951576849092" calcext:value-type="float">
            <text:p>0,80</text:p>
          </table:table-cell>
          <table:table-cell table:style-name="ce546" table:formula="of:=IF([$Aktywa.$D$82]=0;0;[$Pasywa.$D$18]/[$Aktywa.$D$82])" office:value-type="float" office:value="1.00535921296647" calcext:value-type="float">
            <text:p>1,01</text:p>
          </table:table-cell>
          <table:table-cell table:style-name="ce546" table:formula="of:=IF([$Aktywa.$E$82]=0;0;[$Pasywa.$E$18]/[$Aktywa.$E$82])" office:value-type="float" office:value="0.849228188047399" calcext:value-type="float">
            <text:p>0,85</text:p>
          </table:table-cell>
          <table:table-cell table:style-name="ce394" table:formula="of:=IF(OR(AND([.D49]&lt;0;[.F49]&gt;0);AND([.D49]&gt;0;[.F49]&lt;0));([.F49]-[.D49])/ABS([.D49]);IF(OR([.D49]=0;[.D49]=&quot;&quot;;[.F49]=0;[.F49]=&quot;&quot;);0;IF(AND([.D49]&lt;0;[.F49]&lt;0);IF(([.F49]-[.D49])&lt;0;([.F49]-[.D49])/ABS([.D49])-1;([.F49]-[.D49])/ABS([.D49]));[.F49]/[.D49])))" office:value-type="percentage" office:value="1.06799972403508" calcext:value-type="percentage">
            <text:p>106,8%</text:p>
          </table:table-cell>
          <table:table-cell table:style-name="ce394" table:formula="of:=IF(OR(AND([.E49]&lt;0;[.F49]&gt;0);AND([.E49]&gt;0;[.F49]&lt;0));([.F49]-[.E49])/ABS([.E49]);IF(OR([.E49]=0;[.E49]=&quot;&quot;;[.F49]=0;[.F49]=&quot;&quot;);0;IF(AND([.E49]&lt;0;[.F49]&lt;0);IF(([.F49]-[.E49])&lt;0;([.F49]-[.E49])/ABS([.E49])-1;([.F49]-[.E49])/ABS([.E49]));[.F49]/[.E49])))" office:value-type="percentage" office:value="0.84470125413345" calcext:value-type="percentage">
            <text:p>84,5%</text:p>
          </table:table-cell>
          <table:table-cell table:style-name="ce501" office:value-type="string" calcext:value-type="string">
            <text:p>(p.o. = niższy wskaźnik to mniejszy udział kapitałów obcych w finansowaniu majątku)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1">
          <table:table-cell table:style-name="ce506" office:value-type="float" office:value="21" calcext:value-type="float">
            <text:p>21</text:p>
          </table:table-cell>
          <table:table-cell table:style-name="ce514" office:value-type="string" calcext:value-type="string">
            <text:p>pokrycie odsetek</text:p>
          </table:table-cell>
          <table:table-cell table:style-name="ce524" office:value-type="string" calcext:value-type="string">
            <text:p>zysk (strata) brutto [K.(r)] + płacone odsetki [H.I.(r)]</text:p>
          </table:table-cell>
          <table:table-cell table:style-name="ce545" table:number-columns-repeated="5"/>
          <table:table-cell table:style-name="ce506" office:value-type="string" calcext:value-type="string">
            <text:p>Zdolność do obsługi długoterminowych pożyczek. Wyższy wskaźnik przekraczający 1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1"/>
          <table:table-cell table:style-name="ce517" office:value-type="string" calcext:value-type="string">
            <text:p>zyskiem</text:p>
          </table:table-cell>
          <table:table-cell table:style-name="ce525" office:value-type="string" calcext:value-type="string">
            <text:p>płacone odsetki [H.I.(r)]</text:p>
          </table:table-cell>
          <table:table-cell table:style-name="ce546" table:formula="of:=IF([.$D$11]=0;0;([$RZiS.$E$50]+[$wskaźniki.$D$11])/[$wskaźniki.$D$11])" office:value-type="float" office:value="-0.926821930556457" calcext:value-type="float">
            <text:p>-0,93</text:p>
          </table:table-cell>
          <table:table-cell table:style-name="ce546" table:formula="of:=IF([.$E$11]=0;0;([$RZiS.$F$50]+[$wskaźniki.$E$11])/[$wskaźniki.$E$11])" office:value-type="float" office:value="-23.453712675736" calcext:value-type="float">
            <text:p>-23,45</text:p>
          </table:table-cell>
          <table:table-cell table:style-name="ce546" table:formula="of:=IF([.$F$11]=0;0;([$RZiS.$G$50]+[$wskaźniki.$F$11])/[$wskaźniki.$F$11])" office:value-type="float" office:value="2.70189973315794" calcext:value-type="float">
            <text:p>2,70</text:p>
          </table:table-cell>
          <table:table-cell table:style-name="ce394" table:formula="of:=IF(OR(AND([.D51]&lt;0;[.F51]&gt;0);AND([.D51]&gt;0;[.F51]&lt;0));([.F51]-[.D51])/ABS([.D51]);IF(OR([.D51]=0;[.D51]=&quot;&quot;;[.F51]=0;[.F51]=&quot;&quot;);0;IF(AND([.D51]&lt;0;[.F51]&lt;0);IF(([.F51]-[.D51])&lt;0;([.F51]-[.D51])/ABS([.D51])-1;([.F51]-[.D51])/ABS([.D51]));[.F51]/[.D51])))" office:value-type="percentage" office:value="3.91523068680058" calcext:value-type="percentage">
            <text:p>391,5%</text:p>
          </table:table-cell>
          <table:table-cell table:style-name="ce394" table:formula="of:=IF(OR(AND([.E51]&lt;0;[.F51]&gt;0);AND([.E51]&gt;0;[.F51]&lt;0));([.F51]-[.E51])/ABS([.E51]);IF(OR([.E51]=0;[.E51]=&quot;&quot;;[.F51]=0;[.F51]=&quot;&quot;);0;IF(AND([.E51]&lt;0;[.F51]&lt;0);IF(([.F51]-[.E51])&lt;0;([.F51]-[.E51])/ABS([.E51])-1;([.F51]-[.E51])/ABS([.E51]));[.F51]/[.E51])))" office:value-type="percentage" office:value="1.11520136579285" calcext:value-type="percentage">
            <text:p>111,5%</text:p>
          </table:table-cell>
          <table:table-cell table:style-name="ce501" office:value-type="string" calcext:value-type="string">
            <text:p>oznacza mniej uciążliwe terminowe regulowanie zobowiązań. (p.o. = od 4 do 5)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1">
          <table:table-cell table:style-name="ce506" office:value-type="float" office:value="22" calcext:value-type="float">
            <text:p>22</text:p>
          </table:table-cell>
          <table:table-cell table:style-name="ce514" office:value-type="string" calcext:value-type="string">
            <text:p>wskaźnik sfinansowania</text:p>
          </table:table-cell>
          <table:table-cell table:style-name="ce524" office:value-type="string" calcext:value-type="string">
            <text:p>kapitał własny [A. (p)]</text:p>
          </table:table-cell>
          <table:table-cell table:style-name="ce545"/>
          <table:table-cell table:style-name="ce561" table:number-columns-repeated="2"/>
          <table:table-cell table:style-name="ce572" table:number-columns-repeated="2"/>
          <table:table-cell table:style-name="ce506" office:value-type="string" calcext:value-type="string">
            <text:p>Stopień pokrycia majątku firmy kapitałami własnymi. Wskaźnik bliski 1 oznacza,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1"/>
          <table:table-cell table:style-name="ce517" office:value-type="string" calcext:value-type="string">
            <text:p>majątku kapitałem własnym</text:p>
          </table:table-cell>
          <table:table-cell table:style-name="ce525" office:value-type="string" calcext:value-type="string">
            <text:p>aktywa ogółem</text:p>
          </table:table-cell>
          <table:table-cell table:style-name="ce550" table:formula="of:=IF([$Aktywa.$C$82]=0;0;[$Pasywa.$C$8]/[$Aktywa.$C$82])" office:value-type="float" office:value="0.2048423150908" calcext:value-type="float">
            <text:p>0,20</text:p>
          </table:table-cell>
          <table:table-cell table:style-name="ce550" table:formula="of:=IF([$Aktywa.$D$82]=0;0;[$Pasywa.$D$8]/[$Aktywa.$D$82])" office:value-type="float" office:value="-0.00535921303550199" calcext:value-type="float">
            <text:p>-0,01</text:p>
          </table:table-cell>
          <table:table-cell table:style-name="ce550" table:formula="of:=IF([$Aktywa.$E$82]=0;0;[$Pasywa.$E$8]/[$Aktywa.$E$82])" office:value-type="float" office:value="0.150771812020724" calcext:value-type="float">
            <text:p>0,15</text:p>
          </table:table-cell>
          <table:table-cell table:style-name="ce394" table:formula="of:=IF(OR(AND([.D53]&lt;0;[.F53]&gt;0);AND([.D53]&gt;0;[.F53]&lt;0));([.F53]-[.D53])/ABS([.D53]);IF(OR([.D53]=0;[.D53]=&quot;&quot;;[.F53]=0;[.F53]=&quot;&quot;);0;IF(AND([.D53]&lt;0;[.F53]&lt;0);IF(([.F53]-[.D53])&lt;0;([.F53]-[.D53])/ABS([.D53])-1;([.F53]-[.D53])/ABS([.D53]));[.F53]/[.D53])))" office:value-type="percentage" office:value="0.73603841058861" calcext:value-type="percentage">
            <text:p>73,6%</text:p>
          </table:table-cell>
          <table:table-cell table:style-name="ce394" table:formula="of:=IF(OR(AND([.E53]&lt;0;[.F53]&gt;0);AND([.E53]&gt;0;[.F53]&lt;0));([.F53]-[.E53])/ABS([.E53]);IF(OR([.E53]=0;[.E53]=&quot;&quot;;[.F53]=0;[.F53]=&quot;&quot;);0;IF(AND([.E53]&lt;0;[.F53]&lt;0);IF(([.F53]-[.E53])&lt;0;([.F53]-[.E53])/ABS([.E53])-1;([.F53]-[.E53])/ABS([.E53]));[.F53]/[.E53])))" office:value-type="percentage" office:value="29.1331999720741" calcext:value-type="percentage">
            <text:p>2913,3%</text:p>
          </table:table-cell>
          <table:table-cell table:style-name="ce501" office:value-type="string" calcext:value-type="string">
            <text:p>że podstawy finansowe działalności są stabilniejsze. (p.o. = 1)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1">
          <table:table-cell table:style-name="ce506" office:value-type="float" office:value="23" calcext:value-type="float">
            <text:p>23</text:p>
          </table:table-cell>
          <table:table-cell table:style-name="ce518" office:value-type="string" calcext:value-type="string">
            <text:p>wskaźnik zaangażowania</text:p>
          </table:table-cell>
          <table:table-cell table:style-name="ce524" office:value-type="string" calcext:value-type="string">
            <text:p>kapitał własny [A.(p)]</text:p>
          </table:table-cell>
          <table:table-cell table:style-name="ce551" table:number-columns-repeated="3"/>
          <table:table-cell table:style-name="ce396" table:number-columns-repeated="2"/>
          <table:table-cell table:style-name="ce506" office:value-type="string" calcext:value-type="string">
            <text:p>Stopień pokrycia majątku trwałego firmy kapitałami własnymi. 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1"/>
          <table:table-cell table:style-name="ce518" office:value-type="string" calcext:value-type="string">
            <text:p>kapitałów własnych</text:p>
          </table:table-cell>
          <table:table-cell table:style-name="ce525" office:value-type="string" calcext:value-type="string">
            <text:p>aktywa trwałe [A.(a)]</text:p>
          </table:table-cell>
          <table:table-cell table:style-name="ce552" table:formula="of:=IF([$Aktywa.$C$8]=0;0;[$Pasywa.$C$8]/[$Aktywa.$C$8])" office:value-type="float" office:value="0.249972483860565" calcext:value-type="float">
            <text:p>0,25</text:p>
          </table:table-cell>
          <table:table-cell table:style-name="ce552" table:formula="of:=IF([$Aktywa.$D$8]=0;0;[$Pasywa.$D$8]/[$Aktywa.$D$8])" office:value-type="float" office:value="-0.00567868621182799" calcext:value-type="float">
            <text:p>-0,01</text:p>
          </table:table-cell>
          <table:table-cell table:style-name="ce552" table:formula="of:=IF([$Aktywa.$E$8]=0;0;[$Pasywa.$E$8]/[$Aktywa.$E$8])" office:value-type="float" office:value="0.2070943286418" calcext:value-type="float">
            <text:p>0,21</text:p>
          </table:table-cell>
          <table:table-cell table:style-name="ce394" table:formula="of:=IF(OR(AND([.D55]&lt;0;[.F55]&gt;0);AND([.D55]&gt;0;[.F55]&lt;0));([.F55]-[.D55])/ABS([.D55]);IF(OR([.D55]=0;[.D55]=&quot;&quot;;[.F55]=0;[.F55]=&quot;&quot;);0;IF(AND([.D55]&lt;0;[.F55]&lt;0);IF(([.F55]-[.D55])&lt;0;([.F55]-[.D55])/ABS([.D55])-1;([.F55]-[.D55])/ABS([.D55]));[.F55]/[.D55])))" office:value-type="percentage" office:value="0.828468499586207" calcext:value-type="percentage">
            <text:p>82,8%</text:p>
          </table:table-cell>
          <table:table-cell table:style-name="ce394" table:formula="of:=IF(OR(AND([.E55]&lt;0;[.F55]&gt;0);AND([.E55]&gt;0;[.F55]&lt;0));([.F55]-[.E55])/ABS([.E55]);IF(OR([.E55]=0;[.E55]=&quot;&quot;;[.F55]=0;[.F55]=&quot;&quot;);0;IF(AND([.E55]&lt;0;[.F55]&lt;0);IF(([.F55]-[.E55])&lt;0;([.F55]-[.E55])/ABS([.E55])-1;([.F55]-[.E55])/ABS([.E55]));[.F55]/[.E55])))" office:value-type="percentage" office:value="37.4687043651837" calcext:value-type="percentage">
            <text:p>3746,9%</text:p>
          </table:table-cell>
          <table:table-cell table:style-name="ce507" office:value-type="string" calcext:value-type="string">
            <text:p>(p.o. &gt; 1)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1">
          <table:table-cell table:style-name="ce506" office:value-type="float" office:value="24" calcext:value-type="float">
            <text:p>24</text:p>
          </table:table-cell>
          <table:table-cell table:style-name="ce514" office:value-type="string" calcext:value-type="string">
            <text:p>wskaźnik "złotej" reguły</text:p>
          </table:table-cell>
          <table:table-cell table:style-name="ce524" office:value-type="string" calcext:value-type="string">
            <text:p>kapitały stałe [A.+B.I +B.II (p)]</text:p>
          </table:table-cell>
          <table:table-cell table:style-name="ce545"/>
          <table:table-cell table:style-name="ce561" table:number-columns-repeated="2"/>
          <table:table-cell table:style-name="ce572" table:number-columns-repeated="2"/>
          <table:table-cell table:style-name="ce506" office:value-type="string" calcext:value-type="string">
            <text:p>Stopień pokrycia majątku trwałego firmy kapitałami stałymi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1"/>
          <table:table-cell table:style-name="ce517" office:value-type="string" calcext:value-type="string">
            <text:p>bilansowej</text:p>
          </table:table-cell>
          <table:table-cell table:style-name="ce525" office:value-type="string" calcext:value-type="string">
            <text:p>aktywa trwałe [A.(a)]</text:p>
          </table:table-cell>
          <table:table-cell table:style-name="ce552" table:formula="of:=IF([$Aktywa.$C$8]=0;0;SUM([$Pasywa.$C$8]+[$Pasywa.$C$19]+[$Pasywa.$C$27])/[$Aktywa.$C$8])" office:value-type="float" office:value="0.392976912832978" calcext:value-type="float">
            <text:p>0,39</text:p>
          </table:table-cell>
          <table:table-cell table:style-name="ce552" table:formula="of:=IF([$Aktywa.$D$8]=0;0;SUM([$Pasywa.$D$8]+[$Pasywa.$D$19]+[$Pasywa.$D$27])/[$Aktywa.$D$8])" office:value-type="float" office:value="0.375790062608614" calcext:value-type="float">
            <text:p>0,38</text:p>
          </table:table-cell>
          <table:table-cell table:style-name="ce552" table:formula="of:=IF([$Aktywa.$E$8]=0;0;SUM([$Pasywa.$E$8]+[$Pasywa.$E$19]+[$Pasywa.$E$27])/[$Aktywa.$E$8])" office:value-type="float" office:value="0.750364941805791" calcext:value-type="float">
            <text:p>0,75</text:p>
          </table:table-cell>
          <table:table-cell table:style-name="ce394" table:formula="of:=IF(OR(AND([.D57]&lt;0;[.F57]&gt;0);AND([.D57]&gt;0;[.F57]&lt;0));([.F57]-[.D57])/ABS([.D57]);IF(OR([.D57]=0;[.D57]=&quot;&quot;;[.F57]=0;[.F57]=&quot;&quot;);0;IF(AND([.D57]&lt;0;[.F57]&lt;0);IF(([.F57]-[.D57])&lt;0;([.F57]-[.D57])/ABS([.D57])-1;([.F57]-[.D57])/ABS([.D57]));[.F57]/[.D57])))" office:value-type="percentage" office:value="1.90943772344384" calcext:value-type="percentage">
            <text:p>190,9%</text:p>
          </table:table-cell>
          <table:table-cell table:style-name="ce394" table:formula="of:=IF(OR(AND([.E57]&lt;0;[.F57]&gt;0);AND([.E57]&gt;0;[.F57]&lt;0));([.F57]-[.E57])/ABS([.E57]);IF(OR([.E57]=0;[.E57]=&quot;&quot;;[.F57]=0;[.F57]=&quot;&quot;);0;IF(AND([.E57]&lt;0;[.F57]&lt;0);IF(([.F57]-[.E57])&lt;0;([.F57]-[.E57])/ABS([.E57])-1;([.F57]-[.E57])/ABS([.E57]));[.F57]/[.E57])))" office:value-type="percentage" office:value="1.99676632372074" calcext:value-type="percentage">
            <text:p>199,7%</text:p>
          </table:table-cell>
          <table:table-cell table:style-name="ce501" office:value-type="string" calcext:value-type="string">
            <text:p>(p.o. &gt; 1)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1">
          <table:table-cell table:style-name="ce506" office:value-type="float" office:value="25" calcext:value-type="float">
            <text:p>25</text:p>
          </table:table-cell>
          <table:table-cell table:style-name="ce514" office:value-type="string" calcext:value-type="string">
            <text:p>trwałość struktury </text:p>
          </table:table-cell>
          <table:table-cell table:style-name="ce524" office:value-type="string" calcext:value-type="string">
            <text:p>kapitały stałe [A.+B.I +B.II (p)]</text:p>
          </table:table-cell>
          <table:table-cell table:style-name="ce545"/>
          <table:table-cell table:style-name="ce561" table:number-columns-repeated="2"/>
          <table:table-cell table:style-name="ce572" table:number-columns-repeated="2"/>
          <table:table-cell table:style-name="ce506" office:value-type="string" calcext:value-type="string">
            <text:p>Udział kapitałów stałych w pasywach ogółem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1"/>
          <table:table-cell table:style-name="ce517" office:value-type="string" calcext:value-type="string">
            <text:p>finansowania</text:p>
          </table:table-cell>
          <table:table-cell table:style-name="ce525" office:value-type="string" calcext:value-type="string">
            <text:p>pasywa ogółem</text:p>
          </table:table-cell>
          <table:table-cell table:style-name="ce552" table:formula="of:=IF([$Pasywa.$C$58]=0;0;SUM([$Pasywa.$C$8];[$Pasywa.$C$19];[$Pasywa.$C$27])/[$Pasywa.$C$58])" office:value-type="float" office:value="0.322028646348311" calcext:value-type="float">
            <text:p>0,32</text:p>
          </table:table-cell>
          <table:table-cell table:style-name="ce552" table:formula="of:=IF([$Pasywa.$D$58]=0;0;SUM([$Pasywa.$D$8];[$Pasywa.$D$19];[$Pasywa.$D$27])/[$Pasywa.$D$58])" office:value-type="float" office:value="0.354648756271905" calcext:value-type="float">
            <text:p>0,35</text:p>
          </table:table-cell>
          <table:table-cell table:style-name="ce552" table:formula="of:=IF([$Pasywa.$E$58]=0;0;SUM([$Pasywa.$E$8];[$Pasywa.$E$19];[$Pasywa.$E$27])/[$Pasywa.$E$58])" office:value-type="float" office:value="0.546291550749604" calcext:value-type="float">
            <text:p>0,55</text:p>
          </table:table-cell>
          <table:table-cell table:style-name="ce394" table:formula="of:=IF(OR(AND([.D59]&lt;0;[.F59]&gt;0);AND([.D59]&gt;0;[.F59]&lt;0));([.F59]-[.D59])/ABS([.D59]);IF(OR([.D59]=0;[.D59]=&quot;&quot;;[.F59]=0;[.F59]=&quot;&quot;);0;IF(AND([.D59]&lt;0;[.F59]&lt;0);IF(([.F59]-[.D59])&lt;0;([.F59]-[.D59])/ABS([.D59])-1;([.F59]-[.D59])/ABS([.D59]));[.F59]/[.D59])))" office:value-type="percentage" office:value="1.69640669221311" calcext:value-type="percentage">
            <text:p>169,6%</text:p>
          </table:table-cell>
          <table:table-cell table:style-name="ce394" table:formula="of:=IF(OR(AND([.E59]&lt;0;[.F59]&gt;0);AND([.E59]&gt;0;[.F59]&lt;0));([.F59]-[.E59])/ABS([.E59]);IF(OR([.E59]=0;[.E59]=&quot;&quot;;[.F59]=0;[.F59]=&quot;&quot;);0;IF(AND([.E59]&lt;0;[.F59]&lt;0);IF(([.F59]-[.E59])&lt;0;([.F59]-[.E59])/ABS([.E59])-1;([.F59]-[.E59])/ABS([.E59]));[.F59]/[.E59])))" office:value-type="percentage" office:value="1.54037351347926" calcext:value-type="percentage">
            <text:p>154,0%</text:p>
          </table:table-cell>
          <table:table-cell table:style-name="ce501" office:value-type="string" calcext:value-type="string">
            <text:p>(p.o. = wyższy wskaźnik oznacza stabilniejsze finansowanie)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1">
          <table:table-cell table:style-name="ce506" office:value-type="float" office:value="26" calcext:value-type="float">
            <text:p>26</text:p>
          </table:table-cell>
          <table:table-cell table:style-name="ce514" office:value-type="string" calcext:value-type="string">
            <text:p>wskaźnik unieruchomienia</text:p>
          </table:table-cell>
          <table:table-cell table:style-name="ce524" office:value-type="string" calcext:value-type="string">
            <text:p>majątek trwały [A.(a)]</text:p>
          </table:table-cell>
          <table:table-cell table:style-name="ce545" table:number-columns-repeated="3"/>
          <table:table-cell table:style-name="ce569" table:number-columns-repeated="2"/>
          <table:table-cell table:style-name="ce506" office:value-type="string" calcext:value-type="string">
            <text:p>Udział środków zaangażowanych <text:s/>w aktywach na dłuższy okres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1"/>
          <table:table-cell table:style-name="ce517" office:value-type="string" calcext:value-type="string">
            <text:p>środków</text:p>
          </table:table-cell>
          <table:table-cell table:style-name="ce525" office:value-type="string" calcext:value-type="string">
            <text:p>aktywa ogółem</text:p>
          </table:table-cell>
          <table:table-cell table:style-name="ce546" table:formula="of:=IF([$Aktywa.$C$82]=0;0;[$Aktywa.$C$8]/[$Aktywa.$C$82])" office:value-type="float" office:value="0.819459453805568" calcext:value-type="float">
            <text:p>0,82</text:p>
          </table:table-cell>
          <table:table-cell table:style-name="ce546" table:formula="of:=IF([$Aktywa.$D$82]=0;0;[$Aktywa.$D$8]/[$Aktywa.$D$82])" office:value-type="float" office:value="0.943741709893993" calcext:value-type="float">
            <text:p>0,94</text:p>
          </table:table-cell>
          <table:table-cell table:style-name="ce546" table:formula="of:=IF([$Aktywa.$E$82]=0;0;[$Aktywa.$E$8]/[$Aktywa.$E$82])" office:value-type="float" office:value="0.72803448075831" calcext:value-type="float">
            <text:p>0,73</text:p>
          </table:table-cell>
          <table:table-cell table:style-name="ce394" table:formula="of:=IF(OR(AND([.D61]&lt;0;[.F61]&gt;0);AND([.D61]&gt;0;[.F61]&lt;0));([.F61]-[.D61])/ABS([.D61]);IF(OR([.D61]=0;[.D61]=&quot;&quot;;[.F61]=0;[.F61]=&quot;&quot;);0;IF(AND([.D61]&lt;0;[.F61]&lt;0);IF(([.F61]-[.D61])&lt;0;([.F61]-[.D61])/ABS([.D61])-1;([.F61]-[.D61])/ABS([.D61]));[.F61]/[.D61])))" office:value-type="percentage" office:value="0.888432584891564" calcext:value-type="percentage">
            <text:p>88,8%</text:p>
          </table:table-cell>
          <table:table-cell table:style-name="ce394" table:formula="of:=IF(OR(AND([.E61]&lt;0;[.F61]&gt;0);AND([.E61]&gt;0;[.F61]&lt;0));([.F61]-[.E61])/ABS([.E61]);IF(OR([.E61]=0;[.E61]=&quot;&quot;;[.F61]=0;[.F61]=&quot;&quot;);0;IF(AND([.E61]&lt;0;[.F61]&lt;0);IF(([.F61]-[.E61])&lt;0;([.F61]-[.E61])/ABS([.E61])-1;([.F61]-[.E61])/ABS([.E61]));[.F61]/[.E61])))" office:value-type="percentage" office:value="0.771434040824674" calcext:value-type="percentage">
            <text:p>77,1%</text:p>
          </table:table-cell>
          <table:table-cell table:style-name="ce501" office:value-type="string" calcext:value-type="string">
            <text:p>Nadmierne zaangażowanie środków w majątek trwały jest niekorzystne.</text:p>
          </table:table-cell>
          <table:table-cell/>
          <table:table-cell table:style-name="ce581" table:number-columns-repeated="2"/>
          <table:table-cell table:number-columns-repeated="1012"/>
        </table:table-row>
        <table:table-row table:style-name="ro5">
          <table:table-cell table:style-name="ce508"/>
          <table:table-cell table:style-name="ce519" office:value-type="string" calcext:value-type="string">
            <text:p>WSKAŹNIKI PŁYNNOŚCI STATYCZNEJ</text:p>
          </table:table-cell>
          <table:table-cell table:style-name="ce529"/>
          <table:table-cell table:style-name="ce549" table:number-columns-repeated="3"/>
          <table:table-cell table:style-name="ce571" table:number-columns-repeated="2"/>
          <table:table-cell table:style-name="ce578"/>
          <table:table-cell/>
          <table:table-cell table:style-name="ce581" table:number-columns-repeated="2"/>
          <table:table-cell table:number-columns-repeated="1012"/>
        </table:table-row>
        <table:table-row table:style-name="ro1">
          <table:table-cell table:style-name="ce506" office:value-type="float" office:value="27" calcext:value-type="float">
            <text:p>27</text:p>
          </table:table-cell>
          <table:table-cell table:style-name="ce514" office:value-type="string" calcext:value-type="string">
            <text:p>wskaźnik płynności bieżącej</text:p>
          </table:table-cell>
          <table:table-cell table:style-name="ce524" office:value-type="string" calcext:value-type="string">
            <text:p>aktywa obrotowe [B.(a)]</text:p>
          </table:table-cell>
          <table:table-cell table:style-name="ce545" table:number-columns-repeated="5"/>
          <table:table-cell table:style-name="ce506" office:value-type="string" calcext:value-type="string">
            <text:p>Informuje o zdolności firmy do regulowania wymagalnych zobowiązań</text:p>
          </table:table-cell>
          <table:table-cell table:number-columns-repeated="1015"/>
        </table:table-row>
        <table:table-row table:style-name="ro5">
          <table:table-cell table:style-name="ce501"/>
          <table:table-cell table:style-name="ce517" office:value-type="string" calcext:value-type="string">
            <text:p>(I) <text:span text:style-name="T5">Current ratio</text:span></text:p>
          </table:table-cell>
          <table:table-cell table:style-name="ce525" office:value-type="string" calcext:value-type="string">
            <text:p>zobowiązania krótkoterminowe [B.III (p)]</text:p>
          </table:table-cell>
          <table:table-cell table:style-name="ce546" table:formula="of:=IF([$Pasywa.$C$34]=0;0;[$Aktywa.$C$44]/[$Pasywa.$C$34])" office:value-type="float" office:value="0.453772670179015" calcext:value-type="float">
            <text:p>0,45</text:p>
          </table:table-cell>
          <table:table-cell table:style-name="ce546" table:formula="of:=IF([$Pasywa.$D$34]=0;0;[$Aktywa.$D$44]/[$Pasywa.$D$34])" office:value-type="float" office:value="0.178055184210667" calcext:value-type="float">
            <text:p>0,18</text:p>
          </table:table-cell>
          <table:table-cell table:style-name="ce546" table:formula="of:=IF([$Pasywa.$E$34]=0;0;[$Aktywa.$E$44]/[$Pasywa.$E$34])" office:value-type="float" office:value="1.35678644560575" calcext:value-type="float">
            <text:p>1,36</text:p>
          </table:table-cell>
          <table:table-cell table:style-name="ce394" table:formula="of:=IF(OR(AND([.D64]&lt;0;[.F64]&gt;0);AND([.D64]&gt;0;[.F64]&lt;0));([.F64]-[.D64])/ABS([.D64]);IF(OR([.D64]=0;[.D64]=&quot;&quot;;[.F64]=0;[.F64]=&quot;&quot;);0;IF(AND([.D64]&lt;0;[.F64]&lt;0);IF(([.F64]-[.D64])&lt;0;([.F64]-[.D64])/ABS([.D64])-1;([.F64]-[.D64])/ABS([.D64]));[.F64]/[.D64])))" office:value-type="percentage" office:value="2.99001357898106" calcext:value-type="percentage">
            <text:p>299,0%</text:p>
          </table:table-cell>
          <table:table-cell table:style-name="ce394" table:formula="of:=IF(OR(AND([.E64]&lt;0;[.F64]&gt;0);AND([.E64]&gt;0;[.F64]&lt;0));([.F64]-[.E64])/ABS([.E64]);IF(OR([.E64]=0;[.E64]=&quot;&quot;;[.F64]=0;[.F64]=&quot;&quot;);0;IF(AND([.E64]&lt;0;[.F64]&lt;0);IF(([.F64]-[.E64])&lt;0;([.F64]-[.E64])/ABS([.E64])-1;([.F64]-[.E64])/ABS([.E64]));[.F64]/[.E64])))" office:value-type="percentage" office:value="7.6200333712298" calcext:value-type="percentage">
            <text:p>762,0%</text:p>
          </table:table-cell>
          <table:table-cell table:style-name="ce501" office:value-type="string" calcext:value-type="string">
            <text:p>przy pomocy upłynnienia śr.obrotowych. (p.o. = od 1,5 do 2,0).</text:p>
          </table:table-cell>
          <table:table-cell table:number-columns-repeated="1015"/>
        </table:table-row>
        <table:table-row table:style-name="ro1">
          <table:table-cell table:style-name="ce506" office:value-type="float" office:value="28" calcext:value-type="float">
            <text:p>28</text:p>
          </table:table-cell>
          <table:table-cell table:style-name="ce514" office:value-type="string" calcext:value-type="string">
            <text:p>wskaźnik szybkiej płynności</text:p>
          </table:table-cell>
          <table:table-cell table:style-name="ce524" office:value-type="string" calcext:value-type="string">
            <text:p>aktywa obrotowe [B.(a) - zapasy [B.I.(a)]</text:p>
          </table:table-cell>
          <table:table-cell table:style-name="ce545" table:number-columns-repeated="5"/>
          <table:table-cell table:style-name="ce506" office:value-type="string" calcext:value-type="string">
            <text:p>Określa zdolność do szybkiego uregulowania wymagalnych zobowiązań -</text:p>
          </table:table-cell>
          <table:table-cell table:number-columns-repeated="1015"/>
        </table:table-row>
        <table:table-row table:style-name="ro5">
          <table:table-cell table:style-name="ce501"/>
          <table:table-cell table:style-name="ce517" office:value-type="string" calcext:value-type="string">
            <text:p>(II) <text:span text:style-name="T5">Quick ratio</text:span></text:p>
          </table:table-cell>
          <table:table-cell table:style-name="ce525" office:value-type="string" calcext:value-type="string">
            <text:p>zobowiązania krótkoterminowe [D.III (p)]</text:p>
          </table:table-cell>
          <table:table-cell table:style-name="ce546" table:formula="of:=IF([$Pasywa.$C$34]=0;0;([$Aktywa.$C$44]-[$Aktywa.$C$45])/[$Pasywa.$C$34])" office:value-type="float" office:value="0.432596179451962" calcext:value-type="float">
            <text:p>0,43</text:p>
          </table:table-cell>
          <table:table-cell table:style-name="ce546" table:formula="of:=IF([$Pasywa.$D$34]=0;0;([$Aktywa.$D$44]-[$Aktywa.$D$45])/[$Pasywa.$D$34])" office:value-type="float" office:value="0.145284291411157" calcext:value-type="float">
            <text:p>0,15</text:p>
          </table:table-cell>
          <table:table-cell table:style-name="ce546" table:formula="of:=IF([$Pasywa.$E$34]=0;0;([$Aktywa.$E$44]-[$Aktywa.$E$45])/[$Pasywa.$E$34])" office:value-type="float" office:value="1.31430538617197" calcext:value-type="float">
            <text:p>1,31</text:p>
          </table:table-cell>
          <table:table-cell table:style-name="ce394" table:formula="of:=IF(OR(AND([.D66]&lt;0;[.F66]&gt;0);AND([.D66]&gt;0;[.F66]&lt;0));([.F66]-[.D66])/ABS([.D66]);IF(OR([.D66]=0;[.D66]=&quot;&quot;;[.F66]=0;[.F66]=&quot;&quot;);0;IF(AND([.D66]&lt;0;[.F66]&lt;0);IF(([.F66]-[.D66])&lt;0;([.F66]-[.D66])/ABS([.D66])-1;([.F66]-[.D66])/ABS([.D66]));[.F66]/[.D66])))" office:value-type="percentage" office:value="3.03818075286057" calcext:value-type="percentage">
            <text:p>303,8%</text:p>
          </table:table-cell>
          <table:table-cell table:style-name="ce394" table:formula="of:=IF(OR(AND([.E66]&lt;0;[.F66]&gt;0);AND([.E66]&gt;0;[.F66]&lt;0));([.F66]-[.E66])/ABS([.E66]);IF(OR([.E66]=0;[.E66]=&quot;&quot;;[.F66]=0;[.F66]=&quot;&quot;);0;IF(AND([.E66]&lt;0;[.F66]&lt;0);IF(([.F66]-[.E66])&lt;0;([.F66]-[.E66])/ABS([.E66])-1;([.F66]-[.E66])/ABS([.E66]));[.F66]/[.E66])))" office:value-type="percentage" office:value="9.04643835480091" calcext:value-type="percentage">
            <text:p>904,6%</text:p>
          </table:table-cell>
          <table:table-cell table:style-name="ce501" office:value-type="string" calcext:value-type="string">
            <text:p>pokrycie płynnymi śr.obrotowymi. (p.o. = nie mniejszy od 1).</text:p>
          </table:table-cell>
          <table:table-cell table:number-columns-repeated="1015"/>
        </table:table-row>
        <table:table-row table:style-name="ro1">
          <table:table-cell table:style-name="ce506" office:value-type="float" office:value="29" calcext:value-type="float">
            <text:p>29</text:p>
          </table:table-cell>
          <table:table-cell table:style-name="ce514" office:value-type="string" calcext:value-type="string">
            <text:p>wskaźnik płynności </text:p>
          </table:table-cell>
          <table:table-cell table:style-name="ce524" office:value-type="string" calcext:value-type="string">
            <text:p>inwestycje krótkoterminowe [B.III (a)</text:p>
          </table:table-cell>
          <table:table-cell table:style-name="ce545" table:number-columns-repeated="5"/>
          <table:table-cell table:style-name="ce506" office:value-type="string" calcext:value-type="string">
            <text:p>Określa zdolność do natychmiastowego uregulowania wymagalnych</text:p>
          </table:table-cell>
          <table:table-cell table:number-columns-repeated="1015"/>
        </table:table-row>
        <table:table-row table:style-name="ro5">
          <table:table-cell table:style-name="ce501"/>
          <table:table-cell table:style-name="ce517" office:value-type="string" calcext:value-type="string">
            <text:p>zaostrzony (III)</text:p>
          </table:table-cell>
          <table:table-cell table:style-name="ce525" office:value-type="string" calcext:value-type="string">
            <text:p>zobowiązania krótkoterminowe [D.III (p)]</text:p>
          </table:table-cell>
          <table:table-cell table:style-name="ce546" table:formula="of:=IF([$Pasywa.$C$34]=0;0;[$Aktywa.$C$64]/[$Pasywa.$C$34])" office:value-type="float" office:value="0.00786260565965296" calcext:value-type="float">
            <text:p>0,01</text:p>
          </table:table-cell>
          <table:table-cell table:style-name="ce546" table:formula="of:=IF([$Pasywa.$D$34]=0;0;[$Aktywa.$D$64]/[$Pasywa.$D$34])" office:value-type="float" office:value="0.0218472618663395" calcext:value-type="float">
            <text:p>0,02</text:p>
          </table:table-cell>
          <table:table-cell table:style-name="ce546" table:formula="of:=IF([$Pasywa.$E$34]=0;0;[$Aktywa.$E$64]/[$Pasywa.$E$34])" office:value-type="float" office:value="1.15429339563806" calcext:value-type="float">
            <text:p>1,15</text:p>
          </table:table-cell>
          <table:table-cell table:style-name="ce394" table:formula="of:=IF(OR(AND([.D68]&lt;0;[.F68]&gt;0);AND([.D68]&gt;0;[.F68]&lt;0));([.F68]-[.D68])/ABS([.D68]);IF(OR([.D68]=0;[.D68]=&quot;&quot;;[.F68]=0;[.F68]=&quot;&quot;);0;IF(AND([.D68]&lt;0;[.F68]&lt;0);IF(([.F68]-[.D68])&lt;0;([.F68]-[.D68])/ABS([.D68])-1;([.F68]-[.D68])/ABS([.D68]));[.F68]/[.D68])))" office:value-type="percentage" office:value="146.80799795942" calcext:value-type="percentage">
            <text:p>14680,8%</text:p>
          </table:table-cell>
          <table:table-cell table:style-name="ce394" table:formula="of:=IF(OR(AND([.E68]&lt;0;[.F68]&gt;0);AND([.E68]&gt;0;[.F68]&lt;0));([.F68]-[.E68])/ABS([.E68]);IF(OR([.E68]=0;[.E68]=&quot;&quot;;[.F68]=0;[.F68]=&quot;&quot;);0;IF(AND([.E68]&lt;0;[.F68]&lt;0);IF(([.F68]-[.E68])&lt;0;([.F68]-[.E68])/ABS([.E68])-1;([.F68]-[.E68])/ABS([.E68]));[.F68]/[.E68])))" office:value-type="percentage" office:value="52.8346940087948" calcext:value-type="percentage">
            <text:p>5283,5%</text:p>
          </table:table-cell>
          <table:table-cell table:style-name="ce501" office:value-type="string" calcext:value-type="string">
            <text:p><text:s/>zobowiązań - pokrycie śr.pieniężnymi. (p.o. = nie mniejszy od 0,5).</text:p>
          </table:table-cell>
          <table:table-cell table:number-columns-repeated="1015"/>
        </table:table-row>
        <table:table-row table:style-name="ro5">
          <table:table-cell table:style-name="ce508"/>
          <table:table-cell table:style-name="ce519" office:value-type="string" calcext:value-type="string">
            <text:p>WSKAŹNIKI PŁYNNOŚCI DYNAMICZNEJ</text:p>
          </table:table-cell>
          <table:table-cell table:style-name="ce529"/>
          <table:table-cell table:style-name="ce549" table:number-columns-repeated="3"/>
          <table:table-cell table:style-name="ce571" table:number-columns-repeated="2"/>
          <table:table-cell table:style-name="ce578"/>
          <table:table-cell table:number-columns-repeated="1015"/>
        </table:table-row>
        <table:table-row table:style-name="ro1">
          <table:table-cell table:style-name="ce506" office:value-type="float" office:value="30" calcext:value-type="float">
            <text:p>30</text:p>
          </table:table-cell>
          <table:table-cell table:style-name="ce514" office:value-type="string" calcext:value-type="string">
            <text:p>wskaźnik zdolności do generowania śr.</text:p>
          </table:table-cell>
          <table:table-cell table:style-name="ce526" office:value-type="string" calcext:value-type="string">
            <text:p>przepływy pieniężne netto z dz. operacyjnej</text:p>
          </table:table-cell>
          <table:table-cell table:style-name="ce545" table:number-columns-repeated="5"/>
          <table:table-cell table:style-name="ce506" office:value-type="string" calcext:value-type="string">
            <text:p>Określa zdolność jednostki do generowania nadwyżek pieniężnych z działalności</text:p>
          </table:table-cell>
          <table:table-cell table:number-columns-repeated="1015"/>
        </table:table-row>
        <table:table-row table:style-name="ro17">
          <table:table-cell table:style-name="ce501"/>
          <table:table-cell table:style-name="ce520" office:value-type="string" calcext:value-type="string">
            <text:p>pien. netto z działalności operacyjnej</text:p>
          </table:table-cell>
          <table:table-cell table:style-name="ce530" office:value-type="string" calcext:value-type="string">
            <text:p>przepływy pieniężne netto z dz. operacyjnej + wpływy z dz. inwestycyjnej i finansowej</text:p>
          </table:table-cell>
          <table:table-cell table:style-name="ce546" table:formula="of:=IF([$'Cash-flow'.C18]+[$'Cash-flow'.C20]+[$'Cash-flow'.C43]=0;0;[$'Cash-flow'.C18]/([$'Cash-flow'.C18]+[$'Cash-flow'.C20]+[$'Cash-flow'.C43]))" office:value-type="float" office:value="6.37685348365979" calcext:value-type="float">
            <text:p>6,38</text:p>
          </table:table-cell>
          <table:table-cell table:style-name="ce546" table:formula="of:=IF([$'Cash-flow'.D18]+[$'Cash-flow'.D20]+[$'Cash-flow'.D43]=0;0;[$'Cash-flow'.D18]/([$'Cash-flow'.D18]+[$'Cash-flow'.D20]+[$'Cash-flow'.D43]))" office:value-type="float" office:value="2.82899122928601" calcext:value-type="float">
            <text:p>2,83</text:p>
          </table:table-cell>
          <table:table-cell table:style-name="ce546" table:formula="of:=IF([$'Cash-flow'.E18]+[$'Cash-flow'.E20]+[$'Cash-flow'.E43]=0;0;[$'Cash-flow'.E18]/([$'Cash-flow'.E18]+[$'Cash-flow'.E20]+[$'Cash-flow'.E43]))" office:value-type="float" office:value="0.718682524349196" calcext:value-type="float">
            <text:p>0,72</text:p>
          </table:table-cell>
          <table:table-cell table:style-name="ce394" table:formula="of:=IF(OR(AND([.D71]&lt;0;[.F71]&gt;0);AND([.D71]&gt;0;[.F71]&lt;0));([.F71]-[.D71])/ABS([.D71]);IF(OR([.D71]=0;[.D71]=&quot;&quot;;[.F71]=0;[.F71]=&quot;&quot;);0;IF(AND([.D71]&lt;0;[.F71]&lt;0);IF(([.F71]-[.D71])&lt;0;([.F71]-[.D71])/ABS([.D71])-1;([.F71]-[.D71])/ABS([.D71]));[.F71]/[.D71])))" office:value-type="percentage" office:value="0.112701746431961" calcext:value-type="percentage">
            <text:p>11,3%</text:p>
          </table:table-cell>
          <table:table-cell table:style-name="ce394" table:formula="of:=IF(OR(AND([.E71]&lt;0;[.F71]&gt;0);AND([.E71]&gt;0;[.F71]&lt;0));([.F71]-[.E71])/ABS([.E71]);IF(OR([.E71]=0;[.E71]=&quot;&quot;;[.F71]=0;[.F71]=&quot;&quot;);0;IF(AND([.E71]&lt;0;[.F71]&lt;0);IF(([.F71]-[.E71])&lt;0;([.F71]-[.E71])/ABS([.E71])-1;([.F71]-[.E71])/ABS([.E71]));[.F71]/[.E71])))" office:value-type="percentage" office:value="0.254041976839419" calcext:value-type="percentage">
            <text:p>25,4%</text:p>
          </table:table-cell>
          <table:table-cell table:style-name="ce579" office:value-type="string" calcext:value-type="string">
            <text:p>operacyjnej. Tendencją korzystną jest wzrost wskaźnika.</text:p>
          </table:table-cell>
          <table:table-cell table:number-columns-repeated="1015"/>
        </table:table-row>
        <table:table-row table:style-name="ro1">
          <table:table-cell table:style-name="ce506" office:value-type="float" office:value="31" calcext:value-type="float">
            <text:p>31</text:p>
          </table:table-cell>
          <table:table-cell table:style-name="ce514" office:value-type="string" calcext:value-type="string">
            <text:p>wskaźnik udziału zysku netto</text:p>
          </table:table-cell>
          <table:table-cell table:style-name="ce526" office:value-type="string" calcext:value-type="string">
            <text:p>zysk netto [N.(r)]x 100%</text:p>
          </table:table-cell>
          <table:table-cell table:style-name="ce545" table:number-columns-repeated="5"/>
          <table:table-cell table:style-name="ce506" office:value-type="string" calcext:value-type="string">
            <text:p>Określa udział zysku netto w przepływach z działalności operacyjnej.</text:p>
          </table:table-cell>
          <table:table-cell table:number-columns-repeated="1015"/>
        </table:table-row>
        <table:table-row table:style-name="ro5">
          <table:table-cell table:style-name="ce501"/>
          <table:table-cell table:style-name="ce517" office:value-type="string" calcext:value-type="string">
            <text:p>w przepływach z dz. operacyjnej</text:p>
          </table:table-cell>
          <table:table-cell table:style-name="ce531" office:value-type="string" calcext:value-type="string">
            <text:p>przepływy pieniężne netto z dz. operacyjnej</text:p>
          </table:table-cell>
          <table:table-cell table:style-name="ce553" table:formula="of:=IF([$'Cash-flow'.C18]=0;0;[$RZiS.E53]/[$'Cash-flow'.C18])" office:value-type="percentage" office:value="0.152248326207863" calcext:value-type="percentage">
            <text:p>15,2%</text:p>
          </table:table-cell>
          <table:table-cell table:style-name="ce553" table:formula="of:=IF([$'Cash-flow'.D18]=0;0;[$RZiS.F53]/[$'Cash-flow'.D18])" office:value-type="percentage" office:value="10.7166241677146" calcext:value-type="percentage">
            <text:p>1071,7%</text:p>
          </table:table-cell>
          <table:table-cell table:style-name="ce553" table:formula="of:=IF([$'Cash-flow'.E18]=0;0;[$RZiS.G53]/[$'Cash-flow'.E18])" office:value-type="percentage" office:value="0.208411835719433" calcext:value-type="percentage">
            <text:p>20,8%</text:p>
          </table:table-cell>
          <table:table-cell table:style-name="ce394" table:formula="of:=IF(OR(AND([.D73]&lt;0;[.F73]&gt;0);AND([.D73]&gt;0;[.F73]&lt;0));([.F73]-[.D73])/ABS([.D73]);IF(OR([.D73]=0;[.D73]=&quot;&quot;;[.F73]=0;[.F73]=&quot;&quot;);0;IF(AND([.D73]&lt;0;[.F73]&lt;0);IF(([.F73]-[.D73])&lt;0;([.F73]-[.D73])/ABS([.D73])-1;([.F73]-[.D73])/ABS([.D73]));[.F73]/[.D73])))" office:value-type="percentage" office:value="1.36889410156727" calcext:value-type="percentage">
            <text:p>136,9%</text:p>
          </table:table-cell>
          <table:table-cell table:style-name="ce394" table:formula="of:=IF(OR(AND([.E73]&lt;0;[.F73]&gt;0);AND([.E73]&gt;0;[.F73]&lt;0));([.F73]-[.E73])/ABS([.E73]);IF(OR([.E73]=0;[.E73]=&quot;&quot;;[.F73]=0;[.F73]=&quot;&quot;);0;IF(AND([.E73]&lt;0;[.F73]&lt;0);IF(([.F73]-[.E73])&lt;0;([.F73]-[.E73])/ABS([.E73])-1;([.F73]-[.E73])/ABS([.E73]));[.F73]/[.E73])))" office:value-type="percentage" office:value="0.0194475268011455" calcext:value-type="percentage">
            <text:p>1,9%</text:p>
          </table:table-cell>
          <table:table-cell table:style-name="ce501" office:value-type="string" calcext:value-type="string">
            <text:p>Tendencją korzystną jest wzrost wskaźnika.</text:p>
          </table:table-cell>
          <table:table-cell table:number-columns-repeated="1015"/>
        </table:table-row>
        <table:table-row table:style-name="ro1">
          <table:table-cell table:style-name="ce506" office:value-type="float" office:value="32" calcext:value-type="float">
            <text:p>32</text:p>
          </table:table-cell>
          <table:table-cell table:style-name="ce514" office:value-type="string" calcext:value-type="string">
            <text:p>wskaźnik pokrycia odsetek</text:p>
          </table:table-cell>
          <table:table-cell table:style-name="ce532" office:value-type="string" calcext:value-type="string">
            <text:p>odsetki płacone [H.I.(r)]</text:p>
          </table:table-cell>
          <table:table-cell table:style-name="ce545" table:number-columns-repeated="5"/>
          <table:table-cell table:style-name="ce506" office:value-type="string" calcext:value-type="string">
            <text:p>Określa zdolność do regulowania odsetek z przepływów z działalności operacyjnej</text:p>
          </table:table-cell>
          <table:table-cell table:number-columns-repeated="1015"/>
        </table:table-row>
        <table:table-row table:style-name="ro5">
          <table:table-cell table:style-name="ce501"/>
          <table:table-cell table:style-name="ce517" office:value-type="string" calcext:value-type="string">
            <text:p>przepływami pieniężnymi</text:p>
          </table:table-cell>
          <table:table-cell table:style-name="ce533" office:value-type="string" calcext:value-type="string">
            <text:p>przepływy pieniężne netto z dz. operacyjnej</text:p>
          </table:table-cell>
          <table:table-cell table:style-name="ce546" table:formula="of:=IF([$'Cash-flow'.C18]=0;0;[$RZiS.E41]/[$'Cash-flow'.C18])" office:value-type="float" office:value="-0.0790152550131575" calcext:value-type="float">
            <text:p>-0,08</text:p>
          </table:table-cell>
          <table:table-cell table:style-name="ce546" table:formula="of:=IF([$'Cash-flow'.D18]=0;0;[$RZiS.F41]/[$'Cash-flow'.D18])" office:value-type="float" office:value="-0.438241191013422" calcext:value-type="float">
            <text:p>-0,44</text:p>
          </table:table-cell>
          <table:table-cell table:style-name="ce546" table:formula="of:=IF([$'Cash-flow'.E18]=0;0;[$RZiS.G41]/[$'Cash-flow'.E18])" office:value-type="float" office:value="0.122458351487439" calcext:value-type="float">
            <text:p>0,12</text:p>
          </table:table-cell>
          <table:table-cell table:style-name="ce394" table:formula="of:=IF(OR(AND([.D75]&lt;0;[.F75]&gt;0);AND([.D75]&gt;0;[.F75]&lt;0));([.F75]-[.D75])/ABS([.D75]);IF(OR([.D75]=0;[.D75]=&quot;&quot;;[.F75]=0;[.F75]=&quot;&quot;);0;IF(AND([.D75]&lt;0;[.F75]&lt;0);IF(([.F75]-[.D75])&lt;0;([.F75]-[.D75])/ABS([.D75])-1;([.F75]-[.D75])/ABS([.D75]));[.F75]/[.D75])))" office:value-type="percentage" office:value="2.54980644518641" calcext:value-type="percentage">
            <text:p>255,0%</text:p>
          </table:table-cell>
          <table:table-cell table:style-name="ce394" table:formula="of:=IF(OR(AND([.E75]&lt;0;[.F75]&gt;0);AND([.E75]&gt;0;[.F75]&lt;0));([.F75]-[.E75])/ABS([.E75]);IF(OR([.E75]=0;[.E75]=&quot;&quot;;[.F75]=0;[.F75]=&quot;&quot;);0;IF(AND([.E75]&lt;0;[.F75]&lt;0);IF(([.F75]-[.E75])&lt;0;([.F75]-[.E75])/ABS([.E75])-1;([.F75]-[.E75])/ABS([.E75]));[.F75]/[.E75])))" office:value-type="percentage" office:value="1.27943140443795" calcext:value-type="percentage">
            <text:p>127,9%</text:p>
          </table:table-cell>
          <table:table-cell table:style-name="ce501"/>
          <table:table-cell table:number-columns-repeated="1015"/>
        </table:table-row>
        <table:table-row table:style-name="ro1">
          <table:table-cell table:style-name="ce506" office:value-type="float" office:value="33" calcext:value-type="float">
            <text:p>33</text:p>
          </table:table-cell>
          <table:table-cell table:style-name="ce514" office:value-type="string" calcext:value-type="string">
            <text:p>wskaźnik wydajności gotówkowej</text:p>
          </table:table-cell>
          <table:table-cell table:style-name="ce526" office:value-type="string" calcext:value-type="string">
            <text:p>przepływy pieniężne netto z dz. operacyjnej</text:p>
          </table:table-cell>
          <table:table-cell table:style-name="ce545" table:number-columns-repeated="5"/>
          <table:table-cell table:style-name="ce506" office:value-type="string" calcext:value-type="string">
            <text:p>Określa jak dużo środków pieniężnych z działalności operacyjnej jest generowane przez</text:p>
          </table:table-cell>
          <table:table-cell table:number-columns-repeated="1015"/>
        </table:table-row>
        <table:table-row table:style-name="ro5">
          <table:table-cell table:style-name="ce501"/>
          <table:table-cell table:style-name="ce517" office:value-type="string" calcext:value-type="string">
            <text:p>sprzedaży</text:p>
          </table:table-cell>
          <table:table-cell table:style-name="ce525" office:value-type="string" calcext:value-type="string">
            <text:p>przychód ze sprz. [A. (r)] + poz. przych. op. [D. (r)]</text:p>
          </table:table-cell>
          <table:table-cell table:style-name="ce546" table:formula="of:=IF([$RZiS.E9]+[$RZiS.E23]=0;0;[$'Cash-flow'.C18]/([$RZiS.E9]+[$RZiS.E23]))" office:value-type="float" office:value="-0.0412917827283389" calcext:value-type="float">
            <text:p>-0,04</text:p>
          </table:table-cell>
          <table:table-cell table:style-name="ce546" table:formula="of:=IF([$RZiS.F9]+[$RZiS.F23]=0;0;[$'Cash-flow'.D18]/([$RZiS.F9]+[$RZiS.F23]))" office:value-type="float" office:value="-0.0124867900211508" calcext:value-type="float">
            <text:p>-0,01</text:p>
          </table:table-cell>
          <table:table-cell table:style-name="ce546" table:formula="of:=IF([$RZiS.G9]+[$RZiS.G23]=0;0;[$'Cash-flow'.E18]/([$RZiS.G9]+[$RZiS.G23]))" office:value-type="float" office:value="0.0561072726660957" calcext:value-type="float">
            <text:p>0,06</text:p>
          </table:table-cell>
          <table:table-cell table:style-name="ce394" table:formula="of:=IF(OR(AND([.D77]&lt;0;[.F77]&gt;0);AND([.D77]&gt;0;[.F77]&lt;0));([.F77]-[.D77])/ABS([.D77]);IF(OR([.D77]=0;[.D77]=&quot;&quot;;[.F77]=0;[.F77]=&quot;&quot;);0;IF(AND([.D77]&lt;0;[.F77]&lt;0);IF(([.F77]-[.D77])&lt;0;([.F77]-[.D77])/ABS([.D77])-1;([.F77]-[.D77])/ABS([.D77]));[.F77]/[.D77])))" office:value-type="percentage" office:value="2.35879995870434" calcext:value-type="percentage">
            <text:p>235,9%</text:p>
          </table:table-cell>
          <table:table-cell table:style-name="ce394" table:formula="of:=IF(OR(AND([.E77]&lt;0;[.F77]&gt;0);AND([.E77]&gt;0;[.F77]&lt;0));([.F77]-[.E77])/ABS([.E77]);IF(OR([.E77]=0;[.E77]=&quot;&quot;;[.F77]=0;[.F77]=&quot;&quot;);0;IF(AND([.E77]&lt;0;[.F77]&lt;0);IF(([.F77]-[.E77])&lt;0;([.F77]-[.E77])/ABS([.E77])-1;([.F77]-[.E77])/ABS([.E77]));[.F77]/[.E77])))" office:value-type="percentage" office:value="5.49333035720615" calcext:value-type="percentage">
            <text:p>549,3%</text:p>
          </table:table-cell>
          <table:table-cell table:style-name="ce501" office:value-type="string" calcext:value-type="string">
            <text:p>jedną złotówkę sprzedaży. Tendencją korzystną jest wzrost wskaźnika.</text:p>
          </table:table-cell>
          <table:table-cell table:number-columns-repeated="1015"/>
        </table:table-row>
        <table:table-row table:style-name="ro5">
          <table:table-cell table:style-name="ce210"/>
          <table:table-cell table:style-name="ce516" office:value-type="string" calcext:value-type="string">
            <text:p>WSKAŹNIKI RYNKU KAPITAŁOWEGO</text:p>
          </table:table-cell>
          <table:table-cell table:style-name="ce534"/>
          <table:table-cell table:style-name="ce554" table:number-columns-repeated="3"/>
          <table:table-cell table:style-name="ce573" table:number-columns-repeated="2"/>
          <table:table-cell table:style-name="ce580"/>
          <table:table-cell table:number-columns-repeated="1015"/>
        </table:table-row>
        <table:table-row table:style-name="ro1">
          <table:table-cell table:style-name="ce507" office:value-type="float" office:value="34" calcext:value-type="float">
            <text:p>34</text:p>
          </table:table-cell>
          <table:table-cell table:style-name="ce518" table:content-validation-name="val4" office:value-type="string" calcext:value-type="string">
            <text:p>zysk na jedną akcję</text:p>
          </table:table-cell>
          <table:table-cell table:style-name="ce524" table:content-validation-name="val4" office:value-type="string" calcext:value-type="string">
            <text:p>zysk netto[N.(r)]</text:p>
          </table:table-cell>
          <table:table-cell table:style-name="ce555"/>
          <table:table-cell table:style-name="ce507" table:number-columns-repeated="2"/>
          <table:table-cell table:style-name="ce574" table:content-validation-name="val4" table:number-columns-repeated="2"/>
          <table:table-cell table:style-name="ce507" table:content-validation-name="val4" office:value-type="string" calcext:value-type="string">
            <text:p>Wartość zysku netto przypadająca na jedną akcję.</text:p>
          </table:table-cell>
          <table:table-cell table:number-columns-repeated="1015"/>
        </table:table-row>
        <table:table-row table:style-name="ro5">
          <table:table-cell table:style-name="ce501"/>
          <table:table-cell table:style-name="ce517" table:content-validation-name="val4" office:value-type="string" calcext:value-type="string">
            <text:p>EPS</text:p>
          </table:table-cell>
          <table:table-cell table:style-name="ce525" table:content-validation-name="val4" office:value-type="string" calcext:value-type="string">
            <text:p>ogólna liczba emitowanych akcji</text:p>
          </table:table-cell>
          <table:table-cell table:style-name="ce556" table:formula="of:=IF([$'Dane wstępne'.F22]=0;0;[$RZiS.E53]/[$'Dane wstępne'.F22])" office:value-type="float" office:value="0" calcext:value-type="float">
            <text:p>0,00</text:p>
          </table:table-cell>
          <table:table-cell table:style-name="ce562" table:formula="of:=IF([$'Dane wstępne'.G22]=0;0;[$RZiS.F53]/[$'Dane wstępne'.G22])" office:value-type="float" office:value="0" calcext:value-type="float">
            <text:p>0,00</text:p>
          </table:table-cell>
          <table:table-cell table:style-name="ce562" table:formula="of:=IF([$'Dane wstępne'.H22]=0;0;[$RZiS.G53]/[$'Dane wstępne'.H22])" office:value-type="float" office:value="0" calcext:value-type="float">
            <text:p>0,00</text:p>
          </table:table-cell>
          <table:table-cell table:style-name="ce394" table:formula="of:=IF(OR(AND([.D80]&lt;0;[.F80]&gt;0);AND([.D80]&gt;0;[.F80]&lt;0));([.F80]-[.D80])/ABS([.D80]);IF(OR([.D80]=0;[.D80]=&quot;&quot;;[.F80]=0;[.F80]=&quot;&quot;);0;IF(AND([.D80]&lt;0;[.F80]&lt;0);IF(([.F80]-[.D80])&lt;0;([.F80]-[.D80])/ABS([.D80])-1;([.F80]-[.D80])/ABS([.D80]));[.F80]/[.D80])))" office:value-type="percentage" office:value="0" calcext:value-type="percentage">
            <text:p>0,0%</text:p>
          </table:table-cell>
          <table:table-cell table:style-name="ce394" table:formula="of:=IF(OR(AND([.E80]&lt;0;[.F80]&gt;0);AND([.E80]&gt;0;[.F80]&lt;0));([.F80]-[.E80])/ABS([.E80]);IF(OR([.E80]=0;[.E80]=&quot;&quot;;[.F80]=0;[.F80]=&quot;&quot;);0;IF(AND([.E80]&lt;0;[.F80]&lt;0);IF(([.F80]-[.E80])&lt;0;([.F80]-[.E80])/ABS([.E80])-1;([.F80]-[.E80])/ABS([.E80]));[.F80]/[.E80])))" office:value-type="percentage" office:value="0" calcext:value-type="percentage">
            <text:p>0,0%</text:p>
          </table:table-cell>
          <table:table-cell table:style-name="ce501" table:content-validation-name="val4"/>
          <table:table-cell table:number-columns-repeated="1015"/>
        </table:table-row>
        <table:table-row table:style-name="ro1">
          <table:table-cell table:style-name="ce507" office:value-type="float" office:value="35" calcext:value-type="float">
            <text:p>35</text:p>
          </table:table-cell>
          <table:table-cell table:style-name="ce514" table:content-validation-name="val4" office:value-type="string" calcext:value-type="string">
            <text:p>relacja ceny jednej akcji do zysku</text:p>
          </table:table-cell>
          <table:table-cell table:style-name="ce524" table:content-validation-name="val4" office:value-type="string" calcext:value-type="string">
            <text:p>cena rynkowa jednej akcji</text:p>
          </table:table-cell>
          <table:table-cell table:style-name="ce557"/>
          <table:table-cell table:style-name="ce563" table:number-columns-repeated="2"/>
          <table:table-cell table:style-name="ce545" table:content-validation-name="val4" table:number-columns-repeated="2"/>
          <table:table-cell table:style-name="ce506" table:content-validation-name="val4" office:value-type="string" calcext:value-type="string">
            <text:p>Cena jaką trzeba zapłacić za jednostkę zysku przy kupnie akcji.</text:p>
          </table:table-cell>
          <table:table-cell table:number-columns-repeated="1015"/>
        </table:table-row>
        <table:table-row table:style-name="ro5">
          <table:table-cell table:style-name="ce507"/>
          <table:table-cell table:style-name="ce517" table:content-validation-name="val4" office:value-type="string" calcext:value-type="string">
            <text:p>na jedną akcję P/E</text:p>
          </table:table-cell>
          <table:table-cell table:style-name="ce525" table:content-validation-name="val4" office:value-type="string" calcext:value-type="string">
            <text:p>zysk na jedną akcję</text:p>
          </table:table-cell>
          <table:table-cell table:style-name="ce558" table:formula="of:=IF([.D80]=0;0;[$'Dane wstępne'.F24]/[$wskaźniki.D80])" office:value-type="float" office:value="0" calcext:value-type="float">
            <text:p>0,00</text:p>
          </table:table-cell>
          <table:table-cell table:style-name="ce564" table:formula="of:=IF([.E80]=0;0;[$'Dane wstępne'.G24]/[$wskaźniki.E80])" office:value-type="float" office:value="0" calcext:value-type="float">
            <text:p>0,00</text:p>
          </table:table-cell>
          <table:table-cell table:style-name="ce564" table:formula="of:=IF([.F80]=0;0;[$'Dane wstępne'.H24]/[$wskaźniki.F80])" office:value-type="float" office:value="0" calcext:value-type="float">
            <text:p>0,00</text:p>
          </table:table-cell>
          <table:table-cell table:style-name="ce394" table:formula="of:=IF(OR(AND([.D82]&lt;0;[.F82]&gt;0);AND([.D82]&gt;0;[.F82]&lt;0));([.F82]-[.D82])/ABS([.D82]);IF(OR([.D82]=0;[.D82]=&quot;&quot;;[.F82]=0;[.F82]=&quot;&quot;);0;IF(AND([.D82]&lt;0;[.F82]&lt;0);IF(([.F82]-[.D82])&lt;0;([.F82]-[.D82])/ABS([.D82])-1;([.F82]-[.D82])/ABS([.D82]));[.F82]/[.D82])))" office:value-type="percentage" office:value="0" calcext:value-type="percentage">
            <text:p>0,0%</text:p>
          </table:table-cell>
          <table:table-cell table:style-name="ce394" table:formula="of:=IF(OR(AND([.E82]&lt;0;[.F82]&gt;0);AND([.E82]&gt;0;[.F82]&lt;0));([.F82]-[.E82])/ABS([.E82]);IF(OR([.E82]=0;[.E82]=&quot;&quot;;[.F82]=0;[.F82]=&quot;&quot;);0;IF(AND([.E82]&lt;0;[.F82]&lt;0);IF(([.F82]-[.E82])&lt;0;([.F82]-[.E82])/ABS([.E82])-1;([.F82]-[.E82])/ABS([.E82]));[.F82]/[.E82])))" office:value-type="percentage" office:value="0" calcext:value-type="percentage">
            <text:p>0,0%</text:p>
          </table:table-cell>
          <table:table-cell table:style-name="ce501" table:content-validation-name="val4"/>
          <table:table-cell table:number-columns-repeated="1015"/>
        </table:table-row>
        <table:table-row table:style-name="ro1">
          <table:table-cell table:style-name="ce506" office:value-type="float" office:value="36" calcext:value-type="float">
            <text:p>36</text:p>
          </table:table-cell>
          <table:table-cell table:style-name="ce514" table:content-validation-name="val4" office:value-type="string" calcext:value-type="string">
            <text:p>stopa dywidendy</text:p>
          </table:table-cell>
          <table:table-cell table:style-name="ce524" table:content-validation-name="val4" office:value-type="string" calcext:value-type="string">
            <text:p>dywidenda na jedną akcje</text:p>
          </table:table-cell>
          <table:table-cell table:style-name="ce556"/>
          <table:table-cell table:style-name="ce562" table:number-columns-repeated="2"/>
          <table:table-cell table:style-name="ce545" table:content-validation-name="val4" table:number-columns-repeated="2"/>
          <table:table-cell table:style-name="ce506" table:content-validation-name="val4" office:value-type="string" calcext:value-type="string">
            <text:p>Skala korzyści akcjonariuszy w stosunku do ceny rynkowej akcji.</text:p>
          </table:table-cell>
          <table:table-cell table:number-columns-repeated="1015"/>
        </table:table-row>
        <table:table-row table:style-name="ro5">
          <table:table-cell table:style-name="ce501"/>
          <table:table-cell table:style-name="ce517" table:content-validation-name="val4"/>
          <table:table-cell table:style-name="ce525" table:content-validation-name="val4" office:value-type="string" calcext:value-type="string">
            <text:p>cena rynkowa jednej akcji</text:p>
          </table:table-cell>
          <table:table-cell table:style-name="ce556" table:formula="of:=IF([$'Dane wstępne'.F24]=0;0;[$'Dane wstępne'.F25]/[$'Dane wstępne'.F24])" office:value-type="float" office:value="0" calcext:value-type="float">
            <text:p>0,00</text:p>
          </table:table-cell>
          <table:table-cell table:style-name="ce562" table:formula="of:=IF([$'Dane wstępne'.G24]=0;0;[$'Dane wstępne'.G25]/[$'Dane wstępne'.G24])" office:value-type="float" office:value="0" calcext:value-type="float">
            <text:p>0,00</text:p>
          </table:table-cell>
          <table:table-cell table:style-name="ce562" table:formula="of:=IF([$'Dane wstępne'.H24]=0;0;[$'Dane wstępne'.H25]/[$'Dane wstępne'.H24])" office:value-type="float" office:value="0" calcext:value-type="float">
            <text:p>0,00</text:p>
          </table:table-cell>
          <table:table-cell table:style-name="ce394" table:formula="of:=IF(OR(AND([.D84]&lt;0;[.F84]&gt;0);AND([.D84]&gt;0;[.F84]&lt;0));([.F84]-[.D84])/ABS([.D84]);IF(OR([.D84]=0;[.D84]=&quot;&quot;;[.F84]=0;[.F84]=&quot;&quot;);0;IF(AND([.D84]&lt;0;[.F84]&lt;0);IF(([.F84]-[.D84])&lt;0;([.F84]-[.D84])/ABS([.D84])-1;([.F84]-[.D84])/ABS([.D84]));[.F84]/[.D84])))" office:value-type="percentage" office:value="0" calcext:value-type="percentage">
            <text:p>0,0%</text:p>
          </table:table-cell>
          <table:table-cell table:style-name="ce394" table:formula="of:=IF(OR(AND([.E84]&lt;0;[.F84]&gt;0);AND([.E84]&gt;0;[.F84]&lt;0));([.F84]-[.E84])/ABS([.E84]);IF(OR([.E84]=0;[.E84]=&quot;&quot;;[.F84]=0;[.F84]=&quot;&quot;);0;IF(AND([.E84]&lt;0;[.F84]&lt;0);IF(([.F84]-[.E84])&lt;0;([.F84]-[.E84])/ABS([.E84])-1;([.F84]-[.E84])/ABS([.E84]));[.F84]/[.E84])))" office:value-type="percentage" office:value="0" calcext:value-type="percentage">
            <text:p>0,0%</text:p>
          </table:table-cell>
          <table:table-cell table:style-name="ce501" table:content-validation-name="val4"/>
          <table:table-cell table:number-columns-repeated="1015"/>
        </table:table-row>
        <table:table-row table:style-name="ro1">
          <table:table-cell table:style-name="ce507" office:value-type="float" office:value="37" calcext:value-type="float">
            <text:p>37</text:p>
          </table:table-cell>
          <table:table-cell table:style-name="ce514" table:content-validation-name="val4" office:value-type="string" calcext:value-type="string">
            <text:p>stopa wypłat </text:p>
          </table:table-cell>
          <table:table-cell table:style-name="ce524" table:content-validation-name="val4" office:value-type="string" calcext:value-type="string">
            <text:p>dywidenda na jedną akcję</text:p>
          </table:table-cell>
          <table:table-cell table:style-name="ce557"/>
          <table:table-cell table:style-name="ce563" table:number-columns-repeated="2"/>
          <table:table-cell table:style-name="ce545" table:content-validation-name="val4" table:number-columns-repeated="2"/>
          <table:table-cell table:style-name="ce506" table:content-validation-name="val4" office:value-type="string" calcext:value-type="string">
            <text:p>Skłonność jednostki do przeznaczenia zysku netto na dywidendy.</text:p>
          </table:table-cell>
          <table:table-cell table:number-columns-repeated="1015"/>
        </table:table-row>
        <table:table-row table:style-name="ro5">
          <table:table-cell table:style-name="ce501"/>
          <table:table-cell table:style-name="ce517" table:content-validation-name="val4" office:value-type="string" calcext:value-type="string">
            <text:p>dywidendy</text:p>
          </table:table-cell>
          <table:table-cell table:style-name="ce525" table:content-validation-name="val4" office:value-type="string" calcext:value-type="string">
            <text:p>zysk na jedną akcje</text:p>
          </table:table-cell>
          <table:table-cell table:style-name="ce558" table:formula="of:=IF([.D80]=0;0;[$'Dane wstępne'.F25]/[$wskaźniki.D80])" office:value-type="float" office:value="0" calcext:value-type="float">
            <text:p>0,00</text:p>
          </table:table-cell>
          <table:table-cell table:style-name="ce564" table:formula="of:=IF([.E80]=0;0;[$'Dane wstępne'.G25]/[$wskaźniki.E80])" office:value-type="float" office:value="0" calcext:value-type="float">
            <text:p>0,00</text:p>
          </table:table-cell>
          <table:table-cell table:style-name="ce564" table:formula="of:=IF([.F80]=0;0;[$'Dane wstępne'.H25]/[$wskaźniki.F80])" office:value-type="float" office:value="0" calcext:value-type="float">
            <text:p>0,00</text:p>
          </table:table-cell>
          <table:table-cell table:style-name="ce394" table:formula="of:=IF(OR(AND([.D86]&lt;0;[.F86]&gt;0);AND([.D86]&gt;0;[.F86]&lt;0));([.F86]-[.D86])/ABS([.D86]);IF(OR([.D86]=0;[.D86]=&quot;&quot;;[.F86]=0;[.F86]=&quot;&quot;);0;IF(AND([.D86]&lt;0;[.F86]&lt;0);IF(([.F86]-[.D86])&lt;0;([.F86]-[.D86])/ABS([.D86])-1;([.F86]-[.D86])/ABS([.D86]));[.F86]/[.D86])))" office:value-type="percentage" office:value="0" calcext:value-type="percentage">
            <text:p>0,0%</text:p>
          </table:table-cell>
          <table:table-cell table:style-name="ce394" table:formula="of:=IF(OR(AND([.E86]&lt;0;[.F86]&gt;0);AND([.E86]&gt;0;[.F86]&lt;0));([.F86]-[.E86])/ABS([.E86]);IF(OR([.E86]=0;[.E86]=&quot;&quot;;[.F86]=0;[.F86]=&quot;&quot;);0;IF(AND([.E86]&lt;0;[.F86]&lt;0);IF(([.F86]-[.E86])&lt;0;([.F86]-[.E86])/ABS([.E86])-1;([.F86]-[.E86])/ABS([.E86]));[.F86]/[.E86])))" office:value-type="percentage" office:value="0" calcext:value-type="percentage">
            <text:p>0,0%</text:p>
          </table:table-cell>
          <table:table-cell table:style-name="ce501" table:content-validation-name="val4"/>
          <table:table-cell table:number-columns-repeated="1015"/>
        </table:table-row>
        <table:table-row table:style-name="ro1">
          <table:table-cell table:content-validation-name="val4"/>
          <table:table-cell table:style-name="ce521" table:content-validation-name="val4" table:number-columns-repeated="2"/>
          <table:table-cell table:number-columns-repeated="3"/>
          <table:table-cell table:style-name="ce521" table:content-validation-name="val4" table:number-columns-repeated="3"/>
          <table:table-cell table:number-columns-repeated="1015"/>
        </table:table-row>
        <table:table-row table:style-name="ro1">
          <table:table-cell table:style-name="ce3" table:content-validation-name="val4" office:value-type="string" calcext:value-type="string">
            <text:p>OBJAŚNIENIA UŻYTYCH SKRÓTÓW I WIELKOŚCI:</text:p>
          </table:table-cell>
          <table:table-cell table:content-validation-name="val4" table:number-columns-repeated="2"/>
          <table:table-cell table:number-columns-repeated="3"/>
          <table:table-cell table:content-validation-name="val4" table:number-columns-repeated="3"/>
          <table:table-cell table:number-columns-repeated="1015"/>
        </table:table-row>
        <table:table-row table:style-name="ro1">
          <table:table-cell table:style-name="ce3" table:content-validation-name="val4" office:value-type="string" calcext:value-type="string">
            <text:p>(a)</text:p>
          </table:table-cell>
          <table:table-cell table:content-validation-name="val4" office:value-type="string" calcext:value-type="string">
            <text:p>- pozycja aktywów</text:p>
          </table:table-cell>
          <table:table-cell table:content-validation-name="val4"/>
          <table:table-cell table:style-name="ce3" office:value-type="string" calcext:value-type="string">
            <text:p>Kapitały stałe<text:span text:style-name="T6"> = kapitał własny+rezerwy na zobowiązania+zobowiązania długoterminowe</text:span></text:p>
          </table:table-cell>
          <table:table-cell table:style-name="ce3"/>
          <table:table-cell/>
          <table:table-cell table:content-validation-name="val4" table:number-columns-repeated="3"/>
          <table:table-cell table:number-columns-repeated="1015"/>
        </table:table-row>
        <table:table-row table:style-name="ro1">
          <table:table-cell table:style-name="ce3" table:content-validation-name="val4" office:value-type="string" calcext:value-type="string">
            <text:p>(p)</text:p>
          </table:table-cell>
          <table:table-cell table:content-validation-name="val4" office:value-type="string" calcext:value-type="string">
            <text:p>- pozycja pasywów</text:p>
          </table:table-cell>
          <table:table-cell table:content-validation-name="val4"/>
          <table:table-cell table:style-name="ce3" office:value-type="string" calcext:value-type="string">
            <text:p>Zobowiązania ogółem<text:span text:style-name="T6"> = rezerwy na zobowiązania + zobowiązania długoterminowe</text:span></text:p>
          </table:table-cell>
          <table:table-cell table:style-name="ce3"/>
          <table:table-cell/>
          <table:table-cell table:content-validation-name="val4" table:number-columns-repeated="3"/>
          <table:table-cell table:number-columns-repeated="1015"/>
        </table:table-row>
        <table:table-row table:style-name="ro1">
          <table:table-cell table:style-name="ce3" table:content-validation-name="val4" office:value-type="string" calcext:value-type="string">
            <text:p>(r) </text:p>
          </table:table-cell>
          <table:table-cell table:content-validation-name="val4" office:value-type="string" calcext:value-type="string">
            <text:p>- pozycja rachunku zysków i strat</text:p>
          </table:table-cell>
          <table:table-cell table:content-validation-name="val4"/>
          <table:table-cell office:value-type="string" calcext:value-type="string">
            <text:p>+ zobowiązania krótkoterminowe + rozliczenia międzyokresowe</text:p>
          </table:table-cell>
          <table:table-cell table:number-columns-repeated="2"/>
          <table:table-cell table:content-validation-name="val4" table:number-columns-repeated="3"/>
          <table:table-cell table:number-columns-repeated="1015"/>
        </table:table-row>
        <table:table-row table:style-name="ro1">
          <table:table-cell table:style-name="ce3" table:content-validation-name="val4" office:value-type="string" calcext:value-type="string">
            <text:p>p.o.</text:p>
          </table:table-cell>
          <table:table-cell table:content-validation-name="val4" office:value-type="string" calcext:value-type="string">
            <text:p>- poziom optymalny wskaźnika</text:p>
          </table:table-cell>
          <table:table-cell table:content-validation-name="val4"/>
          <table:table-cell table:style-name="ce3" office:value-type="string" calcext:value-type="string">
            <text:p>Przychody netto ze sprzedaży<text:span text:style-name="T6"> = przychody netto ze sprzedaży i zrównane z nimi</text:span></text:p>
          </table:table-cell>
          <table:table-cell table:style-name="ce3"/>
          <table:table-cell/>
          <table:table-cell table:content-validation-name="val4" table:number-columns-repeated="3"/>
          <table:table-cell table:number-columns-repeated="1015"/>
        </table:table-row>
        <table:table-row table:style-name="ro1">
          <table:table-cell table:style-name="ce3" table:content-validation-name="val4" office:value-type="string" calcext:value-type="string">
            <text:p>T </text:p>
          </table:table-cell>
          <table:table-cell table:content-validation-name="val4" office:value-type="string" calcext:value-type="string">
            <text:p>- stopa podatku dochodowego</text:p>
          </table:table-cell>
          <table:table-cell table:content-validation-name="val4"/>
          <table:table-cell table:style-name="ce3" office:value-type="string" calcext:value-type="string">
            <text:p>Przeciętny stan<text:span text:style-name="T6"> = średnia stanów na początek i na koniec roku</text:span></text:p>
          </table:table-cell>
          <table:table-cell table:style-name="ce3"/>
          <table:table-cell/>
          <table:table-cell table:content-validation-name="val4" table:number-columns-repeated="3"/>
          <table:table-cell table:number-columns-repeated="1015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l Du Ponta" table:style-name="ta14">
        <table:table-column table:style-name="co71" table:default-cell-style-name="ce485"/>
        <table:table-column table:style-name="co72" table:default-cell-style-name="ce485"/>
        <table:table-column table:style-name="co73" table:default-cell-style-name="ce485"/>
        <table:table-column table:style-name="co74" table:default-cell-style-name="ce485"/>
        <table:table-column table:style-name="co75" table:default-cell-style-name="ce485"/>
        <table:table-column table:style-name="co76" table:default-cell-style-name="ce485"/>
        <table:table-column table:style-name="co77" table:default-cell-style-name="ce485"/>
        <table:table-column table:style-name="co78" table:default-cell-style-name="ce485"/>
        <table:table-column table:style-name="co20" table:number-columns-repeated="249" table:default-cell-style-name="ce485"/>
        <table:table-column table:style-name="co20" table:number-columns-repeated="767" table:default-cell-style-name="Default"/>
        <table:table-row table:style-name="ro1">
          <table:table-cell table:style-name="ce2" office:value-type="string" calcext:value-type="string">
            <text:p>ANALIZA WSKAŹNIKOWA WEDŁUG MODELU DU PONT'A</text:p>
          </table:table-cell>
          <table:table-cell table:style-name="ce1" table:number-columns-repeated="8"/>
          <table:table-cell table:number-columns-repeated="1015"/>
        </table:table-row>
        <table:table-row table:style-name="ro1">
          <table:table-cell table:style-name="ce2"/>
          <table:table-cell table:style-name="ce1" table:number-columns-repeated="8"/>
          <table:table-cell table:number-columns-repeated="1015"/>
        </table:table-row>
        <table:table-row table:style-name="ro1">
          <table:table-cell table:style-name="ce582" office:value-type="string" calcext:value-type="string" table:number-columns-spanned="2" table:number-rows-spanned="1">
            <text:p>Nazwa jednostki:</text:p>
          </table:table-cell>
          <table:covered-table-cell table:style-name="ce229"/>
          <table:table-cell table:style-name="ce486" table:formula="of:=[$wskaźniki.C1]" office:value-type="string" office:string-value="SPZOZ W PROSZOWICACH" calcext:value-type="string" table:number-columns-spanned="3" table:number-rows-spanned="1">
            <text:p>SPZOZ W PROSZOWICACH</text:p>
          </table:table-cell>
          <table:covered-table-cell table:number-columns-repeated="2" table:style-name="ce587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2"/>
          <table:table-cell table:style-name="ce1"/>
          <table:table-cell table:style-name="ce12"/>
          <table:table-cell table:style-name="ce587" table:number-columns-repeated="2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2" office:value-type="string" calcext:value-type="string">
            <text:p>DANE:</text:p>
          </table:table-cell>
          <table:table-cell table:style-name="ce583" table:formula="of:=[$'Dane wstępne'.D7]" office:value-type="string" office:string-value="2017" calcext:value-type="string">
            <text:p>201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5">
          <table:table-cell table:style-name="ce220" office:value-type="string" calcext:value-type="string">
            <text:p>Zysk netto:</text:p>
          </table:table-cell>
          <table:table-cell table:style-name="ce32" table:formula="of:=[$RZiS.E53]" office:value-type="float" office:value="-278602.420000001" calcext:value-type="float">
            <text:p>-278 602,42</text:p>
          </table:table-cell>
          <table:table-cell table:style-name="ce1" table:number-columns-repeated="7"/>
          <table:table-cell table:number-columns-repeated="1015"/>
        </table:table-row>
        <table:table-row table:style-name="ro5">
          <table:table-cell table:style-name="ce1"/>
          <table:table-cell table:style-name="ce12" office:value-type="string" calcext:value-type="string">
            <text:p>:</text:p>
          </table:table-cell>
          <table:table-cell table:style-name="ce585" office:value-type="string" calcext:value-type="string">
            <text:p>Marża zysku:</text:p>
          </table:table-cell>
          <table:table-cell table:style-name="ce588" table:formula="of:=IF([.B9]=0;0;[.B7]/[.B9])" office:value-type="percentage" office:value="-0.00642252116370341" calcext:value-type="percentage">
            <text:p>-0,64%</text:p>
          </table:table-cell>
          <table:table-cell table:style-name="ce1" table:number-columns-repeated="5"/>
          <table:table-cell table:number-columns-repeated="1015"/>
        </table:table-row>
        <table:table-row table:style-name="ro5">
          <table:table-cell table:style-name="ce220" office:value-type="string" calcext:value-type="string">
            <text:p>Sprzedaż:</text:p>
          </table:table-cell>
          <table:table-cell table:style-name="ce32" table:formula="of:=[$RZiS.E9]" office:value-type="float" office:value="43378980.45" calcext:value-type="float">
            <text:p>43 378 980,45</text:p>
          </table:table-cell>
          <table:table-cell table:style-name="ce12"/>
          <table:table-cell table:style-name="ce12" office:value-type="string" calcext:value-type="string">
            <text:p>:</text:p>
          </table:table-cell>
          <table:table-cell table:style-name="ce591" office:value-type="string" calcext:value-type="string">
            <text:p>Rentowność majątku:</text:p>
          </table:table-cell>
          <table:table-cell table:style-name="ce588" table:formula="of:=[.D8]*[.D10]" office:value-type="percentage" office:value="-0.00912594655196318" calcext:value-type="percentage">
            <text:p>-0,91%</text:p>
          </table:table-cell>
          <table:table-cell table:style-name="ce1" table:number-columns-repeated="3"/>
          <table:table-cell table:number-columns-repeated="1015"/>
        </table:table-row>
        <table:table-row table:style-name="ro5">
          <table:table-cell table:style-name="ce1"/>
          <table:table-cell table:style-name="ce12" office:value-type="string" calcext:value-type="string">
            <text:p>:</text:p>
          </table:table-cell>
          <table:table-cell table:style-name="ce585" office:value-type="string" calcext:value-type="string">
            <text:p>Rotacja majątku:</text:p>
          </table:table-cell>
          <table:table-cell table:style-name="ce589" table:formula="of:=IF([.B11]=0;0;[.B9]/[.B11])" office:value-type="float" office:value="1.4209289964723" calcext:value-type="float">
            <text:p>1,42</text:p>
          </table:table-cell>
          <table:table-cell table:style-name="ce1" table:number-columns-repeated="2"/>
          <table:table-cell table:style-name="ce593" office:value-type="string" calcext:value-type="string" table:number-columns-spanned="1" table:number-rows-spanned="2">
            <text:p>Rentowność kapitału własnego</text:p>
          </table:table-cell>
          <table:table-cell table:style-name="ce595"/>
          <table:table-cell table:style-name="ce1"/>
          <table:table-cell table:number-columns-repeated="1015"/>
        </table:table-row>
        <table:table-row table:style-name="ro5">
          <table:table-cell table:style-name="ce220" office:value-type="string" calcext:value-type="string">
            <text:p>Majątek:</text:p>
          </table:table-cell>
          <table:table-cell table:style-name="ce32" table:formula="of:=[$Aktywa.C82]" office:value-type="float" office:value="30528605.27" calcext:value-type="float">
            <text:p>30 528 605,27</text:p>
          </table:table-cell>
          <table:table-cell table:style-name="ce1" table:number-columns-repeated="3"/>
          <table:table-cell table:style-name="ce1" office:value-type="string" calcext:value-type="string">
            <text:p>: (1 - Sk)</text:p>
          </table:table-cell>
          <table:covered-table-cell table:style-name="ce594"/>
          <table:table-cell table:style-name="ce596" table:formula="of:=[.F9]/(1-[.F12])" office:value-type="percentage" office:value="-0.0445510809029762" calcext:value-type="percentage">
            <text:p>-4,46%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 table:number-columns-repeated="2"/>
          <table:table-cell table:style-name="ce586" office:value-type="string" calcext:value-type="string" table:number-columns-spanned="3" table:number-rows-spanned="1">
            <text:p>Struktura kapitału (Zobowiązania/Majątek):</text:p>
          </table:table-cell>
          <table:covered-table-cell table:style-name="ce590"/>
          <table:covered-table-cell table:style-name="ce592"/>
          <table:table-cell table:style-name="ce588" table:formula="of:=IF([.B11]=0;0;[.B13]/[.B11])" office:value-type="percentage" office:value="0.7951576849092" calcext:value-type="percentage">
            <text:p>79,52%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20" office:value-type="string" calcext:value-type="string">
            <text:p>Zobowiązania:</text:p>
          </table:table-cell>
          <table:table-cell table:style-name="ce32" table:formula="of:=[$Pasywa.C18]" office:value-type="float" office:value="24275055.09" calcext:value-type="float">
            <text:p>24 275 055,09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240"/>
          <table:table-cell table:style-name="ce584"/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>
            <text:p>DANE:</text:p>
          </table:table-cell>
          <table:table-cell table:style-name="ce583" table:formula="of:=[$'Dane wstępne'.D8]" office:value-type="string" office:string-value="2018" calcext:value-type="string">
            <text:p>2018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5">
          <table:table-cell table:style-name="ce220" office:value-type="string" calcext:value-type="string">
            <text:p>Zysk netto:</text:p>
          </table:table-cell>
          <table:table-cell table:style-name="ce32" table:formula="of:=[$RZiS.F53]" office:value-type="float" office:value="-6408825.35" calcext:value-type="float">
            <text:p>-6 408 825,35</text:p>
          </table:table-cell>
          <table:table-cell table:style-name="ce1" table:number-columns-repeated="7"/>
          <table:table-cell table:number-columns-repeated="1015"/>
        </table:table-row>
        <table:table-row table:style-name="ro5">
          <table:table-cell table:style-name="ce1"/>
          <table:table-cell table:style-name="ce12" office:value-type="string" calcext:value-type="string">
            <text:p>:</text:p>
          </table:table-cell>
          <table:table-cell table:style-name="ce585" office:value-type="string" calcext:value-type="string">
            <text:p>Marża zysku:</text:p>
          </table:table-cell>
          <table:table-cell table:style-name="ce588" table:formula="of:=IF([.B19]=0;0;[.B17]/[.B19])" office:value-type="percentage" office:value="-0.139322290217391" calcext:value-type="percentage">
            <text:p>-13,93%</text:p>
          </table:table-cell>
          <table:table-cell table:style-name="ce1" table:number-columns-repeated="5"/>
          <table:table-cell table:number-columns-repeated="1015"/>
        </table:table-row>
        <table:table-row table:style-name="ro5">
          <table:table-cell table:style-name="ce220" office:value-type="string" calcext:value-type="string">
            <text:p>Sprzedaż:</text:p>
          </table:table-cell>
          <table:table-cell table:style-name="ce32" table:formula="of:=[$RZiS.F9]" office:value-type="float" office:value="46000000" calcext:value-type="float">
            <text:p>46 000 000,00</text:p>
          </table:table-cell>
          <table:table-cell table:style-name="ce1"/>
          <table:table-cell table:style-name="ce12" office:value-type="string" calcext:value-type="string">
            <text:p>:</text:p>
          </table:table-cell>
          <table:table-cell table:style-name="ce591" office:value-type="string" calcext:value-type="string">
            <text:p>Rentowność majątku:</text:p>
          </table:table-cell>
          <table:table-cell table:style-name="ce588" table:formula="of:=[.D18]*[.D20]" office:value-type="percentage" office:value="-0.221196046490204" calcext:value-type="percentage">
            <text:p>-22,12%</text:p>
          </table:table-cell>
          <table:table-cell table:style-name="ce1" table:number-columns-repeated="3"/>
          <table:table-cell table:number-columns-repeated="1015"/>
        </table:table-row>
        <table:table-row table:style-name="ro5">
          <table:table-cell table:style-name="ce1"/>
          <table:table-cell table:style-name="ce12" office:value-type="string" calcext:value-type="string">
            <text:p>:</text:p>
          </table:table-cell>
          <table:table-cell table:style-name="ce585" office:value-type="string" calcext:value-type="string">
            <text:p>Rotacja majątku:</text:p>
          </table:table-cell>
          <table:table-cell table:style-name="ce589" table:formula="of:=IF([.B21]=0;0;[.B19]/[.B21])" office:value-type="float" office:value="1.58765726679529" calcext:value-type="float">
            <text:p>1,59</text:p>
          </table:table-cell>
          <table:table-cell table:style-name="ce1" table:number-columns-repeated="2"/>
          <table:table-cell table:style-name="ce593" office:value-type="string" calcext:value-type="string" table:number-columns-spanned="1" table:number-rows-spanned="2">
            <text:p>Rentowność kapitału własnego</text:p>
          </table:table-cell>
          <table:table-cell table:style-name="ce595"/>
          <table:table-cell table:style-name="ce1"/>
          <table:table-cell table:number-columns-repeated="1015"/>
        </table:table-row>
        <table:table-row table:style-name="ro5">
          <table:table-cell table:style-name="ce220" office:value-type="string" calcext:value-type="string">
            <text:p>Majątek:</text:p>
          </table:table-cell>
          <table:table-cell table:style-name="ce32" table:formula="of:=[$Aktywa.D82]" office:value-type="float" office:value="28973507.672" calcext:value-type="float">
            <text:p>28 973 507,67</text:p>
          </table:table-cell>
          <table:table-cell table:style-name="ce1" table:number-columns-repeated="3"/>
          <table:table-cell table:style-name="ce1" office:value-type="string" calcext:value-type="string">
            <text:p>: (1 - Sk)</text:p>
          </table:table-cell>
          <table:covered-table-cell table:style-name="ce594"/>
          <table:table-cell table:style-name="ce596" table:formula="of:=[.F19]/(1-[.F22])" office:value-type="percentage" office:value="41.2739795701305" calcext:value-type="percentage">
            <text:p>4127,40%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 table:number-columns-repeated="2"/>
          <table:table-cell table:style-name="ce586" office:value-type="string" calcext:value-type="string" table:number-columns-spanned="3" table:number-rows-spanned="1">
            <text:p>Struktura kapitału (Zobowiązania/Majątek):</text:p>
          </table:table-cell>
          <table:covered-table-cell table:style-name="ce590"/>
          <table:covered-table-cell table:style-name="ce592"/>
          <table:table-cell table:style-name="ce588" table:formula="of:=IF([.B21]=0;0;[.B23]/[.B21])" office:value-type="percentage" office:value="1.00535921296647" calcext:value-type="percentage">
            <text:p>100,54%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20" office:value-type="string" calcext:value-type="string">
            <text:p>Zobowiązania:</text:p>
          </table:table-cell>
          <table:table-cell table:style-name="ce32" table:formula="of:=[$Pasywa.D18]" office:value-type="float" office:value="29128782.87" calcext:value-type="float">
            <text:p>29 128 782,87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240"/>
          <table:table-cell table:style-name="ce584"/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>
            <text:p>DANE:</text:p>
          </table:table-cell>
          <table:table-cell table:style-name="ce583" table:formula="of:=[$'Dane wstępne'.D9]" office:value-type="string" office:string-value="2019" calcext:value-type="string">
            <text:p>2019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5">
          <table:table-cell table:style-name="ce220" office:value-type="string" calcext:value-type="string">
            <text:p>Zysk netto:</text:p>
          </table:table-cell>
          <table:table-cell table:style-name="ce32" table:formula="of:=[$RZiS.G53]" office:value-type="float" office:value="598364.494000008" calcext:value-type="float">
            <text:p>598 364,49</text:p>
          </table:table-cell>
          <table:table-cell table:style-name="ce1" table:number-columns-repeated="7"/>
          <table:table-cell table:number-columns-repeated="1015"/>
        </table:table-row>
        <table:table-row table:style-name="ro5">
          <table:table-cell table:style-name="ce1"/>
          <table:table-cell table:style-name="ce12" office:value-type="string" calcext:value-type="string">
            <text:p>:</text:p>
          </table:table-cell>
          <table:table-cell table:style-name="ce585" office:value-type="string" calcext:value-type="string">
            <text:p>Marża zysku:</text:p>
          </table:table-cell>
          <table:table-cell table:style-name="ce588" table:formula="of:=IF([.B29]=0;0;[.B27]/[.B29])" office:value-type="percentage" office:value="0.0119672898800002" calcext:value-type="percentage">
            <text:p>1,20%</text:p>
          </table:table-cell>
          <table:table-cell table:style-name="ce1" table:number-columns-repeated="5"/>
          <table:table-cell table:number-columns-repeated="1015"/>
        </table:table-row>
        <table:table-row table:style-name="ro5">
          <table:table-cell table:style-name="ce220" office:value-type="string" calcext:value-type="string">
            <text:p>Sprzedaż:</text:p>
          </table:table-cell>
          <table:table-cell table:style-name="ce32" table:formula="of:=[$RZiS.G9]" office:value-type="float" office:value="50000000" calcext:value-type="float">
            <text:p>50 000 000,00</text:p>
          </table:table-cell>
          <table:table-cell table:style-name="ce1"/>
          <table:table-cell table:style-name="ce12" office:value-type="string" calcext:value-type="string">
            <text:p>:</text:p>
          </table:table-cell>
          <table:table-cell table:style-name="ce591" office:value-type="string" calcext:value-type="string">
            <text:p>Rentowność majątku:</text:p>
          </table:table-cell>
          <table:table-cell table:style-name="ce588" table:formula="of:=[.D28]*[.D30]" office:value-type="percentage" office:value="0.0169840887061916" calcext:value-type="percentage">
            <text:p>1,70%</text:p>
          </table:table-cell>
          <table:table-cell table:style-name="ce1" table:number-columns-repeated="3"/>
          <table:table-cell table:number-columns-repeated="1015"/>
        </table:table-row>
        <table:table-row table:style-name="ro5">
          <table:table-cell table:style-name="ce1"/>
          <table:table-cell table:style-name="ce12" office:value-type="string" calcext:value-type="string">
            <text:p>:</text:p>
          </table:table-cell>
          <table:table-cell table:style-name="ce585" office:value-type="string" calcext:value-type="string">
            <text:p>Rotacja majątku:</text:p>
          </table:table-cell>
          <table:table-cell table:style-name="ce589" table:formula="of:=IF([.B31]=0;0;[.B29]/[.B31])" office:value-type="float" office:value="1.41920926763674" calcext:value-type="float">
            <text:p>1,42</text:p>
          </table:table-cell>
          <table:table-cell table:style-name="ce1" table:number-columns-repeated="2"/>
          <table:table-cell table:style-name="ce593" office:value-type="string" calcext:value-type="string" table:number-columns-spanned="1" table:number-rows-spanned="2">
            <text:p>Rentowność kapitału własnego</text:p>
          </table:table-cell>
          <table:table-cell table:style-name="ce595"/>
          <table:table-cell table:style-name="ce1"/>
          <table:table-cell table:number-columns-repeated="1015"/>
        </table:table-row>
        <table:table-row table:style-name="ro5">
          <table:table-cell table:style-name="ce220" office:value-type="string" calcext:value-type="string">
            <text:p>Majątek:</text:p>
          </table:table-cell>
          <table:table-cell table:style-name="ce32" table:formula="of:=[$Aktywa.E82]" office:value-type="float" office:value="35230886.0576" calcext:value-type="float">
            <text:p>35 230 886,06</text:p>
          </table:table-cell>
          <table:table-cell table:style-name="ce1" table:number-columns-repeated="3"/>
          <table:table-cell table:style-name="ce1" office:value-type="string" calcext:value-type="string">
            <text:p>: (1 - Sk)</text:p>
          </table:table-cell>
          <table:covered-table-cell table:style-name="ce594"/>
          <table:table-cell table:style-name="ce596" table:formula="of:=[.F29]/(1-[.F32])" office:value-type="percentage" office:value="0.112647639411079" calcext:value-type="percentage">
            <text:p>11,26%</text:p>
          </table:table-cell>
          <table:table-cell table:style-name="ce1"/>
          <table:table-cell table:number-columns-repeated="1015"/>
        </table:table-row>
        <table:table-row table:style-name="ro5">
          <table:table-cell table:style-name="ce1" table:number-columns-repeated="2"/>
          <table:table-cell table:style-name="ce586" office:value-type="string" calcext:value-type="string" table:number-columns-spanned="3" table:number-rows-spanned="1">
            <text:p>Struktura kapitału (Zobowiązania/Majątek):</text:p>
          </table:table-cell>
          <table:covered-table-cell table:style-name="ce590"/>
          <table:covered-table-cell table:style-name="ce592"/>
          <table:table-cell table:style-name="ce588" table:formula="of:=IF([.B31]=0;0;[.B33]/[.B31])" office:value-type="percentage" office:value="0.849228188047399" calcext:value-type="percentage">
            <text:p>84,92%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220" office:value-type="string" calcext:value-type="string">
            <text:p>Zobowiązania:</text:p>
          </table:table-cell>
          <table:table-cell table:style-name="ce32" table:formula="of:=[$Pasywa.E18]" office:value-type="float" office:value="29919061.53" calcext:value-type="float">
            <text:p>29 919 061,53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 calcext:value-type="string">
            <text:p>Szczególną uwagę w modelu analizy wskaźnikowej Du Pont'a należy zwrócić na kształtowanie wskaźników:</text:p>
          </table:table-cell>
          <table:table-cell table:style-name="ce1"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>
            <text:p>a) zwrotu majątku = (marża zysku x rotacja majątku),</text:p>
          </table:table-cell>
          <table:table-cell table:style-name="ce1"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>
            <text:p>b) zwrotu majątku czystego = (zwrot majątku/(1 - struktuta kapitału)).</text:p>
          </table:table-cell>
          <table:table-cell table:style-name="ce1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Ad. a)<text:span text:style-name="T6"> Wskaźnik ten wskazuje na dwie drogi uzyskiwania pozytywnych efektów finansowych. Efekty finansowe</text:span></text:p>
          </table:table-cell>
          <table:table-cell table:style-name="ce1"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>
            <text:p>kreuje bowiem zarówno wysoka marża zysku, jak i szybki obrót majątku. Marża zysku może być </text:p>
          </table:table-cell>
          <table:table-cell table:style-name="ce1"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>
            <text:p>kompensowana wyższą rotacją, co oznacza w praktyce realizację zasad: duży obrót - mały zysk.</text:p>
          </table:table-cell>
          <table:table-cell table:style-name="ce1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Ad. b)<text:span text:style-name="T6"> Korzystna relacja wskaźnika zwrotu czystego może wynikać z korzystnego wskaźnika rotacji</text:span></text:p>
          </table:table-cell>
          <table:table-cell table:style-name="ce1"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>
            <text:p>majątku, jak również z właściwej struktury finansowania tego majątku.</text:p>
          </table:table-cell>
          <table:table-cell table:style-name="ce1" table:number-columns-repeated="8"/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 calcext:value-type="string">
            <text:p>Wartość punktów a i b przekraczająca poziom inflacji jest warunkiem pozytywnej oceny.</text:p>
          </table:table-cell>
          <table:table-cell table:style-name="ce1" table:number-columns-repeated="8"/>
          <table:table-cell table:number-columns-repeated="1015"/>
        </table:table-row>
        <table:table-row table:style-name="ro1" table:number-rows-repeated="5">
          <table:table-cell table:style-name="ce1" table:number-columns-repeated="9"/>
          <table:table-cell table:number-columns-repeated="1015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odele dyskryminacyjne" table:style-name="ta15">
        <table:table-column table:style-name="co31" table:default-cell-style-name="ce207"/>
        <table:table-column table:style-name="co79" table:default-cell-style-name="ce207"/>
        <table:table-column table:style-name="co37" table:number-columns-repeated="3" table:default-cell-style-name="ce207"/>
        <table:table-column table:style-name="co80" table:default-cell-style-name="ce207"/>
        <table:table-column table:style-name="co56" table:default-cell-style-name="ce207"/>
        <table:table-column table:style-name="co81" table:number-columns-repeated="1017" table:default-cell-style-name="Default"/>
        <table:table-row table:style-name="ro1">
          <table:table-cell table:style-name="ce597" office:value-type="string" calcext:value-type="string">
            <text:p>Nazwa jednostki:</text:p>
          </table:table-cell>
          <table:table-cell table:style-name="ce12" office:value-type="string" calcext:value-type="string">
            <text:p>SPZOZ PROSZOWICE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style-name="ce598" office:value-type="string" calcext:value-type="string">
            <text:p>Z-SCORE MODEL: FORECASTING BUSINESS FAILURE*</text:p>
          </table:table-cell>
          <table:table-cell table:style-name="ce599" table:number-columns-repeated="5"/>
          <table:table-cell table:number-columns-repeated="1018"/>
        </table:table-row>
        <table:table-row table:style-name="ro8">
          <table:table-cell table:style-name="ce598" office:value-type="string" calcext:value-type="string">
            <text:p>"MODEL ALTMANA"</text:p>
          </table:table-cell>
          <table:table-cell table:style-name="ce599" table:number-columns-repeated="5"/>
          <table:table-cell table:number-columns-repeated="1018"/>
        </table:table-row>
        <table:table-row table:style-name="ro8">
          <table:table-cell table:style-name="ce599" table:number-columns-repeated="6"/>
          <table:table-cell table:number-columns-repeated="1018"/>
        </table:table-row>
        <table:table-row table:style-name="ro18">
          <table:table-cell table:style-name="ce598" office:value-type="string" calcext:value-type="string">
            <text:p>WZÓR*:</text:p>
          </table:table-cell>
          <table:table-cell table:style-name="ce598" office:value-type="string" calcext:value-type="string">
            <text:p>Z = 1,2X<text:span text:style-name="T9">1</text:span><text:span text:style-name="T10">+1,4X</text:span><text:span text:style-name="T11">2</text:span><text:span text:style-name="T10">+3,3X</text:span><text:span text:style-name="T11">3</text:span><text:span text:style-name="T10">+0,6X</text:span><text:span text:style-name="T11">4</text:span><text:span text:style-name="T10">+1,0X</text:span><text:span text:style-name="T11">5</text:span></text:p>
          </table:table-cell>
          <table:table-cell table:style-name="ce599" table:number-columns-repeated="4"/>
          <table:table-cell table:number-columns-repeated="1018"/>
        </table:table-row>
        <table:table-row table:style-name="ro8">
          <table:table-cell table:style-name="ce598" office:value-type="string" calcext:value-type="string">
            <text:p>GDZIE:</text:p>
          </table:table-cell>
          <table:table-cell table:style-name="ce599"/>
          <table:table-cell table:style-name="ce612" office:value-type="string" calcext:value-type="string" table:number-columns-spanned="3" table:number-rows-spanned="1">
            <text:p>WARTOŚĆ</text:p>
          </table:table-cell>
          <table:covered-table-cell table:number-columns-repeated="2" table:style-name="ce559"/>
          <table:table-cell table:style-name="ce607" office:value-type="string" calcext:value-type="string" table:number-columns-spanned="2" table:number-rows-spanned="1">
            <text:p>Odchylenie</text:p>
          </table:table-cell>
          <table:covered-table-cell table:style-name="ce621"/>
          <table:table-cell table:number-columns-repeated="1017"/>
        </table:table-row>
        <table:table-row table:style-name="ro8">
          <table:table-cell table:style-name="ce599" table:number-columns-repeated="2"/>
          <table:table-cell table:style-name="ce613" table:formula="of:=[$'Dane wstępne'.D7]" office:value-type="string" office:string-value="2017" calcext:value-type="string">
            <text:p>2017</text:p>
          </table:table-cell>
          <table:table-cell table:style-name="ce613" table:formula="of:=[.C8]+1" office:value-type="float" office:value="2018" calcext:value-type="float">
            <text:p>2018</text:p>
          </table:table-cell>
          <table:table-cell table:style-name="ce613" table:formula="of:=[$'Dane wstępne'.D9]" office:value-type="string" office:string-value="2019" calcext:value-type="string">
            <text:p>2019</text:p>
          </table:table-cell>
          <table:table-cell table:style-name="ce607" table:formula="of:=[$'Dane wstępne'.D13]" office:value-type="string" office:string-value="19r-18r" calcext:value-type="string">
            <text:p>19r-18r</text:p>
          </table:table-cell>
          <table:table-cell table:style-name="ce607" table:formula="of:=[$'Dane wstępne'.D12]" office:value-type="string" office:string-value="18r-17r" calcext:value-type="string">
            <text:p>18r-17r</text:p>
          </table:table-cell>
          <table:table-cell table:number-columns-repeated="1017"/>
        </table:table-row>
        <table:table-row table:style-name="ro18">
          <table:table-cell table:style-name="ce600" office:value-type="string" calcext:value-type="string">
            <text:p>X<text:span text:style-name="T7">1</text:span></text:p>
          </table:table-cell>
          <table:table-cell table:style-name="ce605" office:value-type="string" calcext:value-type="string">
            <text:p>- kapitał obrotowy/aktywa ogółem</text:p>
          </table:table-cell>
          <table:table-cell table:style-name="ce614" table:formula="of:=IF([$Aktywa.C82]=0;0;([$Aktywa.C44]-[$Pasywa.C18])/[$Aktywa.C82])" office:value-type="float" office:value="-0.614617138714768" calcext:value-type="float">
            <text:p>-0,6146</text:p>
          </table:table-cell>
          <table:table-cell table:style-name="ce614" table:formula="of:=IF([$Aktywa.D82]=0;0;([$Aktywa.D44]-[$Pasywa.D18])/[$Aktywa.D82])" office:value-type="float" office:value="-0.949100922860466" calcext:value-type="float">
            <text:p>-0,9491</text:p>
          </table:table-cell>
          <table:table-cell table:style-name="ce614" table:formula="of:=IF([$Aktywa.E82]=0;0;([$Aktywa.E44]-[$Pasywa.E18])/[$Aktywa.E82])" office:value-type="float" office:value="-0.577262668805709" calcext:value-type="float">
            <text:p>-0,5773</text:p>
          </table:table-cell>
          <table:table-cell table:style-name="ce614" table:formula="of:=[.E9]-[.C9]" office:value-type="float" office:value="0.0373544699090597" calcext:value-type="float">
            <text:p>0,0374</text:p>
          </table:table-cell>
          <table:table-cell table:style-name="ce614" table:formula="of:=[.E9]-[.D9]" office:value-type="float" office:value="0.371838254054758" calcext:value-type="float">
            <text:p>0,3718</text:p>
          </table:table-cell>
          <table:table-cell table:number-columns-repeated="1017"/>
        </table:table-row>
        <table:table-row table:style-name="ro18">
          <table:table-cell table:style-name="ce600" office:value-type="string" calcext:value-type="string">
            <text:p>X<text:span text:style-name="T7">2</text:span></text:p>
          </table:table-cell>
          <table:table-cell table:style-name="ce605" office:value-type="string" calcext:value-type="string">
            <text:p>- zysk zatrzymany/aktywa ogółem</text:p>
          </table:table-cell>
          <table:table-cell table:style-name="ce614" table:formula="of:=IF([$Aktywa.C82]=0;0;[$Pasywa.C16]/[$Aktywa.C82])" office:value-type="float" office:value="-0.00912594655196313" calcext:value-type="float">
            <text:p>-0,0091</text:p>
          </table:table-cell>
          <table:table-cell table:style-name="ce614" table:formula="of:=IF([$Aktywa.D82]=0;0;[$Pasywa.D16]/[$Aktywa.D82])" office:value-type="float" office:value="-0.221196046490204" calcext:value-type="float">
            <text:p>-0,2212</text:p>
          </table:table-cell>
          <table:table-cell table:style-name="ce614" table:formula="of:=IF([$Aktywa.E82]=0;0;[$Pasywa.E16]/[$Aktywa.E82])" office:value-type="float" office:value="0.0169840885926547" calcext:value-type="float">
            <text:p>0,0170</text:p>
          </table:table-cell>
          <table:table-cell table:style-name="ce614" table:formula="of:=[.E10]-[.C10]" office:value-type="float" office:value="0.0261100351446178" calcext:value-type="float">
            <text:p>0,0261</text:p>
          </table:table-cell>
          <table:table-cell table:style-name="ce614" table:formula="of:=[.E10]-[.D10]" office:value-type="float" office:value="0.238180135082859" calcext:value-type="float">
            <text:p>0,2382</text:p>
          </table:table-cell>
          <table:table-cell table:number-columns-repeated="1017"/>
        </table:table-row>
        <table:table-row table:style-name="ro18">
          <table:table-cell table:style-name="ce600" office:value-type="string" calcext:value-type="string">
            <text:p>X<text:span text:style-name="T7">3</text:span></text:p>
          </table:table-cell>
          <table:table-cell table:style-name="ce605" office:value-type="string" calcext:value-type="string">
            <text:p>- (wynik brutto + odsetki)/aktywa ogółem</text:p>
          </table:table-cell>
          <table:table-cell table:style-name="ce614" table:formula="of:=IF([$Aktywa.C82]=0;0;([$RZiS.E50]+[$RZiS.E41])/[$Aktywa.C82])" office:value-type="float" office:value="-0.00438967777318317" calcext:value-type="float">
            <text:p>-0,0044</text:p>
          </table:table-cell>
          <table:table-cell table:style-name="ce614" table:formula="of:=IF([$Aktywa.D82]=0;0;([$RZiS.F50]+[$RZiS.F41])/[$Aktywa.D82])" office:value-type="float" office:value="-0.212150546961223" calcext:value-type="float">
            <text:p>-0,2122</text:p>
          </table:table-cell>
          <table:table-cell table:style-name="ce614" table:formula="of:=IF([$Aktywa.E82]=0;0;([$RZiS.G50]+[$RZiS.G41])/[$Aktywa.E82])" office:value-type="float" office:value="0.026963577142139" calcext:value-type="float">
            <text:p>0,0270</text:p>
          </table:table-cell>
          <table:table-cell table:style-name="ce614" table:formula="of:=[.E11]-[.C11]" office:value-type="float" office:value="0.0313532549153222" calcext:value-type="float">
            <text:p>0,0314</text:p>
          </table:table-cell>
          <table:table-cell table:style-name="ce614" table:formula="of:=[.E11]-[.D11]" office:value-type="float" office:value="0.239114124103362" calcext:value-type="float">
            <text:p>0,2391</text:p>
          </table:table-cell>
          <table:table-cell table:number-columns-repeated="1017"/>
        </table:table-row>
        <table:table-row table:style-name="ro18">
          <table:table-cell table:style-name="ce600" office:value-type="string" calcext:value-type="string">
            <text:p>X<text:span text:style-name="T7">4</text:span></text:p>
          </table:table-cell>
          <table:table-cell table:style-name="ce605" office:value-type="string" calcext:value-type="string">
            <text:p>- kapitał własny/zobowiązania ogółem</text:p>
          </table:table-cell>
          <table:table-cell table:style-name="ce614" table:formula="of:=IF([$Pasywa.C18]=0;0;[$Pasywa.C8]/[$Pasywa.C18])" office:value-type="float" office:value="0.257612193126438" calcext:value-type="float">
            <text:p>0,2576</text:p>
          </table:table-cell>
          <table:table-cell table:style-name="ce614" table:formula="of:=IF([$Pasywa.D18]=0;0;[$Pasywa.D8]/[$Pasywa.D18])" office:value-type="float" office:value="-0.00533064497383853" calcext:value-type="float">
            <text:p>-0,0053</text:p>
          </table:table-cell>
          <table:table-cell table:style-name="ce614" table:formula="of:=IF([$Pasywa.E18]=0;0;[$Pasywa.E8]/[$Pasywa.E18])" office:value-type="float" office:value="0.177539811022274" calcext:value-type="float">
            <text:p>0,1775</text:p>
          </table:table-cell>
          <table:table-cell table:style-name="ce614" table:formula="of:=[.E12]-[.C12]" office:value-type="float" office:value="-0.0800723821041636" calcext:value-type="float">
            <text:p>-0,0801</text:p>
          </table:table-cell>
          <table:table-cell table:style-name="ce614" table:formula="of:=[.E12]-[.D12]" office:value-type="float" office:value="0.182870455996113" calcext:value-type="float">
            <text:p>0,1829</text:p>
          </table:table-cell>
          <table:table-cell table:number-columns-repeated="1017"/>
        </table:table-row>
        <table:table-row table:style-name="ro18">
          <table:table-cell table:style-name="ce600" office:value-type="string" calcext:value-type="string">
            <text:p>X<text:span text:style-name="T7">5</text:span></text:p>
          </table:table-cell>
          <table:table-cell table:style-name="ce605" office:value-type="string" calcext:value-type="string">
            <text:p>- przychody ze sprzedaży/aktywa ogółem</text:p>
          </table:table-cell>
          <table:table-cell table:style-name="ce614" table:formula="of:=IF([$Aktywa.C82]=0;0;[$RZiS.E9]/[$Aktywa.C82])" office:value-type="float" office:value="1.4209289964723" calcext:value-type="float">
            <text:p>1,4209</text:p>
          </table:table-cell>
          <table:table-cell table:style-name="ce614" table:formula="of:=IF([$Aktywa.D82]=0;0;[$RZiS.F9]/[$Aktywa.D82])" office:value-type="float" office:value="1.58765726679529" calcext:value-type="float">
            <text:p>1,5877</text:p>
          </table:table-cell>
          <table:table-cell table:style-name="ce614" table:formula="of:=IF([$Aktywa.E82]=0;0;[$RZiS.G9]/[$Aktywa.E82])" office:value-type="float" office:value="1.41920926763674" calcext:value-type="float">
            <text:p>1,4192</text:p>
          </table:table-cell>
          <table:table-cell table:style-name="ce614" table:formula="of:=[.E13]-[.C13]" office:value-type="float" office:value="-0.00171972883555571" calcext:value-type="float">
            <text:p>-0,0017</text:p>
          </table:table-cell>
          <table:table-cell table:style-name="ce614" table:formula="of:=[.E13]-[.D13]" office:value-type="float" office:value="-0.168447999158552" calcext:value-type="float">
            <text:p>-0,1684</text:p>
          </table:table-cell>
          <table:table-cell table:number-columns-repeated="1017"/>
        </table:table-row>
        <table:table-row table:style-name="ro8">
          <table:table-cell table:style-name="ce599" table:number-columns-repeated="7"/>
          <table:table-cell table:number-columns-repeated="1017"/>
        </table:table-row>
        <table:table-row table:style-name="ro8">
          <table:table-cell table:style-name="ce599"/>
          <table:table-cell table:style-name="ce606" office:value-type="string" calcext:value-type="string">
            <text:p>Z =</text:p>
          </table:table-cell>
          <table:table-cell table:style-name="ce615" table:formula="of:=1.2*[.C9]+1.4*[.C10]+3.3*[.C11]+0.6*[.C12]+[.C13]" office:value-type="float" office:value="0.810693484066186" calcext:value-type="float">
            <text:p>0,8107</text:p>
          </table:table-cell>
          <table:table-cell table:style-name="ce615" table:formula="of:=1.2*[.D9]+1.4*[.D10]+3.3*[.D11]+0.6*[.D12]+[.D13]" office:value-type="float" office:value="-0.564233497679891" calcext:value-type="float">
            <text:p>-0,5642</text:p>
          </table:table-cell>
          <table:table-cell table:style-name="ce615" table:formula="of:=1.2*[.E9]+1.4*[.E10]+3.3*[.E11]+0.6*[.E12]+[.E13]" office:value-type="float" office:value="0.945775480282032" calcext:value-type="float">
            <text:p>0,9458</text:p>
          </table:table-cell>
          <table:table-cell table:style-name="ce620" table:formula="of:=[.E15]-[.C15]" office:value-type="float" office:value="0.135081996215846" calcext:value-type="float">
            <text:p>0,1351</text:p>
          </table:table-cell>
          <table:table-cell table:style-name="ce620" table:formula="of:=[.E15]-[.D15]" office:value-type="float" office:value="1.51000897796192" calcext:value-type="float">
            <text:p>1,5100</text:p>
          </table:table-cell>
          <table:table-cell table:number-columns-repeated="1017"/>
        </table:table-row>
        <table:table-row table:style-name="ro8">
          <table:table-cell table:style-name="ce599" table:number-columns-repeated="6"/>
          <table:table-cell table:number-columns-repeated="1018"/>
        </table:table-row>
        <table:table-row table:style-name="ro8">
          <table:table-cell table:style-name="ce598" office:value-type="string" calcext:value-type="string">
            <text:p>KRYTERIUM OCENY**:</text:p>
          </table:table-cell>
          <table:table-cell table:style-name="ce599" table:number-columns-repeated="5"/>
          <table:table-cell table:number-columns-repeated="1018"/>
        </table:table-row>
        <table:table-row table:style-name="ro8">
          <table:table-cell table:style-name="ce599"/>
          <table:table-cell table:style-name="ce607" office:value-type="string" calcext:value-type="string">
            <text:p>Prawdopodobieństwo upadku</text:p>
          </table:table-cell>
          <table:table-cell table:style-name="ce607" office:value-type="string" calcext:value-type="string" table:number-columns-spanned="3" table:number-rows-spanned="1">
            <text:p>Wartość wskaźnika Z</text:p>
          </table:table-cell>
          <table:covered-table-cell table:style-name="ce607"/>
          <table:covered-table-cell table:style-name="ce600"/>
          <table:table-cell table:style-name="ce599"/>
          <table:table-cell table:number-columns-repeated="1018"/>
        </table:table-row>
        <table:table-row table:style-name="ro8">
          <table:table-cell table:style-name="ce599"/>
          <table:table-cell table:style-name="ce605" office:value-type="string" calcext:value-type="string">
            <text:p>bardzo wysokie</text:p>
          </table:table-cell>
          <table:table-cell table:style-name="ce600" office:value-type="string" calcext:value-type="string" table:number-columns-spanned="3" table:number-rows-spanned="1">
            <text:p>1,8 i mniej</text:p>
          </table:table-cell>
          <table:covered-table-cell table:number-columns-repeated="2" table:style-name="ce600"/>
          <table:table-cell table:style-name="ce599"/>
          <table:table-cell table:number-columns-repeated="1018"/>
        </table:table-row>
        <table:table-row table:style-name="ro8">
          <table:table-cell table:style-name="ce599"/>
          <table:table-cell table:style-name="ce605" office:value-type="string" calcext:value-type="string">
            <text:p>nieokreślone</text:p>
          </table:table-cell>
          <table:table-cell table:style-name="ce600" office:value-type="string" calcext:value-type="string" table:number-columns-spanned="3" table:number-rows-spanned="1">
            <text:p>1,81 - 2,89</text:p>
          </table:table-cell>
          <table:covered-table-cell table:number-columns-repeated="2" table:style-name="ce600"/>
          <table:table-cell table:style-name="ce599"/>
          <table:table-cell table:number-columns-repeated="1018"/>
        </table:table-row>
        <table:table-row table:style-name="ro8">
          <table:table-cell table:style-name="ce599"/>
          <table:table-cell table:style-name="ce605" office:value-type="string" calcext:value-type="string">
            <text:p>niewielkie</text:p>
          </table:table-cell>
          <table:table-cell table:style-name="ce600" office:value-type="string" calcext:value-type="string" table:number-columns-spanned="3" table:number-rows-spanned="1">
            <text:p>2,90 i więcej</text:p>
          </table:table-cell>
          <table:covered-table-cell table:number-columns-repeated="2" table:style-name="ce600"/>
          <table:table-cell table:style-name="ce599"/>
          <table:table-cell table:number-columns-repeated="1018"/>
        </table:table-row>
        <table:table-row table:style-name="ro8">
          <table:table-cell table:style-name="ce601"/>
          <table:table-cell table:style-name="ce608"/>
          <table:table-cell table:style-name="ce616" table:number-columns-repeated="3"/>
          <table:table-cell table:style-name="ce601"/>
          <table:table-cell table:number-columns-repeated="1018"/>
        </table:table-row>
        <table:table-row table:style-name="ro8">
          <table:table-cell table:style-name="ce602" office:value-type="string" calcext:value-type="string" table:number-columns-spanned="7" table:number-rows-spanned="1">
            <text:p>*)   <text:span text:style-name="T8">w/g publikacji T. Waśniewski, W. Szkoczylas, Teoria i praktyka analizy finansowej w przedsiębiorstwie, FRRwP, Warszawa 2002.</text:span></text:p>
          </table:table-cell>
          <table:covered-table-cell table:number-columns-repeated="5" table:style-name="ce609"/>
          <table:covered-table-cell table:style-name="ce229"/>
          <table:table-cell table:number-columns-repeated="1017"/>
        </table:table-row>
        <table:table-row table:style-name="ro19">
          <table:table-cell table:style-name="ce603" office:value-type="string" calcext:value-type="string" table:number-columns-spanned="7" table:number-rows-spanned="1">
            <text:p>**) W warunkach polskich, wyniki obliczeń uzyskane przy zastosowaniu modelu Altmana nie upoważniają do jednoznacznego wnioskowania co do zagrożenia kontynuacji działalności. Z tego powodu należy korzystać z tego modelu dla upewnienia się, że wnioski ustalone na podstawie analizy bilansu, rachunku zysków i strat, oceny perspektyw - znajdują potwierdzenie przy zastosowaniu do analizy wielozmiennego indeksu.</text:p>
          </table:table-cell>
          <table:covered-table-cell table:number-columns-repeated="6" table:style-name="ce610"/>
          <table:table-cell table:number-columns-repeated="1017"/>
        </table:table-row>
        <table:table-row table:style-name="ro8">
          <table:table-cell table:style-name="ce601" table:number-columns-repeated="6"/>
          <table:table-cell table:number-columns-repeated="1018"/>
        </table:table-row>
        <table:table-row table:style-name="ro8">
          <table:table-cell table:style-name="ce598" office:value-type="string" calcext:value-type="string">
            <text:p>"MODEL POZNAŃSKI"</text:p>
          </table:table-cell>
          <table:table-cell table:style-name="ce599" table:number-columns-repeated="5"/>
          <table:table-cell table:number-columns-repeated="1018"/>
        </table:table-row>
        <table:table-row table:style-name="ro8">
          <table:table-cell table:style-name="ce599" table:number-columns-repeated="6"/>
          <table:table-cell table:number-columns-repeated="1018"/>
        </table:table-row>
        <table:table-row table:style-name="ro18">
          <table:table-cell table:style-name="ce598" office:value-type="string" calcext:value-type="string">
            <text:p>WZÓR*:</text:p>
          </table:table-cell>
          <table:table-cell table:style-name="ce598" office:value-type="string" calcext:value-type="string">
            <text:p>FD= 3,562 W<text:span text:style-name="T9">7 </text:span><text:span text:style-name="T10">+ 1,588 W</text:span><text:span text:style-name="T11">16 </text:span><text:span text:style-name="T10">+ 4,288 W</text:span><text:span text:style-name="T11">5</text:span><text:span text:style-name="T10">+ 6,719 W</text:span><text:span text:style-name="T11">13</text:span><text:span text:style-name="T10"> - 2,368</text:span></text:p>
          </table:table-cell>
          <table:table-cell table:style-name="ce599" table:number-columns-repeated="4"/>
          <table:table-cell table:number-columns-repeated="1018"/>
        </table:table-row>
        <table:table-row table:style-name="ro8">
          <table:table-cell table:style-name="ce598" office:value-type="string" calcext:value-type="string">
            <text:p>GDZIE:</text:p>
          </table:table-cell>
          <table:table-cell table:style-name="ce599"/>
          <table:table-cell table:style-name="ce612" office:value-type="string" calcext:value-type="string" table:number-columns-spanned="3" table:number-rows-spanned="1">
            <text:p>WARTOŚĆ</text:p>
          </table:table-cell>
          <table:covered-table-cell table:number-columns-repeated="2" table:style-name="ce559"/>
          <table:table-cell table:style-name="ce607" office:value-type="string" calcext:value-type="string" table:number-columns-spanned="2" table:number-rows-spanned="1">
            <text:p>Odchylenie</text:p>
          </table:table-cell>
          <table:covered-table-cell table:style-name="ce621"/>
          <table:table-cell table:number-columns-repeated="1017"/>
        </table:table-row>
        <table:table-row table:style-name="ro8">
          <table:table-cell table:style-name="ce598"/>
          <table:table-cell table:style-name="ce599"/>
          <table:table-cell table:style-name="ce617" table:formula="of:=[.C8]" office:value-type="string" office:string-value="2017" calcext:value-type="string">
            <text:p>2017</text:p>
          </table:table-cell>
          <table:table-cell table:style-name="ce613" table:formula="of:=[.C30]+1" office:value-type="float" office:value="2018" calcext:value-type="float">
            <text:p>2018</text:p>
          </table:table-cell>
          <table:table-cell table:style-name="ce618" table:formula="of:=[.E8]" office:value-type="string" office:string-value="2019" calcext:value-type="string">
            <text:p>2019</text:p>
          </table:table-cell>
          <table:table-cell table:style-name="ce607" table:formula="of:=[.F8]" office:value-type="string" office:string-value="19r-18r" calcext:value-type="string">
            <text:p>19r-18r</text:p>
          </table:table-cell>
          <table:table-cell table:style-name="ce607" table:formula="of:=[.G8]" office:value-type="string" office:string-value="18r-17r" calcext:value-type="string">
            <text:p>18r-17r</text:p>
          </table:table-cell>
          <table:table-cell table:number-columns-repeated="1017"/>
        </table:table-row>
        <table:table-row table:style-name="ro18">
          <table:table-cell table:style-name="ce600" office:value-type="string" calcext:value-type="string">
            <text:p>W<text:span text:style-name="T7">7</text:span></text:p>
          </table:table-cell>
          <table:table-cell table:style-name="ce605" office:value-type="string" calcext:value-type="string">
            <text:p>- wynik finansowy netto / aktywa ogółem</text:p>
          </table:table-cell>
          <table:table-cell table:style-name="ce614" table:formula="of:=IF([$Aktywa.C82]=0;0;[$Pasywa.C16]/[$Aktywa.C82])" office:value-type="float" office:value="-0.00912594655196313" calcext:value-type="float">
            <text:p>-0,0091</text:p>
          </table:table-cell>
          <table:table-cell table:style-name="ce614" table:formula="of:=IF([$Aktywa.D82]=0;0;[$Pasywa.D16]/[$Aktywa.D82])" office:value-type="float" office:value="-0.221196046490204" calcext:value-type="float">
            <text:p>-0,2212</text:p>
          </table:table-cell>
          <table:table-cell table:style-name="ce614" table:formula="of:=IF([$Aktywa.E82]=0;0;[$Pasywa.E16]/[$Aktywa.E82])" office:value-type="float" office:value="0.0169840885926547" calcext:value-type="float">
            <text:p>0,0170</text:p>
          </table:table-cell>
          <table:table-cell table:style-name="ce614" table:formula="of:=[.E31]-[.C31]" office:value-type="float" office:value="0.0261100351446178" calcext:value-type="float">
            <text:p>0,0261</text:p>
          </table:table-cell>
          <table:table-cell table:style-name="ce614" table:formula="of:=[.E31]-[.D31]" office:value-type="float" office:value="0.238180135082859" calcext:value-type="float">
            <text:p>0,2382</text:p>
          </table:table-cell>
          <table:table-cell table:number-columns-repeated="1017"/>
        </table:table-row>
        <table:table-row table:style-name="ro18">
          <table:table-cell table:style-name="ce600" office:value-type="string" calcext:value-type="string">
            <text:p>W<text:span text:style-name="T7">16</text:span></text:p>
          </table:table-cell>
          <table:table-cell table:style-name="ce605" office:value-type="string" calcext:value-type="string">
            <text:p>- (aktywa obrotowe - zapasy) / zobowiązania krótkoterminowe</text:p>
          </table:table-cell>
          <table:table-cell table:style-name="ce614" table:formula="of:=IF([$Pasywa.C34]=0;0;([$Aktywa.C44]-[$Aktywa.C45])/[$Pasywa.C34])" office:value-type="float" office:value="0.432596179451962" calcext:value-type="float">
            <text:p>0,4326</text:p>
          </table:table-cell>
          <table:table-cell table:style-name="ce614" table:formula="of:=IF([$Pasywa.D34]=0;0;([$Aktywa.D44]-[$Aktywa.D45])/[$Pasywa.D34])" office:value-type="float" office:value="0.145284291411157" calcext:value-type="float">
            <text:p>0,1453</text:p>
          </table:table-cell>
          <table:table-cell table:style-name="ce614" table:formula="of:=IF([$Pasywa.E34]=0;0;([$Aktywa.E44]-[$Aktywa.E45])/[$Pasywa.E34])" office:value-type="float" office:value="1.31430538617197" calcext:value-type="float">
            <text:p>1,3143</text:p>
          </table:table-cell>
          <table:table-cell table:style-name="ce614" table:formula="of:=[.E32]-[.C32]" office:value-type="float" office:value="0.881709206720005" calcext:value-type="float">
            <text:p>0,8817</text:p>
          </table:table-cell>
          <table:table-cell table:style-name="ce614" table:formula="of:=[.E32]-[.D32]" office:value-type="float" office:value="1.16902109476081" calcext:value-type="float">
            <text:p>1,1690</text:p>
          </table:table-cell>
          <table:table-cell table:number-columns-repeated="1017"/>
        </table:table-row>
        <table:table-row table:style-name="ro18">
          <table:table-cell table:style-name="ce600" office:value-type="string" calcext:value-type="string">
            <text:p>W<text:span text:style-name="T7">5</text:span></text:p>
          </table:table-cell>
          <table:table-cell table:style-name="ce605" office:value-type="string" calcext:value-type="string">
            <text:p>- kapitał stały / aktywa ogółem</text:p>
          </table:table-cell>
          <table:table-cell table:style-name="ce614" table:formula="of:=IF([$Aktywa.C82]=0;0;([$Pasywa.C8]+[$Pasywa.C19]+[$Pasywa.C27])/[$Aktywa.C82])" office:value-type="float" office:value="0.322028646348311" calcext:value-type="float">
            <text:p>0,3220</text:p>
          </table:table-cell>
          <table:table-cell table:style-name="ce614" table:formula="of:=IF([$Aktywa.D82]=0;0;([$Pasywa.D8]+[$Pasywa.D19]+[$Pasywa.D27])/[$Aktywa.D82])" office:value-type="float" office:value="0.354648756247424" calcext:value-type="float">
            <text:p>0,3546</text:p>
          </table:table-cell>
          <table:table-cell table:style-name="ce614" table:formula="of:=IF([$Aktywa.E82]=0;0;([$Pasywa.E8]+[$Pasywa.E19]+[$Pasywa.E27])/[$Aktywa.E82])" office:value-type="float" office:value="0.546291550786819" calcext:value-type="float">
            <text:p>0,5463</text:p>
          </table:table-cell>
          <table:table-cell table:style-name="ce614" table:formula="of:=[.E33]-[.C33]" office:value-type="float" office:value="0.224262904438508" calcext:value-type="float">
            <text:p>0,2243</text:p>
          </table:table-cell>
          <table:table-cell table:style-name="ce614" table:formula="of:=[.E33]-[.D33]" office:value-type="float" office:value="0.191642794539394" calcext:value-type="float">
            <text:p>0,1916</text:p>
          </table:table-cell>
          <table:table-cell table:number-columns-repeated="1017"/>
        </table:table-row>
        <table:table-row table:style-name="ro18">
          <table:table-cell table:style-name="ce600" office:value-type="string" calcext:value-type="string">
            <text:p>W<text:span text:style-name="T7">13</text:span></text:p>
          </table:table-cell>
          <table:table-cell table:style-name="ce605" office:value-type="string" calcext:value-type="string">
            <text:p>- wynik finansowy ze sprzedaży / przychody ze sprzedaży</text:p>
          </table:table-cell>
          <table:table-cell table:style-name="ce614" table:formula="of:=IF([$RZiS.E9]=0;0;[$RZiS.E22]/[$RZiS.E9])" office:value-type="float" office:value="-0.0114864179570638" calcext:value-type="float">
            <text:p>-0,0115</text:p>
          </table:table-cell>
          <table:table-cell table:style-name="ce614" table:formula="of:=IF([$RZiS.F9]=0;0;[$RZiS.F22]/[$RZiS.F9])" office:value-type="float" office:value="-0.17115730673913" calcext:value-type="float">
            <text:p>-0,1712</text:p>
          </table:table-cell>
          <table:table-cell table:style-name="ce614" table:formula="of:=IF([$RZiS.G9]=0;0;[$RZiS.G22]/[$RZiS.G9])" office:value-type="float" office:value="-0.00287186631999984" calcext:value-type="float">
            <text:p>-0,0029</text:p>
          </table:table-cell>
          <table:table-cell table:style-name="ce614" table:formula="of:=[.E34]-[.C34]" office:value-type="float" office:value="0.008614551637064" calcext:value-type="float">
            <text:p>0,0086</text:p>
          </table:table-cell>
          <table:table-cell table:style-name="ce614" table:formula="of:=[.E34]-[.D34]" office:value-type="float" office:value="0.168285440419131" calcext:value-type="float">
            <text:p>0,1683</text:p>
          </table:table-cell>
          <table:table-cell table:number-columns-repeated="1017"/>
        </table:table-row>
        <table:table-row table:style-name="ro8">
          <table:table-cell table:style-name="ce599" table:number-columns-repeated="7"/>
          <table:table-cell table:number-columns-repeated="1017"/>
        </table:table-row>
        <table:table-row table:style-name="ro8">
          <table:table-cell table:style-name="ce599"/>
          <table:table-cell table:style-name="ce606" office:value-type="string" calcext:value-type="string">
            <text:p>FD =</text:p>
          </table:table-cell>
          <table:table-cell table:style-name="ce615" table:formula="of:=3.562*[.C31]+1.588*[.C32]+4.288*[.C33]+6.719*[.C34]-2.368" office:value-type="float" office:value="-0.409862295360332" calcext:value-type="float">
            <text:p>-0,4099</text:p>
          </table:table-cell>
          <table:table-cell table:style-name="ce615" table:formula="of:=3.562*[.D31]+1.588*[.D32]+4.288*[.D33]+6.719*[.D34]-2.368" office:value-type="float" office:value="-2.55446094002845" calcext:value-type="float">
            <text:p>-2,5545</text:p>
          </table:table-cell>
          <table:table-cell table:style-name="ce615" table:formula="of:=3.562*[.E31]+1.588*[.E32]+4.288*[.E33]+6.719*[.E34]-2.368" office:value-type="float" office:value="2.10281637677792" calcext:value-type="float">
            <text:p>2,1028</text:p>
          </table:table-cell>
          <table:table-cell table:style-name="ce620" table:formula="of:=[.E36]-[.C36]" office:value-type="float" office:value="2.51267867213825" calcext:value-type="float">
            <text:p>2,5127</text:p>
          </table:table-cell>
          <table:table-cell table:style-name="ce620" table:formula="of:=[.E36]-[.D36]" office:value-type="float" office:value="4.65727731680637" calcext:value-type="float">
            <text:p>4,6573</text:p>
          </table:table-cell>
          <table:table-cell table:number-columns-repeated="1017"/>
        </table:table-row>
        <table:table-row table:style-name="ro8">
          <table:table-cell table:style-name="ce599" table:number-columns-repeated="6"/>
          <table:table-cell table:number-columns-repeated="1018"/>
        </table:table-row>
        <table:table-row table:style-name="ro8">
          <table:table-cell table:style-name="ce598" office:value-type="string" calcext:value-type="string">
            <text:p>KRYTERIUM OCENY:</text:p>
          </table:table-cell>
          <table:table-cell table:number-columns-repeated="1023"/>
        </table:table-row>
        <table:table-row table:style-name="ro8">
          <table:table-cell table:style-name="ce599"/>
          <table:table-cell table:style-name="ce607" office:value-type="string" calcext:value-type="string">
            <text:p>Prawdopodobieństwo upadku</text:p>
          </table:table-cell>
          <table:table-cell table:style-name="ce607" office:value-type="string" calcext:value-type="string" table:number-columns-spanned="3" table:number-rows-spanned="1">
            <text:p>Wartość wskaźnika FD</text:p>
          </table:table-cell>
          <table:covered-table-cell table:style-name="ce607"/>
          <table:covered-table-cell table:style-name="ce600"/>
          <table:table-cell table:number-columns-repeated="1019"/>
        </table:table-row>
        <table:table-row table:style-name="ro8">
          <table:table-cell table:style-name="ce599"/>
          <table:table-cell table:style-name="ce605" office:value-type="string" calcext:value-type="string">
            <text:p>Wysokie</text:p>
          </table:table-cell>
          <table:table-cell table:style-name="ce600" office:value-type="string" calcext:value-type="string" table:number-columns-spanned="3" table:number-rows-spanned="1">
            <text:p>poniżej 0</text:p>
          </table:table-cell>
          <table:covered-table-cell table:style-name="ce559"/>
          <table:covered-table-cell table:style-name="ce619"/>
          <table:table-cell table:number-columns-repeated="1019"/>
        </table:table-row>
        <table:table-row table:style-name="ro8">
          <table:table-cell table:style-name="ce599"/>
          <table:table-cell table:style-name="ce605" office:value-type="string" calcext:value-type="string">
            <text:p>Niskie</text:p>
          </table:table-cell>
          <table:table-cell table:style-name="ce600" office:value-type="string" calcext:value-type="string" table:number-columns-spanned="3" table:number-rows-spanned="1">
            <text:p>powyżej 0</text:p>
          </table:table-cell>
          <table:covered-table-cell table:style-name="ce559"/>
          <table:covered-table-cell table:style-name="ce619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20">
          <table:table-cell table:style-name="ce604" office:value-type="string" calcext:value-type="string" table:number-columns-spanned="7" table:number-rows-spanned="1">
            <text:p>*)   <text:span text:style-name="T8">w/g publikacji M. Hamrol, B. Czajka, M. Piechocki, Prognozowanie upadłości przedsiębiorstwa - model analizy dyskryminacyjnej, Zeszyty Teoretyczne Rady Naukowej Stowarzyszenia Księgowych w Polsce, Warszawa 2004, nr 76.</text:span></text:p>
          </table:table-cell>
          <table:covered-table-cell table:number-columns-repeated="5" table:style-name="ce611"/>
          <table:covered-table-cell table:style-name="ce229"/>
          <table:table-cell table:number-columns-repeated="101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kłady nierówności wzorcowych" table:style-name="ta16">
        <table:table-column table:style-name="co82" table:default-cell-style-name="ce207"/>
        <table:table-column table:style-name="co17" table:default-cell-style-name="ce207"/>
        <table:table-column table:style-name="co14" table:default-cell-style-name="ce207"/>
        <table:table-column table:style-name="co17" table:number-columns-repeated="2" table:default-cell-style-name="ce207"/>
        <table:table-column table:style-name="co73" table:default-cell-style-name="ce207"/>
        <table:table-column table:style-name="co81" table:number-columns-repeated="11" table:default-cell-style-name="Default"/>
        <table:table-column table:style-name="co83" table:default-cell-style-name="ce207"/>
        <table:table-column table:style-name="co81" table:number-columns-repeated="1006" table:default-cell-style-name="Default"/>
        <table:table-row table:style-name="ro1">
          <table:table-cell table:style-name="ce622" office:value-type="string" calcext:value-type="string">
            <text:p>UKŁADY NIERÓWNOŚCI WZORCOWYCH</text:p>
          </table:table-cell>
          <table:table-cell table:number-columns-repeated="1023"/>
        </table:table-row>
        <table:table-row table:style-name="ro1">
          <table:table-cell table:style-name="ce622"/>
          <table:table-cell table:number-columns-repeated="1023"/>
        </table:table-row>
        <table:table-row table:style-name="ro1">
          <table:table-cell table:style-name="ce597" office:value-type="string" calcext:value-type="string">
            <text:p>Nazwa jednostki:</text:p>
          </table:table-cell>
          <table:table-cell table:style-name="ce486" office:value-type="string" calcext:value-type="string" table:number-columns-spanned="2" table:number-rows-spanned="1">
            <text:p>SZPITAL POWIATOWY W MIELCU</text:p>
          </table:table-cell>
          <table:covered-table-cell table:style-name="ce587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1">
          <table:table-cell table:style-name="ce1" office:value-type="string" calcext:value-type="string">
            <text:p>Gospodarowanie ekstensywne - polega na osiągnięciu wzrostu przychodu ze sprzedaży oraz zysku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w rezultacie rosnącego zaangażowania kapitału własnego poprzez angażowanie zasobów osobowych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i majątkowych zarówno <text:s/>w aspekcie ilościowo - wartościowym jak i czasowym. Oznacza to proporcjonalnie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wyższy - niż wzrost przychodów ze sprzedaży lub zysku - wzrost zatrudnienia oraz stanu majątku trwałego i obrotowego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Gospodarowanie intensywne polega na osiąganiu przyrostu przychodów ze sprzedaży lub zysku na jednostkę angażowanych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zasobów osobowych lub majątkowych przez wyzwalanie rezerw wewnętrznych, a szczególnie poprzez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efektywny postęp techniczno-organizacyjny oraz odpowiednią działalność marketingową.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Wzrost ten wiąże się z wyższą wydajnością i rentownością pracy oraz wyższą efektywnością wykorzystania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majątku trwałego i obrotowego.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 office:value-type="string" calcext:value-type="string">
            <text:p>inflacja w roku bieżącym =</text:p>
          </table:table-cell>
          <table:table-cell table:style-name="ce624" table:formula="of:=[$'Dane wstępne'.H28]" office:value-type="percentage" office:value="0.01023" calcext:value-type="percentage">
            <text:p>1,02%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624"/>
          <table:table-cell table:style-name="ce1" table:number-columns-repeated="4"/>
          <table:table-cell table:number-columns-repeated="1018"/>
        </table:table-row>
        <table:table-row table:style-name="ro21">
          <table:table-cell table:style-name="ce32" office:value-type="string" calcext:value-type="string">
            <text:p>Zmienna badana</text:p>
          </table:table-cell>
          <table:table-cell table:style-name="ce625" table:formula="of:=[$'Dane wstępne'.D8]" office:value-type="string" office:string-value="2018" calcext:value-type="string">
            <text:p>2018</text:p>
          </table:table-cell>
          <table:table-cell table:style-name="ce628" office:value-type="string" calcext:value-type="string">
            <text:p>rok poprzedni skorygowany o wpływ inflacji</text:p>
          </table:table-cell>
          <table:table-cell table:style-name="ce625" table:formula="of:=[$'Dane wstępne'.D9]" office:value-type="string" office:string-value="2019" calcext:value-type="string">
            <text:p>2019</text:p>
          </table:table-cell>
          <table:table-cell table:style-name="ce32" office:value-type="string" calcext:value-type="string">
            <text:p>Odchylenie</text:p>
          </table:table-cell>
          <table:table-cell table:style-name="ce32" office:value-type="string" calcext:value-type="string">
            <text:p>Dynamika w %</text:p>
          </table:table-cell>
          <table:table-cell table:number-columns-repeated="1018"/>
        </table:table-row>
        <table:table-row table:style-name="ro1">
          <table:table-cell table:style-name="ce32" office:value-type="string" calcext:value-type="string">
            <text:p>R - zatrudnienie</text:p>
          </table:table-cell>
          <table:table-cell table:style-name="ce34" table:formula="of:=[$'Dane wstępne'.G27]" office:value-type="float" office:value="0" calcext:value-type="float">
            <text:p>0</text:p>
          </table:table-cell>
          <table:table-cell table:style-name="ce34" table:formula="of:=[.B18]" office:value-type="float" office:value="0" calcext:value-type="float">
            <text:p>0</text:p>
          </table:table-cell>
          <table:table-cell table:style-name="ce34" table:formula="of:=[$'Dane wstępne'.H27]" office:value-type="float" office:value="0" calcext:value-type="float">
            <text:p>0</text:p>
          </table:table-cell>
          <table:table-cell table:style-name="ce32" table:formula="of:=[.D18]-[.C18]" office:value-type="float" office:value="0" calcext:value-type="float">
            <text:p>0,00</text:p>
          </table:table-cell>
          <table:table-cell table:style-name="ce498" table:formula="of:=IF(OR(AND([.C18]&lt;0;[.D18]&gt;0);AND([.C18]&gt;0;[.D18]&lt;0));([.E18])/ABS([.C18]);IF(OR([.C18]=0;[.C18]=&quot;&quot;;[.D18]=0;[.D18]=&quot;&quot;);0;IF(AND([.C18]&lt;0;[.D18]&lt;0);IF([.E18]&lt;0;([.E18])/ABS([.C18])-1;(#NAZWA?)/ABS([.C18]));[.D18]/[.C18])))" office:value-type="string" office:string-value="" calcext:value-type="error">
            <text:p>#NAZWA?</text:p>
          </table:table-cell>
          <table:table-cell table:number-columns-repeated="1018"/>
        </table:table-row>
        <table:table-row table:style-name="ro1">
          <table:table-cell table:style-name="ce32" office:value-type="string" calcext:value-type="string">
            <text:p>M - majątek</text:p>
          </table:table-cell>
          <table:table-cell table:style-name="ce32" table:formula="of:=[$Aktywa.D82]" office:value-type="float" office:value="28973507.672" calcext:value-type="float">
            <text:p>28 973 507,67</text:p>
          </table:table-cell>
          <table:table-cell table:style-name="ce32" table:formula="of:=ROUND([.B19]*(1+[.B15]);2)" office:value-type="float" office:value="29269906.66" calcext:value-type="float">
            <text:p>29 269 906,66</text:p>
          </table:table-cell>
          <table:table-cell table:style-name="ce32" table:formula="of:=[$Aktywa.E82]" office:value-type="float" office:value="35230886.0576" calcext:value-type="float">
            <text:p>35 230 886,06</text:p>
          </table:table-cell>
          <table:table-cell table:style-name="ce32" table:formula="of:=[.D19]-[.C19]" office:value-type="float" office:value="5960979.39759999" calcext:value-type="float">
            <text:p>5 960 979,40</text:p>
          </table:table-cell>
          <table:table-cell table:style-name="ce498" table:formula="of:=IF(OR(AND([.C19]&lt;0;[.D19]&gt;0);AND([.C19]&gt;0;[.D19]&lt;0));([.E19])/ABS([.C19]);IF(OR([.C19]=0;[.C19]=&quot;&quot;;[.D19]=0;[.D19]=&quot;&quot;);0;IF(AND([.C19]&lt;0;[.D19]&lt;0);IF([.E19]&lt;0;([.E19])/ABS([.C19])-1;(#NAZWA?)/ABS([.C19]));[.D19]/[.C19])))" office:value-type="string" office:string-value="" calcext:value-type="error">
            <text:p>#NAZWA?</text:p>
          </table:table-cell>
          <table:table-cell table:number-columns-repeated="1018"/>
        </table:table-row>
        <table:table-row table:style-name="ro1">
          <table:table-cell table:style-name="ce32" office:value-type="string" calcext:value-type="string">
            <text:p>P - przychody ze sprzedaży</text:p>
          </table:table-cell>
          <table:table-cell table:style-name="ce32" table:formula="of:=[$RZiS.F9]" office:value-type="float" office:value="46000000" calcext:value-type="float">
            <text:p>46 000 000,00</text:p>
          </table:table-cell>
          <table:table-cell table:style-name="ce32" table:formula="of:=ROUND([.B20]*(1+[.B15]);2)" office:value-type="float" office:value="46470580" calcext:value-type="float">
            <text:p>46 470 580,00</text:p>
          </table:table-cell>
          <table:table-cell table:style-name="ce32" table:formula="of:=[$RZiS.G9]" office:value-type="float" office:value="50000000" calcext:value-type="float">
            <text:p>50 000 000,00</text:p>
          </table:table-cell>
          <table:table-cell table:style-name="ce32" table:formula="of:=[.D20]-[.C20]" office:value-type="float" office:value="3529420" calcext:value-type="float">
            <text:p>3 529 420,00</text:p>
          </table:table-cell>
          <table:table-cell table:style-name="ce498" table:formula="of:=IF(OR(AND([.C20]&lt;0;[.D20]&gt;0);AND([.C20]&gt;0;[.D20]&lt;0));([.E20])/ABS([.C20]);IF(OR([.C20]=0;[.C20]=&quot;&quot;;[.D20]=0;[.D20]=&quot;&quot;);0;IF(AND([.C20]&lt;0;[.D20]&lt;0);IF([.E20]&lt;0;([.E20])/ABS([.C20])-1;(#NAZWA?)/ABS([.C20]));[.D20]/[.C20])))" office:value-type="string" office:string-value="" calcext:value-type="error">
            <text:p>#NAZWA?</text:p>
          </table:table-cell>
          <table:table-cell table:number-columns-repeated="1018"/>
        </table:table-row>
        <table:table-row table:style-name="ro1">
          <table:table-cell table:style-name="ce32" office:value-type="string" calcext:value-type="string">
            <text:p>Z - zysk</text:p>
          </table:table-cell>
          <table:table-cell table:style-name="ce32" table:formula="of:=[$RZiS.F53]" office:value-type="float" office:value="-6408825.35" calcext:value-type="float">
            <text:p>-6 408 825,35</text:p>
          </table:table-cell>
          <table:table-cell table:style-name="ce32" table:formula="of:=ROUND([.B21]*(1+[.B15]);2)" office:value-type="float" office:value="-6474387.63" calcext:value-type="float">
            <text:p>-6 474 387,63</text:p>
          </table:table-cell>
          <table:table-cell table:style-name="ce32" table:formula="of:=[$RZiS.G53]" office:value-type="float" office:value="598364.494000008" calcext:value-type="float">
            <text:p>598 364,49</text:p>
          </table:table-cell>
          <table:table-cell table:style-name="ce32" table:formula="of:=[.D21]-[.C21]" office:value-type="float" office:value="7072752.12400001" calcext:value-type="float">
            <text:p>7 072 752,12</text:p>
          </table:table-cell>
          <table:table-cell table:style-name="ce498" table:formula="of:=IF(OR(AND([.C21]&lt;0;[.D21]&gt;0);AND([.C21]&gt;0;[.D21]&lt;0));([.E21])/ABS([.C21]);IF(OR([.C21]=0;[.C21]=&quot;&quot;;[.D21]=0;[.D21]=&quot;&quot;);0;IF(AND([.C21]&lt;0;[.D21]&lt;0);IF([.E21]&lt;0;([.E21])/ABS([.C21])-1;(#NAZWA?)/ABS([.C21]));[.D21]/[.C21])))" office:value-type="string" office:string-value="" calcext:value-type="error">
            <text:p>#NAZWA?</text:p>
          </table:table-cell>
          <table:table-cell table:number-columns-repeated="1018"/>
        </table:table-row>
        <table:table-row table:style-name="ro1">
          <table:table-cell table:style-name="ce230"/>
          <table:table-cell table:style-name="ce626" table:number-columns-repeated="3"/>
          <table:table-cell table:style-name="ce230" table:number-columns-repeated="2"/>
          <table:table-cell table:number-columns-repeated="1018"/>
        </table:table-row>
        <table:table-row table:style-name="ro1">
          <table:table-cell table:style-name="ce230" office:value-type="string" calcext:value-type="string">
            <text:p>wskaźniki ilościowe</text:p>
          </table:table-cell>
          <table:table-cell table:style-name="ce230" table:number-columns-repeated="5"/>
          <table:table-cell table:number-columns-repeated="11"/>
          <table:table-cell table:style-name="ce283"/>
          <table:table-cell table:number-columns-repeated="1006"/>
        </table:table-row>
        <table:table-row table:style-name="ro1">
          <table:table-cell table:style-name="ce623" office:value-type="string" calcext:value-type="string">
            <text:p>Układ wzorcowy <text:s text:c="9"/>iR&lt;iM&lt;iP&lt;iŻ</text:p>
          </table:table-cell>
          <table:table-cell table:style-name="ce230" table:number-columns-repeated="5"/>
          <table:table-cell table:number-columns-repeated="1018"/>
        </table:table-row>
        <table:table-row table:style-name="ro1">
          <table:table-cell table:style-name="ce230" table:number-columns-repeated="6"/>
          <table:table-cell table:number-columns-repeated="1018"/>
        </table:table-row>
        <table:table-row table:style-name="ro1">
          <table:table-cell table:style-name="ce230" office:value-type="string" calcext:value-type="string">
            <text:p>Wskażniki jakościowe zbudowane na podstawie układu wzorcowego</text:p>
          </table:table-cell>
          <table:table-cell table:style-name="ce230" table:number-columns-repeated="5"/>
          <table:table-cell table:number-columns-repeated="1018"/>
        </table:table-row>
        <table:table-row table:style-name="ro1">
          <table:table-cell table:style-name="ce230" table:number-columns-repeated="6"/>
          <table:table-cell table:number-columns-repeated="1018"/>
        </table:table-row>
        <table:table-row table:style-name="ro1">
          <table:table-cell table:style-name="ce230" office:value-type="string" calcext:value-type="string">
            <text:p>MR = M/R przeciętne zaangażowanie składników majątkowych na jednego zatrudnionego</text:p>
          </table:table-cell>
          <table:table-cell table:style-name="ce230" table:number-columns-repeated="5"/>
          <table:table-cell table:number-columns-repeated="1018"/>
        </table:table-row>
        <table:table-row table:style-name="ro1">
          <table:table-cell table:style-name="ce230" office:value-type="string" calcext:value-type="string">
            <text:p>PM = P/M obrotowość (produktywność) majątku</text:p>
          </table:table-cell>
          <table:table-cell table:style-name="ce230" table:number-columns-repeated="5"/>
          <table:table-cell table:number-columns-repeated="1018"/>
        </table:table-row>
        <table:table-row table:style-name="ro1">
          <table:table-cell table:style-name="ce230" office:value-type="string" calcext:value-type="string">
            <text:p>PR = P/R wydajność pracy na jednego zatrudnionego</text:p>
          </table:table-cell>
          <table:table-cell table:style-name="ce230" table:number-columns-repeated="5"/>
          <table:table-cell table:number-columns-repeated="1018"/>
        </table:table-row>
        <table:table-row table:style-name="ro1">
          <table:table-cell table:style-name="ce230" office:value-type="string" calcext:value-type="string">
            <text:p>ZP = Z/P rentowność sprzedaży</text:p>
          </table:table-cell>
          <table:table-cell table:style-name="ce230" table:number-columns-repeated="5"/>
          <table:table-cell table:number-columns-repeated="1018"/>
        </table:table-row>
        <table:table-row table:style-name="ro1">
          <table:table-cell table:style-name="ce230" office:value-type="string" calcext:value-type="string">
            <text:p>ZM = Z/M rentowność majątku</text:p>
          </table:table-cell>
          <table:table-cell table:style-name="ce230" table:number-columns-repeated="5"/>
          <table:table-cell table:number-columns-repeated="1018"/>
        </table:table-row>
        <table:table-row table:style-name="ro1">
          <table:table-cell table:style-name="ce230" office:value-type="string" calcext:value-type="string">
            <text:p>ZR = Z/R rentowność pracy na jednego zatrudnionego</text:p>
          </table:table-cell>
          <table:table-cell table:style-name="ce230" table:number-columns-repeated="5"/>
          <table:table-cell table:number-columns-repeated="1018"/>
        </table:table-row>
        <table:table-row table:style-name="ro1">
          <table:table-cell table:style-name="ce230" table:number-columns-repeated="6"/>
          <table:table-cell table:number-columns-repeated="1018"/>
        </table:table-row>
        <table:table-row table:style-name="ro1">
          <table:table-cell table:style-name="ce32" office:value-type="string" calcext:value-type="string">
            <text:p>Wskaźnik</text:p>
          </table:table-cell>
          <table:table-cell table:style-name="ce32" office:value-type="string" calcext:value-type="string">
            <text:p>rok poprzedni</text:p>
          </table:table-cell>
          <table:table-cell table:style-name="ce32" office:value-type="string" calcext:value-type="string">
            <text:p>rok poprzedni skorygowany</text:p>
          </table:table-cell>
          <table:table-cell table:style-name="ce32" office:value-type="string" calcext:value-type="string">
            <text:p>rok bieżący</text:p>
          </table:table-cell>
          <table:table-cell table:style-name="ce32" office:value-type="string" calcext:value-type="string">
            <text:p>odchylenie</text:p>
          </table:table-cell>
          <table:table-cell table:style-name="ce32" office:value-type="string" calcext:value-type="string">
            <text:p>Dynamika w %</text:p>
          </table:table-cell>
          <table:table-cell table:number-columns-repeated="1018"/>
        </table:table-row>
        <table:table-row table:style-name="ro1">
          <table:table-cell table:style-name="ce32" office:value-type="string" calcext:value-type="string">
            <text:p>MR</text:p>
          </table:table-cell>
          <table:table-cell table:style-name="ce627" table:formula="of:=IF([.B18]=0;0;[.B19]/[.B18])" office:value-type="float" office:value="0" calcext:value-type="float">
            <text:p>0,0000000</text:p>
          </table:table-cell>
          <table:table-cell table:style-name="ce627" table:formula="of:=IF([.C18]=0;0;[.C19]/[.C18])" office:value-type="float" office:value="0" calcext:value-type="float">
            <text:p>0,0000000</text:p>
          </table:table-cell>
          <table:table-cell table:style-name="ce627" table:formula="of:=IF([.D18]=0;0;[.D19]/[.D18])" office:value-type="float" office:value="0" calcext:value-type="float">
            <text:p>0,0000000</text:p>
          </table:table-cell>
          <table:table-cell table:style-name="ce627" table:formula="of:=[.D36]-[.C36]" office:value-type="float" office:value="0" calcext:value-type="float">
            <text:p>0,0000000</text:p>
          </table:table-cell>
          <table:table-cell table:style-name="ce498" table:formula="of:=IF(OR(AND([.C36]&lt;0;[.D36]&gt;0);AND([.C36]&gt;0;[.D36]&lt;0));([.E36])/ABS([.C36]);IF(OR([.C36]=0;[.C36]=&quot;&quot;;[.D36]=0;[.D36]=&quot;&quot;);0;IF(AND([.C36]&lt;0;[.D36]&lt;0);IF([.E36]&lt;0;([.E36])/ABS([.C36])-1;(#NAZWA?)/ABS([.C36]));[.D36]/[.C36])))" office:value-type="string" office:string-value="" calcext:value-type="error">
            <text:p>#NAZWA?</text:p>
          </table:table-cell>
          <table:table-cell table:number-columns-repeated="1018"/>
        </table:table-row>
        <table:table-row table:style-name="ro1">
          <table:table-cell table:style-name="ce32" office:value-type="string" calcext:value-type="string">
            <text:p>PM</text:p>
          </table:table-cell>
          <table:table-cell table:style-name="ce627" table:formula="of:=IF([.B19]=0;0;[.B20]/[.B19])" office:value-type="float" office:value="1.58765726679529" calcext:value-type="float">
            <text:p>1,5876573</text:p>
          </table:table-cell>
          <table:table-cell table:style-name="ce627" table:formula="of:=IF([.C19]=0;0;[.C20]/[.C19])" office:value-type="float" office:value="1.58765726655037" calcext:value-type="float">
            <text:p>1,5876573</text:p>
          </table:table-cell>
          <table:table-cell table:style-name="ce627" table:formula="of:=IF([.D19]=0;0;[.D20]/[.D19])" office:value-type="float" office:value="1.41920926763674" calcext:value-type="float">
            <text:p>1,4192093</text:p>
          </table:table-cell>
          <table:table-cell table:style-name="ce627" table:formula="of:=[.D37]-[.C37]" office:value-type="float" office:value="-0.168447998913625" calcext:value-type="float">
            <text:p>-0,1684480</text:p>
          </table:table-cell>
          <table:table-cell table:style-name="ce498" table:formula="of:=IF(OR(AND([.C37]&lt;0;[.D37]&gt;0);AND([.C37]&gt;0;[.D37]&lt;0));([.E37])/ABS([.C37]);IF(OR([.C37]=0;[.C37]=&quot;&quot;;[.D37]=0;[.D37]=&quot;&quot;);0;IF(AND([.C37]&lt;0;[.D37]&lt;0);IF([.E37]&lt;0;([.E37])/ABS([.C37])-1;(#NAZWA?)/ABS([.C37]));[.D37]/[.C37])))" office:value-type="string" office:string-value="" calcext:value-type="error">
            <text:p>#NAZWA?</text:p>
          </table:table-cell>
          <table:table-cell table:number-columns-repeated="1018"/>
        </table:table-row>
        <table:table-row table:style-name="ro1">
          <table:table-cell table:style-name="ce32" office:value-type="string" calcext:value-type="string">
            <text:p>PR</text:p>
          </table:table-cell>
          <table:table-cell table:style-name="ce627" table:formula="of:=IF([.B18]=0;0;[.B20]/[.B18])" office:value-type="float" office:value="0" calcext:value-type="float">
            <text:p>0,0000000</text:p>
          </table:table-cell>
          <table:table-cell table:style-name="ce627" table:formula="of:=IF([.C18]=0;0;[.C20]/[.C18])" office:value-type="float" office:value="0" calcext:value-type="float">
            <text:p>0,0000000</text:p>
          </table:table-cell>
          <table:table-cell table:style-name="ce627" table:formula="of:=IF([.D18]=0;0;[.D20]/[.D18])" office:value-type="float" office:value="0" calcext:value-type="float">
            <text:p>0,0000000</text:p>
          </table:table-cell>
          <table:table-cell table:style-name="ce627" table:formula="of:=[.D38]-[.C38]" office:value-type="float" office:value="0" calcext:value-type="float">
            <text:p>0,0000000</text:p>
          </table:table-cell>
          <table:table-cell table:style-name="ce498" table:formula="of:=IF(OR(AND([.C38]&lt;0;[.D38]&gt;0);AND([.C38]&gt;0;[.D38]&lt;0));([.E38])/ABS([.C38]);IF(OR([.C38]=0;[.C38]=&quot;&quot;;[.D38]=0;[.D38]=&quot;&quot;);0;IF(AND([.C38]&lt;0;[.D38]&lt;0);IF([.E38]&lt;0;([.E38])/ABS([.C38])-1;(#NAZWA?)/ABS([.C38]));[.D38]/[.C38])))" office:value-type="string" office:string-value="" calcext:value-type="error">
            <text:p>#NAZWA?</text:p>
          </table:table-cell>
          <table:table-cell table:number-columns-repeated="1018"/>
        </table:table-row>
        <table:table-row table:style-name="ro1">
          <table:table-cell table:style-name="ce32" office:value-type="string" calcext:value-type="string">
            <text:p>ZP</text:p>
          </table:table-cell>
          <table:table-cell table:style-name="ce627" table:formula="of:=IF([.B20]=0;0;[.B21]/[.B20])" office:value-type="float" office:value="-0.139322290217391" calcext:value-type="float">
            <text:p>-0,1393223</text:p>
          </table:table-cell>
          <table:table-cell table:style-name="ce627" table:formula="of:=IF([.C20]=0;0;[.C21]/[.C20])" office:value-type="float" office:value="-0.139322290145722" calcext:value-type="float">
            <text:p>-0,1393223</text:p>
          </table:table-cell>
          <table:table-cell table:style-name="ce627" table:formula="of:=IF([.D20]=0;0;[.D21]/[.D20])" office:value-type="float" office:value="0.0119672898800002" calcext:value-type="float">
            <text:p>0,0119673</text:p>
          </table:table-cell>
          <table:table-cell table:style-name="ce627" table:formula="of:=[.D39]-[.C39]" office:value-type="float" office:value="0.151289580025722" calcext:value-type="float">
            <text:p>0,1512896</text:p>
          </table:table-cell>
          <table:table-cell table:style-name="ce498" table:formula="of:=IF(OR(AND([.C39]&lt;0;[.D39]&gt;0);AND([.C39]&gt;0;[.D39]&lt;0));([.E39])/ABS([.C39]);IF(OR([.C39]=0;[.C39]=&quot;&quot;;[.D39]=0;[.D39]=&quot;&quot;);0;IF(AND([.C39]&lt;0;[.D39]&lt;0);IF([.E39]&lt;0;([.E39])/ABS([.C39])-1;(#NAZWA?)/ABS([.C39]));[.D39]/[.C39])))" office:value-type="string" office:string-value="" calcext:value-type="error">
            <text:p>#NAZWA?</text:p>
          </table:table-cell>
          <table:table-cell table:number-columns-repeated="1018"/>
        </table:table-row>
        <table:table-row table:style-name="ro1">
          <table:table-cell table:style-name="ce32" office:value-type="string" calcext:value-type="string">
            <text:p>ZM</text:p>
          </table:table-cell>
          <table:table-cell table:style-name="ce627" table:formula="of:=IF([.B19]=0;0;[.B21]/[.B19])" office:value-type="float" office:value="-0.221196046490204" calcext:value-type="float">
            <text:p>-0,2211960</text:p>
          </table:table-cell>
          <table:table-cell table:style-name="ce627" table:formula="of:=IF([.C19]=0;0;[.C21]/[.C19])" office:value-type="float" office:value="-0.221196046342295" calcext:value-type="float">
            <text:p>-0,2211960</text:p>
          </table:table-cell>
          <table:table-cell table:style-name="ce627" table:formula="of:=IF([.D19]=0;0;[.D21]/[.D19])" office:value-type="float" office:value="0.0169840887061916" calcext:value-type="float">
            <text:p>0,0169841</text:p>
          </table:table-cell>
          <table:table-cell table:style-name="ce627" table:formula="of:=[.D40]-[.C40]" office:value-type="float" office:value="0.238180135048486" calcext:value-type="float">
            <text:p>0,2381801</text:p>
          </table:table-cell>
          <table:table-cell table:style-name="ce498" table:formula="of:=IF(OR(AND([.C40]&lt;0;[.D40]&gt;0);AND([.C40]&gt;0;[.D40]&lt;0));([.E40])/ABS([.C40]);IF(OR([.C40]=0;[.C40]=&quot;&quot;;[.D40]=0;[.D40]=&quot;&quot;);0;IF(AND([.C40]&lt;0;[.D40]&lt;0);IF([.E40]&lt;0;([.E40])/ABS([.C40])-1;(#NAZWA?)/ABS([.C40]));[.D40]/[.C40])))" office:value-type="string" office:string-value="" calcext:value-type="error">
            <text:p>#NAZWA?</text:p>
          </table:table-cell>
          <table:table-cell table:number-columns-repeated="1018"/>
        </table:table-row>
        <table:table-row table:style-name="ro1">
          <table:table-cell table:style-name="ce32" office:value-type="string" calcext:value-type="string">
            <text:p>ZR</text:p>
          </table:table-cell>
          <table:table-cell table:style-name="ce627" table:formula="of:=IF([.B18]=0;0;[.B21]/[.B18])" office:value-type="float" office:value="0" calcext:value-type="float">
            <text:p>0,0000000</text:p>
          </table:table-cell>
          <table:table-cell table:style-name="ce627" table:formula="of:=IF([.C18]=0;0;[.C21]/[.C18])" office:value-type="float" office:value="0" calcext:value-type="float">
            <text:p>0,0000000</text:p>
          </table:table-cell>
          <table:table-cell table:style-name="ce627" table:formula="of:=IF([.D18]=0;0;[.D21]/[.D18])" office:value-type="float" office:value="0" calcext:value-type="float">
            <text:p>0,0000000</text:p>
          </table:table-cell>
          <table:table-cell table:style-name="ce627" table:formula="of:=[.D41]-[.C41]" office:value-type="float" office:value="0" calcext:value-type="float">
            <text:p>0,0000000</text:p>
          </table:table-cell>
          <table:table-cell table:style-name="ce498" table:formula="of:=IF(OR(AND([.C41]&lt;0;[.D41]&gt;0);AND([.C41]&gt;0;[.D41]&lt;0));([.E41])/ABS([.C41]);IF(OR([.C41]=0;[.C41]=&quot;&quot;;[.D41]=0;[.D41]=&quot;&quot;);0;IF(AND([.C41]&lt;0;[.D41]&lt;0);IF([.E41]&lt;0;([.E41])/ABS([.C41])-1;(#NAZWA?)/ABS([.C41]));[.D41]/[.C41])))" office:value-type="string" office:string-value="" calcext:value-type="error">
            <text:p>#NAZWA?</text:p>
          </table:table-cell>
          <table:table-cell table:number-columns-repeated="1018"/>
        </table:table-row>
        <table:table-row table:style-name="ro1">
          <table:table-cell table:style-name="ce230" table:number-columns-repeated="6"/>
          <table:table-cell table:number-columns-repeated="1018"/>
        </table:table-row>
        <table:table-row table:style-name="ro1">
          <table:table-cell table:style-name="ce230" office:value-type="string" calcext:value-type="string">
            <text:p>Układ wzorcowy <text:s/>iMR&lt;iPM&lt;iPR&lt;iZP&lt;iZM&lt;iZR</text:p>
          </table:table-cell>
          <table:table-cell table:style-name="ce230" table:number-columns-repeated="5"/>
          <table:table-cell table:number-columns-repeated="1018"/>
        </table:table-row>
        <table:table-row table:style-name="ro1">
          <table:table-cell table:style-name="ce230" table:number-columns-repeated="6"/>
          <table:table-cell table:number-columns-repeated="1018"/>
        </table:table-row>
        <table:table-row table:style-name="ro1">
          <table:table-cell table:style-name="ce230" office:value-type="string" calcext:value-type="string">
            <text:p>Przyczyny zmian przychodów</text:p>
          </table:table-cell>
          <table:table-cell table:style-name="ce230" table:number-columns-repeated="5"/>
          <table:table-cell table:number-columns-repeated="1018"/>
        </table:table-row>
        <table:table-row table:style-name="ro1">
          <table:table-cell table:style-name="ce230" office:value-type="string" calcext:value-type="string">
            <text:p>P = R x MR x PM</text:p>
          </table:table-cell>
          <table:table-cell table:style-name="ce230" table:number-columns-repeated="5"/>
          <table:table-cell table:number-columns-repeated="1018"/>
        </table:table-row>
        <table:table-row table:style-name="ro1">
          <table:table-cell table:style-name="ce230" office:value-type="string" calcext:value-type="string">
            <text:p>P (0) = R(0) x MR(0) x PM(0) =</text:p>
          </table:table-cell>
          <table:table-cell table:style-name="ce230"/>
          <table:table-cell table:style-name="ce230" table:formula="of:=ROUND([.C18]*[.C36]*[.C37];2)" office:value-type="float" office:value="0" calcext:value-type="float">
            <text:p>0,00</text:p>
          </table:table-cell>
          <table:table-cell table:style-name="ce230" table:number-columns-repeated="3"/>
          <table:table-cell table:number-columns-repeated="1018"/>
        </table:table-row>
        <table:table-row table:style-name="ro1">
          <table:table-cell table:style-name="ce230" office:value-type="string" calcext:value-type="string">
            <text:p>P (1) = R(1) x MR(1) x PM(1) =</text:p>
          </table:table-cell>
          <table:table-cell table:style-name="ce230"/>
          <table:table-cell table:style-name="ce230" table:formula="of:=ROUND([.D18]*[.D36]*[.D37];2)" office:value-type="float" office:value="0" calcext:value-type="float">
            <text:p>0,00</text:p>
          </table:table-cell>
          <table:table-cell table:style-name="ce230" table:number-columns-repeated="3"/>
          <table:table-cell table:number-columns-repeated="1018"/>
        </table:table-row>
        <table:table-row table:style-name="ro1">
          <table:table-cell table:style-name="ce230" office:value-type="string" calcext:value-type="string">
            <text:p>Odchylenie przychodów</text:p>
          </table:table-cell>
          <table:table-cell table:style-name="ce230"/>
          <table:table-cell table:style-name="ce230" table:formula="of:=[.C48]-[.C47]" office:value-type="float" office:value="0" calcext:value-type="float">
            <text:p>0,00</text:p>
          </table:table-cell>
          <table:table-cell table:style-name="ce230" table:number-columns-repeated="3"/>
          <table:table-cell table:number-columns-repeated="1018"/>
        </table:table-row>
        <table:table-row table:style-name="ro1">
          <table:table-cell table:style-name="ce230" table:number-columns-repeated="6"/>
          <table:table-cell table:number-columns-repeated="1018"/>
        </table:table-row>
        <table:table-row table:style-name="ro1">
          <table:table-cell table:style-name="ce230" office:value-type="string" calcext:value-type="string">
            <text:p>Odchylenia cząstkowe</text:p>
          </table:table-cell>
          <table:table-cell table:style-name="ce230" table:number-columns-repeated="5"/>
          <table:table-cell table:number-columns-repeated="1018"/>
        </table:table-row>
        <table:table-row table:style-name="ro1">
          <table:table-cell table:style-name="ce230" office:value-type="string" calcext:value-type="string">
            <text:p>OR = (R(1)-R(0)) x MR(0) x PM(0) =</text:p>
          </table:table-cell>
          <table:table-cell table:style-name="ce230" table:number-columns-repeated="2"/>
          <table:table-cell table:style-name="ce230" table:formula="of:=ROUND([.E18]*[.C36]*[.C37];2)" office:value-type="float" office:value="0" calcext:value-type="float">
            <text:p>0,00</text:p>
          </table:table-cell>
          <table:table-cell table:style-name="ce230" table:number-columns-repeated="2"/>
          <table:table-cell table:number-columns-repeated="1018"/>
        </table:table-row>
        <table:table-row table:style-name="ro1">
          <table:table-cell table:style-name="ce230" office:value-type="string" calcext:value-type="string">
            <text:p>OMR = R(1) x (MR(1) - MR(0)) x PM(0) =</text:p>
          </table:table-cell>
          <table:table-cell table:style-name="ce230" table:number-columns-repeated="2"/>
          <table:table-cell table:style-name="ce230" table:formula="of:=ROUND([.D18]*[.E36]*[.C37];2)" office:value-type="float" office:value="0" calcext:value-type="float">
            <text:p>0,00</text:p>
          </table:table-cell>
          <table:table-cell table:style-name="ce230" table:number-columns-repeated="2"/>
          <table:table-cell table:number-columns-repeated="1018"/>
        </table:table-row>
        <table:table-row table:style-name="ro1">
          <table:table-cell table:style-name="ce230" office:value-type="string" calcext:value-type="string">
            <text:p>OPM = R(1) x MR(1) x (PM(1) - PM(0)) =</text:p>
          </table:table-cell>
          <table:table-cell table:style-name="ce230" table:number-columns-repeated="2"/>
          <table:table-cell table:style-name="ce230" table:formula="of:=ROUND([.D18]*[.D36]*[.E37];2)" office:value-type="float" office:value="-0" calcext:value-type="float">
            <text:p>0,00</text:p>
          </table:table-cell>
          <table:table-cell table:style-name="ce230" table:number-columns-repeated="2"/>
          <table:table-cell table:number-columns-repeated="1018"/>
        </table:table-row>
        <table:table-row table:style-name="ro1">
          <table:table-cell table:style-name="ce230" office:value-type="string" calcext:value-type="string">
            <text:p>suma odchyleń cząstkowych</text:p>
          </table:table-cell>
          <table:table-cell table:style-name="ce230" table:number-columns-repeated="2"/>
          <table:table-cell table:style-name="ce230" table:formula="of:=SUM([.D51:.D54])" office:value-type="float" office:value="0" calcext:value-type="float">
            <text:p>0,00</text:p>
          </table:table-cell>
          <table:table-cell table:style-name="ce230" table:number-columns-repeated="2"/>
          <table:table-cell table:number-columns-repeated="1018"/>
        </table:table-row>
        <table:table-row table:style-name="ro1">
          <table:table-cell table:style-name="ce230" table:number-columns-repeated="6"/>
          <table:table-cell table:number-columns-repeated="1018"/>
        </table:table-row>
        <table:table-row table:style-name="ro1">
          <table:table-cell table:style-name="ce230" office:value-type="string" calcext:value-type="string">
            <text:p>Przyczyny zmian zysku</text:p>
          </table:table-cell>
          <table:table-cell table:style-name="ce230" table:number-columns-repeated="5"/>
          <table:table-cell table:number-columns-repeated="1018"/>
        </table:table-row>
        <table:table-row table:style-name="ro1">
          <table:table-cell table:style-name="ce230" office:value-type="string" calcext:value-type="string">
            <text:p>Z = R x MR x PM x ZP</text:p>
          </table:table-cell>
          <table:table-cell table:style-name="ce230" table:number-columns-repeated="5"/>
          <table:table-cell table:number-columns-repeated="1018"/>
        </table:table-row>
        <table:table-row table:style-name="ro1">
          <table:table-cell table:style-name="ce230" office:value-type="string" calcext:value-type="string">
            <text:p>Z(0) = R(0) x MR(0) x PM(0) x ZP(0) = </text:p>
          </table:table-cell>
          <table:table-cell table:style-name="ce230"/>
          <table:table-cell table:style-name="ce230" table:formula="of:=ROUND([.C18]*[.C36]*[.C37]*[.C39];2)" office:value-type="float" office:value="-0" calcext:value-type="float">
            <text:p>0,00</text:p>
          </table:table-cell>
          <table:table-cell table:style-name="ce230" table:number-columns-repeated="3"/>
          <table:table-cell table:number-columns-repeated="1018"/>
        </table:table-row>
        <table:table-row table:style-name="ro1">
          <table:table-cell table:style-name="ce230" office:value-type="string" calcext:value-type="string">
            <text:p>Z(1) = R(1) x MR(1) x PM(1) x ZP(1) = </text:p>
          </table:table-cell>
          <table:table-cell table:style-name="ce230"/>
          <table:table-cell table:style-name="ce230" table:formula="of:=ROUND([.D18]*[.D36]*[.D37]*[.D39];2)" office:value-type="float" office:value="0" calcext:value-type="float">
            <text:p>0,00</text:p>
          </table:table-cell>
          <table:table-cell table:style-name="ce230" table:number-columns-repeated="3"/>
          <table:table-cell table:number-columns-repeated="1018"/>
        </table:table-row>
        <table:table-row table:style-name="ro1">
          <table:table-cell table:style-name="ce230" office:value-type="string" calcext:value-type="string">
            <text:p>Odchylenie zysku</text:p>
          </table:table-cell>
          <table:table-cell table:style-name="ce230"/>
          <table:table-cell table:style-name="ce230" table:formula="of:=[.C60]-[.C59]" office:value-type="float" office:value="0" calcext:value-type="float">
            <text:p>0,00</text:p>
          </table:table-cell>
          <table:table-cell table:style-name="ce230" table:number-columns-repeated="3"/>
          <table:table-cell table:number-columns-repeated="1018"/>
        </table:table-row>
        <table:table-row table:style-name="ro1">
          <table:table-cell table:style-name="ce230" table:number-columns-repeated="6"/>
          <table:table-cell table:number-columns-repeated="1018"/>
        </table:table-row>
        <table:table-row table:style-name="ro1">
          <table:table-cell table:style-name="ce230" office:value-type="string" calcext:value-type="string">
            <text:p>Odchylenia cząstkowe</text:p>
          </table:table-cell>
          <table:table-cell table:style-name="ce230" table:number-columns-repeated="5"/>
          <table:table-cell table:number-columns-repeated="1018"/>
        </table:table-row>
        <table:table-row table:style-name="ro1">
          <table:table-cell table:style-name="ce230" office:value-type="string" calcext:value-type="string">
            <text:p>OR = (R(1) - R(0)) x MR(0) x PM(0) x ZP(0) =</text:p>
          </table:table-cell>
          <table:table-cell table:style-name="ce230" table:number-columns-repeated="2"/>
          <table:table-cell table:style-name="ce230" table:formula="of:=ROUND([.E18]*[.C36]*[.C37]*[.C39];2)" office:value-type="float" office:value="-0" calcext:value-type="float">
            <text:p>0,00</text:p>
          </table:table-cell>
          <table:table-cell table:style-name="ce230" table:number-columns-repeated="2"/>
          <table:table-cell table:number-columns-repeated="1018"/>
        </table:table-row>
        <table:table-row table:style-name="ro1">
          <table:table-cell table:style-name="ce230" office:value-type="string" calcext:value-type="string">
            <text:p>OMR = R(1) x (MR(1) - MR(0)) x PM(0) x ZP(0) =</text:p>
          </table:table-cell>
          <table:table-cell table:style-name="ce230" table:number-columns-repeated="2"/>
          <table:table-cell table:style-name="ce230" table:formula="of:=ROUND([.D18]*[.E36]*[.C37]*[.C39];2)" office:value-type="float" office:value="-0" calcext:value-type="float">
            <text:p>0,00</text:p>
          </table:table-cell>
          <table:table-cell table:style-name="ce230" table:number-columns-repeated="2"/>
          <table:table-cell table:number-columns-repeated="1018"/>
        </table:table-row>
        <table:table-row table:style-name="ro1">
          <table:table-cell table:style-name="ce230" office:value-type="string" calcext:value-type="string">
            <text:p>OPM = R(1) x MR(1) x (PM(1) - PM(0)) x ZP(0) =</text:p>
          </table:table-cell>
          <table:table-cell table:style-name="ce230" table:number-columns-repeated="2"/>
          <table:table-cell table:style-name="ce230" table:formula="of:=ROUND([.D18]*[.D36]*[.E37]*[.C39];2)" office:value-type="float" office:value="0" calcext:value-type="float">
            <text:p>0,00</text:p>
          </table:table-cell>
          <table:table-cell table:style-name="ce230" table:number-columns-repeated="2"/>
          <table:table-cell table:number-columns-repeated="1018"/>
        </table:table-row>
        <table:table-row table:style-name="ro1">
          <table:table-cell table:style-name="ce230" office:value-type="string" calcext:value-type="string">
            <text:p>OZP = R(1) x MR(1) x PM(1) x (ZP(1) - ZP(0)) =</text:p>
          </table:table-cell>
          <table:table-cell table:style-name="ce230" table:number-columns-repeated="2"/>
          <table:table-cell table:style-name="ce230" table:formula="of:=ROUND([.D18]*[.D36]*[.D37]*[.E39];2)" office:value-type="float" office:value="0" calcext:value-type="float">
            <text:p>0,00</text:p>
          </table:table-cell>
          <table:table-cell table:style-name="ce230" table:number-columns-repeated="2"/>
          <table:table-cell table:number-columns-repeated="1018"/>
        </table:table-row>
        <table:table-row table:style-name="ro1">
          <table:table-cell table:style-name="ce230" office:value-type="string" calcext:value-type="string">
            <text:p>suma odchyleń cząstkowych</text:p>
          </table:table-cell>
          <table:table-cell table:style-name="ce230" table:number-columns-repeated="2"/>
          <table:table-cell table:style-name="ce230" table:formula="of:=SUM([.D64:.D67])" office:value-type="float" office:value="0" calcext:value-type="float">
            <text:p>0,00</text:p>
          </table:table-cell>
          <table:table-cell table:style-name="ce230" table:number-columns-repeated="2"/>
          <table:table-cell table:number-columns-repeated="1018"/>
        </table:table-row>
        <table:table-row table:style-name="ro1">
          <table:table-cell table:style-name="ce230" table:number-columns-repeated="6"/>
          <table:table-cell table:number-columns-repeated="1018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1" table:style-name="ta17">
        <table:table-column table:style-name="co81" table:number-columns-repeated="1024" table:default-cell-style-name="Default"/>
        <table:table-row table:style-name="ro8" table:number-rows-repeated="3">
          <table:table-cell table:style-name="ce610" table:number-columns-repeated="2"/>
          <table:table-cell table:number-columns-repeated="1022"/>
        </table:table-row>
        <table:table-row table:style-name="ro8" table:number-rows-repeated="104857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1" loext:min-decimal-places="1" number:min-integer-digits="1" number:grouping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1" loext:min-decimal-places="1" number:min-integer-digits="1" number:grouping="true"/>
      <number:text> </number:text>
    </number:number-style>
    <number:number-style style:name="N127P0" style:volatile="true">
      <number:number number:decimal-places="1" loext:min-decimal-places="1" number:min-integer-digits="1" number:grouping="true"/>
      <number:text> </number:text>
    </number:number-style>
    <number:number-style style:name="N12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27P0"/>
    </number:number-style>
    <number:percentage-style style:name="N128">
      <number:number number:decimal-places="1" loext:min-decimal-places="1" number:min-integer-digits="1"/>
      <number:text>%</number:text>
    </number:percentage-style>
    <number:number-style style:name="N129">
      <number:number number:decimal-places="1" loext:min-decimal-places="1" number:min-integer-digits="1" number:grouping="true"/>
      <number:text> </number:text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4" loext:min-decimal-places="4" number:min-integer-digits="1" number:grouping="true"/>
    </number:number-style>
    <number:number-style style:name="N132">
      <number:number number:decimal-places="7" loext:min-decimal-places="7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a6caf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a6caf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339933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ff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339933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a6caf0" style:diagonal-bl-tr="none" style:diagonal-tl-br="none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a6caf0" style:diagonal-bl-tr="none" style:diagonal-tl-br="none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3366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8.03mm" fo:margin-right="19.05mm" style:first-page-number="continue" style:scale-to="73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style:num-format="1" style:print-orientation="portrait" fo:margin-top="15.49mm" fo:margin-bottom="13.72mm" fo:margin-left="6.86mm" fo:margin-right="5.84mm" style:scale-to="74%" style:table-centering="horizontal" style:writing-mode="lr-tb"/>
      <style:header-style>
        <style:header-footer-properties fo:min-height="7.5mm" fo:margin-left="12.14mm" fo:margin-right="13.16mm" fo:margin-bottom="0mm"/>
      </style:header-style>
      <style:footer-style>
        <style:header-footer-properties fo:min-height="7.5mm" fo:margin-left="12.14mm" fo:margin-right="13.16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22mm" fo:margin-bottom="10mm" fo:margin-left="25.15mm" fo:margin-right="4.99mm" style:first-page-number="continue" style:scale-to="57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8.38mm" fo:margin-bottom="10mm" fo:margin-left="18.8mm" fo:margin-right="7.11mm" style:first-page-number="continue" loext:scale-to-X="1" loext:scale-to-Y="1" style:writing-mode="lr-tb"/>
      <style:header-style>
        <style:header-footer-properties fo:min-height="7.5mm" fo:margin-left="0.19mm" fo:margin-right="11.89mm" fo:margin-bottom="0mm"/>
      </style:header-style>
      <style:footer-style>
        <style:header-footer-properties fo:min-height="7.5mm" fo:margin-left="0.19mm" fo:margin-right="11.89mm" fo:margin-top="0mm"/>
      </style:footer-style>
    </style:page-layout>
    <style:page-layout style:name="Mpm9">
      <style:page-layout-properties fo:page-width="297mm" fo:page-height="210.01mm" style:num-format="1" style:print-orientation="landscape" fo:margin-top="22.86mm" fo:margin-bottom="13.72mm" fo:margin-left="6.86mm" fo:margin-right="5.84mm" style:scale-to="75%" style:table-centering="horizontal" style:writing-mode="lr-tb"/>
      <style:header-style>
        <style:header-footer-properties fo:min-height="7.5mm" fo:margin-left="12.14mm" fo:margin-right="13.16mm" fo:margin-bottom="0mm"/>
      </style:header-style>
      <style:footer-style>
        <style:header-footer-properties fo:min-height="7.5mm" fo:margin-left="12.14mm" fo:margin-right="13.16mm" fo:margin-top="0mm"/>
      </style:footer-style>
    </style:page-layout>
    <style:page-layout style:name="Mpm10">
      <style:page-layout-properties fo:page-width="297mm" fo:page-height="210.01mm" style:num-format="1" style:print-orientation="landscape" fo:margin-top="9.14mm" fo:margin-bottom="25.4mm" fo:margin-left="18.8mm" fo:margin-right="6.35mm" style:first-page-number="continue" loext:scale-to-X="1" loext:scale-to-Y="1" style:writing-mode="lr-tb"/>
      <style:header-style>
        <style:header-footer-properties fo:min-height="7.5mm" fo:margin-left="0.19mm" fo:margin-right="12.65mm" fo:margin-bottom="0mm"/>
      </style:header-style>
      <style:footer-style>
        <style:header-footer-properties fo:min-height="7.5mm" fo:margin-left="0.19mm" fo:margin-right="12.65mm" fo:margin-top="0mm"/>
      </style:footer-style>
    </style:page-layout>
    <style:page-layout style:name="Mpm11">
      <style:page-layout-properties fo:page-width="297mm" fo:page-height="210.01mm" style:num-format="1" style:print-orientation="landscape" fo:margin-top="25.4mm" fo:margin-bottom="25.4mm" fo:margin-left="17.27mm" fo:margin-right="6.35mm" style:first-page-number="continue" loext:scale-to-X="1" loext:scale-to-Y="1" style:writing-mode="lr-tb"/>
      <style:header-style>
        <style:header-footer-properties fo:min-height="7.5mm" fo:margin-left="1.73mm" fo:margin-right="12.65mm" fo:margin-bottom="0mm"/>
      </style:header-style>
      <style:footer-style>
        <style:header-footer-properties fo:min-height="7.5mm" fo:margin-left="1.73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13.21mm" fo:margin-bottom="13.46mm" fo:margin-left="33.27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8.54mm" fo:margin-bottom="41.91mm" fo:margin-left="4.32mm" fo:margin-right="6.86mm" style:first-page-number="7" style:scale-to="56%" style:table-centering="horizontal" style:writing-mode="lr-tb"/>
      <style:header-style>
        <style:header-footer-properties fo:min-height="7.5mm" fo:margin-left="14.68mm" fo:margin-right="12.14mm" fo:margin-bottom="0mm"/>
      </style:header-style>
      <style:footer-style>
        <style:header-footer-properties fo:min-height="7.5mm" fo:margin-left="14.68mm" fo:margin-right="12.14mm" fo:margin-top="0mm"/>
      </style:footer-style>
    </style:page-layout>
    <style:page-layout style:name="Mpm14">
      <style:page-layout-properties style:num-format="1" style:print-orientation="portrait" fo:margin-top="25.4mm" fo:margin-bottom="25.4mm" fo:margin-left="12.45mm" fo:margin-right="11.94mm" style:first-page-number="continue" style:scale-to="87%" style:writing-mode="lr-tb"/>
      <style:header-style>
        <style:header-footer-properties fo:min-height="7.5mm" fo:margin-left="6.54mm" fo:margin-right="7.06mm" fo:margin-bottom="0mm"/>
      </style:header-style>
      <style:footer-style>
        <style:header-footer-properties fo:min-height="7.5mm" fo:margin-left="6.54mm" fo:margin-right="7.06mm" fo:margin-top="0mm"/>
      </style:footer-style>
    </style:page-layout>
    <style:page-layout style:name="Mpm15">
      <style:page-layout-properties fo:page-width="297mm" fo:page-height="210.01mm" style:num-format="1" style:print-orientation="landscape" fo:margin-top="15.24mm" fo:margin-bottom="16.76mm" fo:margin-left="35.81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style:num-format="1" style:print-orientation="portrait" fo:margin-top="17.78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Dane_20_wstępne" style:display-name="PageStyle_Dane wstęp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ykres1" style:display-name="PageStyle_Wykres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ktywa" style:display-name="PageStyle_Aktyw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sywa" style:display-name="PageStyle_Pasyw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ZiS" style:display-name="PageStyle_RZ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sh-flow" style:display-name="PageStyle_Cash-flow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s_20_dyn._20_i_20_str._20_w_20_tys." style:display-name="PageStyle_Bilans dyn. i str. w tys.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zis_20_dyn._20_i_20_str._20_w_20_tys." style:display-name="PageStyle_Rzis dyn. i str. w tys.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ash-flow_20_dyn._20_i_20_str._20_w_20_tys." style:display-name="PageStyle_Cash-flow dyn. i str. w tys.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ilans_20_wersja_20_skrócona" style:display-name="PageStyle_Bilans wersja skróco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zis_20_wersja_20_skrócona" style:display-name="PageStyle_Rzis wersja skrócona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Dynamika_20__2b__20_inflacja" style:display-name="PageStyle_Dynamika + inflacja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wskaźniki" style:display-name="PageStyle_wskaźniki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model_20_Du_20_Ponta" style:display-name="PageStyle_model Du Ponta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modele_20_dyskryminacyjne" style:display-name="PageStyle_modele dyskryminacyjne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układy_20_nierówności_20_wzorcowych" style:display-name="PageStyle_układy nierówności wzorcowych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iza</dc:title>
    <meta:initial-creator>Łukasz Górka</meta:initial-creator>
    <meta:creation-date>2000-07-27T13:13:25</meta:creation-date>
    <dc:date>2018-12-18T10:51:25.294000000</dc:date>
    <meta:print-date>2018-11-08T19:43:26</meta:print-date>
    <meta:editing-duration>PT48S</meta:editing-duration>
    <meta:editing-cycles>1</meta:editing-cycles>
    <meta:document-statistic meta:table-count="17" meta:cell-count="6377" meta:object-count="1"/>
    <meta:generator>LibreOffice/5.2.2.2$Windows_x86 LibreOffice_project/8f96e87c890bf8fa77463cd4b640a2312823f3ad</meta:generator>
    <meta:user-defined meta:name="MSIP_Label_768b5530-6896-41fd-a1c6-8729bf8845c5_Application">Microsoft Azure Information Protection</meta:user-defined>
    <meta:user-defined meta:name="MSIP_Label_768b5530-6896-41fd-a1c6-8729bf8845c5_Enabled">True</meta:user-defined>
    <meta:user-defined meta:name="MSIP_Label_768b5530-6896-41fd-a1c6-8729bf8845c5_Extended_MSFT_Method">Manual</meta:user-defined>
    <meta:user-defined meta:name="MSIP_Label_768b5530-6896-41fd-a1c6-8729bf8845c5_Name">Biznesowe</meta:user-defined>
    <meta:user-defined meta:name="MSIP_Label_768b5530-6896-41fd-a1c6-8729bf8845c5_Owner" meta:value-type="string">Olga.Rzasa@bgk.pl</meta:user-defined>
    <meta:user-defined meta:name="MSIP_Label_768b5530-6896-41fd-a1c6-8729bf8845c5_SetDate" meta:value-type="string">2018-11-09T08:58:17.4598944Z</meta:user-defined>
    <meta:user-defined meta:name="MSIP_Label_768b5530-6896-41fd-a1c6-8729bf8845c5_SiteId" meta:value-type="string">29bb5b9c-200a-4906-89ef-c651c86ab301</meta:user-defined>
    <meta:user-defined meta:name="MSIP_Label_ae06f488-07b0-4dc6-a1d8-52b9113b0907_Application" meta:value-type="string">Microsoft Azure Information Protection</meta:user-defined>
    <meta:user-defined meta:name="MSIP_Label_ae06f488-07b0-4dc6-a1d8-52b9113b0907_Enabled" meta:value-type="string">True</meta:user-defined>
    <meta:user-defined meta:name="MSIP_Label_ae06f488-07b0-4dc6-a1d8-52b9113b0907_Extended_MSFT_Method" meta:value-type="string">Manual</meta:user-defined>
    <meta:user-defined meta:name="MSIP_Label_ae06f488-07b0-4dc6-a1d8-52b9113b0907_Name" meta:value-type="string">Tajemnica bankowa</meta:user-defined>
    <meta:user-defined meta:name="MSIP_Label_ae06f488-07b0-4dc6-a1d8-52b9113b0907_Owner" meta:value-type="string">Olga.Rzasa@bgk.pl</meta:user-defined>
    <meta:user-defined meta:name="MSIP_Label_ae06f488-07b0-4dc6-a1d8-52b9113b0907_Parent" meta:value-type="string">768b5530-6896-41fd-a1c6-8729bf8845c5</meta:user-defined>
    <meta:user-defined meta:name="MSIP_Label_ae06f488-07b0-4dc6-a1d8-52b9113b0907_SetDate" meta:value-type="string">2018-11-09T08:58:17.4598944Z</meta:user-defined>
    <meta:user-defined meta:name="MSIP_Label_ae06f488-07b0-4dc6-a1d8-52b9113b0907_SiteId" meta:value-type="string">29bb5b9c-200a-4906-89ef-c651c86ab301</meta:user-defined>
    <meta:user-defined meta:name="Sensitivity" meta:value-type="string">Biznesowe Tajemnica bankowa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a5a5a5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bar" chart:style-name="ch1">
        <chart:legend svg:x="21.443cm" svg:y="13.175cm" style:legend-expansion="custom" chartooo:width="1.411cm" chartooo:height="2.504cm" style:legend-expansion-aspect-ratio="0.563498402555911" chart:style-name="ch2"/>
        <chart:plot-area chart:style-name="ch3" table:cell-range-address="Aktywa.A4:Aktywa.E82" chart:data-source-has-labels="both" svg:x="0.409cm" svg:y="0.33cm" svg:width="20.967cm" svg:height="14.41cm">
          <chartooo:coordinate-region svg:x="2.142cm" svg:y="0.33cm" svg:width="19.158cm" svg:height="4.803cm"/>
          <chart:axis chart:dimension="x" chart:name="primary-x" chart:style-name="ch4" chartooo:axis-type="auto">
            <chartooo:date-scale/>
            <chart:categories table:cell-range-address="Aktywa.A5:Aktywa.B8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ktywa.C5:Aktywa.C82" chart:label-cell-address="Aktywa.C4:Aktywa.C4" chart:class="chart:bar">
            <chart:data-point/>
          </chart:series>
          <chart:series chart:style-name="ch8" chart:values-cell-range-address="Aktywa.D5:Aktywa.D82" chart:label-cell-address="Aktywa.D4:Aktywa.D4" chart:class="chart:bar">
            <chart:data-point chart:repeated="78"/>
          </chart:series>
          <chart:series chart:style-name="ch9" chart:values-cell-range-address="Aktywa.E5:Aktywa.E82" chart:label-cell-address="Aktywa.E4:Aktywa.E4" chart:class="chart:bar">
            <chart:data-point chart:repeated="78"/>
          </chart:series>
          <chart:series chart:style-name="ch10" chart:values-cell-range-address="" chart:class="chart:bar">
            <chart:data-point/>
          </chart:series>
          <chart:series chart:style-name="ch11" chart:values-cell-range-address="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Aktywa.C4:Aktywa.C4</svg:desc>
                </draw:g>
              </table:table-cell>
              <table:table-cell office:value-type="string">
                <text:p>2018</text:p>
                <draw:g>
                  <svg:desc>Aktywa.D4:Aktywa.D4</svg:desc>
                </draw:g>
              </table:table-cell>
              <table:table-cell office:value-type="string">
                <text:p>2019</text:p>
                <draw:g>
                  <svg:desc>Aktywa.E4:Aktywa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p Wyszczególnienie</text:p>
                <text:list>
                  <text:list-item>
                    <text:p>Lp</text:p>
                  </text:list-item>
                  <text:list-item>
                    <text:p>Wyszczególnienie</text:p>
                  </text:list-item>
                </text:list>
                <draw:g>
                  <svg:desc>Aktywa.A5:Aktywa.B82</svg:desc>
                </draw:g>
              </table:table-cell>
              <table:table-cell office:value-type="float" office:value="NaN">
                <text:p>NaN</text:p>
                <draw:g>
                  <svg:desc>Aktywa.C5:Aktywa.C82</svg:desc>
                </draw:g>
              </table:table-cell>
              <table:table-cell office:value-type="float" office:value="NaN">
                <text:p>NaN</text:p>
                <draw:g>
                  <svg:desc>Aktywa.D5:Aktywa.D82</svg:desc>
                </draw:g>
              </table:table-cell>
              <table:table-cell office:value-type="float" office:value="NaN">
                <text:p>NaN</text:p>
                <draw:g>
                  <svg:desc>Aktywa.E5:Aktywa.E82</svg:desc>
                </draw:g>
              </table:table-cell>
            </table:table-row>
            <table:table-row>
              <table:table-cell office:value-type="string">
                <text:p>Lp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>1 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 AKTYWA  TRWAŁE</text:p>
                <text:list>
                  <text:list-item>
                    <text:p>A</text:p>
                  </text:list-item>
                  <text:list-item>
                    <text:p>AKTYWA  TRWAŁ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27343507.672">
                <text:p>27343507.672</text:p>
              </table:table-cell>
              <table:table-cell office:value-type="float" office:value="25649299.8376">
                <text:p>25649299.8376</text:p>
              </table:table-cell>
            </table:table-row>
            <table:table-row>
              <table:table-cell office:value-type="string">
                <text:p>I Wartości niematerialne i prawne</text:p>
                <text:list>
                  <text:list-item>
                    <text:p>I</text:p>
                  </text:list-item>
                  <text:list-item>
                    <text:p>Wartości niematerialne i prawn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7379.272">
                <text:p>37379.272</text:p>
              </table:table-cell>
              <table:table-cell office:value-type="float" office:value="29903.4176">
                <text:p>29903.4176</text:p>
              </table:table-cell>
            </table:table-row>
            <table:table-row>
              <table:table-cell office:value-type="float" office:value="1">
                <text:p>1 Koszty zakończonych prac rozwojowych</text:p>
                <text:list>
                  <text:list-item>
                    <text:p/>
                  </text:list-item>
                  <text:list-item>
                    <text:p>Koszty zakończonych prac rozwojowych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 Wartość firmy</text:p>
                <text:list>
                  <text:list-item>
                    <text:p/>
                  </text:list-item>
                  <text:list-item>
                    <text:p>Wartość firmy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 Inne wartości niematerialne i prawne</text:p>
                <text:list>
                  <text:list-item>
                    <text:p/>
                  </text:list-item>
                  <text:list-item>
                    <text:p>Inne wartości niematerialne i prawn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7379.272">
                <text:p>37379.272</text:p>
              </table:table-cell>
              <table:table-cell office:value-type="float" office:value="29903.4176">
                <text:p>29903.4176</text:p>
              </table:table-cell>
            </table:table-row>
            <table:table-row>
              <table:table-cell office:value-type="float" office:value="4">
                <text:p>4 Zaliczki na wartości niematerialne i prawne</text:p>
                <text:list>
                  <text:list-item>
                    <text:p/>
                  </text:list-item>
                  <text:list-item>
                    <text:p>Zaliczki na wartości niematerialne i prawn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I Rzeczowe aktywa trwałe</text:p>
                <text:list>
                  <text:list-item>
                    <text:p>II</text:p>
                  </text:list-item>
                  <text:list-item>
                    <text:p>Rzeczowe aktywa trwał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27306128.4">
                <text:p>27306128.4</text:p>
              </table:table-cell>
              <table:table-cell office:value-type="float" office:value="25619396.42">
                <text:p>25619396.42</text:p>
              </table:table-cell>
            </table:table-row>
            <table:table-row>
              <table:table-cell office:value-type="float" office:value="1">
                <text:p>1 Środki trwałe</text:p>
                <text:list>
                  <text:list-item>
                    <text:p/>
                  </text:list-item>
                  <text:list-item>
                    <text:p>Środki trwał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27306128.4">
                <text:p>27306128.4</text:p>
              </table:table-cell>
              <table:table-cell office:value-type="float" office:value="25619396.42">
                <text:p>25619396.42</text:p>
              </table:table-cell>
            </table:table-row>
            <table:table-row>
              <table:table-cell office:value-type="string">
                <text:p>1 a) grunty (w tym prawo użytkowania wieczystego gruntu)</text:p>
                <text:list>
                  <text:list-item>
                    <text:p/>
                  </text:list-item>
                  <text:list-item>
                    <text:p>a) grunty (w tym prawo użytkowania wieczystego gruntu)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773850">
                <text:p>773850</text:p>
              </table:table-cell>
              <table:table-cell office:value-type="float" office:value="773850">
                <text:p>773850</text:p>
              </table:table-cell>
            </table:table-row>
            <table:table-row>
              <table:table-cell office:value-type="string">
                <text:p>1 b) budynki, lokale i obiekty inżynierii lądowej i wodnej</text:p>
                <text:list>
                  <text:list-item>
                    <text:p/>
                  </text:list-item>
                  <text:list-item>
                    <text:p>b) budynki, lokale i obiekty inżynierii lądowej i wodnej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21755524.02">
                <text:p>21755524.02</text:p>
              </table:table-cell>
              <table:table-cell office:value-type="float" office:value="21211635.92">
                <text:p>21211635.92</text:p>
              </table:table-cell>
            </table:table-row>
            <table:table-row>
              <table:table-cell office:value-type="string">
                <text:p>1 c) urządzenia techniczne i maszyny</text:p>
                <text:list>
                  <text:list-item>
                    <text:p/>
                  </text:list-item>
                  <text:list-item>
                    <text:p>c) urządzenia techniczne i maszyny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137758">
                <text:p>137758</text:p>
              </table:table-cell>
              <table:table-cell office:value-type="float" office:value="110206.4">
                <text:p>110206.4</text:p>
              </table:table-cell>
            </table:table-row>
            <table:table-row>
              <table:table-cell office:value-type="string">
                <text:p>1 d) środki transportu</text:p>
                <text:list>
                  <text:list-item>
                    <text:p/>
                  </text:list-item>
                  <text:list-item>
                    <text:p>d) środki transportu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508552.63">
                <text:p>508552.63</text:p>
              </table:table-cell>
              <table:table-cell office:value-type="float" office:value="396484.63">
                <text:p>396484.63</text:p>
              </table:table-cell>
            </table:table-row>
            <table:table-row>
              <table:table-cell office:value-type="string">
                <text:p>1 e) inne środki trwałe</text:p>
                <text:list>
                  <text:list-item>
                    <text:p/>
                  </text:list-item>
                  <text:list-item>
                    <text:p>e) inne środki trwał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4130443.75">
                <text:p>4130443.75</text:p>
              </table:table-cell>
              <table:table-cell office:value-type="float" office:value="3127219.47">
                <text:p>3127219.47</text:p>
              </table:table-cell>
            </table:table-row>
            <table:table-row>
              <table:table-cell office:value-type="float" office:value="2">
                <text:p>2 Środki trwałe w budowie</text:p>
                <text:list>
                  <text:list-item>
                    <text:p/>
                  </text:list-item>
                  <text:list-item>
                    <text:p>Środki trwałe w budowi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 Zaliczki na środki trwałe w budowie</text:p>
                <text:list>
                  <text:list-item>
                    <text:p/>
                  </text:list-item>
                  <text:list-item>
                    <text:p>Zaliczki na środki trwałe w budowi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II Należności długoterminowe</text:p>
                <text:list>
                  <text:list-item>
                    <text:p>III</text:p>
                  </text:list-item>
                  <text:list-item>
                    <text:p>Należności długoterminow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>1 Od jednostek powiązanych</text:p>
                <text:list>
                  <text:list-item>
                    <text:p/>
                  </text:list-item>
                  <text:list-item>
                    <text:p>Od jednostek powiązanych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 Od pozostałych jednostek </text:p>
                <text:list>
                  <text:list-item>
                    <text:p/>
                  </text:list-item>
                  <text:list-item>
                    <text:p>Od pozostałych jednostek 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V Inwestycje długoterminowe</text:p>
                <text:list>
                  <text:list-item>
                    <text:p>IV</text:p>
                  </text:list-item>
                  <text:list-item>
                    <text:p>Inwestycje długoterminow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>1 Nieruchomości</text:p>
                <text:list>
                  <text:list-item>
                    <text:p/>
                  </text:list-item>
                  <text:list-item>
                    <text:p>Nieruchomości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 Wartości niematerialne i prawne</text:p>
                <text:list>
                  <text:list-item>
                    <text:p/>
                  </text:list-item>
                  <text:list-item>
                    <text:p>Wartości niematerialne i prawn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">
                <text:p>3 Długoterminowe aktywa finansowe</text:p>
                <text:list>
                  <text:list-item>
                    <text:p/>
                  </text:list-item>
                  <text:list-item>
                    <text:p>Długoterminowe aktywa finansow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 a) w jednostkach powiązanych</text:p>
                <text:list>
                  <text:list-item>
                    <text:p/>
                  </text:list-item>
                  <text:list-item>
                    <text:p>a) w jednostkach powiązanych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     - udziały lub akcje</text:p>
                <text:list>
                  <text:list-item>
                    <text:p/>
                  </text:list-item>
                  <text:list-item>
                    <text:p>    - udziały lub akcj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     - inne papiery wartościowe</text:p>
                <text:list>
                  <text:list-item>
                    <text:p/>
                  </text:list-item>
                  <text:list-item>
                    <text:p>    - inne papiery wartościow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     - udzielone pożyczki</text:p>
                <text:list>
                  <text:list-item>
                    <text:p/>
                  </text:list-item>
                  <text:list-item>
                    <text:p>    - udzielone pożyczki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     - inne długoterminowe aktywa finansowe</text:p>
                <text:list>
                  <text:list-item>
                    <text:p/>
                  </text:list-item>
                  <text:list-item>
                    <text:p>    - inne długoterminowe aktywa finansow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 b) w pozostałych jednostkach</text:p>
                <text:list>
                  <text:list-item>
                    <text:p/>
                  </text:list-item>
                  <text:list-item>
                    <text:p>b) w pozostałych jednostkach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     - udziały lub akcje</text:p>
                <text:list>
                  <text:list-item>
                    <text:p/>
                  </text:list-item>
                  <text:list-item>
                    <text:p>    - udziały lub akcj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     - inne papiery wartościowe</text:p>
                <text:list>
                  <text:list-item>
                    <text:p/>
                  </text:list-item>
                  <text:list-item>
                    <text:p>    - inne papiery wartościow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     - udzielone pożyczki</text:p>
                <text:list>
                  <text:list-item>
                    <text:p/>
                  </text:list-item>
                  <text:list-item>
                    <text:p>    - udzielone pożyczki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     - inne długoterminowe aktywa finansowe</text:p>
                <text:list>
                  <text:list-item>
                    <text:p/>
                  </text:list-item>
                  <text:list-item>
                    <text:p>    - inne długoterminowe aktywa finansow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 Inne inwestycje długoterminowe</text:p>
                <text:list>
                  <text:list-item>
                    <text:p/>
                  </text:list-item>
                  <text:list-item>
                    <text:p>Inne inwestycje długoterminow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V Długoterminowe rozliczenia międzyokresowe</text:p>
                <text:list>
                  <text:list-item>
                    <text:p>V</text:p>
                  </text:list-item>
                  <text:list-item>
                    <text:p>Długoterminowe rozliczenia międzyokresow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>1 Aktywa z tytułu odroczonego podatku dochodowego</text:p>
                <text:list>
                  <text:list-item>
                    <text:p/>
                  </text:list-item>
                  <text:list-item>
                    <text:p>Aktywa z tytułu odroczonego podatku dochodowego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 Inne rozliczenia międzyokresowe</text:p>
                <text:list>
                  <text:list-item>
                    <text:p/>
                  </text:list-item>
                  <text:list-item>
                    <text:p>Inne rozliczenia międzyokresow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 AKTYWA OBROTOWE</text:p>
                <text:list>
                  <text:list-item>
                    <text:p>B</text:p>
                  </text:list-item>
                  <text:list-item>
                    <text:p>AKTYWA OBROTOW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1630000">
                <text:p>1630000</text:p>
              </table:table-cell>
              <table:table-cell office:value-type="float" office:value="9581586.22">
                <text:p>9581586.22</text:p>
              </table:table-cell>
            </table:table-row>
            <table:table-row>
              <table:table-cell office:value-type="string">
                <text:p>I Zapasy</text:p>
                <text:list>
                  <text:list-item>
                    <text:p>I</text:p>
                  </text:list-item>
                  <text:list-item>
                    <text:p>Zapasy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00000">
                <text:p>300000</text:p>
              </table:table-cell>
              <table:table-cell office:value-type="float" office:value="300000">
                <text:p>300000</text:p>
              </table:table-cell>
            </table:table-row>
            <table:table-row>
              <table:table-cell office:value-type="float" office:value="1">
                <text:p>1 Materiały</text:p>
                <text:list>
                  <text:list-item>
                    <text:p/>
                  </text:list-item>
                  <text:list-item>
                    <text:p>Materiały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00000">
                <text:p>300000</text:p>
              </table:table-cell>
              <table:table-cell office:value-type="float" office:value="300000">
                <text:p>300000</text:p>
              </table:table-cell>
            </table:table-row>
            <table:table-row>
              <table:table-cell office:value-type="float" office:value="2">
                <text:p>2 Półprodukty i produkty w toku</text:p>
                <text:list>
                  <text:list-item>
                    <text:p/>
                  </text:list-item>
                  <text:list-item>
                    <text:p>Półprodukty i produkty w toku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 Produkty gotowe</text:p>
                <text:list>
                  <text:list-item>
                    <text:p/>
                  </text:list-item>
                  <text:list-item>
                    <text:p>Produkty gotow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 Towary</text:p>
                <text:list>
                  <text:list-item>
                    <text:p/>
                  </text:list-item>
                  <text:list-item>
                    <text:p>Towary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 Zaliczki na  dostawy</text:p>
                <text:list>
                  <text:list-item>
                    <text:p/>
                  </text:list-item>
                  <text:list-item>
                    <text:p>Zaliczki na  dostawy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I Należności krótkoterminowe</text:p>
                <text:list>
                  <text:list-item>
                    <text:p>II</text:p>
                  </text:list-item>
                  <text:list-item>
                    <text:p>Należności krótkoterminow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430000">
                <text:p>430000</text:p>
              </table:table-cell>
              <table:table-cell office:value-type="float" office:value="430000">
                <text:p>430000</text:p>
              </table:table-cell>
            </table:table-row>
            <table:table-row>
              <table:table-cell office:value-type="float" office:value="1">
                <text:p>1 Należności od jednostek powiązanych</text:p>
                <text:list>
                  <text:list-item>
                    <text:p/>
                  </text:list-item>
                  <text:list-item>
                    <text:p>Należności od jednostek powiązanych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 a) z tytułu dostaw i usług, o okresie spłaty:</text:p>
                <text:list>
                  <text:list-item>
                    <text:p/>
                  </text:list-item>
                  <text:list-item>
                    <text:p>a) z tytułu dostaw i usług, o okresie spłaty: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   - do 12 miesięcy</text:p>
                <text:list>
                  <text:list-item>
                    <text:p/>
                  </text:list-item>
                  <text:list-item>
                    <text:p>  - do 12 miesięcy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   - powyżej 12 miesięcy</text:p>
                <text:list>
                  <text:list-item>
                    <text:p/>
                  </text:list-item>
                  <text:list-item>
                    <text:p>  - powyżej 12 miesięcy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 b) inne</text:p>
                <text:list>
                  <text:list-item>
                    <text:p/>
                  </text:list-item>
                  <text:list-item>
                    <text:p>b) inn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 Należności od pozostałych jednostek</text:p>
                <text:list>
                  <text:list-item>
                    <text:p/>
                  </text:list-item>
                  <text:list-item>
                    <text:p>Należności od pozostałych jednostek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430000">
                <text:p>430000</text:p>
              </table:table-cell>
              <table:table-cell office:value-type="float" office:value="430000">
                <text:p>430000</text:p>
              </table:table-cell>
            </table:table-row>
            <table:table-row>
              <table:table-cell office:value-type="string">
                <text:p>2 a) z tytułu dostaw i usług, o okresie spłaty:</text:p>
                <text:list>
                  <text:list-item>
                    <text:p/>
                  </text:list-item>
                  <text:list-item>
                    <text:p>a) z tytułu dostaw i usług, o okresie spłaty: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400000">
                <text:p>400000</text:p>
              </table:table-cell>
              <table:table-cell office:value-type="float" office:value="400000">
                <text:p>400000</text:p>
              </table:table-cell>
            </table:table-row>
            <table:table-row>
              <table:table-cell office:value-type="string">
                <text:p>2   - do 12 miesięcy</text:p>
                <text:list>
                  <text:list-item>
                    <text:p/>
                  </text:list-item>
                  <text:list-item>
                    <text:p>  - do 12 miesięcy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400000">
                <text:p>400000</text:p>
              </table:table-cell>
              <table:table-cell office:value-type="float" office:value="400000">
                <text:p>400000</text:p>
              </table:table-cell>
            </table:table-row>
            <table:table-row>
              <table:table-cell office:value-type="string">
                <text:p>2   - powyżej 12 miesięcy</text:p>
                <text:list>
                  <text:list-item>
                    <text:p/>
                  </text:list-item>
                  <text:list-item>
                    <text:p>  - powyżej 12 miesięcy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 b)z tytułu podatków,dotacji, ceł, ubezpieczeń społecznych i zdrowotnych oraz innych świadczeń</text:p>
                <text:list>
                  <text:list-item>
                    <text:p/>
                  </text:list-item>
                  <text:list-item>
                    <text:p>b)z tytułu podatków,dotacji, ceł, ubezpieczeń społecznych i zdrowotnych oraz innych świadczeń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 c) inne </text:p>
                <text:list>
                  <text:list-item>
                    <text:p/>
                  </text:list-item>
                  <text:list-item>
                    <text:p>c) inne 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 d) dochodzone na drodze sądowej</text:p>
                <text:list>
                  <text:list-item>
                    <text:p/>
                  </text:list-item>
                  <text:list-item>
                    <text:p>d) dochodzone na drodze sądowej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0000">
                <text:p>30000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III Inwestycje krótkoterminowe</text:p>
                <text:list>
                  <text:list-item>
                    <text:p>III</text:p>
                  </text:list-item>
                  <text:list-item>
                    <text:p>Inwestycje krótkoterminow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200000">
                <text:p>200000</text:p>
              </table:table-cell>
              <table:table-cell office:value-type="float" office:value="8151586.22">
                <text:p>8151586.22</text:p>
              </table:table-cell>
            </table:table-row>
            <table:table-row>
              <table:table-cell office:value-type="float" office:value="1">
                <text:p>1 Krótkoterminowe aktywa finansowe</text:p>
                <text:list>
                  <text:list-item>
                    <text:p/>
                  </text:list-item>
                  <text:list-item>
                    <text:p>Krótkoterminowe aktywa finansow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200000">
                <text:p>200000</text:p>
              </table:table-cell>
              <table:table-cell office:value-type="float" office:value="8151586.22">
                <text:p>8151586.22</text:p>
              </table:table-cell>
            </table:table-row>
            <table:table-row>
              <table:table-cell office:value-type="string">
                <text:p>1 a) w jednostkach powiązanych</text:p>
                <text:list>
                  <text:list-item>
                    <text:p/>
                  </text:list-item>
                  <text:list-item>
                    <text:p>a) w jednostkach powiązanych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   - udziały lub akcje</text:p>
                <text:list>
                  <text:list-item>
                    <text:p/>
                  </text:list-item>
                  <text:list-item>
                    <text:p>  - udziały lub akcj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   - inne papiery wartościowe</text:p>
                <text:list>
                  <text:list-item>
                    <text:p/>
                  </text:list-item>
                  <text:list-item>
                    <text:p>  - inne papiery wartościow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   - udzielone pożyczki</text:p>
                <text:list>
                  <text:list-item>
                    <text:p/>
                  </text:list-item>
                  <text:list-item>
                    <text:p>  - udzielone pożyczki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   - inne krótkoterminowe aktywa finansowe</text:p>
                <text:list>
                  <text:list-item>
                    <text:p/>
                  </text:list-item>
                  <text:list-item>
                    <text:p>  - inne krótkoterminowe aktywa finansow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 b) w pozostałych jednostkach</text:p>
                <text:list>
                  <text:list-item>
                    <text:p/>
                  </text:list-item>
                  <text:list-item>
                    <text:p>b) w pozostałych jednostkach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   - udziały lub akcje</text:p>
                <text:list>
                  <text:list-item>
                    <text:p/>
                  </text:list-item>
                  <text:list-item>
                    <text:p>  - udziały lub akcj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   - inne papiery wartościowe</text:p>
                <text:list>
                  <text:list-item>
                    <text:p/>
                  </text:list-item>
                  <text:list-item>
                    <text:p>  - inne papiery wartościow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   - udzielone pożyczki</text:p>
                <text:list>
                  <text:list-item>
                    <text:p/>
                  </text:list-item>
                  <text:list-item>
                    <text:p>  - udzielone pożyczki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   - inne krótkoterminowe aktywa finansowe</text:p>
                <text:list>
                  <text:list-item>
                    <text:p/>
                  </text:list-item>
                  <text:list-item>
                    <text:p>  - inne krótkoterminowe aktywa finansow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 c) środki pieniężne i inne aktywa pieniężne</text:p>
                <text:list>
                  <text:list-item>
                    <text:p/>
                  </text:list-item>
                  <text:list-item>
                    <text:p>c) środki pieniężne i inne aktywa pieniężn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200000">
                <text:p>200000</text:p>
              </table:table-cell>
              <table:table-cell office:value-type="float" office:value="8151586.22">
                <text:p>8151586.22</text:p>
              </table:table-cell>
            </table:table-row>
            <table:table-row>
              <table:table-cell office:value-type="string">
                <text:p>1   - środki pieniężne w kasie i na rachunkach</text:p>
                <text:list>
                  <text:list-item>
                    <text:p/>
                  </text:list-item>
                  <text:list-item>
                    <text:p>  - środki pieniężne w kasie i na rachunkach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200000">
                <text:p>200000</text:p>
              </table:table-cell>
              <table:table-cell office:value-type="float" office:value="8151586.22">
                <text:p>8151586.22</text:p>
              </table:table-cell>
            </table:table-row>
            <table:table-row>
              <table:table-cell office:value-type="string">
                <text:p>1   - inne środki pieniężne</text:p>
                <text:list>
                  <text:list-item>
                    <text:p/>
                  </text:list-item>
                  <text:list-item>
                    <text:p>  - inne środki pieniężn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   - inne aktywa pieniężne</text:p>
                <text:list>
                  <text:list-item>
                    <text:p/>
                  </text:list-item>
                  <text:list-item>
                    <text:p>  - inne aktywa pieniężn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 Inne inwestycje krótkoterminowe</text:p>
                <text:list>
                  <text:list-item>
                    <text:p/>
                  </text:list-item>
                  <text:list-item>
                    <text:p>Inne inwestycje krótkoterminow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V Krótkoterminowe rozliczenia międzyokresowe</text:p>
                <text:list>
                  <text:list-item>
                    <text:p>IV</text:p>
                  </text:list-item>
                  <text:list-item>
                    <text:p>Krótkoterminowe rozliczenia międzyokresowe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700000">
                <text:p>700000</text:p>
              </table:table-cell>
              <table:table-cell office:value-type="float" office:value="700000">
                <text:p>700000</text:p>
              </table:table-cell>
            </table:table-row>
            <table:table-row>
              <table:table-cell office:value-type="string">
                <text:p>IV RAZEM  AKTYWA</text:p>
                <text:list>
                  <text:list-item>
                    <text:p/>
                  </text:list-item>
                  <text:list-item>
                    <text:p>RAZEM  AKTYWA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28973507.672">
                <text:p>28973507.672</text:p>
              </table:table-cell>
              <table:table-cell office:value-type="float" office:value="35230886.0576">
                <text:p>35230886.05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Windows_x86 LibreOffice_project/8f96e87c890bf8fa77463cd4b640a2312823f3a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