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77b" officeooo:paragraph-rsid="0019877b"/>
    </style:style>
    <style:style style:name="P2" style:family="paragraph" style:parent-style-name="Standard">
      <style:text-properties officeooo:rsid="0019b9b6" officeooo:paragraph-rsid="0019b9b6"/>
    </style:style>
    <style:style style:name="P3" style:family="paragraph" style:parent-style-name="Standard">
      <style:text-properties officeooo:rsid="001b7462" officeooo:paragraph-rsid="001b7462"/>
    </style:style>
    <style:style style:name="P4" style:family="paragraph" style:parent-style-name="Standard">
      <style:text-properties officeooo:paragraph-rsid="001bb120"/>
    </style:style>
    <style:style style:name="P5" style:family="paragraph" style:parent-style-name="Standard">
      <style:text-properties style:font-name="Times New Roman" officeooo:rsid="0019877b"/>
    </style:style>
    <style:style style:name="P6" style:family="paragraph" style:parent-style-name="Standard">
      <style:text-properties style:font-name="Times New Roman" officeooo:rsid="0019877b" officeooo:paragraph-rsid="0019877b"/>
    </style:style>
    <style:style style:name="P7" style:family="paragraph" style:parent-style-name="Standard">
      <style:text-properties style:font-name="Times New Roman" fo:font-weight="bold" officeooo:rsid="0019877b" officeooo:paragraph-rsid="0019877b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19b9b6" officeooo:paragraph-rsid="0019b9b6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1b7462" officeooo:paragraph-rsid="001b7462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1bb120" officeooo:paragraph-rsid="001bb120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1e10be" officeooo:paragraph-rsid="001e10be" style:font-weight-asian="bold" style:font-weight-complex="bold"/>
    </style:style>
    <style:style style:name="P12" style:family="paragraph" style:parent-style-name="Standard">
      <style:text-properties style:font-name="Times New Roman" officeooo:rsid="0019b9b6" officeooo:paragraph-rsid="0019b9b6"/>
    </style:style>
    <style:style style:name="P13" style:family="paragraph" style:parent-style-name="Standard">
      <style:text-properties style:font-name="Times New Roman" officeooo:rsid="001b7462" officeooo:paragraph-rsid="0019b9b6"/>
    </style:style>
    <style:style style:name="P14" style:family="paragraph" style:parent-style-name="Standard">
      <style:text-properties style:font-name="Times New Roman" officeooo:rsid="001b7462" officeooo:paragraph-rsid="001b7462"/>
    </style:style>
    <style:style style:name="P15" style:family="paragraph" style:parent-style-name="Standard">
      <style:text-properties style:font-name="Times New Roman" officeooo:rsid="001bb120" officeooo:paragraph-rsid="001b7462"/>
    </style:style>
    <style:style style:name="P16" style:family="paragraph" style:parent-style-name="Standard">
      <style:text-properties style:font-name="Times New Roman" officeooo:rsid="001bb120" officeooo:paragraph-rsid="001bb120"/>
    </style:style>
    <style:style style:name="P17" style:family="paragraph" style:parent-style-name="Standard">
      <style:text-properties style:font-name="Times New Roman" officeooo:rsid="001e10be" officeooo:paragraph-rsid="001e10b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b9b6"/>
    </style:style>
    <style:style style:name="T3" style:family="text">
      <style:text-properties style:font-name="Times New Roman" officeooo:rsid="001b7462"/>
    </style:style>
    <style:style style:name="T4" style:family="text">
      <style:text-properties style:font-name="Times New Roman" officeooo:rsid="001bb120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9877b" style:font-weight-asian="bold" style:font-weight-complex="bold"/>
    </style:style>
    <style:style style:name="T7" style:family="text">
      <style:text-properties officeooo:rsid="001bb120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0"/><text:span text:style-name="T7">Proszowice, dnia 27.10.2016 r.</text:span> </text:p>
      <text:p text:style-name="P4"><text:s text:c="48"/></text:p>
      <text:p text:style-name="P4"><text:s text:c="44"/><text:span text:style-name="T8"><text:s text:c="2"/></text:span><text:span text:style-name="T5"><text:s/></text:span><text:span text:style-name="T6">Uczestnicy postępowania</text:span></text:p>
      <text:p text:style-name="P5"><text:s text:c="85"/></text:p>
      <text:p text:style-name="P6">Oznaczenie sprawy: 31/2016</text:p>
      <text:p text:style-name="P6">Wykonanie placu manewrowego, kanalizacji deszczowej,placu utwardzonego (okrawężnikowanie i podbudowa oraz kostka brukowa 8 cm), wycinki drzew i karczowanie krzewów, plantowanie nawierzchni terenu przy SPZOZ w Proszowicach.</text:p>
      <text:p text:style-name="P6"/>
      <text:p text:style-name="P6"/>
      <text:p text:style-name="P6"><text:tab/>Samodzielny Publiczny Zespół Opieki Zdrowotnej w Proszowicach ul. Kopernika 13,</text:p>
      <text:p text:style-name="P6">32-100 Proszowice <text:s/>przedstawia pytania Wykonawcy i udziela wyjaśnień:</text:p>
      <text:p text:style-name="P6"/>
      <text:p text:style-name="P7">Pytanie 1</text:p>
      <text:p text:style-name="P1"><text:span text:style-name="T1">„ </text:span><text:span text:style-name="T2">W pkt V, ppkt b. - Zamawiający wymaga przedłożyć wypełniony i podpisany przedmiar robót, natomiast w pkt VII, ppkt 4 – Zamawiający pisze „szczegółowy kosztorys ceny ryczałtowej będzie dokumentem służącym Zamawiającemu do zorientowania się w poziomie poszczególnych cen.</text:span></text:p>
      <text:p text:style-name="P12"/>
      <text:p text:style-name="P12">Czy Zamawiający wymaga, aby do oferty dołączyć wypełniony i podpisany przedmiar robót <text:s text:c="5"/>w oparciu o załączone dokumenty, czy szczegółowy kosztorys ceny ryczałtowej?”</text:p>
      <text:p text:style-name="P12"><text:s text:c="2"/></text:p>
      <text:p text:style-name="P8">Odpowiedź:</text:p>
      <text:p text:style-name="P2"><text:span text:style-name="T1">Zamawiający wymaga, </text:span><text:span text:style-name="T3">aby do oferty dołączyć wypełniony i podpisany przedmiar robót <text:s text:c="12"/>w oparciu o załączone dokumenty.</text:span></text:p>
      <text:p text:style-name="P13"/>
      <text:p text:style-name="P9">Pytanie 2</text:p>
      <text:p text:style-name="P14">W przedmiarze element 2 ppkt 2.6 – krawężniki betonowe, wtopione 12 x 25 cm na podsypce cementowo – piaskowej.</text:p>
      <text:p text:style-name="P14">Jaka jest przewidziana ilość krawężnika do wyceny?.”</text:p>
      <text:p text:style-name="P14"/>
      <text:p text:style-name="P9">Odpowiedź:</text:p>
      <text:p text:style-name="P14">Zamawiający w załączeniu przedstawia uzupełniony „przedmiar robót”.</text:p>
      <text:p text:style-name="P14"/>
      <text:p text:style-name="P9">Pytanie 3 </text:p>
      <text:p text:style-name="P3"><text:span text:style-name="T1">„</text:span><text:span text:style-name="T4">W przedmiarze element 2 ppkt 2.8 oraz 2.9 – chodnik z kostki brukowej betonowej gr. 8 cm na podsypce cementowo piaskowej z wypełnieniem spoin piaskiem kostka szara, kolorowa – brak podanej nazwy kostki zarówno w przedmiarze jak i dostarczonej dokumentacji.</text:span></text:p>
      <text:p text:style-name="P15"/>
      <text:p text:style-name="P16">Jakiego rodzaju ma tu być kostka ( nazwa, typ, rodzaj, producent)?.”</text:p>
      <text:p text:style-name="P16"/>
      <text:p text:style-name="P10">Odpowiedź:</text:p>
      <text:p text:style-name="P16">Kostka brukowa przemysłowa, zwykła , typ Behaton.</text:p>
      <text:p text:style-name="P17"/>
      <text:p text:style-name="P11">Zamawiający informuje, że wycięte drzewa pozostaną własnością Zamawiającego. <text:s/></text:p>
      <text:p text:style-name="P11"/>
      <text:p text:style-name="P11">Ponadto Zamawiający informuje, że <text:s/>dopuszcza składanie ofert drogą e-mailową ( skan podpisanej oferty i dokumentów) na adres: <text:a xlink:type="simple" xlink:href="mailto:dzp.zoz@poczta.fm" text:style-name="Internet_20_link" text:visited-style-name="Visited_20_Internet_20_Link">dzp.zoz@poczta.fm</text:a> <text:s/>- <text:s/>termin i godziny składania ofert bez zmi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44:05.416000000</meta:creation-date>
    <meta:print-date>2016-10-27T12:48:06.058000000</meta:print-date>
    <dc:date>2016-10-27T13:13:55.847000000</dc:date>
    <meta:editing-duration>PT25M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6" meta:word-count="259" meta:character-count="2218" meta:non-whitespace-character-count="1679"/>
  </office:meta>
</office:document-meta>
</file>