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1" svg:font-family="OpenSymbol" style:font-adornments="Regular" style:font-pitch="variable" style:font-charset="x-symbol"/>
    <style:font-face style:name="Mangal1" svg:font-family="Mangal"/>
    <style:font-face style:name="OpenSymbol" svg:font-family="OpenSymbol"/>
    <style:font-face style:name="TimesNewRoman" svg:font-family="TimesNewRoman, 'MS Mincho'"/>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Arial" svg:font-family="'Arial, 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justify" style:justify-single-word="false" style:text-autospace="none"/>
      <style:text-properties style:font-name="Times New Roman" fo:font-size="11pt" fo:font-weight="normal" style:font-size-asian="11pt" style:font-weight-asian="normal" style:font-name-complex="Arial" style:font-size-complex="11pt" style:font-weight-complex="normal"/>
    </style:style>
    <style:style style:name="P4" style:family="paragraph" style:parent-style-name="Standard">
      <style:paragraph-properties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7"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8"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line-height="100%" fo:text-align="justify" style:justify-single-word="false" style:text-autospace="none"/>
      <style:text-properties style:font-name="Times New Roman" fo:font-size="11pt" fo:language="pl" fo:country="PL" fo:font-style="normal" style:text-underline-style="solid" style:text-underline-width="auto" style:text-underline-color="font-color"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text-align="justify" style:justify-single-word="false"/>
      <style:text-properties style:font-name="Times New Roman" fo:font-size="11pt" style:font-name-asian="Arial, Arial" style:font-size-asian="11pt" style:font-size-complex="11pt"/>
    </style:style>
    <style:style style:name="P11" style:family="paragraph" style:parent-style-name="Standard">
      <style:paragraph-properties fo:line-height="100%" fo:text-align="justify" style:justify-single-word="false" style:text-autospace="none"/>
      <style:text-properties style:font-name="Times New Roman" fo:font-size="11pt" style:text-underline-style="none"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Times New Roman" fo:font-size="11pt" style:text-underline-style="none" fo:font-weight="normal" fo:background-color="#ffffff"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autospace="none"/>
      <style:text-properties style:font-name="Times New Roman" fo:font-size="11pt" style:font-size-asian="11pt" style:font-name-complex="Arial" style:font-size-complex="11pt"/>
    </style:style>
    <style:style style:name="P14" style:family="paragraph" style:parent-style-name="Standard">
      <style:paragraph-properties fo:line-height="100%" fo:text-align="justify" style:justify-single-word="false"/>
      <style:text-properties style:font-name="Times New Roman"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00%" fo:text-align="justify" style:justify-single-word="false"/>
      <style:text-properties style:font-name="Times New Roman" fo:font-size="11pt" fo:language="en" fo:country="US" fo:font-style="italic" style:text-underline-style="none" fo:font-weight="normal" fo:background-color="#ffffff" style:font-name-asian="Garamond" style:font-size-asian="11pt" style:font-style-asian="italic" style:font-weight-asian="normal" style:font-name-complex="Garamond" style:font-size-complex="11pt" style:font-style-complex="italic" style:font-weight-complex="normal"/>
    </style:style>
    <style:style style:name="P16" style:family="paragraph" style:parent-style-name="Standard">
      <style:paragraph-properties fo:line-height="100%" fo:text-align="justify" style:justify-single-word="false"/>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autospace="none"/>
      <style:text-properties style:font-name="Times New Roman"/>
    </style:style>
    <style:style style:name="P19" style:family="paragraph" style:parent-style-name="Standard">
      <style:paragraph-properties fo:line-height="100%" fo:text-align="justify"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20" style:family="paragraph" style:parent-style-name="Standard">
      <style:paragraph-properties fo:line-height="100%" fo:text-align="justify" style:justify-single-word="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21"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22"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Calibri" style:font-size-complex="11pt" style:font-style-complex="normal" style:font-weight-complex="bold"/>
    </style:style>
    <style:style style:name="P23"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24" style:family="paragraph" style:parent-style-name="Standard">
      <style:paragraph-properties fo:line-height="100%" fo:text-align="justify" style:justify-single-word="false" style:text-autospace="none"/>
      <style:text-properties fo:color="#000000" style:font-name="Times New Roman" fo:font-size="11pt" fo:language="pl" fo:country="PL" fo:font-style="normal" style:text-underline-style="solid" style:text-underline-width="auto" style:text-underline-color="font-color" fo:font-weight="bold" fo:background-color="#ffffff" style:font-name-asian="Tahoma1" style:font-size-asian="11pt" style:font-style-asian="normal" style:font-weight-asian="bold" style:font-name-complex="Arial" style:font-size-complex="11pt" style:font-style-complex="normal" style:font-weight-complex="normal"/>
    </style:style>
    <style:style style:name="P25" style:family="paragraph" style:parent-style-name="Standard">
      <style:paragraph-properties fo:line-height="100%" fo:text-align="justify" style:justify-single-word="false" style:text-autospace="none"/>
      <style:text-properties fo:color="#000000" style:font-name="Times New Roman" fo:font-size="11pt" fo:font-style="italic" style:text-underline-style="none" fo:font-weight="normal" fo:background-color="#ffffff" style:font-size-asian="11pt" style:font-style-asian="italic" style:font-weight-asian="normal" style:font-name-complex="Tahoma" style:font-size-complex="11pt" style:font-style-complex="italic" style:font-weight-complex="normal"/>
    </style:style>
    <style:style style:name="P26" style:family="paragraph" style:parent-style-name="Standard">
      <style:paragraph-properties fo:line-height="100%" fo:text-align="justify" style:justify-single-word="false" style:text-autospace="none"/>
      <style:text-properties fo:color="#000000" style:font-name="Times New Roman" fo:font-size="11pt" fo:font-style="normal" style:text-underline-style="none" fo:font-weight="normal" fo:background-color="#ffffff" style:font-size-asian="11pt" style:font-style-asian="normal" style:font-weight-asian="normal" style:font-name-complex="Tahoma" style:font-size-complex="11pt" style:font-style-complex="normal" style:font-weight-complex="normal"/>
    </style:style>
    <style:style style:name="P27" style:family="paragraph" style:parent-style-name="Standard">
      <style:paragraph-properties fo:line-height="100%" fo:text-align="justify" style:justify-single-word="false" style:text-autospace="none"/>
      <style:text-properties fo:color="#000000" style:font-name="Times New Roman" fo:font-size="11pt" style:font-name-asian="Arial, Arial" style:font-size-asian="11pt" style:font-name-complex="Arial" style:font-size-complex="11pt" style:font-weight-complex="bold"/>
    </style:style>
    <style:style style:name="P28"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29" style:family="paragraph" style:parent-style-name="Standard">
      <style:paragraph-properties fo:line-height="100%" fo:text-align="justify" style:justify-single-word="false" style:text-autospace="none"/>
      <style:text-properties fo:font-variant="normal" fo:text-transform="none" fo:color="#00000a" style:font-name="Times New Roman" fo:font-size="11pt" fo:letter-spacing="normal"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bold"/>
    </style:style>
    <style:style style:name="P30" style:family="paragraph" style:parent-style-name="Standard">
      <style:paragraph-properties fo:margin-left="1.27cm" fo:margin-right="0cm" fo:line-height="115%"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left="0cm" fo:margin-right="0cm" fo:line-height="115%"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left="0cm" fo:margin-right="0cm" fo:line-height="115%"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33" style:family="paragraph" style:parent-style-name="Standard_20__28_user_29_">
      <style:paragraph-properties fo:line-height="100%"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Arial, Arial" style:font-size-asian="11pt" style:font-style-asian="normal" style:font-weight-asian="normal" style:font-name-complex="Tahoma" style:font-size-complex="11pt" style:font-style-complex="normal" style:font-weight-complex="normal"/>
    </style:style>
    <style:style style:name="P34" style:family="paragraph" style:parent-style-name="Standard_20__28_user_29_">
      <style:paragraph-properties fo:line-height="100%" fo:text-align="justify" style:justify-single-word="false" style:text-autospace="none"/>
      <style:text-properties fo:color="#000000" style:font-name="Times New Roman" fo:font-size="11pt" style:text-underline-style="none" fo:font-weight="normal" style:font-size-asian="11pt" style:font-weight-asian="normal" style:font-name-complex="Arial" style:font-size-complex="11pt" style:font-weight-complex="normal"/>
    </style:style>
    <style:style style:name="P35" style:family="paragraph" style:parent-style-name="Standard_20__28_user_29_">
      <style:paragraph-properties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Arial, Arial" style:font-size-asian="11pt" style:font-style-asian="normal" style:font-weight-asian="normal" style:font-name-complex="Arial" style:font-size-complex="11pt" style:font-style-complex="normal" style:font-weight-complex="normal"/>
    </style:style>
    <style:style style:name="P36"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7" style:family="paragraph" style:parent-style-name="Standard_20__28_user_29_">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38" style:family="paragraph" style:parent-style-name="Standard_20__28_user_29_">
      <style:paragraph-properties fo:text-align="justify" style:justify-single-word="false"/>
      <style:text-properties style:font-name="Times New Roman" fo:font-size="11pt" style:text-underline-style="none" fo:font-weight="normal" style:font-name-asian="Arial, Arial" style:font-size-asian="11pt" style:font-weight-asian="normal" style:font-size-complex="11pt" style:font-weight-complex="normal"/>
    </style:style>
    <style:style style:name="P39" style:family="paragraph" style:parent-style-name="Standard_20__28_user_29_">
      <style:paragraph-properties fo:text-align="justify" style:justify-single-word="false"/>
      <style:text-properties style:font-name="Times New Roman" fo:font-size="11pt" style:text-underline-style="none" fo:font-weight="normal" fo:background-color="#ffffff" style:font-size-asian="11pt" style:font-weight-asian="normal" style:font-size-complex="11pt" style:font-weight-complex="normal"/>
    </style:style>
    <style:style style:name="P40" style:family="paragraph" style:parent-style-name="Standard_20__28_user_29_">
      <style:paragraph-properties fo:line-height="100%" fo:text-align="justify" style:justify-single-word="false" style:text-autospace="none"/>
      <style:text-properties style:font-name="Times New Roman" fo:font-size="11pt" style:text-underline-style="none" style:font-name-asian="Arial, Arial" style:font-size-asian="11pt" style:font-name-complex="Arial" style:font-size-complex="11pt"/>
    </style:style>
    <style:style style:name="P41" style:family="paragraph" style:parent-style-name="Standard">
      <style:paragraph-properties fo:line-height="100%" fo:text-align="justify" style:justify-single-word="false" style:text-autospace="none"/>
      <style:text-properties fo:color="#000000" style:font-name="Times New Roman" fo:font-size="11pt" fo:font-style="italic" style:text-underline-style="none" fo:font-weight="normal" fo:background-color="#ffffff" style:font-size-asian="11pt" style:font-style-asian="italic" style:font-weight-asian="normal" style:font-name-complex="Tahoma" style:font-size-complex="11pt" style:font-style-complex="italic" style:font-weight-complex="normal"/>
    </style:style>
    <style:style style:name="P42" style:family="paragraph" style:parent-style-name="Standard">
      <style:paragraph-properties fo:line-height="100%" fo:text-align="justify" style:justify-single-word="false" style:text-autospace="none"/>
      <style:text-properties fo:color="#000000" style:font-name="Times New Roman" fo:font-size="11pt" fo:font-style="normal" style:text-underline-style="none" fo:font-weight="normal" fo:background-color="#ffffff" style:font-size-asian="11pt" style:font-style-asian="normal" style:font-weight-asian="normal" style:font-name-complex="Tahoma" style:font-size-complex="11pt" style:font-style-complex="normal" style:font-weight-complex="normal"/>
    </style:style>
    <style:style style:name="P43" style:family="paragraph" style:parent-style-name="Standard">
      <style:paragraph-properties fo:line-height="100%" fo:text-align="justify" style:justify-single-word="false" style:text-autospace="none"/>
      <style:text-properties fo:color="#000000" style:font-name="Times New Roman" fo:font-size="11pt" fo:font-style="normal" style:text-underline-style="solid" style:text-underline-width="auto" style:text-underline-color="font-color" fo:font-weight="bold" fo:background-color="#ffffff" style:font-size-asian="11pt" style:font-style-asian="normal" style:font-weight-asian="bold" style:font-name-complex="Tahoma" style:font-size-complex="11pt" style:font-style-complex="normal" style:font-weight-complex="bold"/>
    </style:style>
    <style:style style:name="P44" style:family="paragraph" style:parent-style-name="Standard">
      <style:paragraph-properties fo:line-height="100%"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normal"/>
    </style:style>
    <style:style style:name="P4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7" style:family="paragraph" style:parent-style-name="Standard">
      <style:text-properties style:font-name="Arial" fo:font-size="11pt" fo:background-color="transparent" style:font-size-asian="11pt" style:font-size-complex="11pt"/>
    </style:style>
    <style:style style:name="P4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9"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5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53"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55"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56"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transparent" style:font-size-asian="11pt" style:font-weight-asian="bold" style:font-size-complex="11pt" style:font-weight-complex="bold"/>
    </style:style>
    <style:style style:name="P57"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58" style:family="paragraph" style:parent-style-name="Standard_20__28_user_29_" style:list-style-name="WWNum1">
      <style:paragraph-properties fo:text-align="justify" style:justify-single-word="false"/>
      <style:text-properties style:font-name="Times New Roman" fo:font-size="11pt" fo:font-weight="normal" style:font-name-asian="Arial, Arial" style:font-size-asian="11pt" style:font-weight-asian="normal" style:font-size-complex="11pt" style:font-weight-complex="normal"/>
    </style:style>
    <style:style style:name="P59" style:family="paragraph" style:parent-style-name="Standard_20__28_user_29_" style:list-style-name="WWNum1">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T1" style:family="text">
      <style:text-properties style:font-name="Times New Roman" fo:font-size="11pt" style:font-size-asian="11pt" style:font-name-complex="Arial" style:font-size-complex="11pt"/>
    </style:style>
    <style:style style:name="T2" style:family="text">
      <style:text-properties style:font-name="Times New Roman" fo:font-size="11pt" style:font-name-asian="TimesNewRoman" style:font-size-asian="11pt" style:font-name-complex="Arial" style:font-size-complex="11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5" style:family="text">
      <style:text-properties fo:font-variant="normal" fo:text-transform="none" style:use-window-font-color="true" fo:letter-spacing="normal" fo:language="en" fo:country="US" style:font-name-asian="Garamond" style:font-name-complex="Garamond" style:font-weight-complex="normal"/>
    </style:style>
    <style:style style:name="T6"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color="#000000" style:font-name-asian="Arial, Arial" style:font-name-complex="Arial, Arial"/>
    </style:style>
    <style:style style:name="T8" style:family="text">
      <style:text-properties style:font-name-complex="Arial"/>
    </style:style>
    <style:style style:name="T9" style:family="text">
      <style:text-properties fo:language="en" fo:country="US" style:font-name-asian="Garamond" style:font-name-complex="Garamond" style:font-weight-complex="normal"/>
    </style:style>
    <style:style style:name="T10" style:family="text">
      <style:text-properties style:font-name="Times New Roman1"/>
    </style:style>
    <style:style style:name="T11" style:family="text">
      <style:text-properties fo:background-color="transparent" style:font-weight-complex="bold"/>
    </style:style>
    <style:style style:name="T12" style:family="text">
      <style:text-properties style:use-window-font-color="true" fo:background-color="transparen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italic" style:font-style-asian="italic"/>
    </style:style>
    <style:style style:name="T15" style:family="text">
      <style:text-properties fo:font-style="italic" style:text-underline-style="none"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odzielny Publiczny <text:tab/><text:tab/><text:tab/><text:tab/> <text:s text:c="28"/>Proszowice, dnia 30.11.2016 r.</text:p>
      <text:p text:style-name="P2">Zespół Opieki Zdrowotnej</text:p>
      <text:p text:style-name="P2">ul. Kopernika 13</text:p>
      <text:p text:style-name="P2">32-100 Proszowice</text:p>
      <text:p text:style-name="P2"/>
      <text:p text:style-name="P17">Uczestnicy postępowania prowadzonego w trybie przetargu nieograniczonego</text:p>
      <text:p text:style-name="P1"><text:span text:style-name="T3">na</text:span><text:span text:style-name="T4"> </text:span><text:span text:style-name="T6">świadczenie kompleksowej usługi polegającej na odbiorze, transporcie <text:line-break/>i unieszkodliwianiu odpadów medycznych powstających na terenie Samodzielnego Publicznego Zespołu Opieki Zdrowotnej w Proszowicach</text:span></text:p>
      <text:p text:style-name="P17">Oznaczenie sprawy: 25/ZP/2016</text:p>
      <text:p text:style-name="P2"/>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6"/>
      <text:p text:style-name="P6">Pytanie 1</text:p>
      <text:p text:style-name="P35">Wnoszę o przyjęcie w treści Załącznika Nr 1 do SIWZ – Formularz Oferty, zapisu w poniższym brzmieniu:</text:p>
      <text:p text:style-name="P10">„Odległość między siedzibą Zamawiającego, a miejscem unieszkodliwiania odpadów wynosi …....................... Odpady będą unieszkodliwiane w spalarni …................................ (dokładna nazwa i adres), zgodnie z decyzjami …............................ (numer i data wystawienia).”</text:p>
      <text:p text:style-name="P8"/>
      <text:p text:style-name="P21"/>
      <text:p text:style-name="P23">Odpowiedź:</text:p>
      <text:p text:style-name="P21">Zamawiający wyraża zgodę. Nowy formularz ofertowy w załączeniu. </text:p>
      <text:p text:style-name="P21"/>
      <text:p text:style-name="P23">Pytanie 2</text:p>
      <text:p text:style-name="P11"><text:span text:style-name="T8">Ad. pkt V 1.2a SIWZ – wnoszę o zapisanie w SIWZ, że Zamawiający wymaga, aby przedłożone przez Wykonawcę - w</text:span><text:span text:style-name="T7"> celu potwierdzenia spełniania przez Wykonawcę warunków udziału w postępowaniu dotyczących kompetencji lub uprawnień do prowadzenia określonej działalności zawodowej - </text:span>zezwolenie na prowadzenie działalności lub czynności w zakresie termicznego przekształcania odpadów grupy 18 dotyczyło instalacji do unieszkodliwiania odpadów medycznych wskazanej przez Wykonawcę w ofercie.</text:p>
      <text:p text:style-name="P20"/>
      <text:p text:style-name="P19">Odpowiedź:</text:p>
      <text:p text:style-name="P21">Zapis w SIWZ pozostaje bez zmian. Oczywiste jest, że dotyczy spalarni, w której będą unieszkodliwiane odpady medyczne pochodzące od Zamawiającego. </text:p>
      <text:p text:style-name="P7"/>
      <text:p text:style-name="P6"/>
      <text:p text:style-name="P6">Pytanie 3</text:p>
      <text:p text:style-name="P33">Ad. pkt XIII SIWZ – wnoszę o poprawienie błędów we wzorach obliczenia liczby punktów w poszczególnych kryteriach:</text:p>
      <text:list xml:id="list27727741" text:style-name="WWNum1">
        <text:list-item>
          <text:p text:style-name="P58">w kryterium cena <text:s/>- waga kryterium CENA 60%</text:p>
        </text:list-item>
      </text:list>
      <text:p text:style-name="P36">jest :10– maksymalna ilość punktów</text:p>
      <text:p text:style-name="P37">powinno być: 60 - maksymalna ilość punktów</text:p>
      <text:p text:style-name="P37"/>
      <text:list xml:id="list28759728" text:continue-numbering="true" text:style-name="WWNum1">
        <text:list-item>
          <text:p text:style-name="P59">w kryterium odległość <text:s text:c="2"/>- waga kryterium <text:s/>ODLEGŁOŚĆ 30 %</text:p>
        </text:list-item>
      </text:list>
      <text:p text:style-name="P37">najkrótsza odległość <text:s/>z oferowanych – 30 pkt</text:p>
      <text:p text:style-name="P37">kolejne odległości oferowane <text:s text:c="12"/>- <text:s text:c="2"/>0 pkt</text:p>
      <text:p text:style-name="P5">powinno być : 30 pkt – maksymalna ilość punktów</text:p>
      <text:p text:style-name="P23"/>
      <text:p text:style-name="P23">Odpowiedź:</text:p>
      <text:p text:style-name="P21">poniżej</text:p>
      <text:p text:style-name="P21"/>
      <text:p text:style-name="P23"/>
      <text:p text:style-name="P23"/>
      <text:p text:style-name="P23"/>
      <text:p text:style-name="P23"><text:soft-page-break/></text:p>
      <text:p text:style-name="P23">Pytanie 4</text:p>
      <text:p text:style-name="P34">Ad. pkt XIII SIWZ - wnoszę o zastąpienie <text:span text:style-name="T8">kryterium EMISJA SPALIN waga kryterium 10 %, bardziej adekwatnym do przedmiotu zamówienia kryterium wydajność roczna spalarni </text:span>do unieszkodliwiania odpadów medycznych, której nazwę i adres Wykonawca wskaże w ofercie i której dotyczą przedłożone w ofercie przez Wykonawcę zezwolenia na prowadzenie działalności lub czynności w zakresie termicznego przekształcania odpadów grupy 18.</text:p>
      <text:p text:style-name="P38"/>
      <text:p text:style-name="P39">a)<text:tab/>Wydajność roczna spalarni, w której będą unieszkodliwiane odpady medyczne wytwarzane przez Zamawiającego. </text:p>
      <text:p text:style-name="P39">Waga – 30%</text:p>
      <text:p text:style-name="P39">Wartość punktowa wydajność roczna spalarni = R x (W of/ W max. x 100)</text:p>
      <text:p text:style-name="P39">R – ranga ocenianego kryterium, </text:p>
      <text:p text:style-name="P39">W of - <text:s text:c="2"/>roczna wydajność w badanej ofercie </text:p>
      <text:p text:style-name="P12">W max. – <text:s/>najwyższa roczna wydajność z oferowanych</text:p>
      <text:p text:style-name="P19"/>
      <text:p text:style-name="P19">Odpowiedź:</text:p>
      <text:p text:style-name="P21">poniżej </text:p>
      <text:p text:style-name="P6"/>
      <text:p text:style-name="P6"/>
      <text:p text:style-name="P6">Pytanie 5</text:p>
      <text:p text:style-name="P40">Wnoszę o dodanie w treści Załącznika nr 2 do SIWZ „Opis przedmiotu zamówienia” pkt e) w poniższym brzmieniu:</text:p>
      <text:p text:style-name="P10">„Zamawiający będzie przekazywał Wykonawcy odpady medyczne miękkie zapakowane w worki foliowe z folii polietylenowej jednorazowego użytku, a odpady o ostrych końcach zapakowane w twardościenne pojemniki plastikowe jednorazowego użytku”.</text:p>
      <text:p text:style-name="P9"/>
      <text:p text:style-name="P23">Odpowiedź:</text:p>
      <text:p text:style-name="P29">Zamawiający wyraża zgodę.</text:p>
      <text:p text:style-name="P28"/>
      <text:p text:style-name="P23">Pytanie 6</text:p>
      <text:p text:style-name="P27">Wnoszę o dodanie w Specyfikacji Istotnych Warunków Zamówienia zapisu o obligatoryjnym dołączeniu przez Wykonawcę do oferty przetargowej informacji wydanej przez właściwy miejscowo dla wskazanej przez Wykonawcę w ofercie spalarni Wojewódzki Inspektorat Ochrony Środowiska, z treści której wynika, że spalarnia w której unieszkodliwiane będą odpady medyczne wytwarzane przez Zamawiającego jest eksploatowana i działa zgodnie z przepisami ochrony środowiska. <text:s text:c="2"/></text:p>
      <text:p text:style-name="P19"/>
      <text:p text:style-name="P19">Odpowiedź:</text:p>
      <text:p text:style-name="P22"><text:span text:style-name="T5">Zgodnie z obowiązującymi w tym zakresie przepisami prawa, odpady medyczne winny być utylizowane, spalane w znajdującej się na terenie województwa małopolskiego, miejscu utylizacji i unieszkodliwiania odpadów medycznych, które jest uprawnione do unieszkodliwiania odpadów medycznych lub na obszarze województwa innego niż województwo małopolskie, w najbliżej położonej Zleceniodawcy instalacji,  w przypadku braku odpowiednich instalacji do unieszkodliwiania odpadów medycznych na obszarze województwa małopolskiego lub gdy istniejące instalacje nie mają wolnych mocy przerobowych. Każda spalarnia która działa winna posiadać uprawnienia do utylizacji odpadów medycznych. Odbywa się to zgodnie z odpowiednimi w tym zakresie przepisami prawa. Jeśli tak nie jest to w ogóle dyskwalifikowałoby wykonawców z udziału w zamówieniu albowiem jasno i wyraźnie w warunkach zamówienia określamy, że winno być ono realizowane zgodnie z odpowiednimi przepisami prawa, w tym przepisami z zakresu ochrony środowiska dotyczącymi specyfiki tych unieszkodliwianych odpadów, jako odpady medyczne. </text:span><text:span text:style-name="T9"><text:s/></text:span></text:p>
      <text:p text:style-name="P6"/>
      <text:p text:style-name="P6">Pytanie 7</text:p>
      <text:p text:style-name="P3">Zamawiający w SIWZ <text:s/>w pkt. XIII Ocena ofert wskazał stosowanie następujących kryteriów oceny:</text:p>
      <text:p text:style-name="P30">- cena 60%</text:p>
      <text:p text:style-name="P30">- odległość 30%</text:p>
      <text:p text:style-name="P30">- emisja spalin 10%</text:p>
      <text:p text:style-name="P30"><text:soft-page-break/></text:p>
      <text:p text:style-name="P31">Wnosimy o zmianę kryterium ODLEGŁOŚĆ 30% gdyż zgodnie z Ustawą o odpadach z dn. 14 grudnia 2012r zakazuje się jedynie unieszkodliwiania zakaźnych odpadów medycznych i zakaźnych odpadów weterynaryjnych poza obszarem województwa – na którym zostały wytworzone.</text:p>
      <text:p text:style-name="P31">Na dzień dzisiejszy w województwie małopolskim funkcjonują dwie instalacje do termicznego unieszkodliwiania odpadów w Krakowie oraz w Chrzanowie.</text:p>
      <text:p text:style-name="P31">Zastosowanie w tym przypadku kryterium Odległości z góry stawia spalarnię w Chrzanowie (spełniającą wszystkie wymagania) na drugim miejscu pomimo, że oferta może okazać się atrakcyjniejsza cenowo. </text:p>
      <text:p text:style-name="P31">W związku z powyższym prosimy o zmianę kryterium Odległość na np. termin płatności. </text:p>
      <text:p text:style-name="P32">Wprowadzenie zmiany spowoduje większe korzyści finansowe dla Wytwórcy oraz równe traktowanie Wykonawców.</text:p>
      <text:p text:style-name="P23"/>
      <text:p text:style-name="P23">Odpowiedź:</text:p>
      <text:p text:style-name="P21">poniżej</text:p>
      <text:p text:style-name="P21"/>
      <text:p text:style-name="P6">Pytanie 8</text:p>
      <text:p text:style-name="P18"><text:span text:style-name="T1">Zamawiający w Opisie Przedmiotu Zamówienia zał. Nr 2 do SIWZ w pkt.3 wymaga aby </text:span><text:span text:style-name="T2"><text:s/></text:span><text:span text:style-name="T1">Wykonawca udostępnił niezb</text:span><text:span text:style-name="T2">ę</text:span><text:span text:style-name="T1">dn</text:span><text:span text:style-name="T2">ą </text:span><text:span text:style-name="T1">ilo</text:span><text:span text:style-name="T2">ść </text:span><text:span text:style-name="T1">szczelnych pojemników kołowych z pokrywami – typu MGB lub pojemników podobnego typu,</text:span><text:span text:style-name="T2"> </text:span><text:span text:style-name="T1">niezb</text:span><text:span text:style-name="T2">ę</text:span><text:span text:style-name="T1">dnych do zbiórki i czasowego magazynowania odpadów w wyznaczonym pomieszczeniu</text:span><text:span text:style-name="T2"> </text:span><text:span text:style-name="T1">magazynowym.</text:span></text:p>
      <text:p text:style-name="P13">Prosimy zatem o określenie jakiej pojemności mają być kontenery zbiorcze (np. 1100L), jaką ilość kontenerów Wykonawca za zagwarantować/ wstawić do szpitala oraz czy odpady będą odbierane w kontenerach zbiorczych wraz z ich wymianą na czyste i zdezynfekowane czy kontenery będą służyły tylko do ich tymczasowego magazynowania bez konieczności ich wymiany?</text:p>
      <text:p text:style-name="P24"/>
      <text:p text:style-name="P23">Odpowiedź:</text:p>
      <text:p text:style-name="P26">Zgodnie z załącznikiem nr 2 (opis przedmiotu zamówienia) to Wykonawca ma określić niezbędną ilość pojemników dla Zamawiającego. Ponadto pojemność kontenerów winna wynosić min.1m<text:span text:style-name="T10">³</text:span>. Dodatkowo Zamawiający określił w opisie przedmiotu zamówienia, iż kontenery odbierane winny być zastępowane każdorazowo taką samą ilością czystych pojemników na wymianę. Wszystkie informacje w pytaniu zostały zawarte w opisie przedmiotu zamówienia. Dlatego Zamawiający nie widzi zasadności zapytania. </text:p>
      <text:p text:style-name="P25"/>
      <text:p text:style-name="P25"/>
      <text:p text:style-name="P25"/>
      <text:p text:style-name="P43">Odpowiedź do pytań: 3,4,7</text:p>
      <text:p text:style-name="P43"/>
      <text:p text:style-name="P26">Zamawiający zmienia zapis SIWZ w części XIII – ocena ofert.</text:p>
      <text:p text:style-name="P25"/>
      <text:p text:style-name="P45">XIII.</text:p>
      <text:p text:style-name="P45">OCENA OFERT</text:p>
      <text:p text:style-name="P54">Do oceny ofert zostaną zastosowane następujące kryteria oceny ofert: </text:p>
      <text:p text:style-name="P55">---------------------------------------------------------------------------------------------------</text:p>
      <text:p text:style-name="P55">| Nazwa kryterium <text:s text:c="73"/>|Waga <text:s text:c="2"/>|</text:p>
      <text:p text:style-name="P55">---------------------------------------------------------------------------------------------------</text:p>
      <text:p text:style-name="P55">|CENA <text:s text:c="94"/>| 60 % <text:s/>|</text:p>
      <text:p text:style-name="P55">---------------------------------------------------------------------------------------------------</text:p>
      <text:p text:style-name="P55">I Czas reakcji w razie potrzeby Zamawiającego <text:s text:c="26"/>I 15 % I</text:p>
      <text:p text:style-name="P55">---------------------------------------------------------------------------------------------------</text:p>
      <text:p text:style-name="P55">I Odległość <text:s text:c="86"/>I 10% <text:s/>I</text:p>
      <text:p text:style-name="P55">---------------------------------------------------------------------------------------------------</text:p>
      <text:p text:style-name="P56">|Emisja Spalin <text:s text:c="81"/>| <text:s/>15 % |</text:p>
      <text:p text:style-name="P54"/>
      <text:p text:style-name="P46"><text:span text:style-name="T12">Zamawiający wybierze ofertę, która spełni w</text:span>szystkie wymagania określone w ustawie Prawo zamówień publicznych i w niniejszej specyfikacji istotnych warunków zamówienia oraz zostanie <text:soft-page-break/>uznana za najkorzystniejszą. Za najkorzystniejszą zostanie uznana oferta, która uzyska najkorzystniejszy bilans kryterium ceny, kryterium odległość i kryterium emisja spalin - liczbę punktów obliczonych w oparciu o ustalone kryteria przedstawione w tabeli. <text:s/></text:p>
      <text:p text:style-name="P46"/>
      <text:p text:style-name="P48"/>
      <text:p text:style-name="P48">Zastosowane własne wzory do obliczenia punktowego <text:s/></text:p>
      <text:p text:style-name="P47"><text:span text:style-name="T13">Nazwa kryterium:<text:tab/>CENA </text:span><text:line-break/>Wzór: <text:s text:c="24"/><text:tab/>C = <text:s/>[(Cmin/Cbad) x 10] x 60 %</text:p>
      <text:p text:style-name="P49">Sposób oceny: <text:s text:c="2"/>punktacja 0-10 ilość punktów przyznanych zgodnie z wzorem <text:s text:c="2"/><text:line-break/><text:span text:style-name="T14">gdzie:</text:span> <text:line-break/>C - ilość punktów przyznanych dla kryterium cena <text:line-break/>Cmin - najniższa cena brutto spośród wszystkich ofert ocenianych <text:line-break/>Cbad - cena oferty badanej</text:p>
      <text:p text:style-name="P49"/>
      <text:p text:style-name="P48">10– maksymalna ilość punktów</text:p>
      <text:p text:style-name="P48">60% <text:s/>- waga kryterium CENA</text:p>
      <text:p text:style-name="P57"/>
      <text:p text:style-name="P50">Ocena dla kryterium: Czas reakcji w razie potrzeby Zamawiającego - oceniany będzie następująco:</text:p>
      <text:p text:style-name="P50"/>
      <text:p text:style-name="P53">3h i mniej – 10 pkt</text:p>
      <text:p text:style-name="P53">4h – 8h <text:s/>- <text:s text:c="4"/>8 pkt</text:p>
      <text:p text:style-name="P53">9h – 12h <text:s/>- <text:s text:c="2"/>6 pkt</text:p>
      <text:p text:style-name="P53">13h – 16h <text:s/>- <text:s text:c="2"/>4 pkt</text:p>
      <text:p text:style-name="P53">17h i więcej- <text:s text:c="2"/>0 pkt </text:p>
      <text:p text:style-name="P53"/>
      <text:p text:style-name="P48">10 pkt – maksymalna ilość punktów</text:p>
      <text:p text:style-name="P53">15 % <text:s/>- waga kryterium <text:s/>CZAS reakcji w razie potrzeby Zamawiającego</text:p>
      <text:p text:style-name="P50"/>
      <text:p text:style-name="P48"/>
      <text:p text:style-name="P50">Ocena dla kryterium: ODLEGŁOŚĆ – oceniany będzie następująco: </text:p>
      <text:p text:style-name="P48">Zastosowane własne wzory do obliczenia punktowego <text:s/></text:p>
      <text:p text:style-name="P47">Wzór: <text:s text:c="24"/><text:tab/>C = <text:s/>[(Cmin/Cbad) x 10] x 10 %</text:p>
      <text:p text:style-name="P49">Sposób oceny: <text:s text:c="2"/>punktacja 0-10 ilość punktów przyznanych zgodnie z wzorem <text:s text:c="2"/><text:line-break/><text:span text:style-name="T14">gdzie:</text:span> <text:line-break/>C - ilość punktów przyznanych dla kryterium odległość<text:line-break/>Cmin - najniższa odległość spośród wszystkich ofert ocenianych <text:line-break/>Cbad - odległość oferty badanej</text:p>
      <text:p text:style-name="P49"/>
      <text:p text:style-name="P48">10– maksymalna ilość punktów</text:p>
      <text:p text:style-name="P53">10% <text:s/>- waga kryterium CENA</text:p>
      <text:p text:style-name="P53"/>
      <text:p text:style-name="P50"/>
      <text:p text:style-name="P50"><text:span text:style-name="T15">Odległość podaną przez Wykonawcę w formularzu ofertowym Zamawiający sprawdzi korzystając ze strony </text:span><text:a xlink:type="simple" xlink:href="http://www.targeo.pl/">www.targeo.pl</text:a><text:span text:style-name="T15">, opcja trasa krótka. </text:span></text:p>
      <text:p text:style-name="P50"/>
      <text:p text:style-name="P50">Ocena dla kryterium: EMISJA SPALIN - oceniany będzie następująco:</text:p>
      <text:p text:style-name="P50"/>
      <text:p text:style-name="P48">Pojazd wykorzystywany do realizacji usługi odbioru odpadów o emisji spalin:</text:p>
      <text:p text:style-name="P48"/>
      <text:p text:style-name="P48">Euro 6 – 10 pkt</text:p>
      <text:p text:style-name="P48">poniżej - <text:s/>0 pkt</text:p>
      <text:p text:style-name="P48"/>
      <text:p text:style-name="P51"/>
      <text:p text:style-name="P48">10 pkt – maksymalna ilość punktów</text:p>
      <text:p text:style-name="P48">15 % <text:s/>- waga kryterium <text:s/>EMISJA SPALIN</text:p>
      <text:p text:style-name="P51"><text:soft-page-break/></text:p>
      <text:p text:style-name="P52"/>
      <text:p text:style-name="P44">Ocena końcowa oferty to suma punktów przyznanych <text:s/>dla <text:s/>kryterium CENA, kryterium Czas reakcji w razie potrzeby Zamawiającego, kryterium ODLEGŁOŚĆ<text:span text:style-name="T11"> <text:s/>oraz</text:span> kryterium EMISJA SPALIN.</text:p>
      <text:p text:style-name="P25"/>
      <text:p text:style-name="P14">Powyższe wyjaśnienia zostają zamieszczone na stronie internetowej Zamawiającego w dniu 01.12.2016 r.</text:p>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1" svg:font-family="OpenSymbol" style:font-adornments="Regular" style:font-pitch="variable" style:font-charset="x-symbol"/>
    <style:font-face style:name="Mangal1" svg:font-family="Mangal"/>
    <style:font-face style:name="OpenSymbol" svg:font-family="OpenSymbol"/>
    <style:font-face style:name="TimesNewRoman" svg:font-family="TimesNewRoman, 'MS Mincho'"/>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Arial" svg:font-family="'Arial, 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s14" style:family="paragraph" style:parent-style-name="Standard" style:default-outline-level="">
      <style:paragraph-properties fo:margin-top="0.049cm" fo:margin-bottom="0.049cm" style:punctuation-wrap="simple"/>
      <style:text-properties fo:font-size="12pt" style:font-size-asian="12pt" style:language-asian="pl" style:country-asian="PL" style:font-name-complex="Calibri3" style:font-size-complex="12pt"/>
    </style:style>
    <style:style style:name="Standard_20__28_user_29_" style:display-name="Standard (user)"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Normalny_20__2b__20_10" style:display-name="Normalny + 10" style:family="paragraph" style:parent-style-name="Standard"/>
    <style:style style:name="Standard_20__28_user_29__20__28_user_29_" style:display-name="Standard (user) (user)" style:family="paragraph">
      <style:paragraph-properties fo:orphans="2" fo:widows="2" fo:hyphenation-ladder-count="no-limit"/>
      <style:text-properties style:letter-kerning="true" style:font-name-asian="Arial" style:language-asian="ar" style:country-asian="SA" style:font-name-complex="Times New Roman" style:language-complex="ar" style:country-complex="SA"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ListLabel_20_9" style:display-name="ListLabel 9" style:family="text">
      <style:text-properties style:font-name-asian="OpenSymbol2" style:font-name-complex="OpenSymbol2"/>
    </style:style>
    <style:style style:name="ListLabel_20_8" style:display-name="ListLabel 8" style:family="text">
      <style:text-properties style:font-name-asian="OpenSymbol2" style:font-name-complex="OpenSymbol2"/>
    </style:style>
    <style:style style:name="ListLabel_20_7" style:display-name="ListLabel 7" style:family="text">
      <style:text-properties style:font-name-asian="OpenSymbol2" style:font-name-complex="OpenSymbol2"/>
    </style:style>
    <style:style style:name="ListLabel_20_6" style:display-name="ListLabel 6" style:family="text">
      <style:text-properties style:font-name-asian="OpenSymbol2" style:font-name-complex="OpenSymbol2"/>
    </style:style>
    <style:style style:name="ListLabel_20_5" style:display-name="ListLabel 5" style:family="text">
      <style:text-properties style:font-name-asian="OpenSymbol2" style:font-name-complex="OpenSymbol2"/>
    </style:style>
    <style:style style:name="ListLabel_20_4" style:display-name="ListLabel 4" style:family="text">
      <style:text-properties style:font-name-asian="OpenSymbol2" style:font-name-complex="OpenSymbol2"/>
    </style:style>
    <style:style style:name="ListLabel_20_3" style:display-name="ListLabel 3" style:family="text">
      <style:text-properties style:font-name-asian="OpenSymbol2" style:font-name-complex="OpenSymbol2"/>
    </style:style>
    <style:style style:name="ListLabel_20_2" style:display-name="ListLabel 2" style:family="text">
      <style:text-properties style:font-name-asian="OpenSymbol2" style:font-name-complex="OpenSymbol2"/>
    </style:style>
    <style:style style:name="ListLabel_20_1" style:display-name="ListLabel 1" style:family="text">
      <style:text-properties style:font-name="Verdana1" fo:font-size="10pt"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cm" fo:margin-bottom="2.2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12-01T08:57:01.09</dc:date>
    <meta:editing-duration>P3DT22H54M13S</meta:editing-duration>
    <meta:editing-cycles>337</meta:editing-cycles>
    <meta:generator>OpenOffice.org/3.3$Win32 OpenOffice.org_project/330m20$Build-9567</meta:generator>
    <meta:print-date>2016-12-01T08:13:07.30</meta:print-date>
    <meta:document-statistic meta:table-count="0" meta:image-count="0" meta:object-count="0" meta:page-count="5" meta:paragraph-count="108" meta:word-count="1348" meta:character-count="10511"/>
  </office:meta>
</office:document-meta>
</file>