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normal" officeooo:rsid="001b078e" officeooo:paragraph-rsid="001b078e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officeooo:paragraph-rsid="00176459" style:font-size-asian="11pt" style:font-weight-asian="bold" style:font-name-complex="Arial" style:font-size-complex="11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officeooo:paragraph-rsid="001b078e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officeooo:rsid="00176459" officeooo:paragraph-rsid="00176459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officeooo:rsid="00176459" officeooo:paragraph-rsid="00176459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93f79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93f79" officeooo:paragraph-rsid="00193f79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officeooo:rsid="00193f79" officeooo:paragraph-rsid="001b078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176459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193f79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114812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officeooo:paragraph-rsid="00176459" style:font-size-asian="11pt" style:font-name-complex="Arial" style:font-size-complex="11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fo:font-weight="bold" officeooo:rsid="00176459" officeooo:paragraph-rsid="00176459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12pt" officeooo:paragraph-rsid="001b078e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normal" fo:font-weight="bold" officeooo:rsid="00114812" officeooo:paragraph-rsid="00114812" style:font-name-asian="Arial Unicode MS" style:font-size-asian="11pt" style:font-style-asian="normal" style:font-weight-asian="bold" style:font-name-complex="Arial" style:font-size-complex="11pt" style:font-style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normal" fo:font-weight="normal" officeooo:rsid="00114812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officeooo:rsid="001588eb" officeooo:paragraph-rsid="001588eb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officeooo:rsid="00176459" officeooo:paragraph-rsid="00176459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paragraph-rsid="00133f97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loext:contextual-spacing="false"/>
      <style:text-properties fo:font-size="10pt" style:text-underline-style="none" fo:font-weight="bold" officeooo:rsid="00133f97" officeooo:paragraph-rsid="00133f97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bold" officeooo:rsid="00133f97" officeooo:paragraph-rsid="00133f97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79cm"/>
        </style:tab-stops>
      </style:paragraph-properties>
      <style:text-properties fo:font-size="11pt" fo:font-weight="bold" officeooo:rsid="00133f97" officeooo:paragraph-rsid="00133f97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bold" officeooo:rsid="00133f97" officeooo:paragraph-rsid="00133f9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/>
      <style:text-properties fo:font-size="11pt" fo:font-weight="bold" officeooo:rsid="00133f97" officeooo:paragraph-rsid="00133f97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/>
      <style:text-properties fo:font-size="11pt" fo:font-weight="bold" officeooo:rsid="00133f97" officeooo:paragraph-rsid="001588e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/>
      <style:text-properties fo:font-size="11pt" fo:font-weight="bold" officeooo:paragraph-rsid="00133f9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text-underline-style="solid" style:text-underline-width="auto" style:text-underline-color="font-color" fo:font-weight="bold" officeooo:paragraph-rsid="00133f97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/>
      <style:text-properties fo:font-size="11pt" style:text-underline-style="solid" style:text-underline-width="auto" style:text-underline-color="font-color" fo:font-weight="bold" officeooo:paragraph-rsid="00133f97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/>
      <style:text-properties fo:font-size="11pt" officeooo:paragraph-rsid="00133f97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79cm"/>
        </style:tab-stops>
      </style:paragraph-properties>
      <style:text-properties fo:font-size="11pt" officeooo:paragraph-rsid="00133f97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33f97" style:font-size-asian="11pt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79cm"/>
        </style:tab-stops>
      </style:paragraph-properties>
      <style:text-properties fo:font-size="11pt" officeooo:rsid="00133f97" officeooo:paragraph-rsid="00133f97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/>
      <style:text-properties fo:font-size="11pt" style:text-underline-style="none" fo:font-weight="bold" officeooo:rsid="00133f97" officeooo:paragraph-rsid="00133f97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/>
      <style:text-properties fo:font-size="11pt" style:text-underline-style="none" fo:font-weight="normal" officeooo:rsid="001588eb" officeooo:paragraph-rsid="001588eb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79cm"/>
        </style:tab-stops>
      </style:paragraph-properties>
      <style:text-properties fo:font-size="11pt" style:text-underline-style="none" fo:font-weight="normal" officeooo:rsid="001588eb" officeooo:paragraph-rsid="001588eb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text-underline-style="none" fo:font-weight="normal" officeooo:rsid="001588eb" officeooo:paragraph-rsid="001588eb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/>
      <style:text-properties fo:font-size="11pt" style:text-underline-style="none" fo:font-weight="normal" officeooo:rsid="00133f97" officeooo:paragraph-rsid="00133f97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normal" officeooo:rsid="00133f97" officeooo:paragraph-rsid="00133f97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11pt" fo:language="pl" fo:country="PL" fo:font-style="normal" style:text-underline-style="none" fo:font-weight="normal" officeooo:rsid="00114812" officeooo:paragraph-rsid="00114812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76459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officeooo:rsid="00176459" officeooo:paragraph-rsid="00176459" style:font-size-asian="11pt" style:font-weight-asian="bold" style:font-size-complex="11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1pt" fo:font-weight="bold" officeooo:rsid="00193f79" officeooo:paragraph-rsid="00193f79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176459" style:font-size-asian="11pt" style:font-size-complex="11pt"/>
    </style:style>
    <style:style style:name="P5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1pt" fo:font-style="normal" style:text-underline-style="none" fo:font-weight="bold" officeooo:rsid="00176459" officeooo:paragraph-rsid="001b078e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2pt" officeooo:paragraph-rsid="001b078e" style:font-size-asian="12pt" style:font-size-complex="12pt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1pt" fo:font-style="normal" style:text-underline-style="none" fo:font-weight="normal" officeooo:rsid="0008db3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1pt" fo:font-style="normal" style:text-underline-style="none" fo:font-weight="normal" officeooo:rsid="0011481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ize="11pt" fo:font-style="normal" style:text-underline-style="none" fo:font-weight="normal" officeooo:rsid="0018815d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style:text-underline-style="none" fo:font-weight="normal" officeooo:rsid="001dcc8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pl" fo:country="PL" style:text-underline-style="none" fo:font-weight="bold" fo:background-color="#ffffff" loext:char-shading-value="0" style:font-name-asian="Calibri2" style:font-size-asian="12pt" style:font-weight-asian="bold" style:font-name-complex="Calibri2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loext:char-shading-value="0" style:font-name-asian="Calibri2" style:font-size-asian="12pt" style:font-weight-asian="bold" style:font-name-complex="Calibri2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officeooo:rsid="0008db3b" fo:background-color="#ffffff" loext:char-shading-value="0" style:font-name-asian="Calibri2" style:font-size-asian="12pt" style:font-weight-asian="bold" style:font-name-complex="Calibri2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officeooo:rsid="00114812" fo:background-color="#ffffff" loext:char-shading-value="0" style:font-name-asian="Calibri2" style:font-size-asian="12pt" style:font-weight-asian="bold" style:font-name-complex="Calibri2" style:font-size-complex="12pt" style:font-weight-complex="bold"/>
    </style:style>
    <style:style style:name="T12" style:family="text">
      <style:text-properties fo:color="#000000" style:font-name="Times New Roman" fo:font-size="12pt" fo:language="pl" fo:country="PL" style:text-underline-style="none" fo:font-weight="bold" fo:background-color="#ffffff" loext:char-shading-value="0" style:font-name-asian="Calibri2" style:font-size-asian="12pt" style:font-weight-asian="bold" style:font-name-complex="Calibri2" style:font-size-complex="12pt" style:font-weight-complex="bold"/>
    </style:style>
    <style:style style:name="T13" style:family="text">
      <style:text-properties officeooo:rsid="0008db3b"/>
    </style:style>
    <style:style style:name="T14" style:family="text">
      <style:text-properties officeooo:rsid="000f7691"/>
    </style:style>
    <style:style style:name="T15" style:family="text">
      <style:text-properties officeooo:rsid="00114812"/>
    </style:style>
    <style:style style:name="T16" style:family="text">
      <style:text-properties style:font-name-asian="Arial Unicode MS" style:font-name-complex="Ari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133f97"/>
    </style:style>
    <style:style style:name="T19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19"/>Proszowice, dnia <text:span text:style-name="T14">13.02.2017</text:span> r.</text:p>
      <text:p text:style-name="P2">Zespół Opieki Zdrowotnej</text:p>
      <text:p text:style-name="P2">ul. Kopernika 13</text:p>
      <text:p text:style-name="P2">32-100 Proszowice</text:p>
      <text:p text:style-name="P2"/>
      <text:p text:style-name="P19">Uczestnicy postępowania prowadzonego w trybie przetargu nieograniczonego</text:p>
      <text:p text:style-name="P20"><text:span text:style-name="T7">na</text:span><text:span text:style-name="T8"> </text:span><text:span text:style-name="T12">d</text:span><text:span text:style-name="Strong_20_Emphasis"><text:span text:style-name="T9">ostawę </text:span></text:span><text:span text:style-name="Strong_20_Emphasis"><text:span text:style-name="T10">do magazynu apteki szpitalnej </text:span></text:span><text:span text:style-name="Strong_20_Emphasis"><text:span text:style-name="T11">środków antyseptycznych i dezynfekcyjnych</text:span></text:span></text:p>
      <text:p text:style-name="P20"><text:span text:style-name="Strong_20_Emphasis"><text:span text:style-name="T11">oraz <text:s/>szwów <text:s/>chirurgicznych</text:span></text:span><text:span text:style-name="T12"> </text:span></text:p>
      <text:p text:style-name="P19">Oznaczenie sprawy: 0<text:span text:style-name="T15">3</text:span>/ZP/201<text:span text:style-name="T13">7</text:span></text:p>
      <text:p text:style-name="P2"/>
      <text:p text:style-name="P4">W związku z wniesieniem zapyta<text:span text:style-name="T18">ń</text:span> przez Wykonawc<text:span text:style-name="T18">ów</text:span>, Zamawiający przedstawia treść pyta<text:span text:style-name="T18">ń <text:s/></text:span><text:s text:c="12"/>i udziela pisemn<text:span text:style-name="T18">ych </text:span>wyjaśnie<text:span text:style-name="T18">ń</text:span> zgodnie z art. 38 ust. 2 ustawy z dnia 29 stycznia 2004 roku Prawo zamówień publicznych <text:s/>(Dz. U. z 201<text:span text:style-name="T13">5</text:span> r. poz. <text:span text:style-name="T13">2164 </text:span>z późniejszymi zmianami).</text:p>
      <text:p text:style-name="P7"/>
      <text:p text:style-name="P8">Pytanie 1</text:p>
      <text:p text:style-name="P24">„Pakiet III</text:p>
      <text:p text:style-name="P25">Prosimy o potwierdzenie, że Zamawiający wymaga zaoferowania preparatu gotowego do użycia, nie wymagającego użycia aktywatora.”</text:p>
      <text:p text:style-name="P5"/>
      <text:p text:style-name="P6">Odpowiedź:</text:p>
      <text:p text:style-name="P48">Tak. <text:span text:style-name="T16">Zamawiający wymaga zaoferowania preparatu gotowego do użycia, nie wymagającego użycia aktywatora.</text:span></text:p>
      <text:p text:style-name="P28"/>
      <text:p text:style-name="P30">Pytanie 2</text:p>
      <text:p text:style-name="P36">„Pakiet <text:s/>V poz. 1-5,7-10,12</text:p>
      <text:p text:style-name="P38">Czy Zamawiający w w/w pozycjach dopuści <text:s/>szew wchłanialny, bez powleczenia antybakteryjnego, pozostałe parametry zgodne z SIWZ?”</text:p>
      <text:p text:style-name="P38"/>
      <text:p text:style-name="P42">Odpowiedź:</text:p>
      <text:p text:style-name="P43">Zgodnie z SIWZ.</text:p>
      <text:p text:style-name="P29"/>
      <text:p text:style-name="P42">Pytanie 3</text:p>
      <text:p text:style-name="P38"><text:span text:style-name="T19">„</text:span><text:span text:style-name="T17">Pakiet <text:s/>V poz.9</text:span></text:p>
      <text:p text:style-name="P39">Zwracam się do Zamawiającego z prośbą o dopuszczenie w w/w pozycji <text:s/>igły o długości 37mm.”</text:p>
      <text:p text:style-name="P39"/>
      <text:p text:style-name="P31">Odpowiedź:</text:p>
      <text:p text:style-name="P44">Zgodnie z SIWZ.</text:p>
      <text:p text:style-name="P41"/>
      <text:p text:style-name="P31">Pytanie 4</text:p>
      <text:p text:style-name="P36">„Pakiet <text:s/>V poz.10</text:p>
      <text:p text:style-name="P40">Zwracamy się do Zamawiającego z prośbą o dopuszczenie w/w pozycji szew z igłą okrągłą.”</text:p>
      <text:p text:style-name="P40"/>
      <text:p text:style-name="P32">Odpowiedź:</text:p>
      <text:p text:style-name="P45">Zgodnie z SIWZ.</text:p>
      <text:p text:style-name="P47"/>
      <text:p text:style-name="P32">Pytanie 5</text:p>
      <text:p text:style-name="P36">„Pakiet V poz.13-15</text:p>
      <text:p text:style-name="P38">Czy Zamawiający w w/w pozycjach dopuści <text:s/>szwy niewchłanialne, syntetyczne, jednowłóknowe, polipropylenowy <text:s/>bez kontrolowanego <text:s/>rozciągania i plastycznego odkształcania węzła.”</text:p>
      <text:p text:style-name="P38"/>
      <text:p text:style-name="P34">Odpowiedź:</text:p>
      <text:p text:style-name="P43">Zgodnie z SIWZ.</text:p>
      <text:p text:style-name="P35"/>
      <text:p text:style-name="P35"/>
      <text:p text:style-name="P35"><text:soft-page-break/><text:span text:style-name="T18">Pytanie 6</text:span> </text:p>
      <text:p text:style-name="P37">„Pakiet <text:s/>V poz.13</text:p>
      <text:p text:style-name="P39">Zwracam się do Zamawiającego z prośbą o dopuszczenie w w/w pozycji <text:s/>igły o długości 30mm.”</text:p>
      <text:p text:style-name="P39"/>
      <text:p text:style-name="P31">Odpowiedź:</text:p>
      <text:p text:style-name="P43">Zgodnie z SIWZ.</text:p>
      <text:p text:style-name="P46"/>
      <text:p text:style-name="P42">Pytanie 7</text:p>
      <text:p text:style-name="P37">„Pakiet <text:s/>V </text:p>
      <text:p text:style-name="P38">Zwracam się do Zamawiającego <text:s/>z prośbą o dopuszczenie w w/w pakiecie igieł spłaszczonych, jednak bez rowkowania.”</text:p>
      <text:p text:style-name="P38"/>
      <text:p text:style-name="P33">Odpowiedź:</text:p>
      <text:p text:style-name="P26">Zgodnie z SIWZ.</text:p>
      <text:p text:style-name="P26"/>
      <text:p text:style-name="P27">Pytanie 8</text:p>
      <text:p text:style-name="P10">„Pakiet IV</text:p>
      <text:p text:style-name="P17">Czy żel o właściwościach znieczulających powinien być sterylizowany najbezpieczniejszą metodą sterylizacji parą wodną?”</text:p>
      <text:p text:style-name="P17"/>
      <text:p text:style-name="P12">Odpowiedź:</text:p>
      <text:p text:style-name="P3">Zamawiający dopuszcza.</text:p>
      <text:p text:style-name="P12"/>
      <text:p text:style-name="P12">Pytanie 9</text:p>
      <text:p text:style-name="P10">„Pakiet IV</text:p>
      <text:p text:style-name="P21">W związku z tym, że żel stosowany jest na błony śluzowe, czy Zamawiający mając na uwadze bezpieczeństwo pacjenta, oczekuje przedstawienia badań na biokompatybilność chlorheksydyny?”</text:p>
      <text:p text:style-name="P21"/>
      <text:p text:style-name="P22">Odpowiedź:</text:p>
      <text:p text:style-name="P3">Zamawiający dopuszcza.</text:p>
      <text:p text:style-name="P11"/>
      <text:p text:style-name="P13">Pytanie 10</text:p>
      <text:p text:style-name="P10">„Pakiet IV</text:p>
      <text:p text:style-name="P21">Czy Zamawiający wymaga żelu z aplikatorze w formie ampułkostrzykawki umożliwiającej pełne wykorzystanie żelu.”</text:p>
      <text:p text:style-name="P21"/>
      <text:p text:style-name="P22">Odpowiedź:</text:p>
      <text:p text:style-name="P3">Zamawiający dopuszcza.</text:p>
      <text:p text:style-name="P23"/>
      <text:p text:style-name="P50">Pytanie 11</text:p>
      <text:p text:style-name="P49">„do pakietu III:</text:p>
      <text:p text:style-name="P52"><text:tab/>Czy Zamawiający dopuści do oceny gotowy do użycia preparat na bazie 2% aldehydu glutarowego do dezynfekcji endoskopów, narzędzi i termolabilnego sprzętu medycznego , który posiada większą aktywność i wykazuje znacznie krótszy czas działania, niż wymagany w SIWZ: B, F, Tbc, wirusy (w tym Polio i Adeno) w czasie 5 minut i spory w czasie 15 minut, o aktywności roztworu roboczego min. 28 dni, kontrolowanej paskami testowym, posiadający pozytywna opinię producenta endoskopów Storz?”</text:p>
      <text:p text:style-name="P52"/>
      <text:p text:style-name="P50">Odpowiedź:</text:p>
      <text:p text:style-name="P3">Zamawiający dopuszcza.</text:p>
      <text:p text:style-name="P54"/>
      <text:p text:style-name="P51">Pytanie 12</text:p>
      <text:p text:style-name="P14">„Zadanie nr 4, poz. 1</text:p>
      <text:p text:style-name="P18">Czy Zamawiający dopuści równoważny żel o pojemności 6 ml, <text:s/>w ampułkostrzykawce ze skalą?”</text:p>
      <text:p text:style-name="P18"/>
      <text:p text:style-name="P15"><text:soft-page-break/>Odpowiedź:</text:p>
      <text:p text:style-name="P3">Zamawiający dopuszcza.</text:p>
      <text:p text:style-name="P16"/>
      <text:p text:style-name="P15">Pytanie 13</text:p>
      <text:p text:style-name="P14">„Zadanie nr 4, poz. 2</text:p>
      <text:p text:style-name="P18">Czy Zamawiający dopuści równoważny żel o pojemności 12 ml, w ampułkostrzykawce ze skalą?”</text:p>
      <text:p text:style-name="P18"/>
      <text:p text:style-name="P15">Odpowiedź:</text:p>
      <text:p text:style-name="P3">Zamawiający dopuszcza.</text:p>
      <text:p text:style-name="P53"/>
      <text:p text:style-name="P9"/>
      <text:p text:style-name="P9"/>
      <text:p text:style-name="P1"><text:span text:style-name="T2">Powyższe wyjaśnieni</text:span><text:span text:style-name="T6">a</text:span><text:span text:style-name="T2"> zostaj</text:span><text:span text:style-name="T6">ą</text:span><text:span text:style-name="T2"> zamieszczone na stronie internetowej Zamawiającego w dniu </text:span><text:span text:style-name="T4">1</text:span><text:span text:style-name="T5">4</text:span><text:span text:style-name="T4">.02</text:span><text:span text:style-name="T3">.2017</text:span><text:span text:style-name="T2">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loext:contextual-spacing="false" fo:text-indent="-1.626cm" style:auto-text-indent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 fo:font-family="Symbol" style:font-charset="x-symbol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Symbol" fo:font-family="Symbol" style:font-charset="x-symbol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RTF_5f_Num_20_21_20_1" style:display-name="RTF_Num 21 1" style:family="text">
      <style:text-properties style:font-name="Symbol" fo:font-family="Symbol" style:font-charset="x-symbol"/>
    </style:style>
    <style:style style:name="RTF_5f_Num_20_22_20_1" style:display-name="RTF_Num 22 1" style:family="text">
      <style:text-properties style:font-name="Symbol" fo:font-family="Symbol" style:font-charset="x-symbol"/>
    </style:style>
    <style:style style:name="RTF_5f_Num_20_23_20_1" style:display-name="RTF_Num 23 1" style:family="text">
      <style:text-properties style:font-name="Symbol" fo:font-family="Symbol" style:font-charset="x-symbol"/>
    </style:style>
    <style:style style:name="RTF_5f_Num_20_24_20_1" style:display-name="RTF_Num 24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 fo:font-family="Symbol" style:font-charset="x-symbol"/>
    </style:style>
    <style:style style:name="RTF_5f_Num_20_26_20_1" style:display-name="RTF_Num 26 1" style:family="text">
      <style:text-properties style:font-name="Symbol" fo:font-family="Symbol" style:font-charset="x-symbol"/>
    </style:style>
    <style:style style:name="RTF_5f_Num_20_27_20_1" style:display-name="RTF_Num 27 1" style:family="text">
      <style:text-properties style:font-name="Symbol" fo:font-family="Symbol" style:font-charset="x-symbol"/>
    </style:style>
    <style:style style:name="RTF_5f_Num_20_28_20_1" style:display-name="RTF_Num 28 1" style:family="text">
      <style:text-properties style:font-name="Symbol" fo:font-family="Symbol" style:font-charset="x-symbol"/>
    </style:style>
    <style:style style:name="RTF_5f_Num_20_29_20_1" style:display-name="RTF_Num 29 1" style:family="text">
      <style:text-properties style:font-name="Symbol" fo:font-family="Symbol" style:font-charset="x-symbol"/>
    </style:style>
    <style:style style:name="RTF_5f_Num_20_30_20_1" style:display-name="RTF_Num 30 1" style:family="text">
      <style:text-properties style:font-name="Symbol" fo:font-family="Symbol" style:font-charset="x-symbol"/>
    </style:style>
    <style:style style:name="RTF_5f_Num_20_31_20_1" style:display-name="RTF_Num 31 1" style:family="text">
      <style:text-properties style:font-name="Symbol" fo:font-family="Symbol" style:font-charset="x-symbol"/>
    </style:style>
    <style:style style:name="RTF_5f_Num_20_32_20_1" style:display-name="RTF_Num 32 1" style:family="text">
      <style:text-properties style:font-name="Symbol" fo:font-family="Symbol" style:font-charset="x-symbol"/>
    </style:style>
    <style:style style:name="RTF_5f_Num_20_33_20_1" style:display-name="RTF_Num 33 1" style:family="text">
      <style:text-properties style:font-name="Symbol" fo:font-family="Symbol" style:font-charset="x-symbol"/>
    </style:style>
    <style:style style:name="RTF_5f_Num_20_34_20_1" style:display-name="RTF_Num 34 1" style:family="text">
      <style:text-properties style:font-name="Symbol" fo:font-family="Symbol" style:font-charset="x-symbol"/>
    </style:style>
    <style:style style:name="RTF_5f_Num_20_35_20_1" style:display-name="RTF_Num 35 1" style:family="text">
      <style:text-properties style:font-name="Symbol" fo:font-family="Symbol" style:font-charset="x-symbol"/>
    </style:style>
    <style:style style:name="RTF_5f_Num_20_36_20_1" style:display-name="RTF_Num 36 1" style:family="text">
      <style:text-properties style:font-name="Symbol" fo:font-family="Symbol" style:font-charset="x-symbol"/>
    </style:style>
    <style:style style:name="RTF_5f_Num_20_37_20_1" style:display-name="RTF_Num 37 1" style:family="text">
      <style:text-properties style:font-name="Symbol" fo:font-family="Symbol" style:font-charset="x-symbol"/>
    </style:style>
    <style:style style:name="RTF_5f_Num_20_38_20_1" style:display-name="RTF_Num 38 1" style:family="text">
      <style:text-properties style:font-name="Symbol" fo:font-family="Symbol" style:font-charset="x-symbol"/>
    </style:style>
    <style:style style:name="RTF_5f_Num_20_39_20_1" style:display-name="RTF_Num 39 1" style:family="text">
      <style:text-properties style:font-name="Symbol" fo:font-family="Symbol" style:font-charset="x-symbol"/>
    </style:style>
    <style:style style:name="RTF_5f_Num_20_40_20_1" style:display-name="RTF_Num 40 1" style:family="text">
      <style:text-properties style:font-name="Symbol" fo:font-family="Symbol" style:font-charset="x-symbol"/>
    </style:style>
    <style:style style:name="RTF_5f_Num_20_41_20_1" style:display-name="RTF_Num 41 1" style:family="text">
      <style:text-properties style:font-name="Symbol" fo:font-family="Symbol" style:font-charset="x-symbol"/>
    </style:style>
    <style:style style:name="RTF_5f_Num_20_42_20_1" style:display-name="RTF_Num 42 1" style:family="text">
      <style:text-properties style:font-name="Symbol" fo:font-family="Symbol" style:font-charset="x-symbol"/>
    </style:style>
    <style:style style:name="RTF_5f_Num_20_43_20_1" style:display-name="RTF_Num 43 1" style:family="text">
      <style:text-properties style:font-name="Symbol" fo:font-family="Symbol" style:font-charset="x-symbol"/>
    </style:style>
    <style:style style:name="RTF_5f_Num_20_44_20_1" style:display-name="RTF_Num 44 1" style:family="text">
      <style:text-properties style:font-name="Symbol" fo:font-family="Symbol" style:font-charset="x-symbol"/>
    </style:style>
    <style:style style:name="RTF_5f_Num_20_45_20_1" style:display-name="RTF_Num 45 1" style:family="text">
      <style:text-properties style:font-name="Symbol" fo:font-family="Symbol" style:font-charset="x-symbol"/>
    </style:style>
    <style:style style:name="RTF_5f_Num_20_46_20_1" style:display-name="RTF_Num 46 1" style:family="text">
      <style:text-properties style:font-name="Symbol" fo:font-family="Symbol" style:font-charset="x-symbol"/>
    </style:style>
    <style:style style:name="RTF_5f_Num_20_47_20_1" style:display-name="RTF_Num 47 1" style:family="text">
      <style:text-properties style:font-name="Symbol" fo:font-family="Symbol" style:font-charset="x-symbol"/>
    </style:style>
    <style:style style:name="RTF_5f_Num_20_48_20_1" style:display-name="RTF_Num 48 1" style:family="text">
      <style:text-properties style:font-name="Symbol" fo:font-family="Symbol" style:font-charset="x-symbol"/>
    </style:style>
    <style:style style:name="RTF_5f_Num_20_49_20_1" style:display-name="RTF_Num 49 1" style:family="text">
      <style:text-properties style:font-name="Symbol" fo:font-family="Symbol" style:font-charset="x-symbol"/>
    </style:style>
    <style:style style:name="RTF_5f_Num_20_50_20_1" style:display-name="RTF_Num 50 1" style:family="text">
      <style:text-properties style:font-name="Symbol" fo:font-family="Symbol" style:font-charset="x-symbol"/>
    </style:style>
    <style:style style:name="RTF_5f_Num_20_51_20_1" style:display-name="RTF_Num 51 1" style:family="text">
      <style:text-properties style:font-name="Symbol" fo:font-family="Symbol" style:font-charset="x-symbol"/>
    </style:style>
    <style:style style:name="RTF_5f_Num_20_52_20_1" style:display-name="RTF_Num 52 1" style:family="text">
      <style:text-properties style:font-name="Symbol" fo:font-family="Symbol" style:font-charset="x-symbol"/>
    </style:style>
    <style:style style:name="RTF_5f_Num_20_53_20_1" style:display-name="RTF_Num 53 1" style:family="text">
      <style:text-properties style:font-name="Symbol" fo:font-family="Symbol" style:font-charset="x-symbol"/>
    </style:style>
    <style:style style:name="RTF_5f_Num_20_54_20_1" style:display-name="RTF_Num 54 1" style:family="text">
      <style:text-properties style:font-name="Symbol" fo:font-family="Symbol" style:font-charset="x-symbol"/>
    </style:style>
    <style:style style:name="RTF_5f_Num_20_55_20_1" style:display-name="RTF_Num 55 1" style:family="text">
      <style:text-properties style:font-name="Symbol" fo:font-family="Symbol" style:font-charset="x-symbol"/>
    </style:style>
    <style:style style:name="RTF_5f_Num_20_56_20_1" style:display-name="RTF_Num 56 1" style:family="text">
      <style:text-properties style:font-name="Symbol" fo:font-family="Symbol" style:font-charset="x-symbol"/>
    </style:style>
    <style:style style:name="Font_20_Style42" style:display-name="Font Style42" style:family="text">
      <style:text-properties style:font-name="Franklin Gothic Medium Cond" fo:font-family="'Franklin Gothic Medium Cond'" style:font-family-generic="swiss" style:font-pitch="variable" fo:font-size="6pt" fo:letter-spacing="0.018cm" fo:font-style="italic" fo:font-weight="bold" style:font-size-asian="6pt" style:font-style-asian="italic" style:font-weight-asian="bold" style:font-name-complex="Franklin Gothic Medium Cond" style:font-family-complex="'Franklin Gothic Medium Cond'" style:font-family-generic-complex="swiss" style:font-pitch-complex="variable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Font_20_Style41" style:display-name="Font Style41" style:family="text">
      <style:text-properties style:font-name="Franklin Gothic Medium Cond" fo:font-family="'Franklin Gothic Medium Cond'" style:font-family-generic="swiss" style:font-pitch="variable" fo:font-size="12pt" fo:font-weight="bold" style:font-size-asian="12pt" style:font-weight-asian="bold" style:font-name-complex="Franklin Gothic Medium Cond" style:font-family-complex="'Franklin Gothic Medium Cond'" style:font-family-generic-complex="swiss" style:font-pitch-complex="variable" style:font-size-complex="12pt" style:font-weight-complex="bold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RTF_5f_Num_20_57_20_1" style:display-name="RTF_Num 57 1" style:family="text">
      <style:text-properties style:font-name="Symbol" fo:font-family="Symbol" style:font-charset="x-symbol"/>
    </style:style>
    <style:style style:name="RTF_5f_Num_20_58_20_1" style:display-name="RTF_Num 58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7-02-14T19:10:14.427000000</dc:date>
    <meta:editing-duration>P3DT14H28M4S</meta:editing-duration>
    <meta:editing-cycles>307</meta:editing-cycles>
    <meta:generator>LibreOffice/5.2.1.2$Windows_x86 LibreOffice_project/31dd62db80d4e60af04904455ec9c9219178d620</meta:generator>
    <meta:print-date>2017-01-19T14:14:21.086000000</meta:print-date>
    <meta:document-statistic meta:table-count="0" meta:image-count="0" meta:object-count="0" meta:page-count="3" meta:paragraph-count="75" meta:word-count="467" meta:character-count="3412" meta:non-whitespace-character-count="2928"/>
  </office:meta>
</office:document-meta>
</file>