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Arial2" svg:font-family="Arial"/>
    <style:font-face style:name="Calibri2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3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List_20_Paragraph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List_20_Paragraph">
      <style:paragraph-properties loext:contextual-spacing="false" fo:margin-top="0cm" fo:margin-bottom="0cm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19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h" style:country-asian="CN" style:font-weight-asian="bold" style:font-size-complex="11pt" style:font-weight-complex="bold"/>
    </style:style>
    <style:style style:name="P20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1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language-asian="zh" style:country-asian="CN" style:font-weight-asian="normal" style:font-size-complex="11pt" style:font-weight-complex="normal"/>
    </style:style>
    <style:style style:name="P22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.212cm" fo:margin-bottom="0cm" fo:text-indent="0cm" style:auto-text-indent="false">
        <style:tab-stops>
          <style:tab-stop style:position="2.6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List_20_Paragraph" style:master-page-name="">
      <style:paragraph-properties loext:contextual-spacing="false" fo:margin-left="1.3cm" fo:margin-right="0cm" fo:margin-top="0cm" fo:margin-bottom="0cm" fo:line-height="115%" fo:text-align="justify" style:justify-single-word="false" fo:text-indent="-1.3cm" style:auto-text-indent="false" style:page-number="auto" fo:background-color="transparent">
        <style:tab-stops>
          <style:tab-stop style:position="0.026cm"/>
        </style:tab-stops>
        <style:background-image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9" style:family="paragraph" style:parent-style-name="List_20_Paragraph" style:list-style-name="WWNum14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0" style:family="paragraph" style:parent-style-name="List_20_Paragraph" style:list-style-name="WWNum14" style:master-page-name="">
      <style:paragraph-properties fo:margin-left="0.199cm" fo:margin-right="0cm" fo:margin-top="0cm" fo:margin-bottom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List_20_Paragraph" style:list-style-name="WWNum14">
      <style:paragraph-properties fo:margin-left="0.199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5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fo:background-color="#ffffff" style:font-size-asian="11pt" style:font-weight-asian="normal" style:font-size-complex="11pt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3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40" style:family="paragraph" style:parent-style-name="List_20_Paragraph" style:list-style-name="WWNum14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41" style:family="paragraph" style:parent-style-name="List_20_Paragraph" style:list-style-name="WWNum14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h" style:country-asian="CN" style:font-weight-asian="bold" style:font-size-complex="11pt" style:font-weight-complex="bold"/>
    </style:style>
    <style:style style:name="P42" style:family="paragraph" style:parent-style-name="Standard" style:list-style-name="WWNum14">
      <style:paragraph-properties fo:margin-left="0.026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WW8Num5">
      <style:paragraph-properties fo:margin-left="0cm" fo:margin-right="0cm" fo:margin-top="0.212cm" fo:margin-bottom="0cm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WW8Num5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style:font-name-asian="Calibri3" style:font-size-asian="11pt" style:font-weight-asian="bold" style:font-name-complex="Calibri3" style:font-size-complex="11pt" style:font-weight-complex="bold" loext:char-shading-value="0"/>
    </style:style>
    <style:style style:name="T2" style:family="text">
      <style:text-properties fo:color="#000000" style:font-name="Times New Roman" fo:font-size="11pt" fo:language="pl" fo:country="PL" style:text-underline-style="none" fo:font-weight="bold" fo:background-color="#ffffff" style:font-name-asian="Calibri3" style:font-size-asian="11pt" style:font-weight-asian="bold" style:font-name-complex="Calibri3" style:font-size-complex="11pt" style:font-weight-complex="bold" loext:char-shading-value="0"/>
    </style:style>
    <style:style style:name="T3" style:family="text">
      <style:text-properties fo:color="#000000" fo:font-weight="normal" fo:background-color="#ffffff" style:font-name-asian="Arial2" style:font-name-complex="Arial2"/>
    </style:style>
    <style:style style:name="T4" style:family="text">
      <style:text-properties fo:color="#000000" fo:font-weight="bold" fo:background-color="#ffffff" style:font-name-asian="Arial2" style:font-name-complex="Arial2"/>
    </style:style>
    <style:style style:name="T5" style:family="text">
      <style:text-properties fo:color="#000000" fo:language="pl" fo:country="PL" fo:font-weight="normal" fo:background-color="#ffffff" style:font-name-asian="Arial2" style:language-asian="zh" style:country-asian="CN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anguage="pl" fo:country="PL" style:text-underline-style="none" fo:font-weight="bold" fo:background-color="#ffffff" style:font-name-asian="Calibri3" style:font-size-asian="11pt" style:font-weight-asian="bold" style:font-name-complex="Calibri3" style:font-size-complex="11pt" style:font-weight-complex="bold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2" style:family="text">
      <style:text-properties style:use-window-font-color="true" fo:language="pl" fo:country="PL" fo:font-weight="normal" fo:background-color="transparent" style:font-name-asian="Times New Roman1" style:language-asian="zh" style:country-asian="CN" style:font-name-complex="Times New Roman1"/>
    </style:style>
    <style:style style:name="T13" style:family="text">
      <style:text-properties fo:language="pl" fo:country="PL"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16" style:family="text">
      <style:text-properties fo:language="en" fo:country="US" fo:font-weight="normal" style:font-name-asian="Garamond" style:font-weight-asian="normal" style:font-name-complex="Garamond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amodzielny Publiczny <text:tab/><text:tab/><text:tab/><text:tab/> <text:s text:c="22"/>Proszowice, dnia 23.01.2017 r.</text:p>
      <text:p text:style-name="P5">Zespół Opieki Zdrowotnej</text:p>
      <text:p text:style-name="P5">ul. Kopernika 13</text:p>
      <text:p text:style-name="P5">32-100 Proszowice</text:p>
      <text:p text:style-name="P5"/>
      <text:p text:style-name="P5"/>
      <text:p text:style-name="P9">Uczestnicy postępowania prowadzonego w trybie przetargu nieograniczonego</text:p>
      <text:p text:style-name="P1"><text:span text:style-name="T8">na</text:span><text:span text:style-name="T9"> </text:span><text:span text:style-name="T2">d</text:span><text:span text:style-name="Strong_20_Emphasis"><text:span text:style-name="T1">ostawę do magazynu apteki szpitalnej produktów leczniczych, surowców do receptury i utensyliów aptecznych oraz opatrunków specjalistycznych</text:span></text:span><text:span text:style-name="T2"> </text:span></text:p>
      <text:p text:style-name="P9">Oznaczenie sprawy: 02/ZP/2017</text:p>
      <text:p text:style-name="P5"/>
      <text:p text:style-name="P6">W związku z wniesieniem zapytania przez Wykonawcę, Zamawiający przedstawia treść pytania <text:s text:c="11"/>i udziela pisemnego wyjaśnienia zgodnie z art. 38 ust. 2 ustawy z dnia 29 stycznia 2004 roku Prawo zamówień publicznych <text:s/>(Dz. U. z 2015 r. poz. 2164 z późniejszymi zmianami).</text:p>
      <text:p text:style-name="P7"/>
      <text:p text:style-name="P8">Pytanie 1</text:p>
      <text:p text:style-name="P7"/>
      <text:list xml:id="list34760161" text:style-name="WWNum14">
        <text:list-header>
          <text:p text:style-name="P29">„Czy Zamawiający zmieni określony w par. 2.4 termin dostaw nadzwyczajnych z 8 godzin na 12 godzin? Tak określony termin dostawy faworyzuje lokalnych dostawców i w praktyce wyklucza z udziału w postępowaniu tych, którzy są w stanie dostarczyć przedmiot zamówienia w cenach dużo niższych ale w terminie niewiele dłuższym (jak np. 12 godzin). W konsekwencji zapis ten narusza konkurencję oraz zasadę równego udziału stron w postępowaniu – co wynika choćby z Wyroku KIO z dnia 22 grudnia 2009 r. (KIO/UZP 1734/09): „Szeroko pojęte wymagania zamawiającego (w tym również dotyczące miejsca czy sposobu jego realizacji) składające się na opis przedmiotu zamówienia mogą naruszać konkurencję, o której stanowi art. 29 ust. 2 ustawy Prawo zamówień publicznych, nie tyko poprzez eliminację niektórych wykonawców z możliwości zaoferowania swoich usług czy produktów, ale również w sposób nadmiernie utrudniający przygotowanie i złożenie korzystnej ekonomicznie i racjonalnej oferty. Postanowienia tego typu nie mogą wprowadzać wymogów, które zróżnicują sytuację wykonawców obecnych na rynku w sposób nadmierny, a nie uzasadniony racjonalnymi i obiektywnymi potrzebami zamawiającego, które dany opis przedmiotu zamówienia ma zaspokoić.”</text:p>
        </text:list-header>
      </text:list>
      <text:p text:style-name="P14"/>
      <text:p text:style-name="P20">Odpowiedź:</text:p>
      <text:p text:style-name="P22">Nie.</text:p>
      <text:p text:style-name="P15"/>
      <text:p text:style-name="P28">Pytanie 2</text:p>
      <text:list xml:id="list34764622" text:continue-numbering="true" text:style-name="WWNum14">
        <text:list-header>
          <text:p text:style-name="P30">„Czy termin zapłaty faktury, wskazany w par. 3.2 liczy się od daty jej wystawienia, czy też od sprawdzenia prawidłowości dostawy? W tym drugim przypadku Wykonawca wnosi o wskazanie, w jakim terminie odbywać się będzie to sprawdzenie i czy Wykonawca ma możliwość składania wyjaśnień lub kwestionowania jego wyników?”</text:p>
          <text:p text:style-name="P31"><text:s text:c="6"/><text:span text:style-name="T7"><text:s/></text:span></text:p>
          <text:p text:style-name="P33">Odpowiedź:</text:p>
          <text:p text:style-name="P32"><text:span text:style-name="T12">Zgodnie z postanowieniem projektu umowy z</text:span><text:span text:style-name="T5">apłata ceny dokonana zostanie w terminie 30 dni od daty wystawienia odpowiedniej faktury VAT po sprawdzeniu, czy dane zamówienie zostało zrealizowane w sposób zgodny z Umową. Powyższe oznacza, że okres zapłaty liczy się od daty wystawienia odpowiedniej faktury. Jeśli faktura została wystawiona zgodnie z umową i zgodnie <text:s text:c="10"/>z zamówieniem, wówczas termin zapłaty liczony jest od wystawienia faktury. W innym przypadku termin ten będzie liczony od wystawienia prawidłowej faktury VAT, jeśli wskutek zbadania zamówienia Zamawiający stwierdzi nieprawidłowości w jego realizacji. Stwierdzenie to następuje</text:span><text:span text:style-name="T3"> </text:span><text:span text:style-name="T5">niezwłocznie.</text:span></text:p>
          <text:p text:style-name="P34"/>
          <text:p text:style-name="P34"><text:soft-page-break/>Pytanie 3</text:p>
          <text:p text:style-name="P35">„Czy Zamawiający w par. 5.1.a zamiast kwotowej kary umownej wprowadzi wartość procentową, bp. 0,2% wartości dostawy? Obecny zapis grozi Wykonawcy rażącą stratą.”</text:p>
        </text:list-header>
      </text:list>
      <text:p text:style-name="P16">Odpowiedź:</text:p>
      <text:p text:style-name="P36">Nie</text:p>
      <text:p text:style-name="P17"><text:span text:style-name="T13">Pytani</text:span><text:span text:style-name="T13">e</text:span><text:span text:style-name="T13"> </text:span><text:span text:style-name="T13">4</text:span></text:p>
      <text:list xml:id="list34751479" text:continue-numbering="true" text:style-name="WWNum14">
        <text:list-header>
          <text:p text:style-name="P40">„Czy Zamawiający zmniejszy wartość kary umownej określonej w par. 5.1.b z 20% do wartości max. 5%? Obecna kara jest <text:span text:style-name="T14">rażąco wygórowana</text:span>.”</text:p>
        </text:list-header>
      </text:list>
      <text:p text:style-name="P18"/>
      <text:p text:style-name="P19">Odpowiedź:</text:p>
      <text:p text:style-name="P18">Nie</text:p>
      <text:p text:style-name="P18"/>
      <text:p text:style-name="P19">Pytanie 5</text:p>
      <text:p text:style-name="P21">„Czy Zamawiający w par. 5.2 zamiast obciążania Wykonawcy kosztami zakupu zastępczego wpisze, że obciąży Wykonawcę kosztami różnicy w cenie zakupu? Obecny zapis oznacza w praktyce finansowanie przez Wykonawcę zakupu leków u Zamawiającego, do spełnia definicję darowizny. Taka konstrukcja jest jednak sprzeczna z istotą stosunku prawnego łączącego strony, którego przedmiotem jest dostawa leków, a nie ich sukcesywne darowizny.”</text:p>
      <text:p text:style-name="P21"/>
      <text:list xml:id="list34757304" text:continue-numbering="true" text:style-name="WWNum14">
        <text:list-header>
          <text:p text:style-name="P41">Odpowiedź:</text:p>
          <text:p text:style-name="P42"><text:span text:style-name="T11">Nie jest to darowizna. W treści paragrafu 2 pkt 6 wskazano wyraźnie, że </text:span><text:span text:style-name="T3">jeśli objęty zamówieniem lek, nie może być dostarczony przez Dostawcę w <text:s/>terminie, wówczas Odbiorca będzie uprawniony do dokonania zakupu tego leku lub środków u innego wybranego dowolnie przez Odbiorcę sprzedawcy, który zapewni terminowe dostarczenie danego preparatu, na koszt i ryzyko Dostawcy. </text:span><text:span text:style-name="T4">Koszt to jest pokrycie różnicy ceny zakupu i pokrycie wszelkich ewentualnie powstałych kosztów związanych z zakupem zastępczym. </text:span><text:span text:style-name="T3">Wobec powyższego należy wskazać, że umowa w obecnym brzmieniu już przewiduje proponowane rozwiązanie.</text:span></text:p>
        </text:list-header>
      </text:list>
      <text:p text:style-name="P39"/>
      <text:p text:style-name="P37">Pytanie 6</text:p>
      <text:p text:style-name="P38">„Czy Zamawiający wyrazi zgodę aby wycenić lek równoważny pod względem składu chemicznego i dawki, <text:s/>lecz różniący się postacią przy zachowaniu tej samej drogi podania np. wymagana w SIWZ tabletka a równoważnik ma postać drażetki, kapsułki <text:s/>lub tabletki powlekanej; ampułka za fiolkę i odwrotnie?”</text:p>
      <text:p text:style-name="P2"/>
      <text:p text:style-name="P10">Odpowiedź:</text:p>
      <text:p text:style-name="P11"/>
      <text:p text:style-name="P11">Tak, Zamawiający dopuszcza taką wycenę, pod warunkiem, ze zamiana taka nie pociąga za sobą <text:s/>zmiany sposobu i miejsca uwalniania substancji leczniczej.</text:p>
      <text:p text:style-name="P10"/>
      <text:p text:style-name="P10">Pytanie 7</text:p>
      <text:p text:style-name="P12">„Czy Zamawiający wyrazi zgodę na wycenę leków równoważnych lecz różniących się ilością sztuk, z odpowiednim przeliczeniem opakowań, w celu założenia korzystniejszej oferty cenowej?</text:p>
      <text:p text:style-name="P12"><text:span text:style-name="T6">Jeśli tak </text:span>p<text:span text:style-name="T10">rosimy o podanie, w jaki sposób prawidłowo przeliczyć ilość opakowań, czy podać pełne ilości opakowań zaokrąglone w górę, czy ilość opakowań przeliczyć do dwóch miejsc </text:span><text:span text:style-name="T10">po przecinku?”</text:span></text:p>
      <text:p text:style-name="P11"/>
      <text:p text:style-name="P10">Odpowiedź:</text:p>
      <text:p text:style-name="P5">Tak. Należy podać <text:span text:style-name="T10">pełne ilości opakowań zaokrąglone w górę.</text:span></text:p>
      <text:p text:style-name="P10"><text:soft-page-break/>Pytanie 8</text:p>
      <text:list xml:id="list34767674" text:style-name="WW8Num5">
        <text:list-header>
          <text:p text:style-name="P43">„Czy Zamawiający wyrazi zgodę na zaoferowanie w pakiecie I pozycji 4 produktu leczniczego Linezolid, 300ml pakowanego po 10 szt. z przeliczeniem ilości, w opakowaniach stojących z dwoma różnej wielkości portami, których w przeciwieństwie do worków nie trzeba dezynfekować przed pierwszym użyciem, co z kolei zmniejsza koszty użytkowania?”</text:p>
        </text:list-header>
      </text:list>
      <text:p text:style-name="P24"/>
      <text:p text:style-name="P24">Odpowiedź:</text:p>
      <text:p text:style-name="P25">Zgodnie z SIWZ.</text:p>
      <text:p text:style-name="P24"/>
      <text:p text:style-name="P24">Pytanie 9</text:p>
      <text:list xml:id="list34781043" text:continue-numbering="true" text:style-name="WW8Num5">
        <text:list-header>
          <text:p text:style-name="P43">„Czy Zamawiający wyrazi zgodę na zaoferowanie w pakiecie 1 pozycji 6 produktu leczniczego Propofol, 20 ml w ampułkach?”</text:p>
        </text:list-header>
      </text:list>
      <text:p text:style-name="P24">Odpowiedź:</text:p>
      <text:p text:style-name="P25">Zgodnie z SIWZ.</text:p>
      <text:p text:style-name="P24"/>
      <text:p text:style-name="P24">Pytanie 10</text:p>
      <text:list xml:id="list34781381" text:continue-numbering="true" text:style-name="WW8Num5">
        <text:list-header>
          <text:p text:style-name="P43">„Czy Zamawiający wyrazi zgodę na zaoferowanie w pakiecie VI pozycji 2 worka 3-komorowego Kabiven do żywienia pozajelitowego do podawania centralnie, zawierającego aminokwasy 34,0g, glukozę 100,0g, emulsję tłuszczową 40,0g, azot 5,4g i energię niebiałkową 800 kcal objętość 1026ml?”</text:p>
        </text:list-header>
      </text:list>
      <text:p text:style-name="P23"/>
      <text:p text:style-name="P24">Odpowiedź:</text:p>
      <text:p text:style-name="P25">Zgodnie z SIWZ.</text:p>
      <text:p text:style-name="P26"/>
      <text:p text:style-name="P24">Pytanie 11</text:p>
      <text:list xml:id="list34750219" text:continue-numbering="true" text:style-name="WW8Num5">
        <text:list-header>
          <text:p text:style-name="P44">„Czy Zamawiający wyrazi zgodę na zaoferowanie w pakiecie VI pozycji 2 <text:s/>opakowań stojących z dwoma różnej wielkości portami, których w przeciwieństwie do worków nie trzeba dezynfekować przed pierwszym użyciem, co z kolei zmniejsza koszty użytkowania?”</text:p>
        </text:list-header>
      </text:list>
      <text:p text:style-name="P5"/>
      <text:p text:style-name="P10">Odpowiedź:</text:p>
      <text:p text:style-name="P25">Zgodnie z SIWZ.</text:p>
      <text:p text:style-name="P27"/>
      <text:p text:style-name="P3"/>
      <text:p text:style-name="P4"/>
      <text:p text:style-name="P13"><text:span text:style-name="T15">Powyższe wyjaśnieni</text:span><text:span text:style-name="T15">e</text:span><text:span text:style-name="T15"> zostaj</text:span><text:span text:style-name="T15">e</text:span><text:span text:style-name="T15"> zamieszczone na stronie internetowej Zamawiającego w dniu </text:span><text:span text:style-name="T15">2</text:span><text:span text:style-name="T15">3</text:span><text:span text:style-name="T15">.01.2017</text:span><text:span text:style-name="T15"> r.</text:span><text:span text:style-name="T16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Arial2" svg:font-family="Arial"/>
    <style:font-face style:name="Calibri2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3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3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Body_20_Text_20_Indent_20_2" style:display-name="Body Text Indent 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Verdana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7-01-23T14:58:00.81</dc:date>
    <meta:editing-duration>P3DT14H46M59S</meta:editing-duration>
    <meta:editing-cycles>313</meta:editing-cycles>
    <meta:generator>OpenOffice.org/3.3$Win32 OpenOffice.org_project/330m20$Build-9567</meta:generator>
    <meta:print-date>2017-01-23T14:21:13.18</meta:print-date>
    <meta:document-statistic meta:table-count="0" meta:image-count="0" meta:object-count="0" meta:page-count="3" meta:paragraph-count="55" meta:word-count="907" meta:character-count="6465"/>
  </office:meta>
</office:document-meta>
</file>