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KIET 7 – KREW BARANIA 2017-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Sterylna odwłókniona krew barania, syntetyczna, uzgodniona, systematyczna dostawa dwa razy w miesiącu po 4 butelk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 butelka x 100 ml</text:p>
          </table:table-cell>
          <table:table-cell table:style-name="Tabela1.A2" office:value-type="string">
            <text:p text:style-name="P3">192 butelki</text:p>
          </table:table-cell>
          <table:table-cell table:style-name="Tabela1.E3">
            <text:p text:style-name="P3"/>
          </table:table-cell>
          <table:table-cell table:style-name="Tabela1.F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3"/>
          </table:table-cell>
          <table:table-cell table:style-name="Tabela1.E3">
            <text:p text:style-name="P3"/>
          </table:table-cell>
          <table:table-cell table:style-name="Tabela1.F3">
            <text:p text:style-name="P3"/>
          </table:table-cell>
          <table:table-cell table:style-name="Tabela1.A2" office:value-type="string">
            <text:p text:style-name="P5">SUMA:</text:p>
          </table:table-cell>
          <table:table-cell table:style-name="Tabela1.E3">
            <text:p text:style-name="P5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4T12:46:52.20</meta:creation-date>
    <dc:date>2017-04-20T19:17:51.976000000</dc:date>
    <meta:editing-duration>PT3M4S</meta:editing-duration>
    <meta:editing-cycles>3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15" meta:word-count="69" meta:character-count="392" meta:non-whitespace-character-count="337"/>
  </office:meta>
</office:document-meta>
</file>