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43773 - 2017 z dnia 2017-03-15 r.</text:p>
      <text:p text:style-name="P5">Proszowice: <text:line-break/>OGŁOSZENIE O ZMIANIE OGŁOSZENIA</text:p>
      <text:p text:style-name="P3">OGŁOSZENIE DOTYCZY:</text:p>
      <text:p text:style-name="P7">Ogłoszenia o zamówieniu</text:p>
      <text:p text:style-name="P6">INFORMACJE O ZMIENIANYM OGŁOSZENIU</text:p>
      <text:p text:style-name="P1"><text:span text:style-name="T1">Numer: </text:span>35167-2017<text:line-break/><text:span text:style-name="T1">Data: </text:span>02/03/2017</text:p>
      <text:p text:style-name="P6">SEKCJA I: ZAMAWIAJĄCY</text:p>
      <text:p text:style-name="P2">Samodzielny Publiczny Zespół Opieki Zdrowotnej, Krajowy numer identyfikacyjny 30059300000, ul. ul. Kopernika  13, 32100   Proszowice, woj. małopolskie, państwo Polska, tel. 123 865 105, e-mail dzp.zoz@poczta.fm, faks 123 865 258. <text:line-break/>Adres strony internetowej (url): www.spzoz.proszowice.pl<text:line-break/>Adres profilu nabywcy: <text:line-break/>Adres strony internetowej, pod którym można uzyskać dostęp do narzędzi i urządzeń lub formatów plików, które nie są ogólnie dostępne: </text:p>
      <text:p text:style-name="P6">SEKCJA II: ZMIANY W OGŁOSZENIU</text:p>
      <text:p text:style-name="P4">II.1) Tekst, który należy zmienić:</text:p>
      <text:p text:style-name="P8"><text:span text:style-name="T1">Miejsce, w którym znajduje się zmieniany tekst:</text:span><text:line-break/><text:span text:style-name="T1">Numer sekcji: </text:span>III.1.3)<text:line-break/><text:span text:style-name="T1">Punkt: </text:span>1)<text:line-break/><text:span text:style-name="T1">W ogłoszeniu jest: </text:span>Zdolność techniczna lub zawodowa Określenie warunków: O udzielenie zamówienia może ubiegać się Wykonawca, który: 1) w okresie ostatnich pięciu lat przed upływem terminu składania ofert należycie wykonał (tj. zgodnie z przepisami prawa budowlanego i prawidłowo ukończył) co najmniej jedne roboty budowlane w formule „zaprojektuj i wybuduj”, polegające na wykonaniu przebudowy budynku w rozumieniu art. 3 pkt 7a ustawy z dnia 7 lipca 1994 r. – Prawo budowlane (Dz. U. z 2016 r. poz. 290, z późn. zm.) wraz z instalacjami i urządzeniami technicznymi,<text:line-break/><text:span text:style-name="T1">W ogłoszeniu powinno być: </text:span>Zdolność techniczna lub zawodowa Określenie warunków: O udzielenie zamówienia może ubiegać się Wykonawca, który: 1) w okresie ostatnich pięciu lat przed upływem terminu składania ofert należycie wykonał (tj. zgodnie z przepisami prawa budowlanego i prawidłowo ukończył) co najmniej jedne roboty budowlane w formule „zaprojektuj i wybuduj”, polegające na wykonaniu przebudowy budynku w rozumieniu art. 3 pkt 7a ustawy z dnia 7 lipca 1994 r. – Prawo budowlane (Dz. U. z 2016 r. poz. 290, z późn. zm.) tj. obiektu użyteczności publicznej w zakresie opieki zdrowotnej z uwzględnieniem specyfiki działalności szpitalnej wraz z instalacjami i urządzeniami technicznymi o wartości 500 000, 00 zł (słownie: pięćset tysięcy złotych). <text:line-break/><text:line-break/><text:span text:style-name="T1">Miejsce, w którym znajduje się zmieniany tekst:</text:span><text:line-break/><text:span text:style-name="T1">Numer sekcji: </text:span>III.5.1)<text:line-break/><text:span text:style-name="T1">Punkt: </text:span>1)<text:line-break/><text:span text:style-name="T1">W ogłoszeniu jest: </text:span>III.5.1) W ZAKRESIE SPEŁNIANIA WARUNKÓW UDZIAŁU W POSTĘPOWANIU: 1) wykaz robót budowlanych (zgodnie ze wzorem <text:soft-page-break/>stanowiącym Załącznik 4 do SIWZ), o których mowa w części V pkt 1 SIWZ, wykonanych w okresie ostatnich pięciu lat przed upływem terminu składania ofert, wraz z podaniem ich rodzaju, daty wykonania, miejsca wykonania i podmiotów, na rzecz których roboty te zostały wykonane, z załączeniem dowodów potwierdzających, że te roboty zostały wykonane zgodnie z przepisami prawa budowlanego i prawidłowo ukończone, przy czym dowodami, o których mowa, są referencje bądź inne dokumenty wystawione przez podmiot, na rzecz którego roboty były wykonywane, a jeżeli z uzasadnionej przyczyny o obiektywnym charakterze Wykonawca nie jest w stanie uzyskać tych dokumentów – inne dokumenty, <text:line-break/><text:span text:style-name="T1">W ogłoszeniu powinno być: </text:span>III.5.1) W ZAKRESIE SPEŁNIANIA WARUNKÓW UDZIAŁU W POSTĘPOWANIU: 1) wykaz robót budowlanych (zgodnie ze wzorem stanowiącym Załącznik 4 do SIWZ), o których mowa w części V pkt 1 SIWZ, wykonanych w okresie ostatnich pięciu lat przed upływem terminu składania ofert, wraz z podaniem ich rodzaju, daty wykonania, wartości, miejsca wykonania i podmiotów, na rzecz których roboty te zostały wykonane, z załączeniem dowodów potwierdzających, że te roboty zostały wykonane zgodnie z przepisami prawa budowlanego i prawidłowo ukończone, przy czym dowodami, o których mowa, są referencje bądź inne dokumenty wystawione przez podmiot, na rzecz którego roboty były wykonywane, a jeżeli z uzasadnionej przyczyny o obiektywnym charakterze Wykonawca nie jest w stanie uzyskać tych dokumentów – inne dokumenty, <text:line-break/><text:line-break/><text:span text:style-name="T1">Miejsce, w którym znajduje się zmieniany tekst:</text:span><text:line-break/><text:span text:style-name="T1">Numer sekcji: </text:span>IV.<text:line-break/><text:span text:style-name="T1">Punkt: </text:span>6.2)<text:line-break/><text:span text:style-name="T1">W ogłoszeniu jest: </text:span>IV.6.2) Termin składania ofert lub wniosków o dopuszczenie do udziału w postępowaniu: Data: 17/03/2017, godzina: 11:00, <text:line-break/><text:span text:style-name="T1">W ogłoszeniu powinno być: </text:span>IV.6.2) Termin składania ofert lub wniosków o dopuszczenie do udziału w postępowaniu: Data: 21/03/2017, godzina: 11:00,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5T10:55:06.49</meta:creation-date>
    <meta:document-statistic meta:table-count="0" meta:image-count="0" meta:object-count="0" meta:page-count="2" meta:paragraph-count="11" meta:word-count="606" meta:character-count="4204"/>
    <dc:date>2017-03-15T10:56:54.29</dc:date>
    <meta:editing-duration>PT1M47S</meta:editing-duration>
    <meta:editing-cycles>1</meta:editing-cycles>
    <meta:generator>OpenOffice.org/3.3$Win32 OpenOffice.org_project/330m20$Build-9567</meta:generator>
  </office:meta>
</office:document-meta>
</file>